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paragraph-properties fo:text-align="center"/>
      <style:text-properties style:text-underline-type="none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9" style:parent-style-name="Caption" style:family="paragraph">
      <style:text-properties fo:font-size="12pt" style:font-size-asian="12pt" style:font-size-complex="12p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5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Hyperlink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1.1583in" style:use-optimal-column-width="false"/>
    </style:style>
    <style:style style:name="TableColumn22" style:family="table-column">
      <style:table-column-properties style:column-width="1.9451in" style:use-optimal-column-width="false"/>
    </style:style>
    <style:style style:name="Table19" style:family="table">
      <style:table-properties style:width="3.2701in" fo:margin-left="0in" table:align="left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-0.0361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right="-0.036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Pavadinimas1" style:family="paragraph">
      <style:text-properties fo:font-weight="bold" style:font-weight-asian="bold"/>
    </style:style>
    <style:style style:name="P36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8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39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0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41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42" style:parent-style-name="Adresas" style:family="paragraph">
      <style:paragraph-properties fo:text-align="justify" fo:margin-bottom="0.0833in" fo:text-indent="0.3937in">
        <style:tab-stops>
          <style:tab-stop style:type="left" style:position="1.9826in"/>
        </style:tab-stops>
      </style:paragraph-properties>
    </style:style>
    <style:style style:name="P43" style:parent-style-name="Adresas" style:family="paragraph">
      <style:paragraph-properties fo:text-align="justify" fo:text-indent="0.3937in">
        <style:tab-stops>
          <style:tab-stop style:type="left" style:position="1.9826in"/>
        </style:tab-stops>
      </style:paragraph-properties>
    </style:style>
    <style:style style:name="P4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4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1">EUROPOS TEISĖS DEPARTAMENTAS</text:h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Biudžetinė įstaiga, Vilniaus g. 23-7A, LT-01402 Vilnius, tel. 8 706 63 687, faks. 8 706 63 679,</text:p>
            <text:p text:style-name="P15"><text:span text:style-name="T16">el. p.<text:s/></text:span><text:a xlink:href="mailto:etd@etd.lt" office:target-frame-name="_top" xlink:show="replace"><text:span text:style-name="T17">etd@etd.lt</text:span></text:a><text:span text:style-name="T18">. Duomenys kaupiami ir saugomi Juridinių asmenų registre, kodas 188600362</text:span></text:p>
          </table:table-cell>
        </table:table-row>
      </table:table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2017-05-</text:p>
          </table:table-cell>
          <table:table-cell table:style-name="TableCell28">
            <text:p text:style-name="Normal">Nr.<text:s/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Į<text:s/>2017-05-04</text:p>
          </table:table-cell>
          <table:table-cell table:style-name="TableCell34">
            <text:p text:style-name="Normal">Nr.<text:s/><text:s/><text:s/><text:s/><text:s/><text:s/><text:s/>S-2017-4493</text:p>
          </table:table-cell>
        </table:table-row>
      </table:table>
      <text:p text:style-name="Adresas"/>
      <text:p text:style-name="Adresas">Lietuvos Respublikos Seimui</text:p>
      <text:p text:style-name="Kopija"/>
      <text:p text:style-name="P35"/>
      <text:p text:style-name="P36"/>
      <text:p text:style-name="P37"/>
      <text:p text:style-name="P38"/>
      <text:p text:style-name="P39">dėl<text:s/>LIETUVOS RESPUBLIKOS<text:s/>TURTO IR VERSLO VERTINIMO PAGRINDŲ ĮSTATYMO NR. VIII-1202 29 STRAIPSNIO PAKEITIMO ĮSTATYMO PROJEKTO<text:s/>Nr. XIIIp-645<text:s/>atitikties europos sąjungos teisei</text:p>
      <text:p text:style-name="Pavadinimas1"/>
      <text:p text:style-name="P40"/>
      <text:p text:style-name="P41"/>
      <text:p text:style-name="P42">Išnagrinėję<text:s/>Lietuvos<text:s/>Respublikos<text:s/>Seimo pateiktą derinti<text:s/>Lietuvos<text:s/>Respublikos turto ir verslo vertinimo pagrindų įstatymo<text:s/>Nr.<text:s/>VIII-1202 29 straipsnio pakeitimo įstatymo projektą<text:s/>Nr. XIIIP-645,<text:s/>pažymime, kad pastabų ar pasiūlymų dėl projekto<text:s/>atitikties Europos Sąjungos teisei neturime.<text:s/></text:p>
      <text:p text:style-name="P43"><text:s/>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Generalinio<text:s/>direktoriaus<text:s/>pavaduotojas<text:tab/><text:tab/>Karolis Dieninis</text:p>
      <text:p text:style-name="P52"><text:tab/></text:p>
      <text:p text:style-name="P53"/>
      <text:p text:style-name="Normal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><text:span text:style-name="T68">Justė Prasauskienė</text:span><text:span text:style-name="T69">, tel. 8 706 63 6</text:span><text:span text:style-name="T70">95</text:span><text:span text:style-name="T71">, el. p.<text:s/></text:span><text:a xlink:href="mailto:juste.prasauskiene@etd.lt" office:target-frame-name="_top" xlink:show="replace"><text:span text:style-name="T72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055in" fo:margin-bottom="0.606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2125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stė Prasauskienė</meta:initial-creator>
    <dc:creator>adlibuser</dc:creator>
    <meta:creation-date>2017-05-17T08:10:00Z</meta:creation-date>
    <dc:date>2017-05-17T08:10:00Z</dc:date>
    <meta:print-date>2017-01-04T09:34:00Z</meta:print-date>
    <meta:template xlink:href="Siunciamas_rastas_LT.dot" xlink:type="simple"/>
    <meta:editing-cycles>2</meta:editing-cycles>
    <meta:editing-duration>PT0S</meta:editing-duration>
    <meta:document-statistic meta:page-count="1" meta:paragraph-count="17" meta:word-count="130" meta:character-count="1045" meta:row-count="44" meta:non-whitespace-character-count="932"/>
  </office:meta>
</office:document-meta>
</file>