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end"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end"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end"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end"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25"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 style:parent-style-name="ListParagraph" style:family="paragraph">
      <style:paragraph-properties fo:text-align="justify" fo:margin-bottom="0in" fo:line-height="150%" fo:margin-lef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50%" fo:margin-left="0.5in">
        <style:tab-stops/>
      </style:paragraph-properties>
      <style:text-properties style:font-name="Times New Roman" style:font-name-asian="Calibri" style:font-name-complex="Times New Roman" fo:font-size="12pt" style:font-size-asian="12pt" style:font-size-complex="12pt"/>
    </style:style>
    <style:style style:name="P54" style:parent-style-name="Normal" style:family="paragraph">
      <style:paragraph-properties fo:text-align="justify" fo:line-height="150%" fo:text-indent="0.5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56" style:parent-style-name="Normal" style:family="paragraph">
      <style:paragraph-properties fo:text-align="justify" fo:margin-bottom="0in" fo:line-height="150%" fo:text-indent="0.5in"/>
    </style:style>
    <style:style style:name="T5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lt" style:country-asian="LT"/>
    </style:style>
    <style:style style:name="P61" style:parent-style-name="Normal" style:family="paragraph">
      <style:paragraph-properties fo:text-align="justify" fo:margin-bottom="0in" fo:line-height="150%"/>
      <style:text-properties fo:font-size="12pt" style:font-size-asian="12pt" style:font-size-complex="12pt"/>
    </style:style>
  </office:automatic-styles>
  <office:body>
    <office:text text:use-soft-page-breaks="true">
      <text:p text:style-name="P1">Projekto</text:p>
      <text:p text:style-name="P5"><text:span text:style-name="T6"><text:s/></text:span><text:span text:style-name="T7">lyginamasis</text:span><text:span text:style-name="T8"><text:s/></text:span><text:span text:style-name="T9">variantas</text:span><text:span text:style-name="T10"><text:s/></text:span></text:p>
      <text:p text:style-name="P11"/>
      <text:p text:style-name="P12"/>
      <text:p text:style-name="P13"><text:span text:style-name="T14">LIETUVOS RESPUBLIKOS</text:span><text:span text:style-name="T15"><text:s/></text:span><text:span text:style-name="T16">NEDARBO SOCIALINIO DRAUDIMO ĮSTATYMO</text:span></text:p>
      <text:p text:style-name="P17"><text:span text:style-name="T18">Nr. IX-1904<text:s/></text:span><text:span text:style-name="T19">13<text:s/></text:span><text:span text:style-name="T20">STRAIPSNI</text:span><text:span text:style-name="T21">O</text:span><text:span text:style-name="T22"><text:s/></text:span><text:span text:style-name="T23">PA</text:span><text:span text:style-name="T24">KEITIMO<text:s/></text:span></text:p>
      <text:p text:style-name="P25">ĮSTATYMAS</text:p>
      <text:p text:style-name="P26"/>
      <text:p text:style-name="P27"><text:span text:style-name="T28">20</text:span><text:span text:style-name="T29">20</text:span><text:span text:style-name="T30"><text:s/>m.</text:span><text:span text:style-name="T31"><text:tab/></text:span><text:span text:style-name="T32"><text:tab/><text:s/>d. Nr.</text:span></text:p>
      <text:p text:style-name="P33">Vilnius</text:p>
      <text:p text:style-name="P34"/>
      <text:p text:style-name="P35">1 straipsnis.<text:s/>13<text:s/>straipsnio pakeitimas<text:s/></text:p>
      <text:p text:style-name="P36">Pakeisti 13<text:s/>straipsnio<text:s/>1<text:s/>dalį<text:s/>ir ją<text:s/>išdėstyti taip:</text:p>
      <text:p text:style-name="P37"><text:span text:style-name="T38">„</text:span><text:span text:style-name="T39">1. Asmenims, gaunantiems<text:s/></text:span><text:span text:style-name="T40">jiems patiems priklausančias</text:span><text:span text:style-name="T41"><text:s/></text:span><text:span text:style-name="T42">socialinio draudimo pensijas,</text:span><text:span text:style-name="T43"><text:s/></text:span><text:span text:style-name="T44">šalpos išmokas,</text:span><text:span text:style-name="T45"><text:s/>valstybines pensijas, rentas buvusiems sportininkams, kompensacines išmokas profesionaliojo scenos meno įstaigų kūrybiniams darbuotojams, taip pat<text:s/></text:span><text:span text:style-name="T46">netekto darbingumo periodines kompensacijas ar<text:s/></text:span><text:span text:style-name="T47">ligos išmokas dėl nelaimingų atsitikimų darbe ir profesinių ligų,</text:span><text:span text:style-name="T48"><text:s/>taip pat</text:span><text:span text:style-name="T49"><text:s/>ligos, motinystės, tėvystės ar vaiko priežiūros socialinio draudimo išmokas, profesinės reabilitacijos išmokas, iš nedarbo draudimo lėšų mokama tik nedarbo draudimo išmokos dalis, viršijanti gaunamą pensijų, kompensacijų, rentų ar išmokų sumą.</text:span><text:span text:style-name="T50">“</text:span></text:p>
      <text:p text:style-name="P51"/>
      <text:p text:style-name="P52">2<text:s/>straipsnis. Įstatymo įsigaliojimas<text:s/>ir taikymas</text:p>
      <text:p text:style-name="P53">1.<text:s/>Šis įstatymas<text:s/>įsigalioja 2021<text:s/>m.<text:s/>liepos<text:s/>1 d.<text:s/></text:p>
      <text:p text:style-name="P54">2.  Nedarbo draudimo išmokos, paskirtos iki šio įstatymo įsigaliojimo, kurių mokėjimas tęsiamas arba kurių mokėjimas pradedamas po šio įstatymo įsigaliojimo  asmenims, gaunantiems ir socialinio draudimo pensijas, šalpos išmokas, netekto darbingumo periodines kompensacijas, be atskiro jų prašymo Valstybinio socialinio draudimo fondo valdybos prie socialinės apsaugos ir darbo ministerijos teritorinio skyriaus direktoriaus sprendimu perskaičiuojamos iki 2021 m.<text:s/>rugpjūčio<text:s/>1 d. Perskaičiuoto dydžio išmokos mokamos nuo šio įstatymo įsigaliojimo dienos.<text:s/></text:p>
      <text:p text:style-name="P55"/>
      <text:p text:style-name="P56"><text:span text:style-name="T57">Skelbiu šį Lietuvos Respublikos Seimo priimtą įstatymą.<text:s/></text:span></text:p>
      <text:p text:style-name="P58"> </text:p>
      <text:p text:style-name="P59">Respublikos Prezident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1in" style:print-orientation="portrait" fo:margin-top="0.3937in" fo:margin-left="0.8861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12-18T12:55:00Z</meta:creation-date>
    <dc:date>2020-12-18T12:55:00Z</dc:date>
    <meta:print-date>2020-10-29T11:18:00Z</meta:print-date>
    <meta:template xlink:href="Normal.dotm" xlink:type="simple"/>
    <meta:editing-cycles>2</meta:editing-cycles>
    <meta:editing-duration>PT0S</meta:editing-duration>
    <meta:user-defined meta:name="_NewReviewCycle"/>
    <meta:document-statistic meta:page-count="2" meta:paragraph-count="134" meta:word-count="222" meta:character-count="1479" meta:row-count="154" meta:non-whitespace-character-count="1391"/>
  </office:meta>
</office:document-meta>
</file>