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text-indent="0.5in"/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weight-complex="bold" style:font-style-complex="italic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tyle-complex="italic" fo:color="#000000"/>
    </style:style>
    <style:style style:name="T165" style:parent-style-name="DefaultParagraphFont" style:family="text">
      <style:text-properties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weight-complex="bold" style:font-style-complex="italic" fo:color="#000000"/>
    </style:style>
    <style:style style:name="P170" style:parent-style-name="Normal" style:family="paragraph">
      <style:paragraph-properties fo:text-indent="0.5in"/>
      <style:text-properties style:font-weight-complex="bold" style:font-style-complex="italic" fo:color="#000000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style:font-style-complex="italic" fo:color="#000000"/>
    </style:style>
    <style:style style:name="T174" style:parent-style-name="DefaultParagraphFont" style:family="text">
      <style:text-properties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weight-complex="bold"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8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8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8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5in"/>
      <style:text-properties fo:font-size="8pt" style:font-size-asian="8pt" style:font-size-complex="8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5in"/>
      <style:text-properties fo:font-size="8pt" style:font-size-asian="8pt" style:font-size-complex="8pt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 fo:text-indent="0.5in"/>
      <style:text-properties fo:font-size="8pt" style:font-size-asian="8pt" style:font-size-complex="8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Header" style:family="paragraph">
      <style:paragraph-properties>
        <style:tab-stops/>
      </style:paragraph-properties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text-indent="0.5in"/>
    </style:style>
    <style:style style:name="P331" style:parent-style-name="Header" style:family="paragraph">
      <style:paragraph-properties>
        <style:tab-stops/>
      </style:paragraph-properties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weight-complex="bold" style:font-style-complex="italic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BodyText2" style:family="paragraph">
      <style:text-properties style:font-name="Times New Roman" style:font-weight-complex="bold" fo:font-style="normal" style:font-style-asian="normal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BodyText2" style:family="paragraph">
      <style:text-properties style:font-name="Times New Roman" style:font-weight-complex="bold" fo:font-style="normal" style:font-style-asian="normal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weight-complex="bold" fo:font-style="italic" style:font-style-asian="italic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BodyText2" style:family="paragraph">
      <style:text-properties style:font-name="Times New Roman" style:font-weight-complex="bold" fo:font-style="normal" style:font-style-asian="normal"/>
    </style:style>
    <style:style style:name="P396" style:parent-style-name="BodyText2" style:family="paragraph">
      <style:text-properties style:font-name="Times New Roman"/>
    </style:style>
    <style:style style:name="P397" style:parent-style-name="Header" style:family="paragraph">
      <style:text-properties style:font-style-complex="italic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tyle-complex="italic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style:font-weight-complex="bold" style:font-style-complex="italic"/>
    </style:style>
    <style:style style:name="P437" style:parent-style-name="Normal" style:family="paragraph">
      <style:paragraph-properties fo:text-indent="0.4923in"/>
      <style:text-properties style:font-weight-complex="bold" style:font-style-complex="italic"/>
    </style:style>
    <style:style style:name="P438" style:parent-style-name="Header" style:family="paragraph">
      <style:paragraph-properties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style:font-style-complex="italic" style:font-size-complex="12pt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style:font-weight-complex="bold" style:font-style-complex="italic"/>
    </style:style>
    <style:style style:name="P471" style:parent-style-name="Normal" style:family="paragraph">
      <style:text-properties fo:color="#000000"/>
    </style:style>
    <style:style style:name="P472" style:parent-style-name="Header" style:family="paragraph">
      <style:text-properties fo:font-size="8pt" style:font-size-asian="8pt" style:font-size-complex="8pt"/>
    </style:style>
    <style:style style:name="P473" style:parent-style-name="Header" style:family="paragraph">
      <style:paragraph-properties>
        <style:tab-stops/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Header" style:family="paragraph">
      <style:text-properties fo:font-size="14pt" style:font-size-asian="14pt" style:font-size-complex="14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8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81" style:parent-style-name="Normal" style:family="paragraph">
      <style:text-properties fo:color="#000000"/>
    </style:style>
    <style:style style:name="P482" style:parent-style-name="Header" style:family="paragraph">
      <style:text-properties fo:font-size="8pt" style:font-size-asian="8pt" style:font-size-complex="8pt"/>
    </style:style>
    <style:style style:name="P483" style:parent-style-name="Header" style:family="paragraph">
      <style:paragraph-properties>
        <style:tab-stops/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style-complex="italic" style:font-size-complex="12pt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Header" style:family="paragraph">
      <style:text-properties fo:font-size="8pt" style:font-size-asian="8pt" style:font-size-complex="8pt"/>
    </style:style>
    <style:style style:name="P496" style:parent-style-name="Header" style:family="paragraph">
      <style:paragraph-properties>
        <style:tab-stops/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tyle-complex="italic" style:font-size-complex="12pt"/>
    </style:style>
    <style:style style:name="P51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weight-complex="bold" style:font-style-complex="italic" fo:color="#000000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fo:font-size="8pt" style:font-size-asian="8pt" style:font-size-complex="8pt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text-indent="0.4923in"/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weight-complex="bold" style:font-style-complex="italic"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style:font-weight-complex="bold" style:font-style-complex="italic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text-properties fo:font-size="8pt" style:font-size-asian="8pt" style:font-size-complex="8pt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Header" style:family="paragraph">
      <style:paragraph-properties>
        <style:tab-stops/>
      </style:paragraph-properties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/>
    </style:style>
    <style:style style:name="P597" style:parent-style-name="BodyText2" style:family="paragraph">
      <style:text-properties style:font-name="Times New Roman" fo:font-weight="bold" style:font-weight-asian="bold" style:font-weight-complex="bold"/>
    </style:style>
    <style:style style:name="P598" style:parent-style-name="BodyText2" style:family="paragraph">
      <style:text-properties style:font-name="Times New Roman" fo:font-style="normal" style:font-style-asian="normal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indent="0.4923in"/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weight-complex="bold" style:font-style-complex="italic" fo:color="#000000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Header" style:family="paragraph">
      <style:paragraph-properties>
        <style:tab-stops/>
      </style:paragraph-properties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BodyText2" style:family="paragraph">
      <style:text-properties style:font-name="Times New Roman" fo:font-weight="bold" style:font-weight-asian="bold" style:font-weight-complex="bold"/>
    </style:style>
    <style:style style:name="P639" style:parent-style-name="BodyText2" style:family="paragraph">
      <style:text-properties style:font-name="Times New Roman" fo:font-style="normal" style:font-style-asian="normal"/>
    </style:style>
    <style:style style:name="P640" style:parent-style-name="Header" style:family="paragraph">
      <style:text-properties style:font-style-complex="italic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BodyText2" style:family="paragraph">
      <style:text-properties style:font-name="Times New Roman" fo:font-style="normal" style:font-style-asian="normal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tyle="italic" style:font-style-asian="italic"/>
    </style:style>
    <style:style style:name="T670" style:parent-style-name="DefaultParagraphFont" style:family="text">
      <style:text-properties style:font-weight-complex="bold" style:font-style-complex="italic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indent="0.5in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Header" style:family="paragraph">
      <style:paragraph-properties>
        <style:tab-stops/>
      </style:paragraph-properties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/>
    </style:style>
    <style:style style:name="P694" style:parent-style-name="BodyText2" style:family="paragraph">
      <style:text-properties style:font-name="Times New Roman" fo:font-weight="bold" style:font-weight-asian="bold" style:font-weight-complex="bold"/>
    </style:style>
    <style:style style:name="P695" style:parent-style-name="BodyText2" style:family="paragraph">
      <style:text-properties style:font-name="Times New Roman" fo:font-style="normal" style:font-style-asian="normal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indent="0.4923in"/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T725" style:parent-style-name="DefaultParagraphFont" style:family="text">
      <style:text-properties style:font-weight-complex="bold" style:font-style-complex="italic"/>
    </style:style>
    <style:style style:name="P726" style:parent-style-name="Header" style:family="paragraph">
      <style:paragraph-properties fo:text-indent="0.5in">
        <style:tab-stops/>
      </style:paragraph-properties>
    </style:style>
    <style:style style:name="T727" style:parent-style-name="DefaultParagraphFont" style:family="text">
      <style:text-properties style:font-style-complex="italic" style:font-size-complex="12pt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text-indent="0.4923in"/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style:font-style-complex="italic"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style:font-style-complex="italic"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style:font-style-complex="italic"/>
    </style:style>
    <style:style style:name="T757" style:parent-style-name="DefaultParagraphFont" style:family="text">
      <style:text-properties style:font-style-complex="italic"/>
    </style:style>
    <style:style style:name="T758" style:parent-style-name="DefaultParagraphFont" style:family="text">
      <style:text-properties style:font-style-complex="italic"/>
    </style:style>
    <style:style style:name="T759" style:parent-style-name="DefaultParagraphFont" style:family="text">
      <style:text-properties style:font-style-complex="italic"/>
    </style:style>
    <style:style style:name="T760" style:parent-style-name="DefaultParagraphFont" style:family="text">
      <style:text-properties style:font-style-complex="italic"/>
    </style:style>
    <style:style style:name="T761" style:parent-style-name="DefaultParagraphFont" style:family="text">
      <style:text-properties style:font-style-complex="italic"/>
    </style:style>
    <style:style style:name="T762" style:parent-style-name="DefaultParagraphFont" style:family="text">
      <style:text-properties style:font-style-complex="italic"/>
    </style:style>
    <style:style style:name="T763" style:parent-style-name="DefaultParagraphFont" style:family="text">
      <style:text-properties style:font-style-complex="italic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style:font-weight-complex="bold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style:font-style-complex="italic" style:font-size-complex="12pt" style:language-asian="lt" style:country-asian="LT"/>
    </style:style>
    <style:style style:name="T772" style:parent-style-name="DefaultParagraphFont" style:family="text">
      <style:text-properties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4" style:parent-style-name="DefaultParagraphFont" style:family="text">
      <style:text-properties style:font-style-complex="italic" style:font-size-complex="12pt" style:language-asian="lt" style:country-asian="L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1" style:parent-style-name="DefaultParagraphFont" style:family="text">
      <style:text-properties style:font-weight-complex="bold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style:font-style-complex="italic" style:font-size-complex="12pt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paragraph-properties fo:text-indent="0.4923in"/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text-position="super 62.5%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weight-complex="bold" style:font-style-complex="italic" fo:color="#000000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9" style:parent-style-name="DefaultParagraphFont" style:family="text">
      <style:text-properties style:font-weight-complex="bold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4923in"/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4" style:parent-style-name="DefaultParagraphFont" style:family="text">
      <style:text-properties style:font-weight-complex="bold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style-complex="italic" style:font-size-complex="12pt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text-indent="0.4923in"/>
      <style:text-properties fo:font-style="italic" style:font-style-asian="italic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6" style:parent-style-name="DefaultParagraphFont" style:family="text">
      <style:text-properties style:font-weight-complex="bold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P90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10" style:parent-style-name="Normal" style:family="paragraph">
      <style:paragraph-properties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style:font-weight-complex="bold" style:font-style-complex="italic" fo:color="#000000" style:font-size-complex="12pt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4923in"/>
    </style:style>
    <style:style style:name="T927" style:parent-style-name="DefaultParagraphFont" style:family="text">
      <style:text-properties style:font-weight-complex="bold" style:font-style-complex="italic" fo:color="#000000" style:font-size-complex="12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style:font-weight-complex="bold" style:font-style-complex="italic" fo:color="#000000" style:font-size-complex="12pt"/>
    </style:style>
    <style:style style:name="T936" style:parent-style-name="DefaultParagraphFont" style:family="text">
      <style:text-properties style:font-weight-complex="bold" style:font-style-complex="italic" fo:color="#000000" style:font-size-complex="12pt"/>
    </style:style>
    <style:style style:name="T937" style:parent-style-name="DefaultParagraphFont" style:family="text">
      <style:text-properties style:font-weight-complex="bold" style:font-style-complex="italic" fo:color="#000000" style:font-size-complex="12pt"/>
    </style:style>
    <style:style style:name="T938" style:parent-style-name="DefaultParagraphFont" style:family="text">
      <style:text-properties style:font-weight-complex="bold" style:font-style-complex="italic" fo:color="#000000" style:font-size-complex="12pt"/>
    </style:style>
    <style:style style:name="T939" style:parent-style-name="DefaultParagraphFont" style:family="text">
      <style:text-properties style:font-weight-complex="bold" style:font-style-complex="italic" fo:color="#000000" style:font-size-complex="12pt"/>
    </style:style>
    <style:style style:name="T940" style:parent-style-name="DefaultParagraphFont" style:family="text">
      <style:text-properties style:font-weight-complex="bold" style:font-style-complex="italic" fo:color="#000000" style:font-size-complex="12pt"/>
    </style:style>
    <style:style style:name="T941" style:parent-style-name="DefaultParagraphFont" style:family="text">
      <style:text-properties style:font-weight-complex="bold" style:font-style-complex="italic" fo:color="#000000" style:font-size-complex="12pt"/>
    </style:style>
    <style:style style:name="P942" style:parent-style-name="Normal" style:family="paragraph">
      <style:paragraph-properties fo:text-indent="0.4923in"/>
    </style:style>
    <style:style style:name="P943" style:parent-style-name="Normal" style:family="paragraph">
      <style:paragraph-properties fo:text-indent="0.4923in"/>
      <style:text-properties fo:font-style="italic" style:font-style-asian="italic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9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51" style:parent-style-name="DefaultParagraphFont" style:family="text">
      <style:text-properties style:font-weight-complex="bold" style:font-size-complex="12pt" style:language-asian="lt" style:country-asian="L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style-complex="italic" style:font-size-complex="12pt" style:language-asian="lt" style:country-asian="LT"/>
    </style:style>
    <style:style style:name="T960" style:parent-style-name="DefaultParagraphFont" style:family="text">
      <style:text-properties style:font-style-complex="italic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62" style:parent-style-name="DefaultParagraphFont" style:family="text">
      <style:text-properties style:font-style-complex="italic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3" style:parent-style-name="DefaultParagraphFont" style:family="text">
      <style:text-properties style:font-weight-complex="bold"/>
    </style:style>
    <style:style style:name="P974" style:parent-style-name="Normal" style:family="paragraph">
      <style:paragraph-properties fo:text-indent="0.5in"/>
    </style:style>
    <style:style style:name="P975" style:parent-style-name="Normal" style:family="paragraph">
      <style:paragraph-properties fo:text-indent="0.5in"/>
    </style:style>
    <style:style style:name="P97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text-indent="0.4923in"/>
      <style:text-properties fo:font-style="italic" style:font-style-asian="italic"/>
    </style:style>
    <style:style style:name="P995" style:parent-style-name="Normal" style:family="paragraph">
      <style:paragraph-properties fo:text-indent="0.5in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1" style:parent-style-name="DefaultParagraphFont" style:family="text">
      <style:text-properties style:font-weight-complex="bold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style:font-weight-complex="bold" style:font-style-complex="italic" fo:color="#000000"/>
    </style:style>
    <style:style style:name="T1028" style:parent-style-name="DefaultParagraphFont" style:family="text">
      <style:text-properties style:font-weight-complex="bold" style:font-style-complex="italic" fo:color="#000000"/>
    </style:style>
    <style:style style:name="T1029" style:parent-style-name="DefaultParagraphFont" style:family="text">
      <style:text-properties style:font-weight-complex="bold" style:font-style-complex="italic" fo:color="#000000" style:font-size-complex="12pt"/>
    </style:style>
    <style:style style:name="T1030" style:parent-style-name="DefaultParagraphFont" style:family="text">
      <style:text-properties style:font-weight-complex="bold" style:font-style-complex="italic" fo:color="#000000"/>
    </style:style>
    <style:style style:name="T1031" style:parent-style-name="DefaultParagraphFont" style:family="text">
      <style:text-properties style:font-weight-complex="bold" style:font-style-complex="italic" fo:color="#000000" style:font-size-complex="12pt"/>
    </style:style>
    <style:style style:name="T1032" style:parent-style-name="DefaultParagraphFont" style:family="text">
      <style:text-properties style:font-weight-complex="bold" style:font-style-complex="italic" fo:color="#000000"/>
    </style:style>
    <style:style style:name="P1033" style:parent-style-name="Normal" style:family="paragraph">
      <style:paragraph-properties fo:text-indent="0.5in"/>
    </style:style>
    <style:style style:name="P1034" style:parent-style-name="Normal" style:family="paragraph">
      <style:paragraph-properties fo:text-indent="0.4923in"/>
      <style:text-properties fo:font-style="italic" style:font-style-asian="italic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42" style:parent-style-name="DefaultParagraphFont" style:family="text">
      <style:text-properties style:font-weight-complex="bold" style:font-size-complex="12pt" style:language-asian="lt" style:country-asian="LT"/>
    </style:style>
    <style:style style:name="T1043" style:parent-style-name="DefaultParagraphFont" style:family="text">
      <style:text-properties style:font-weight-complex="bold" style:font-size-complex="12pt" style:language-asian="lt" style:country-asian="L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style:font-size-complex="12pt" style:language-asian="lt" style:country-asian="LT"/>
    </style:style>
    <style:style style:name="T1047" style:parent-style-name="DefaultParagraphFont" style:family="text">
      <style:text-properties style:font-weight-complex="bold" style:font-size-complex="12pt" style:language-asian="lt" style:country-asian="LT"/>
    </style:style>
    <style:style style:name="T1048" style:parent-style-name="DefaultParagraphFont" style:family="text">
      <style:text-properties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style:font-size-complex="12pt" style:language-asian="lt" style:country-asian="L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9" style:parent-style-name="DefaultParagraphFont" style:family="text">
      <style:text-properties style:font-weight-complex="bold"/>
    </style:style>
    <style:style style:name="P1060" style:parent-style-name="Normal" style:family="paragraph">
      <style:paragraph-properties fo:text-indent="0.5in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text-indent="0.4923in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text-indent="0.4923in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text-indent="0.4923in"/>
      <style:text-properties style:font-style-complex="italic"/>
    </style:style>
    <style:style style:name="P1081" style:parent-style-name="Normal" style:family="paragraph">
      <style:paragraph-properties fo:text-indent="0.4923in"/>
      <style:text-properties style:font-style-complex="italic"/>
    </style:style>
    <style:style style:name="P1082" style:parent-style-name="Normal" style:family="paragraph">
      <style:paragraph-properties fo:text-indent="0.4923in"/>
      <style:text-properties fo:font-style="italic" style:font-style-asian="italic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style:font-style-complex="italic" style:font-size-complex="12pt" style:language-asian="lt" style:country-asian="LT"/>
    </style:style>
    <style:style style:name="T10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86" style:parent-style-name="DefaultParagraphFont" style:family="text">
      <style:text-properties style:font-style-complex="italic" style:font-size-complex="12pt" style:language-asian="lt" style:country-asian="LT"/>
    </style:style>
    <style:style style:name="T1087" style:parent-style-name="DefaultParagraphFont" style:family="text">
      <style:text-properties style:font-style-complex="italic" style:font-size-complex="12pt" style:language-asian="lt" style:country-asian="L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5" style:parent-style-name="DefaultParagraphFont" style:family="text">
      <style:text-properties style:font-weight-complex="bold"/>
    </style:style>
    <style:style style:name="P1096" style:parent-style-name="Normal" style:family="paragraph">
      <style:paragraph-properties fo:text-indent="0.5in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126" style:parent-style-name="DefaultParagraphFont" style:family="text">
      <style:text-properties style:font-size-complex="9pt"/>
    </style:style>
    <style:style style:name="P11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29" style:parent-style-name="Pareigos" style:family="text">
      <style:text-properties style:font-name="Times New Roman" fo:text-transform="none" style:font-size-complex="12pt"/>
    </style:style>
    <style:style style:name="P1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1" style:parent-style-name="Pareigos" style:family="text">
      <style:text-properties style:font-name="Times New Roman" fo:text-transform="none" style:font-size-complex="12pt"/>
    </style:style>
    <style:style style:name="P11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3" style:parent-style-name="Pareigos" style:family="text">
      <style:text-properties style:font-name="Times New Roman" fo:text-transform="none" style:font-size-complex="12pt"/>
    </style:style>
    <style:style style:name="P113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35" style:parent-style-name="Pareigos" style:family="text">
      <style:text-properties style:font-name="Times New Roman" fo:text-transform="none" style:font-size-complex="12pt"/>
    </style:style>
    <style:style style:name="T1136" style:parent-style-name="Pareigos" style:family="text">
      <style:text-properties style:font-name="Times New Roman" fo:text-transform="none" style:font-size-complex="12pt"/>
    </style:style>
    <style:style style:name="P11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3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9</text:span><text:span text:style-name="T17">-25</text:span><text:span text:style-name="T18"><text:s text:c="2"/></text:span><text:span text:style-name="T19">Nr. SPP-</text:span><text:span text:style-name="T20">21</text:span><text:span text:style-name="T21">0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Tylos minute pagerbtas<text:s/>Lietuvos žydų genocido aukų<text:s/>atminimas</text:p>
      <text:p text:style-name="Normal"><text:s/></text:p>
      <text:p text:style-name="P28">Užsiregistravo 99<text:s/>Seimo nariai<text:s/><text:span text:style-name="T29">(10.0</text:span><text:span text:style-name="T30">1</text:span><text:span text:style-name="T31"><text:s/>val.)</text:span></text:p>
      <text:p text:style-name="Normal"/>
      <text:p text:style-name="P32">10.01<text:s/>val.</text:p>
      <text:p text:style-name="P33"><text:span text:style-name="T34">SVARSTYTA</text:span>.<text:s/>Seniūnų sueigos patikslinta 2018 m. rugsėjo<text:s/>25 d. (antradienio) posėdžių darbotvarkė.</text:p>
      <text:p text:style-name="Normal"><text:tab/>Pranešėjas –<text:s/>Seimo Pirmininkas V. Pranckietis.<text:s text:c="2"/></text:p>
      <text:p text:style-name="Normal"/>
      <text:p text:style-name="Normal"><text:tab/>Kalbėjo Seimo nariai:<text:s/>R. Morkūnaitė-Mikulėnienė<text:s/>(dėl projektų<text:s/><text:span text:style-name="T35">Nr. XIIIP-</text:span><text:span text:style-name="T36">843(2) ir<text:s/></text:span><text:span text:style-name="T37">Nr. XIIIP-</text:span><text:span text:style-name="T38">2569</text:span>), S. Gentvilas (dėl projektų<text:s/><text:span text:style-name="T39">Nr. XIIP-</text:span><text:span text:style-name="T40">4758</text:span><text:span text:style-name="T41">(2)</text:span><text:span text:style-name="T42"><text:s/>ir<text:s/></text:span><text:span text:style-name="T43">Nr. XIIIP-</text:span><text:span text:style-name="T44">25</text:span><text:span text:style-name="T45">27</text:span>), K. Mažeika (dėl projekto<text:s/><text:span text:style-name="T46">Nr. XIIP-</text:span>4758(2), A. Gumuliauskas (dėl projekto<text:s/><text:span text:style-name="T47">Nr. XIIIP-</text:span><text:span text:style-name="T48">2569</text:span>), E. Gentvilas (dėl projektų<text:s/><text:span text:style-name="T49">Nr. XIIP-</text:span>4758(2),<text:s/><text:span text:style-name="T50">Nr. XIIIP-</text:span>2569 ir<text:s/><text:span text:style-name="T51">Nr. XIIIP-</text:span>2527(2).</text:p>
      <text:p text:style-name="Normal"/>
      <text:p text:style-name="P52">Balsuota dėl<text:s/><text:span text:style-name="T53">Liberalų sąjūdžio frakcij</text:span><text:span text:style-name="T54">os</text:span><text:s/>pasiūlymo išbraukti iš darbotvarkės projektą<text:s/><text:span text:style-name="T55">Nr. </text:span><text:span text:style-name="T56">XII</text:span><text:span text:style-name="T57">I</text:span><text:span text:style-name="T58">P-</text:span><text:span text:style-name="T59">2527(2)</text:span>: už –<text:s/>45, prieš –<text:s/>43, susilaikė<text:s/>19.<text:s/><text:span text:style-name="T60">Nep</text:span><text:span text:style-name="T61">ritarta</text:span>.<text:s/><text:span text:style-name="T62">(Užsiregistravo<text:s/></text:span><text:span text:style-name="T63">107</text:span><text:span text:style-name="T64"><text:s/>Seimo nariai (10.0</text:span><text:span text:style-name="T65">7</text:span><text:span text:style-name="T66"><text:s/>val.)</text:span></text:p>
      <text:p text:style-name="Normal"/>
      <text:p text:style-name="P67">Balsuota dėl pasiūlymo išbraukti iš darbotvarkės projektą<text:s/><text:span text:style-name="T68">Nr. XIIP</text:span><text:span text:style-name="T69">-</text:span><text:span text:style-name="T70">4758(2) ir grąžinti<text:s/></text:span><text:span text:style-name="T71">jį<text:s/></text:span>į pagrindinį komitetą papildomiems pasiūlymams apsvarstyti: už –<text:s/>88, prieš –<text:s/>4, susilaikė<text:s/>17.<text:s/><text:span text:style-name="T72">Pritarta</text:span>.<text:s/><text:span text:style-name="T73">(Užsiregistravo<text:s/></text:span><text:span text:style-name="T74">109</text:span><text:span text:style-name="T75"><text:s/>Seimo nariai (10.0</text:span><text:span text:style-name="T76">8</text:span><text:span text:style-name="T77"><text:s/>val.)</text:span></text:p>
      <text:p text:style-name="Normal"/>
      <text:p text:style-name="P78">Balsuota dėl<text:s/>Tėvynės sąjungos-Lietuvos krikščionių demokratų frakcijos<text:s/>pasiūlymo išbraukti iš darbotvarkės projektą<text:s/><text:span text:style-name="T79">Nr. XII</text:span><text:span text:style-name="T80">I</text:span><text:span text:style-name="T81">P-</text:span><text:span text:style-name="T82">843(2)</text:span>: už –<text:s/>36, prieš –<text:s/>36, susilaikė<text:s/>33.<text:s/><text:span text:style-name="T83">Nep</text:span><text:span text:style-name="T84">ritarta</text:span>.<text:s/><text:span text:style-name="T85">(Užsi</text:span><text:span text:style-name="T86">registravo 105 Seimo nariai (10.09</text:span><text:span text:style-name="T87"><text:s/>val.)</text:span></text:p>
      <text:p text:style-name="Normal"/>
      <text:p text:style-name="P88">Balsuota dėl<text:s/>Tėvynės sąjungos-Lietuvos krikščionių demokratų<text:s/>ir<text:s/><text:span text:style-name="T89">Liberalų sąjūdžio frakcij</text:span><text:span text:style-name="T90">ų</text:span><text:s/>pasiūlymo išbraukti iš darbotvarkės projektą<text:s/><text:span text:style-name="T91">Nr. XII</text:span><text:span text:style-name="T92">I</text:span><text:span text:style-name="T93">P-</text:span><text:span text:style-name="T94">2569</text:span>: už –<text:s/>40, prieš –<text:s/>47, susilaikė<text:s/>22.<text:s/><text:span text:style-name="T95">Nep</text:span><text:span text:style-name="T96">ritarta</text:span>.<text:s/><text:span text:style-name="T97">(Užs</text:span><text:span text:style-name="T98">iregistravo 109 Seimo nariai (10.1</text:span><text:span text:style-name="T99">0 val.)</text:span></text:p>
      <text:p text:style-name="Normal"/>
      <text:p text:style-name="P100"><text:span text:style-name="T101">Kalbėjo Seimo nariai:<text:s/></text:span><text:span text:style-name="T102">E. Gentvilas</text:span><text:span text:style-name="T103">, K. Starkevičius.</text:span></text:p>
      <text:p text:style-name="Normal"/>
      <text:p text:style-name="Normal"><text:tab/><text:span text:style-name="T104">NUTARTA.</text:span><text:span text:style-name="T105"><text:s/></text:span><text:span text:style-name="T106"><text:tab/>Patvirtinti patikslintą<text:s/></text:span>2018 m. rugsėjo<text:s/>25 d. (antradienio) posėdžių<text:span text:style-name="T107"><text:s/>darbotvarkę.<text:s/></text:span><text:span text:style-name="T108">Balsavimo rezultatai: už<text:s/></text:span><text:span text:style-name="T109">–</text:span><text:span text:style-name="T110"><text:s/></text:span><text:span text:style-name="T111">77</text:span><text:span text:style-name="T112">, prieš<text:s/></text:span><text:span text:style-name="T113">–</text:span><text:span text:style-name="T114"><text:s/></text:span><text:span text:style-name="T115">9</text:span><text:span text:style-name="T116">, susilaikė<text:s/></text:span><text:span text:style-name="T117">25</text:span><text:span text:style-name="T118">.<text:s/></text:span><text:span text:style-name="T119">(Užsi</text:span><text:span text:style-name="T120">registravo 111 Seimo narių (10.12</text:span><text:span text:style-name="T121"><text:s/>val.)</text:span></text:p>
      <text:p text:style-name="Normal"/>
      <text:p text:style-name="Normal"/>
      <text:p text:style-name="P122"/>
      <text:soft-page-break/>
      <text:p text:style-name="P123">10.13<text:s/>val.</text:p>
      <text:p text:style-name="Normal"><text:span text:style-name="T124"><text:tab/>SVARSTYTA</text:span>. <text:span text:style-name="T125">2018 metų valstybės biudžeto ir savivaldybių biudžetų finansinių rodiklių patvirtinimo įstatymo Nr. XIII-868 15 straipsnio pakeitimo įstatymo projektas<text:s/></text:span><text:span text:style-name="T126">Nr. XIIIP-</text:span><text:span text:style-name="T127">2470</text:span><text:span text:style-name="T128">(2)</text:span><text:s/><text:span text:style-name="T129">(teikėjai –<text:s/></text:span><text:span text:style-name="T130">Vyriausybė </text:span><text:span text:style-name="T131">/ </text:span><text:span text:style-name="T132">finansų ministras</text:span><text:span text:style-name="T133"><text:s/>V. Šapoka</text:span><text:span text:style-name="T134">)<text:s/></text:span><text:span text:style-name="T135">(antrasis svarstymas)</text:span><text:span text:style-name="T136">.</text:span></text:p>
      <text:p text:style-name="Normal"><text:tab/>Pranešėjas –<text:s/><text:span text:style-name="T137">finansų ministras</text:span><text:span text:style-name="T138"><text:s/></text:span><text:span text:style-name="T139">V</text:span><text:span text:style-name="T140">. </text:span><text:span text:style-name="T141">Šapoka</text:span><text:span text:style-name="T142">.</text:span></text:p>
      <text:p text:style-name="Normal"/>
      <text:p text:style-name="Normal"><text:tab/><text:span text:style-name="T143">NUTARTA.</text:span><text:s/>Paskirti šio projekto priėmimą 2018 m. rugsėjo<text:s/>27<text:s/>d.<text:s/><text:span text:style-name="T144">Balsavimo rezultatai: už<text:s/></text:span>–<text:span text:style-name="T145"><text:s/>108, prieš<text:s/></text:span>–<text:span text:style-name="T146"><text:s/>0, susilaikė 1</text:span>.<text:s/><text:span text:style-name="T147">(Užsiregistravo 109 Seimo nariai (10.16 val.)</text:span></text:p>
      <text:p text:style-name="Normal"/>
      <text:p text:style-name="Normal"/>
      <text:p text:style-name="P148">10.17<text:s/>val.</text:p>
      <text:p text:style-name="Normal"><text:span text:style-name="T149"><text:tab/>SVARSTYTA</text:span>. <text:span text:style-name="T150">Seimo statuto „Dėl Lietuvos Respublikos Seimo statuto Nr. I-399 24 straipsnio pakeitimo“ projektas<text:s/></text:span><text:span text:style-name="T151">Nr. XIIIP-</text:span><text:span text:style-name="T152">2527</text:span><text:span text:style-name="T153">(2)<text:s/></text:span><text:span text:style-name="T154">(teikėjai –<text:s/></text:span><text:span text:style-name="T155">R. Karbauskis</text:span><text:span text:style-name="T156">, J. Bernatonis</text:span><text:span text:style-name="T157">)</text:span><text:s/><text:span text:style-name="T158">(svarstymas)</text:span><text:span text:style-name="T159">.</text:span></text:p>
      <text:p text:style-name="Normal"/>
      <text:p text:style-name="P160"><text:span text:style-name="T161">Dėl posėdžio vedimo tvarkos kalbėjo Seimo nariai:<text:s/></text:span><text:span text:style-name="T162">G. Burokienė</text:span><text:span text:style-name="T163"><text:s/>(</text:span><text:span text:style-name="T164">Lietuvos valstiečių ir žaliųjų sąjungos<text:s/></text:span><text:span text:style-name="T165">frakcijos<text:s/></text:span><text:span text:style-name="T166">vardu prašė daryti pusės valandos pertrauką),<text:s/></text:span><text:span text:style-name="T167">S. Gentvilas</text:span><text:span text:style-name="T168"><text:s/>(</text:span><text:span text:style-name="T169">Liberalų sąjūdžio frakcijos vardu prašė daryti pertrauką iki kito posėdžio).</text:span></text:p>
      <text:p text:style-name="P170"/>
      <text:p text:style-name="P171"><text:span text:style-name="T172">Alternatyvus balsavimas: už<text:s/></text:span><text:span text:style-name="T173">Lietuvos valstiečių ir žaliųjų sąjungos<text:s/></text:span><text:span text:style-name="T174">frakcijos pasiūlymą<text:s/></text:span><text:span text:style-name="T175">daryti pusės valandos pertrauką</text:span><text:span text:style-name="T176"><text:s/>balsavo<text:s/></text:span><text:span text:style-name="T177">68</text:span><text:span text:style-name="T178">, už<text:s/></text:span><text:span text:style-name="T179">Liberalų sąjūdžio frakcijos pasiūlymą daryti pertrauką iki kito posėdžio</text:span><text:span text:style-name="T180"><text:s/>–<text:s/></text:span><text:span text:style-name="T181">44</text:span><text:span text:style-name="T182">. Pritarta pirmam pasiūlymui.<text:s/></text:span><text:span text:style-name="T183">(Užsiregistravo 113</text:span><text:span text:style-name="T184"><text:s/>Seimo nari</text:span><text:span text:style-name="T185">ų (10.18</text:span><text:span text:style-name="T186"><text:s/>val.)</text:span></text:p>
      <text:p text:style-name="P187"/>
      <text:p text:style-name="P188">Dėl posėdžio vedimo tvarkos kalbėjo Seimo nariai: A. Kubilius,<text:s/>A. Širinskienė.</text:p>
      <text:p text:style-name="P189"/>
      <text:p text:style-name="P190"><text:span text:style-name="T191">Posėdžio pirmininkas paskelbė, kad pritarta<text:s/></text:span><text:span text:style-name="T192">Lietuvos valstieč</text:span><text:span text:style-name="T193">ių ir žaliųjų sąjungos frakcijos pasiūlymui, nes jis buvo pirmas.</text:span></text:p>
      <text:p text:style-name="Normal"/>
      <text:p text:style-name="P194"><text:span text:style-name="T195">NUTARTA.</text:span><text:s/><text:span text:style-name="T196">Daryti pusės valandos pertrauką.</text:span><text:s/></text:p>
      <text:p text:style-name="Normal"/>
      <text:p text:style-name="Normal"/>
      <text:p text:style-name="P197">10.21<text:s/>val.</text:p>
      <text:p text:style-name="P198"><text:span text:style-name="T199"><text:tab/>SVARSTYTA</text:span>. <text:span text:style-name="T200">Politinių partijų įstatymo Nr. I-606 2 ir 21 straipsnių pakeitimo įstatymo projektas<text:s/></text:span><text:span text:style-name="T201">Nr. XIIIP-</text:span><text:span text:style-name="T202">2266(3</text:span><text:span text:style-name="T203">)</text:span><text:span text:style-name="T204"><text:s/></text:span><text:span text:style-name="T205">(teikėjai –<text:s/></text:span><text:span text:style-name="T206">G. Kirkilas / 8<text:s/></text:span><text:span text:style-name="T207">Seimo nar</text:span><text:span text:style-name="T208">iai</text:span><text:span text:style-name="T209">)</text:span><text:s/><text:span text:style-name="T210">(priėmimas)</text:span><text:span text:style-name="T211">.</text:span></text:p>
      <text:p text:style-name="P212"><text:tab/>Pranešėja –<text:s/>Teisės ir teisėtvarkos komiteto pirmininkė A. Širinskienė.</text:p>
      <text:p text:style-name="Header"/>
      <text:p text:style-name="P213">Dėl posėdžio vedimo tvarkos kalbėjo Seimo nariai:<text:s/>V. Juozapaitis, A. Kubilius.</text:p>
      <text:p text:style-name="Normal"/>
      <text:p text:style-name="P214">Balsuota, ar pritarti pasiūlymui svarstyti<text:s/>1<text:s/>straipsnio<text:s/>1 dalies J. Sabatausko<text:s/>pataisą: už –<text:s/>35. Pritarta.<text:s/><text:span text:style-name="T215">(Užsiregistravo 7</text:span><text:span text:style-name="T216">0 Seimo nari</text:span><text:span text:style-name="T217">ų</text:span><text:s/><text:span text:style-name="T218">(10.26</text:span><text:span text:style-name="T219"><text:s/>val.)</text:span></text:p>
      <text:p text:style-name="P220">Dėl balsavimo motyvų dėl šios pataisos kalbėjo Seimo nariai:<text:s/>A. Kubilius,<text:s/>A. Skardžius.</text:p>
      <text:p text:style-name="P221">Balsuota dėl<text:s/>1<text:s/>straipsnio<text:s/>1 dalies J. Sabatausko<text:s/>pataisos, kuriai nepritarė pagrindinis komitetas: už –<text:s/>47, prieš –<text:s/>39, susilaikė<text:s/>25. Nepriimta.<text:s/><text:span text:style-name="T222">(Užsiregistravo 111</text:span><text:span text:style-name="T223"><text:s/>Seimo nari</text:span><text:span text:style-name="T224">ų</text:span><text:s/><text:span text:style-name="T225">(10.29</text:span><text:span text:style-name="T226"><text:s/>val.)</text:span></text:p>
      <text:p text:style-name="P227"/>
      <text:p text:style-name="P228">Pagrindinio komiteto nuomonei dėl<text:s/><text:span text:style-name="T229">Teisės departamento</text:span><text:s/>pastabos<text:s/>dėl 1 straipsnio<text:s/>pritarta bendru sutarimu.<text:s/></text:p>
      <text:p text:style-name="P230"/>
      <text:p text:style-name="P231"><text:tab/>1 straipsnis priimtas bendru sutarimu.</text:p>
      <text:p text:style-name="P232"/>
      <text:p text:style-name="P233">Pagrindinio komiteto nuomonei dėl<text:s/><text:span text:style-name="T234">Teisės departamento</text:span><text:s/>pirmos<text:s/>pastabos<text:s/>dėl 2 straipsnio<text:s/>pritarta bendru sutarimu.<text:s/></text:p>
      <text:p text:style-name="P235"/>
      <text:soft-page-break/>
      <text:p text:style-name="P236">Balsuota, ar pritarti pasiūlymui svarstyti<text:s/>2<text:s/>straipsnio<text:s/>1 dalies J. Razmos<text:s/>pirmą<text:s/>pataisą: už –<text:s/>32. Pritarta.<text:s/><text:span text:style-name="T237">(Užsiregistravo 68</text:span><text:span text:style-name="T238"><text:s/>Seimo nariai</text:span><text:s/><text:span text:style-name="T239">(10.31</text:span><text:span text:style-name="T240"><text:s/>val.)</text:span></text:p>
      <text:p text:style-name="P241">Balsuota dėl<text:s/>2<text:s/>straipsnio<text:s/>1 dalies J. Razmos<text:s/>pirmos<text:s/>pataisos<text:s/>(dėl pagrindinio įstatymo 21 straipsnio 2 dalies), kuriai nepritarė pagrindinis komitetas: už –<text:s/>34, prieš –<text:s/>39, susilaikė<text:s/>24. Nepriimta.<text:s/><text:span text:style-name="T242">(Užsiregistravo 98</text:span><text:span text:style-name="T243"><text:s/>Seimo nariai</text:span><text:s/><text:span text:style-name="T244">(10.32</text:span><text:span text:style-name="T245"><text:s/>val.)</text:span></text:p>
      <text:p text:style-name="P246"/>
      <text:p text:style-name="P247">Pagrindinio komiteto nuomonei dėl<text:s/><text:span text:style-name="T248">Teisės departamento</text:span><text:s/>antros<text:s/>pastabos<text:s/>dėl 2 straipsnio<text:s/>pritarta bendru sutarimu.<text:s/></text:p>
      <text:p text:style-name="P249"/>
      <text:p text:style-name="P250">Balsuota, ar pritarti pasiūlymui svarstyti<text:s/>2<text:s/>straipsnio<text:s/>1 dalies J. Razmos<text:s/>antrą<text:s/>pataisą: už –<text:s/>32. Pritarta.<text:s/><text:span text:style-name="T251">(Užsiregistravo 59</text:span><text:span text:style-name="T252"><text:s/>Seimo nariai</text:span><text:s/><text:span text:style-name="T253">(10.33</text:span><text:span text:style-name="T254"><text:s/>val.)</text:span></text:p>
      <text:p text:style-name="P255">Dėl balsavimo motyvų dėl šios pataisos kalbėjo Seimo narys<text:s/>S. Gentvilas.</text:p>
      <text:p text:style-name="P256">Balsuota dėl<text:s/>2<text:s/>straipsnio<text:s/>1 dalies J. Razmos<text:s/>antros<text:s/>pataisos<text:s/>(dėl pagrindinio įstatymo 21 straipsnio 6 dalies), kuriai nepritarė pagrindinis komitetas: už –<text:s/>41, prieš –<text:s/>44, susilaikė<text:s/>23. Nepriimta.<text:s/><text:span text:style-name="T257">(Užsiregistravo 109</text:span><text:span text:style-name="T258"><text:s/>Seimo nariai</text:span><text:s/><text:span text:style-name="T259">(10.35</text:span><text:span text:style-name="T260"><text:s/>val.)</text:span></text:p>
      <text:p text:style-name="Normal"/>
      <text:p text:style-name="P261">Dėl<text:s/>2<text:s/>straipsnio<text:s/>1 dalies J. Bernatonio ir A. Palionio<text:s/>pataisos<text:s/>kalbėjo Seimo narys<text:s/>J. Bernatonis.</text:p>
      <text:p text:style-name="P262">Balsuota, ar pritarti pasiūlymui svarstyti<text:s/>2<text:s/>straipsnio<text:s/>1 dalies J. Bernatonio ir A. Palionio<text:s/>pataisą: už –<text:s/>57. Pritarta.<text:s/><text:span text:style-name="T263">(Užsiregistravo 83</text:span><text:span text:style-name="T264"><text:s/>Seimo nariai</text:span><text:s/><text:span text:style-name="T265">(10.36</text:span><text:span text:style-name="T266"><text:s/>val.)</text:span></text:p>
      <text:p text:style-name="P267">Dėl balsavimo motyvų dėl šios pataisos kalbėjo Seimo narys A. Kubilius.</text:p>
      <text:p text:style-name="P268">Balsuota dėl<text:s/>2<text:s/>straipsnio<text:s/>1 dalies J. Bernatonio ir A. Palionio pataisos, kuriai pritarė pagrindinis komitetas<text:s/>(pagrindinio komiteto patobulintos redakcijos):<text:s/>už –<text:s/>65, prieš –<text:s/>43, susilaikė<text:s/>7.<text:s/><text:span text:style-name="T269">Priimta</text:span>.<text:s/><text:span text:style-name="T270">(Užsiregistravo 115</text:span><text:span text:style-name="T271"><text:s/>Seimo nari</text:span><text:span text:style-name="T272">ų</text:span><text:s/><text:span text:style-name="T273">(10.39</text:span><text:span text:style-name="T274"><text:s/>val.)</text:span></text:p>
      <text:p text:style-name="Normal"/>
      <text:p text:style-name="P275">Dėl posėdžio vedimo tvarkos kalbėjo Seimo narys<text:s/>A. Kubilius (prašė Vyriausybės ir<text:s/>Biudžeto ir finansų<text:s/>komiteto išvadų).</text:p>
      <text:p text:style-name="P276"><text:tab/>Posėdžio pirmininkas paskelbė Seimo statuto 158 straipsnio 5 dalies<text:s/>nuostatas ir konstatavo, kad Vyriausybė<text:s/>nereikalauja daryti šio projekto priėmimo<text:s/>pertraukos.</text:p>
      <text:p text:style-name="P277"/>
      <text:p text:style-name="P278"><text:span text:style-name="T279">Dėl posėdžio vedimo tvarkos kalbėjo Seimo narys A. Kubilius.</text:span></text:p>
      <text:p text:style-name="P280"><text:span text:style-name="T281"><text:s/></text:span></text:p>
      <text:p text:style-name="P282">Balsuota dėl<text:s/>2<text:s/>straipsnio<text:s/>2 dalies J. Razmos<text:s/>pataisos, kuriai nepritarė pagrindinis komitetas: už –<text:s/>36, prieš –<text:s/>46, susilaikė<text:s/>24. Nepriimta.<text:s/><text:span text:style-name="T283">(Užsiregistravo 107</text:span><text:span text:style-name="T284"><text:s/>Seimo nariai</text:span><text:s/><text:span text:style-name="T285">(10.43</text:span><text:span text:style-name="T286"><text:s/>val.)</text:span></text:p>
      <text:p text:style-name="Normal"/>
      <text:p text:style-name="P287">Dėl<text:s/>2<text:s/>straipsnio<text:s/>2 dalies R. Tamašunienės<text:s/>pataisos kalbėjo Seimo narė R. Tamašunienė.<text:s/></text:p>
      <text:p text:style-name="P288">Balsuota, ar pritarti pasiūlymui svarstyti<text:s/>2<text:s/>straipsnio<text:s/>2 dalies R. Tamašunienės<text:s/>pataisą: už –<text:s/>40. Pritarta.<text:s/><text:span text:style-name="T289">(Užsiregistravo 75</text:span><text:span text:style-name="T290"><text:s/>Seimo nariai</text:span><text:s/><text:span text:style-name="T291">(10.46</text:span><text:span text:style-name="T292"><text:s/>val.)</text:span></text:p>
      <text:p text:style-name="P293">Dėl balsavimo motyvų dėl šios pataisos kalbėjo Seimo nariai:<text:s/>J. Narkevičius,<text:s/>J. Bernatonis.</text:p>
      <text:p text:style-name="P294">Balsuota dėl<text:s/>2<text:s/>straipsnio<text:s/>2 dalies R. Tamašunienės<text:s/>pataisos, kuriai nepritarė pagrindinis komitetas: už –<text:s/>24, prieš –<text:s/>12, susilaikė<text:s/>62. Nepriimta.<text:s/><text:span text:style-name="T295">(Užsiregistravo 101</text:span><text:span text:style-name="T296"><text:s/>Seimo nar</text:span><text:span text:style-name="T297">ys</text:span><text:s/><text:span text:style-name="T298">(10.49</text:span><text:span text:style-name="T299"><text:s/>val.)</text:span></text:p>
      <text:p text:style-name="Normal"/>
      <text:p text:style-name="P300">Dėl<text:s/>2<text:s/>straipsnio<text:s/>2 dalies J. Bernatonio ir A. Palionio<text:s/>pataisos<text:s/>kalbėjo Seimo narys<text:s/>J. Bernatonis.</text:p>
      <text:p text:style-name="P301">Balsuota, ar pritarti pasiūlymui svarstyti<text:s/>2<text:s/>straipsnio<text:s/>2 dalies J. Bernatonio ir A. Palionio<text:s/>pataisą: už –<text:s/>61. Pritarta.<text:s/><text:span text:style-name="T302">(Užsiregistravo 83</text:span><text:span text:style-name="T303"><text:s/>Seimo nariai</text:span><text:s/><text:span text:style-name="T304">(10.</text:span><text:span text:style-name="T305">51</text:span><text:span text:style-name="T306"><text:s/>val.)</text:span></text:p>
      <text:p text:style-name="P307">Balsuota dėl<text:s/>2<text:s/>straipsnio<text:s/>2 dalies J. Bernatonio ir A. Palionio pataisos, kuriai pritarė pagrindinis komitetas<text:s/>(pagrindinio komiteto patobulintos redakcijos):<text:s/>už –<text:s/>65, prieš –<text:s/>20, susilaikė<text:s/>15.<text:s/><text:span text:style-name="T308">Priimta</text:span>.<text:s/><text:span text:style-name="T309">(Užsiregistravo 101</text:span><text:span text:style-name="T310"><text:s/>Seimo nar</text:span><text:span text:style-name="T311">ys</text:span><text:s/><text:span text:style-name="T312">(10.52</text:span><text:span text:style-name="T313"><text:s/>val.)</text:span></text:p>
      <text:p text:style-name="Normal"/>
      <text:p text:style-name="P314"><text:tab/>Balsuota dėl<text:s/>2<text:s/>straipsnio<text:s/>(pagrindinio komiteto patobulintos redakcijos): už – 64, prieš – 26, susilaikė 5. 2<text:s/>straipsnis priimtas.<text:s/><text:span text:style-name="T315">(Užsi</text:span><text:span text:style-name="T316">registravo 98 Seimo nariai (10.53</text:span><text:span text:style-name="T317"><text:s/>val.)</text:span></text:p>
      <text:p text:style-name="Normal"/>
      <text:p text:style-name="P318">Balsuota, ar pritarti pasiūlymui svarstyti<text:s/>3<text:s/>straipsnio<text:s/>J. Razmos<text:s/>pataisą: už –<text:s/>34. Pritarta.<text:s/><text:span text:style-name="T319">(Užsiregistravo 67</text:span><text:span text:style-name="T320"><text:s/>Seimo nariai</text:span><text:s/><text:span text:style-name="T321">(10.55</text:span><text:span text:style-name="T322"><text:s/>val.)</text:span></text:p>
      <text:p text:style-name="P323">Dėl balsavimo motyvų dėl šios pataisos kalbėjo Seimo narys<text:s/>A. Kubilius.</text:p>
      <text:p text:style-name="P324">Balsuota dėl<text:s/>3<text:s/>straipsnio<text:s/>J. Razmos<text:s/>pataisos, kuriai nepritarė pagrindinis komitetas: už –<text:s/>31, prieš –<text:s/>41, susilaikė<text:s/>27. Nepriimta.<text:s/><text:span text:style-name="T325">(Užsiregistravo 101</text:span><text:span text:style-name="T326"><text:s/>Seimo nar</text:span><text:span text:style-name="T327">ys</text:span><text:s/><text:span text:style-name="T328">(10.58</text:span><text:span text:style-name="T329"><text:s/>val.)</text:span></text:p>
      <text:p text:style-name="P330"/>
      <text:p text:style-name="P331"><text:tab/>Balsuota dėl<text:s/>3<text:s/>straipsnio: už –<text:s/>65, prieš –<text:s/>22, susilaikė<text:s/>9. 3<text:s/>straipsnis priimtas.<text:s/><text:span text:style-name="T332">(Užsiregistravo 97 Seimo nariai (10.59</text:span><text:span text:style-name="T333"><text:s/>val.)</text:span></text:p>
      <text:p text:style-name="Normal"/>
      <text:p text:style-name="Normal"><text:tab/>Dėl balsavimo motyvų dėl viso įstatymo kalbėjo Seimo nariai:<text:s/>N. Puteikis,<text:s/>G. Skaistė,<text:s/>J. Bernatonis, M. Majauskas, P. Gražulis, E. Gentvilas,<text:s/>A. Skardžius, A. Kubilius.</text:p>
      <text:p text:style-name="Header"/>
      <text:p text:style-name="Header"><text:tab/>Posėdžio pirmininkas paskelbė balsavimą dėl šio įstatymo priėmimo.</text:p>
      <text:p text:style-name="Header"/>
      <text:p text:style-name="P334">Užsiregistravo 68 Seimo nariai<text:s/><text:span text:style-name="T335">(11.12 val.)</text:span></text:p>
      <text:p text:style-name="P336"/>
      <text:p text:style-name="P337"><text:span text:style-name="T338">NUTARTA.</text:span><text:s/>Atidėti balsavimą dėl šio įstatymo priėmimo, nes nėra reikiamo Seimo narių skaičiaus.</text:p>
      <text:p text:style-name="P339"/>
      <text:p text:style-name="P340">Dėl posėdžio vedimo tvarkos kalbėjo Seimo narė<text:s/>A. Širinskienė.</text:p>
      <text:p text:style-name="P341"/>
      <text:p text:style-name="P342"/>
      <text:p text:style-name="P343">11.13 val.</text:p>
      <text:p text:style-name="Normal"><text:span text:style-name="T344"><text:tab/>SVARSTYTA</text:span>. <text:span text:style-name="T345">Seimo statuto „Dėl Lietuvos Respublikos Seimo statuto Nr. I-399 24 straipsnio pakeitimo“ projektas<text:s/></text:span><text:span text:style-name="T346">Nr. XIIIP-</text:span><text:span text:style-name="T347">2527</text:span><text:span text:style-name="T348">(2)<text:s/></text:span><text:span text:style-name="T349">(teikėjai –<text:s/></text:span><text:span text:style-name="T350">R. Karbauskis</text:span><text:span text:style-name="T351">, J. Bernatonis</text:span><text:span text:style-name="T352">)</text:span><text:s/><text:span text:style-name="T353">(svarstym</text:span><text:span text:style-name="T354">o tęsinys</text:span><text:span text:style-name="T355"><text:s/>ir priėmimas)</text:span><text:span text:style-name="T356">.</text:span></text:p>
      <text:p text:style-name="Normal"/>
      <text:p text:style-name="P357">Pagrindinio –<text:s/>Teisės ir teisėtvarkos<text:s/>komiteto išvadą pateikė<text:s/>šio komiteto pirmininkė<text:s/>A. Širinskienė.</text:p>
      <text:p text:style-name="P358"/>
      <text:p text:style-name="Normal"><text:tab/>Diskusijoje kalbėjo Seimo narė<text:s/>A. Armonaitė.</text:p>
      <text:p text:style-name="Normal"/>
      <text:p text:style-name="Normal"><text:tab/>Dėl balsavimo motyvų kalbėjo Seimo narys<text:s/>M. Majauskas.</text:p>
      <text:p text:style-name="Normal"/>
      <text:p text:style-name="Normal"><text:tab/>NUTARTA.<text:s/><text:span text:style-name="T359">Pritarti šiam projektui po svarstymo</text:span><text:span text:style-name="T360"><text:s/></text:span>Seimo posėdyje.<text:s/><text:span text:style-name="T361">Balsavimo rezultatai: už<text:s/></text:span>–<text:span text:style-name="T362"><text:s/></text:span><text:span text:style-name="T363">64</text:span><text:span text:style-name="T364">, prieš<text:s/></text:span>–<text:span text:style-name="T365"><text:s/></text:span><text:span text:style-name="T366">21</text:span><text:span text:style-name="T367">, susilaikė<text:s/></text:span><text:span text:style-name="T368">2</text:span>.<text:s/><text:span text:style-name="T369">(Užsiregistravo 87</text:span><text:span text:style-name="T370"><text:s/>Seimo nariai (1</text:span><text:span text:style-name="T371">1.20</text:span><text:span text:style-name="T372"><text:s/>val.)</text:span><text:span text:style-name="T373"><text:s/></text:span><text:s/></text:p>
      <text:p text:style-name="Header"/>
      <text:p text:style-name="P374"><text:span text:style-name="T375"><text:tab/></text:span><text:span text:style-name="T376">Seimo Pirminink</text:span><text:span text:style-name="T377">as</text:span><text:span text:style-name="T378"><text:s/>pasiūl</text:span><text:span text:style-name="T379">ė</text:span><text:span text:style-name="T380"><text:s/>svarstyti šį projektą ypatingos skubos tvarka.</text:span></text:p>
      <text:p text:style-name="P381"/>
      <text:p text:style-name="P382"><text:span text:style-name="T383">Dėl posėdžio vedimo tvarkos kalbėjo Seimo narys<text:s/></text:span><text:span text:style-name="T384">S. Gentvilas</text:span><text:span text:style-name="T385">.</text:span></text:p>
      <text:p text:style-name="P386"/>
      <text:p text:style-name="P387"><text:span text:style-name="T388"><text:tab/></text:span><text:span text:style-name="T389">NUTARTA.</text:span><text:span text:style-name="T390"><text:s/></text:span>Svarstyti šį projektą ypatingos skubos tvarka.<text:s/><text:span text:style-name="T391">Balsavimo rezultatai: už<text:s/></text:span>–<text:span text:style-name="T392"><text:s/>64, prieš<text:s/></text:span>–<text:span text:style-name="T393"><text:s/>23, susilaikė 0</text:span>.<text:s/><text:span text:style-name="T394">(Užsiregistravo 87 Seimo nariai (11.21 val.)</text:span></text:p>
      <text:p text:style-name="P395"/>
      <text:p text:style-name="P396"><text:tab/>Posėdžio pirmininko pasiūlymui pradėti priėmimo procedūrą pritarta.<text:s/></text:p>
      <text:p text:style-name="Header"/>
      <text:p text:style-name="Normal"><text:tab/>Dėl balsavimo motyvų dėl viso<text:s/>nutarimo<text:s/>kalbėjo Seimo nariai:<text:s/>E. Gentvilas,<text:s/>A. Armonaitė,<text:s/>M. Majauskas,<text:s/>S. Gentvilas, A. Širinskienė,<text:s/>A. Skardžius, V. Rinkevičius,<text:s/></text:p>
      <text:p text:style-name="P397"/>
      <text:p text:style-name="Normal"><text:span text:style-name="T398"><text:s text:c="11"/></text:span><text:span text:style-name="T399">Balsuota dėl šio</text:span><text:span text:style-name="T400"><text:s/></text:span><text:span text:style-name="T401">Seimo statut</text:span><text:span text:style-name="T402">o</text:span><text:span text:style-name="T403"><text:s/>„Dėl Lietuvos Respublikos Seimo statuto Nr. I-399 24<text:s/></text:span><text:span text:style-name="T404">straipsnio pakeitimo“</text:span><text:span text:style-name="T405"><text:s/>priėmimo</text:span><text:span text:style-name="T406">:</text:span><text:span text:style-name="T407"><text:s/>už –<text:s/></text:span><text:span text:style-name="T408">64</text:span><text:span text:style-name="T409">, prieš –<text:s/></text:span><text:span text:style-name="T410">36</text:span><text:span text:style-name="T411">, susilaikė<text:s/></text:span><text:span text:style-name="T412">1</text:span><text:span text:style-name="T413">.</text:span><text:s/><text:span text:style-name="T414">Nepriimtas</text:span><text:s/><text:span text:style-name="T415">(Užsiregistravo 102</text:span><text:span text:style-name="T416"><text:s/>Seimo nariai (1</text:span><text:span text:style-name="T417">1.33</text:span><text:span text:style-name="T418"><text:s/>val.)</text:span></text:p>
      <text:p text:style-name="P419"/>
      <text:p text:style-name="P420">Replikavo Seimo narys<text:s/>E. Gentvilas.</text:p>
      <text:p text:style-name="Normal"/>
      <text:p text:style-name="Normal"/>
      <text:p text:style-name="P421">11.34<text:s/>val.</text:p>
      <text:p text:style-name="P422"><text:span text:style-name="T423"><text:tab/>SVARSTYTA</text:span>. <text:span text:style-name="T424">Vyriausiosios rinkimų komisijos įstatymo Nr. IX-985 7 straipsnio pakeitimo įstatymo projektas</text:span><text:span text:style-name="T425"><text:s/></text:span><text:span text:style-name="T426">Nr. XIIIP-</text:span><text:span text:style-name="T427">843(2)</text:span><text:s/><text:span text:style-name="T428">(teikėjai –<text:s/></text:span><text:span text:style-name="T429">J. Sabatauskas / 3<text:s/></text:span><text:span text:style-name="T430">Seimo nar</text:span><text:span text:style-name="T431">iai</text:span><text:span text:style-name="T432">)</text:span><text:s/><text:span text:style-name="T433">(priėmim</text:span><text:span text:style-name="T434">o tęsiny</text:span><text:span text:style-name="T435">s)</text:span><text:span text:style-name="T436">.</text:span></text:p>
      <text:p text:style-name="P437"/>
      <text:p text:style-name="Normal"><text:tab/>Posėdžio pirmininkas<text:s/>paskelbė balsavimą dėl šio įstatymo priėmimo.</text:p>
      <text:p text:style-name="Normal"/>
      <text:p text:style-name="P438"><text:tab/><text:span text:style-name="T439">NUTARTA.<text:s/></text:span><text:span text:style-name="T440">Priimti<text:s/></text:span><text:span text:style-name="T441">Vyriausiosios rinkimų komisijos įstatymo Nr. IX-985<text:s/></text:span><text:span text:style-name="T442">7 straipsnio pakeitimo įstatymą</text:span>.<text:s/><text:span text:style-name="T443">Balsavimo rezultatai: už –<text:s/></text:span><text:span text:style-name="T444">76</text:span><text:span text:style-name="T445">, prieš –<text:s/></text:span><text:span text:style-name="T446">1</text:span><text:span text:style-name="T447">, susilaikė<text:s/></text:span><text:span text:style-name="T448">1</text:span>.<text:s/><text:span text:style-name="T449">(Užsiregistravo 79</text:span><text:span text:style-name="T450"><text:s/>Seimo nariai (1</text:span><text:span text:style-name="T451">1.34</text:span><text:span text:style-name="T452"><text:s/>val.)</text:span></text:p>
      <text:p text:style-name="Normal"/>
      <text:p text:style-name="P453">Replikavo Seimo nariai:<text:s/>G. Skaistė,<text:s/><text:span text:style-name="T454">P. Urbšys.</text:span></text:p>
      <text:p text:style-name="Normal"/>
      <text:p text:style-name="Normal"/>
      <text:p text:style-name="P455">11.35<text:s/>val.</text:p>
      <text:p text:style-name="P456"><text:span text:style-name="T457"><text:tab/>SVARSTYTA</text:span>. <text:span text:style-name="T458">Seimo nutarimo „Dėl Lietuvos Respublikos Seimo laikinosios tyrimo komisijos dėl galimos neteisėtos įtakos ir (ar) poveikio Lietuvos politikams, valstybės tarnautojams ir politiniams procesams Lietuvoje parlamentinio tyrimo atlikimo sudarymo“ projektas<text:s/></text:span><text:span text:style-name="T459">Nr. XIIIP-</text:span><text:span text:style-name="T460">2403(2)</text:span><text:s/><text:span text:style-name="T461">(teikėja</text:span><text:span text:style-name="T462">i</text:span><text:span text:style-name="T463"><text:s/>–<text:s/></text:span><text:span text:style-name="T464">A. Širinskienė</text:span><text:span text:style-name="T465"><text:s/>/ 58<text:s/></text:span><text:span text:style-name="T466">Seimo nar</text:span><text:span text:style-name="T467">iai</text:span><text:span text:style-name="T468">)</text:span><text:s/><text:span text:style-name="T469">(priėmimas)</text:span><text:span text:style-name="T470">.</text:span></text:p>
      <text:p text:style-name="Header"/>
      <text:p text:style-name="P471"><text:tab/>1 straipsnis priimtas bendru sutarimu.</text:p>
      <text:p text:style-name="P472"/>
      <text:p text:style-name="P473"><text:span text:style-name="T474"><text:tab/>2 straipsnis (pasiūlymas Komisiją sudaryti iš 12 Seimo narių: R. Andrikis, V. Ąžuolas, D. Gaižauskas, E. Gentvilas, J. Jarutis, M. Mackevičius, K. Mažeika, A. Norkienė, V. Poderys, A. Skardžius, I. Šiaulienė, A. Širinskienė) priimtas</text:span><text:span text:style-name="T475"><text:s/>bendru sutarimu.</text:span></text:p>
      <text:p text:style-name="Header"/>
      <text:p text:style-name="P476"><text:tab/>Posėdžio pirmininkas paskelbė<text:s/>5 min. pertrauką<text:s/>Komisijos pirmininkui išsirinkti.</text:p>
      <text:p text:style-name="P477"/>
      <text:p text:style-name="P478">PERTRAUKA</text:p>
      <text:p text:style-name="P479">(11.38<text:s/>– 11.41<text:s/>val.)</text:p>
      <text:p text:style-name="P480"/>
      <text:p text:style-name="P481"><text:tab/>Posėdžio pirmininkas pranešė, kad<text:s/>Komisija<text:s/>išsirinko pirmininkę<text:s/>–<text:s/>Seimo narę A. Širinskienę.</text:p>
      <text:p text:style-name="P482"/>
      <text:p text:style-name="P483"><text:tab/>Balsuota dėl<text:s/>3<text:s/>straipsnio<text:s/>(pasiūlymo paskirti<text:s/><text:span text:style-name="T484">Komisijos pirmininke</text:span><text:span text:style-name="T485"><text:s/></text:span><text:span text:style-name="T486">Seimo nar</text:span><text:span text:style-name="T487">ę A. Širinskienę)</text:span>: už –<text:s/>60, prieš –<text:s/>9, susilaikė<text:s/>4.<text:s/>3<text:s/>straipsnis priimtas.<text:s/><text:span text:style-name="T488">(Užsiregistravo 73</text:span><text:span text:style-name="T489"><text:s/>Seimo nariai (1</text:span><text:span text:style-name="T490">1.41</text:span><text:span text:style-name="T491"><text:s/>val.)</text:span></text:p>
      <text:p text:style-name="Normal"/>
      <text:p text:style-name="P492">4, 5<text:s/>straipsniai priimti bendru sutarimu.<text:tab/></text:p>
      <text:p text:style-name="Normal"/>
      <text:p text:style-name="Normal"><text:tab/>Dėl balsavimo motyvų dėl viso<text:s/>nutarimo<text:s/>kalbėjo Seimo nariai:<text:s/>M. Puidokas, M. Majauskas,<text:s/><text:span text:style-name="T493">P. Urbšys</text:span>, A. Sysas,<text:s/>P. Gražulis,<text:s/>J. Džiugelis, E. Gentvilas, A. Skardžius.</text:p>
      <text:p text:style-name="P494"/>
      <text:p text:style-name="P495"/>
      <text:soft-page-break/>
      <text:p text:style-name="P496"><text:tab/><text:span text:style-name="T497">NUTARTA.<text:s/></text:span><text:span text:style-name="T498">Priimti<text:s/></text:span><text:span text:style-name="T499">S</text:span><text:span text:style-name="T500">eimo nutarimą</text:span><text:span text:style-name="T501"><text:s/>„Dėl Lietuvos Respublikos Seimo laikinosios tyrimo komisijos dėl galimos neteisėtos įtakos ir (ar) poveikio Lietuvos politikams, valstybės tarnautojams ir politiniams procesams Lietuvoje parlamentinio tyri</text:span><text:span text:style-name="T502">mo atlikimo sudarymo“</text:span>.<text:s/><text:span text:style-name="T503">Balsavimo rezultatai: už –<text:s/></text:span><text:span text:style-name="T504">67</text:span><text:span text:style-name="T505">, prieš –<text:s/></text:span><text:span text:style-name="T506">28</text:span><text:span text:style-name="T507">, susilaikė<text:s/></text:span><text:span text:style-name="T508">3</text:span>.<text:s/><text:span text:style-name="T509">(Užsiregistravo 99</text:span><text:span text:style-name="T510"><text:s/>Seimo nariai (1</text:span><text:span text:style-name="T511">1.57</text:span><text:span text:style-name="T512"><text:s/>val.)</text:span></text:p>
      <text:p text:style-name="Normal"/>
      <text:p text:style-name="P513">Replikavo Seimo nariai:<text:s/><text:span text:style-name="T514">P. Urbšys</text:span>,<text:s/>R. Karbauskis.</text:p>
      <text:p text:style-name="P515"/>
      <text:p text:style-name="P516"/>
      <text:p text:style-name="Normal"><text:tab/><text:span text:style-name="T517">Toliau posėdžiui pirmininkavo<text:s/></text:span><text:span text:style-name="T518">Seimo Pirmininko pirmoji pavaduotoja R. Baškienė</text:span><text:span text:style-name="T519">.</text:span></text:p>
      <text:p text:style-name="P520"/>
      <text:p text:style-name="Normal"/>
      <text:p text:style-name="P521">11.59<text:s/>val.</text:p>
      <text:p text:style-name="Normal"><text:span text:style-name="T522"><text:tab/>SVARSTYTA</text:span>. <text:span text:style-name="T523">Seimo nutarimo „Dėl Manto Martišiaus atleidimo iš Lietuvos radijo ir televizijos komisijos pirmininko pavaduotojo pareigų ir dėl Manto Martišiaus paskyrimo Lietuvos radijo ir televizijos komisijos pirmininku“ projektas</text:span><text:span text:style-name="T524"><text:s/></text:span><text:span text:style-name="T525">Nr. XIIIP-</text:span><text:span text:style-name="T526">2549<text:s/></text:span><text:span text:style-name="T527">(teikėjai –<text:s/></text:span><text:span text:style-name="T528">R. Karbauskis</text:span><text:span text:style-name="T529"><text:s/>/ Kultūros komitetas</text:span><text:span text:style-name="T530">)</text:span><text:s/><text:span text:style-name="T531">(pateikimas)</text:span><text:span text:style-name="T532">.</text:span></text:p>
      <text:p text:style-name="Normal"><text:s/><text:tab/>Pranešėjas –<text:s/>Kultūros komiteto pirmininkas R. Karbauskis.<text:s/></text:p>
      <text:p text:style-name="Normal"><text:s/></text:p>
      <text:p text:style-name="Normal"><text:tab/>Kalbėjo ir į Seimo narių klausimus atsakė kandidatas į<text:s/><text:span text:style-name="T533">Lietuvos radijo ir<text:s/></text:span><text:span text:style-name="T534">televizijos komisijos pirmininko pareigas<text:s/></text:span><text:span text:style-name="T535">M</text:span><text:span text:style-name="T536">. </text:span><text:span text:style-name="T537">Martiši</text:span><text:span text:style-name="T538">us</text:span><text:span text:style-name="T539">.</text:span></text:p>
      <text:p text:style-name="P540"/>
      <text:p text:style-name="P541">Klausė Seimo nariai:<text:s/>A. Anušauskas, A. Armonaitė,<text:s/>A. Sysas, R. Šarknickas, P. Gražulis.</text:p>
      <text:p text:style-name="P542"/>
      <text:p text:style-name="P543">Dėl posėdžio vedimo tvarkos kalbėjo Seimo narys<text:s/>P. Gražulis.</text:p>
      <text:p text:style-name="P544"/>
      <text:p text:style-name="Normal"><text:s text:c="11"/><text:span text:style-name="T545">NUTARTA:</text:span></text:p>
      <text:p text:style-name="Normal"><text:tab/>1.<text:s/>Pradėti šio projekto svarstymo procedūrą Seimo statuto nustatyta tvarka.</text:p>
      <text:p text:style-name="Normal"><text:tab/>2. Paskirti<text:s/>Kultūros<text:s/>komitetą pagrindiniu komitetu šiam projektui svarstyti.<text:s/><text:span text:style-name="T546">Pritarta bendru sutarimu.</text:span></text:p>
      <text:p text:style-name="Normal"><text:tab/>3. Paskirti šio projekto preliminarią svarstymo Seimo posėdyje datą<text:s/>–<text:s/>2018-09-27.<text:s/><text:span text:style-name="T547">P</text:span><text:span text:style-name="T548">ritarta bendru sutarimu.<text:s/></text:span></text:p>
      <text:p text:style-name="Normal"/>
      <text:p text:style-name="Normal"/>
      <text:p text:style-name="P549">12.16<text:s/>val.</text:p>
      <text:p text:style-name="Normal"><text:span text:style-name="T550"><text:tab/>SVARSTYTA</text:span>. <text:span text:style-name="T551">Seimo nutarimo „Dėl 2019 metų Lietuvos Respubli</text:span><text:span text:style-name="T552">kos savivaldybių tarybų rinkimų</text:span><text:span text:style-name="T553">“ projektas</text:span><text:span text:style-name="T554"><text:s/></text:span><text:span text:style-name="T555">Nr. XIIIP-</text:span><text:span text:style-name="T556">2529(2)</text:span><text:s/><text:span text:style-name="T557">(teikėja</text:span><text:span text:style-name="T558">s</text:span><text:span text:style-name="T559"><text:s/>–<text:s/></text:span><text:span text:style-name="T560">Seimo Pirmininkas V. Pranckietis</text:span><text:span text:style-name="T561">)</text:span><text:s/><text:span text:style-name="T562">(svarstymas ir priėmimas)</text:span><text:span text:style-name="T563">.</text:span></text:p>
      <text:p text:style-name="Normal"/>
      <text:p text:style-name="P564">Pagrindinio –<text:s/>Valstybės valdymo ir savivaldybių<text:s/>komiteto išvadą pateikė<text:s/>šio komiteto pirmininkė G. Burokienė.</text:p>
      <text:p text:style-name="Normal"/>
      <text:h text:style-name="Heading2" text:outline-level="2"><text:span text:style-name="T565">Projekto Nr. XIIIP-</text:span><text:span text:style-name="T566">2529(2)</text:span><text:span text:style-name="T567"><text:s/>pataisų svarstymas</text:span></text:h>
      <text:p text:style-name="P568">Pranešėja – pagrindinio komiteto<text:s/>pirmininkė G. Burokienė</text:p>
      <text:p text:style-name="P569"/>
      <text:p text:style-name="P570">Dėl<text:s/>J. Oleko ir kt.<text:s/>pataisos, kuriai nepritarė pagrindinis komitetas,<text:s/>kalbėjo Seimo narys<text:s/>A. Sysas.<text:s text:c="2"/></text:p>
      <text:p text:style-name="P571">Balsuota dėl<text:s/>J. Oleko ir kt.<text:s/>pataisos, kuriai nepritarė pagrindinis komitetas: už –<text:s/>23, prieš –<text:s/>31, susilaikė<text:s/>21. Nepriimta.<text:s/><text:span text:style-name="T572">(Užsiregistravo 76</text:span><text:span text:style-name="T573"><text:s/>Seimo nariai</text:span><text:s/><text:span text:style-name="T574">(1</text:span><text:span text:style-name="T575">2.19</text:span><text:span text:style-name="T576"><text:s/>val.)</text:span></text:p>
      <text:p text:style-name="Normal"/>
      <text:p text:style-name="Normal"><text:tab/>NUTARTA.<text:s/><text:span text:style-name="T577">Pritarti šiam projektui po svarstymo</text:span><text:span text:style-name="T578"><text:s/></text:span>Seimo posėdyje.<text:s/><text:span text:style-name="T579">Balsavimo rezultatai: už<text:s/></text:span>–<text:span text:style-name="T580"><text:s/></text:span><text:span text:style-name="T581">75</text:span><text:span text:style-name="T582">, prieš<text:s/></text:span>–<text:span text:style-name="T583"><text:s/></text:span><text:span text:style-name="T584">4</text:span><text:span text:style-name="T585">, susilaikė<text:s/></text:span><text:span text:style-name="T586">2</text:span>.<text:s/><text:span text:style-name="T587">(Užsiregistravo 82</text:span><text:span text:style-name="T588"><text:s/>Seimo nariai (1</text:span><text:span text:style-name="T589">2.19</text:span><text:span text:style-name="T590"><text:s/>val.)</text:span><text:span text:style-name="T591"><text:s/></text:span><text:s/></text:p>
      <text:p text:style-name="Header"/>
      <text:soft-page-break/>
      <text:p text:style-name="P592"><text:span text:style-name="T593"><text:tab/></text:span><text:span text:style-name="T594">Seimo Pirminink</text:span><text:span text:style-name="T595">o</text:span><text:span text:style-name="T596"><text:s/>pasiūlymui svarstyti šį projektą ypatingos skubos tvarka pritarta bendru sutarimu.</text:span></text:p>
      <text:p text:style-name="P597"/>
      <text:p text:style-name="P598"><text:tab/>Posėdžio pirmininkės<text:s/>pasiūlymui pradėti priėmimo procedūrą pritarta bendru sutarimu.<text:s/></text:p>
      <text:p text:style-name="Header"/>
      <text:p text:style-name="Normal"><text:span text:style-name="T599"><text:s text:c="11"/>NUTARTA.</text:span><text:span text:style-name="T600"><text:s/>Priimti<text:s/></text:span><text:span text:style-name="T601">Seimo nutarimą</text:span><text:span text:style-name="T602"><text:s/>„Dėl 2019 metų Lietuvos Respublikos savivaldybių tarybų rinkimų</text:span><text:span text:style-name="T603">“</text:span>.<text:s/><text:span text:style-name="T604">Balsavimo rezultatai: už –<text:s/></text:span><text:span text:style-name="T605">73</text:span><text:span text:style-name="T606">, prieš –<text:s/></text:span><text:span text:style-name="T607">5</text:span><text:span text:style-name="T608">, susilaikė<text:s/></text:span><text:span text:style-name="T609">4</text:span><text:span text:style-name="T610">.</text:span><text:s/><text:span text:style-name="T611">(Užsiregistravo 82</text:span><text:span text:style-name="T612"><text:s/>Seimo nariai (1</text:span><text:span text:style-name="T613">2.20</text:span><text:span text:style-name="T614"><text:s/>val.)</text:span></text:p>
      <text:p text:style-name="Normal"/>
      <text:p text:style-name="Normal"/>
      <text:p text:style-name="P615">12.21<text:s/>val.</text:p>
      <text:p text:style-name="Normal"><text:span text:style-name="T616"><text:tab/>SVARSTYTA</text:span>. <text:span text:style-name="T617">Seimo nutarimo „Dėl Lietuvos Respublikos Prezidento rinkimų skyrimo“ projektas</text:span><text:span text:style-name="T618"><text:s/></text:span><text:span text:style-name="T619">Nr. XIIIP-</text:span><text:span text:style-name="T620">2530(2)<text:s/></text:span><text:span text:style-name="T621">(teikėja</text:span><text:span text:style-name="T622">s</text:span><text:span text:style-name="T623"><text:s/>–<text:s/></text:span><text:span text:style-name="T624">Seimo Pirmininkas V. Pranckietis</text:span><text:span text:style-name="T625">)</text:span><text:s/><text:span text:style-name="T626">(svarstymas ir priėmimas)</text:span><text:span text:style-name="T627">.</text:span></text:p>
      <text:p text:style-name="Normal"/>
      <text:p text:style-name="P628">Pagrindinio –<text:s/>Valstybės valdymo ir savivaldybių<text:s/>komiteto išvadą pateikė<text:s/>šio komiteto pirmininkė G. Burokienė.</text:p>
      <text:p text:style-name="Normal"/>
      <text:p text:style-name="Normal"><text:tab/>NUTARTA.<text:s/><text:span text:style-name="T629">Pritarti šiam projektui po svarstymo</text:span><text:span text:style-name="T630"><text:s/></text:span>Seimo posėdyje.<text:s/><text:span text:style-name="T631">P</text:span><text:span text:style-name="T632">ritarta bendru sutarimu.<text:s/></text:span></text:p>
      <text:p text:style-name="Header"/>
      <text:p text:style-name="P633"><text:span text:style-name="T634"><text:tab/></text:span><text:span text:style-name="T635">Seimo Pirminink</text:span><text:span text:style-name="T636">o</text:span><text:span text:style-name="T637"><text:s/>pasiūlymui svarstyti šį projektą ypatingos skubos tvarka pritarta bendru sutarimu.</text:span></text:p>
      <text:p text:style-name="P638"/>
      <text:p text:style-name="P639"><text:tab/>Posėdžio pirmininkės<text:s/>pasiūlymui pradėti priėmimo procedūrą pritarta bendru sutarimu.<text:s/></text:p>
      <text:p text:style-name="Header"/>
      <text:p text:style-name="Normal"><text:tab/>1, 2 straipsniai priimti bendru sutarimu.</text:p>
      <text:p text:style-name="P640"/>
      <text:p text:style-name="Normal"><text:span text:style-name="T641"><text:s text:c="11"/>NUTARTA.</text:span><text:span text:style-name="T642"><text:s/>Priimti<text:s/></text:span><text:span text:style-name="T643">Seimo nutarimą</text:span><text:span text:style-name="T644"><text:s/>„Dėl Lietuvos Respublikos Prezidento</text:span><text:span text:style-name="T645"><text:s/>rinkimų skyrimo“</text:span>.<text:s/><text:span text:style-name="T646">Balsavimo rezultatai: už –<text:s/></text:span><text:span text:style-name="T647">86</text:span><text:span text:style-name="T648">, prieš –<text:s/></text:span><text:span text:style-name="T649">0</text:span><text:span text:style-name="T650">, susilaikė<text:s/></text:span><text:span text:style-name="T651">0</text:span><text:span text:style-name="T652">.</text:span><text:s/><text:span text:style-name="T653">(Užsiregistravo 87</text:span><text:span text:style-name="T654"><text:s/>Seimo nariai (1</text:span><text:span text:style-name="T655">2.22</text:span><text:span text:style-name="T656"><text:s/>val.)</text:span></text:p>
      <text:p text:style-name="P657"/>
      <text:p text:style-name="Normal"/>
      <text:p text:style-name="P658">12.23<text:s/>val.</text:p>
      <text:p text:style-name="Normal"><text:span text:style-name="T659"><text:tab/>SVARSTYTA</text:span>. <text:span text:style-name="T660">Seimo nutarimo „Dėl rinkimų į Europos Parlamentą datos paskelbimo“ projektas</text:span><text:span text:style-name="T661"><text:s/></text:span><text:span text:style-name="T662">Nr. XIIIP-</text:span><text:span text:style-name="T663">2531(2)<text:s/></text:span><text:span text:style-name="T664">(teikėja</text:span><text:span text:style-name="T665">s</text:span><text:span text:style-name="T666"><text:s/>–<text:s/></text:span><text:span text:style-name="T667">Seimo Pirmininkas V. Pranckietis</text:span><text:span text:style-name="T668">)</text:span><text:s/><text:span text:style-name="T669">(svarstymas ir priėmimas)</text:span><text:span text:style-name="T670">.</text:span></text:p>
      <text:p text:style-name="Normal"/>
      <text:p text:style-name="P671">Pagrindinio –<text:s/>Valstybės valdymo ir savivaldybių<text:s/>komiteto išvadą pateikė<text:s/>šio komiteto pirmininkė G. Burokienė.</text:p>
      <text:p text:style-name="Normal"/>
      <text:h text:style-name="Heading2" text:outline-level="2"><text:span text:style-name="T672">Projekto Nr. XIIIP-</text:span><text:span text:style-name="T673">2531(2)</text:span><text:span text:style-name="T674"><text:s/>pataisų svarstymas</text:span></text:h>
      <text:p text:style-name="P675">Pranešėja<text:s/>– pagrindinio komiteto<text:s/>pirmininkė G. Burokienė</text:p>
      <text:p text:style-name="Normal"/>
      <text:p text:style-name="P676">Dėl<text:s/>J. Oleko ir kt.<text:s/>pataisos, kuriai nepritarė pagrindinis komitetas,<text:s/>kalbėjo Seimo narys A. Sysas.<text:s text:c="2"/></text:p>
      <text:p text:style-name="P677">Balsuota dėl<text:s/>J. Oleko ir kt.<text:s/>pataisos, kuriai nepritarė pagrindinis komitetas: už –<text:s/>27, prieš –<text:s/>28, susilaikė<text:s/>30. Nepriimta.<text:s/><text:span text:style-name="T678">(Užsiregistravo 85</text:span><text:span text:style-name="T679"><text:s/>Seimo nariai</text:span><text:s/><text:span text:style-name="T680">(1</text:span><text:span text:style-name="T681">2.24</text:span><text:span text:style-name="T682"><text:s/>val.)</text:span></text:p>
      <text:p text:style-name="Normal"><text:tab/></text:p>
      <text:p text:style-name="Normal"><text:tab/>NUTARTA.<text:s/><text:span text:style-name="T683">Pritarti šiam projektui po svarstymo</text:span><text:span text:style-name="T684"><text:s/></text:span>Seimo posėdyje.<text:s/><text:span text:style-name="T685">Balsavimo rezultatai: už<text:s/></text:span>–<text:span text:style-name="T686"><text:s/>81, prieš<text:s/></text:span>–<text:span text:style-name="T687"><text:s/>2, susilaikė 2</text:span>.<text:s/><text:span text:style-name="T688">(Užsiregistravo 85 Seimo nariai (12.25 val.)</text:span></text:p>
      <text:p text:style-name="Header"/>
      <text:soft-page-break/>
      <text:p text:style-name="P689"><text:span text:style-name="T690"><text:tab/></text:span><text:span text:style-name="T691">Seimo Pirminink</text:span><text:span text:style-name="T692">o</text:span><text:span text:style-name="T693"><text:s/>pasiūlymui svarstyti šį projektą ypatingos skubos tvarka pritarta bendru sutarimu.</text:span></text:p>
      <text:p text:style-name="P694"/>
      <text:p text:style-name="P695"><text:tab/>Posėdžio pirmininkės<text:s/>pasiūlymui pradėti priėmimo procedūrą pritarta bendru sutarimu.<text:s/></text:p>
      <text:p text:style-name="Header"/>
      <text:p text:style-name="Normal"><text:tab/>1, 2 straipsniai priimti bendru sutarimu.</text:p>
      <text:p text:style-name="Normal"/>
      <text:p text:style-name="Normal"><text:span text:style-name="T696"><text:s text:c="11"/>NUTARTA.</text:span><text:span text:style-name="T697"><text:s/>Priimti<text:s/></text:span><text:span text:style-name="T698">Seimo nutarimą</text:span><text:span text:style-name="T699"><text:s/>„Dėl rinkimų į Europos Parlam</text:span><text:span text:style-name="T700">entą datos paskelbimo“</text:span><text:span text:style-name="T701">.<text:s/></text:span><text:span text:style-name="T702">Balsavimo rezultatai: už –<text:s/></text:span><text:span text:style-name="T703">86</text:span><text:span text:style-name="T704">, prieš –<text:s/></text:span><text:span text:style-name="T705">1</text:span><text:span text:style-name="T706">, susilaikė<text:s/></text:span><text:span text:style-name="T707">2</text:span><text:span text:style-name="T708">.</text:span><text:s/><text:span text:style-name="T709">(Užsiregistravo 89</text:span><text:span text:style-name="T710"><text:s/>Seimo nariai (1</text:span><text:span text:style-name="T711">2.26</text:span><text:span text:style-name="T712"><text:s/>val.)</text:span></text:p>
      <text:p text:style-name="Normal"/>
      <text:p text:style-name="Normal"/>
      <text:p text:style-name="P713">12.27<text:s/>val.</text:p>
      <text:p text:style-name="Normal"><text:span text:style-name="T714"><text:tab/>SVARSTYTA</text:span>. <text:span text:style-name="T715">Referendumo įstatymo</text:span><text:span text:style-name="T716"><text:s/></text:span><text:span text:style-name="T717">Nr. IX-929 15 straipsnio pakeitimo įstatymo projektas</text:span><text:span text:style-name="T718"><text:s/></text:span><text:span text:style-name="T719">Nr. XIIIP-</text:span><text:span text:style-name="T720">2477(2)<text:s/></text:span><text:span text:style-name="T721">(teikėjai – A. Nekrošius / 6<text:s/></text:span><text:span text:style-name="T722">Seimo nar</text:span><text:span text:style-name="T723">iai)<text:s/></text:span><text:span text:style-name="T724">(svarstymas)</text:span><text:span text:style-name="T725">.</text:span></text:p>
      <text:p text:style-name="Normal"/>
      <text:p text:style-name="P726">Pagrindinio –<text:s/>Valstybės valdymo ir savivaldybių<text:s/>komiteto išvadą pateikė šio komiteto pirmininkė G. Burokienė.</text:p>
      <text:p text:style-name="Normal"/>
      <text:p text:style-name="Normal"><text:tab/>Diskusijoje kalbėjo Seimo narys<text:s/><text:span text:style-name="T727">P. Urbšys</text:span>.</text:p>
      <text:p text:style-name="Normal"/>
      <text:p text:style-name="Normal"><text:tab/><text:span text:style-name="T728">NUTARTA.</text:span><text:s/>Pritarti šiam projektui po svarstymo Seimo posėdyje.<text:s/><text:span text:style-name="T729">Balsavimo rezultatai: už<text:s/></text:span>–<text:span text:style-name="T730"><text:s/>58, prieš<text:s/></text:span>–<text:span text:style-name="T731"><text:s/>2, susilaikė 28</text:span>.<text:s/><text:span text:style-name="T732">(Užsiregistravo 88 Seimo nariai (12.31 val.)</text:span></text:p>
      <text:p text:style-name="Normal"/>
      <text:p text:style-name="Normal"/>
      <text:p text:style-name="P733">12.32<text:s/>val.</text:p>
      <text:p text:style-name="Normal"><text:span text:style-name="T734"><text:tab/>SVARSTYTA</text:span>. <text:span text:style-name="T735">Seimo nutarimo „Dėl privalomojo referendumo dėl Lietuvos Respublikos Konstitucijos 12 straipsnio pakeitimo paskelbimo“ projektas</text:span><text:span text:style-name="T736"><text:s/></text:span><text:span text:style-name="T737">Nr. XIIIP-</text:span><text:span text:style-name="T738">2565<text:s/></text:span><text:span text:style-name="T739">(teikėjai –<text:s/></text:span><text:span text:style-name="T740">R. Karbauskis</text:span><text:span text:style-name="T741"><text:s/>/</text:span><text:span text:style-name="T742"><text:s/>44<text:s/></text:span><text:span text:style-name="T743">Seimo nar</text:span><text:span text:style-name="T744">iai</text:span><text:span text:style-name="T745">)</text:span><text:s/><text:span text:style-name="T746">(pateikimas)</text:span><text:span text:style-name="T747">.</text:span></text:p>
      <text:p text:style-name="Normal"><text:s/><text:tab/></text:p>
      <text:p text:style-name="P748"><text:span text:style-name="T749">Dėl posėdžio vedimo tvarkos kalbėjo Seimo narys K. Mažeika (</text:span><text:span text:style-name="T750">Lietuvos valstiečių ir žaliųjų sąjungos<text:s/></text:span><text:span text:style-name="T751">vardu prašė daryti pusės valandos pertrauką).</text:span></text:p>
      <text:p text:style-name="P752"/>
      <text:p text:style-name="P753">Balsuota dėl Lietuvos valstiečių ir žaliųjų sąjungos<text:s/><text:span text:style-name="T754">frakcij</text:span><text:span text:style-name="T755">os pasiūlymo daryti pusės valandos pertrauką</text:span>:<text:s/><text:span text:style-name="T756">už<text:s/></text:span>–<text:span text:style-name="T757"><text:s/></text:span><text:span text:style-name="T758">61</text:span><text:span text:style-name="T759">, prieš<text:s/></text:span>–<text:span text:style-name="T760"><text:s/></text:span><text:span text:style-name="T761">16</text:span><text:span text:style-name="T762">, susilaikė<text:s/></text:span><text:span text:style-name="T763">8</text:span>.<text:s/><text:span text:style-name="T764">Pritarta</text:span>.<text:s/><text:span text:style-name="T765">(Užsiregistravo 86 Seimo nariai (12.32 val.)</text:span></text:p>
      <text:p text:style-name="Normal"/>
      <text:p text:style-name="P766"><text:span text:style-name="T767">NUTARTA.</text:span><text:s/><text:span text:style-name="T768">Daryti pusės valandos pertrauką.</text:span><text:s/></text:p>
      <text:p text:style-name="Normal"/>
      <text:p text:style-name="Normal"/>
      <text:p text:style-name="P769">12.33<text:s/>val.</text:p>
      <text:p text:style-name="Normal"><text:span text:style-name="T770"><text:tab/>SVARSTYTA</text:span>. <text:span text:style-name="T771">Referendumo įstatymo<text:s/></text:span><text:span text:style-name="T772">Nr. IX-929 7 straipsnio pakeitimo įstatymo projektas<text:s/></text:span><text:span text:style-name="T773">Nr. XIIIP-</text:span><text:span text:style-name="T774">2526</text:span><text:s/><text:span text:style-name="T775">(teikėjai –<text:s/></text:span><text:span text:style-name="T776">G. Kirkilas / 5<text:s/></text:span><text:span text:style-name="T777">Seimo nar</text:span><text:span text:style-name="T778">iai</text:span><text:span text:style-name="T779">)</text:span><text:s/><text:span text:style-name="T780">(pateikimas)</text:span><text:span text:style-name="T781">.</text:span></text:p>
      <text:p text:style-name="Normal"><text:s/><text:tab/>Pranešėjas –<text:s/>Seimo narys<text:s/>J. Bernatonis.<text:s/><text:s/></text:p>
      <text:p text:style-name="Normal"><text:s/></text:p>
      <text:p text:style-name="P782">Klausė Seimo nariai:<text:s/>M. Majauskas, E. Pupinis, A. Vinkus,<text:s/>A. Salamakinas, L. Balsys.</text:p>
      <text:p text:style-name="Normal"><text:tab/>Dėl balsavimo motyvų kalbėjo Seimo nariai:<text:s/><text:span text:style-name="T783">P. Urbšys</text:span>, M. Majauskas.</text:p>
      <text:p text:style-name="P784"><text:s/><text:s text:c="11"/></text:p>
      <text:p text:style-name="P785">NUTARTA:</text:p>
      <text:p text:style-name="Normal"><text:tab/>1. Pritarti šiam projektui po pateikimo ir pradėti jo svarstymo procedūrą.<text:s/><text:span text:style-name="T786">Balsavimo rezultatai: už<text:s/></text:span>–<text:span text:style-name="T787"><text:s/>55, prieš<text:s/></text:span>–<text:span text:style-name="T788"><text:s/>15, susilaikė 18</text:span>.<text:s/><text:span text:style-name="T789">(Užsiregistravo 88 Seimo nariai (12.51 val.)</text:span></text:p>
      <text:soft-page-break/>
      <text:p text:style-name="Normal"><text:tab/>2. Paskirti<text:s/>Valstybės valdymo ir savivaldybių<text:s/>komitetą pagrindiniu komitetu šiam projektui svarstyti.<text:s/><text:span text:style-name="T790">Pritarta bendru sutarimu.</text:span></text:p>
      <text:p text:style-name="Normal"><text:tab/>3. Paskirti šio projekto preliminarią svarstymo Seimo posėdyje datą<text:s/>–<text:s/>2018-10-16.<text:s/><text:span text:style-name="T791">P</text:span><text:span text:style-name="T792">ritarta bendru sutarimu.<text:s/></text:span></text:p>
      <text:p text:style-name="Normal"/>
      <text:p text:style-name="Normal"/>
      <text:p text:style-name="P793">12.52 val.</text:p>
      <text:p text:style-name="Normal"><text:span text:style-name="T794"><text:tab/>SVARSTYTA</text:span>. <text:span text:style-name="T795">Seimo statuto „Dėl Lietuvos Respublikos Seimo statuto</text:span><text:span text:style-name="T796"><text:s/></text:span><text:span text:style-name="T797">Nr. I-399 25 straipsnio pakeitimo ir Statuto papildymo 80</text:span><text:span text:style-name="T798">3</text:span><text:span text:style-name="T799"><text:s/>straipsniu“ projektas</text:span><text:span text:style-name="T800"><text:s/></text:span><text:span text:style-name="T801">Nr. XIIIP-</text:span><text:span text:style-name="T802">2569</text:span><text:s/><text:span text:style-name="T803">(teikėja</text:span><text:span text:style-name="T804">s</text:span><text:span text:style-name="T805"><text:s/>–<text:s/></text:span><text:span text:style-name="T806">A. Gumuliauskas</text:span><text:span text:style-name="T807">)</text:span><text:s/><text:span text:style-name="T808">(pateikimas)</text:span><text:span text:style-name="T809">.</text:span></text:p>
      <text:p text:style-name="Normal"><text:s/><text:tab/>Pranešėjas –<text:s/>Seimo narys A. Gumuliauskas.<text:s/><text:s/></text:p>
      <text:p text:style-name="Normal"><text:s/></text:p>
      <text:p text:style-name="P810">Klausė Seimo nariai:<text:s/>E. Pupinis,<text:s/>R. Morkūnaitė-Mikulėnienė,<text:s/>A. Anušauskas, A. Navickas,<text:s/>B. Matelis.</text:p>
      <text:p text:style-name="Normal"><text:tab/>Dėl balsavimo motyvų kalbėjo Seimo nariai:<text:s/>A. Salamakinas, R. Morkūnaitė-Mikulėnienė.</text:p>
      <text:p text:style-name="P811"><text:s/></text:p>
      <text:p text:style-name="Normal"><text:s text:c="11"/><text:span text:style-name="T812">NUTARTA:</text:span></text:p>
      <text:p text:style-name="Normal"><text:tab/>1. Pritarti šiam projektui po pateikimo ir pradėti jo svarstymo procedūrą.<text:s/><text:span text:style-name="T813">Balsavimo rezultatai: už<text:s/></text:span>–<text:span text:style-name="T814"><text:s/></text:span><text:span text:style-name="T815">61</text:span><text:span text:style-name="T816">, prieš<text:s/></text:span>–<text:span text:style-name="T817"><text:s/></text:span><text:span text:style-name="T818">14</text:span><text:span text:style-name="T819">, susilaikė<text:s/></text:span><text:span text:style-name="T820">13</text:span>.<text:s/><text:span text:style-name="T821">(Užsiregistravo 88</text:span><text:span text:style-name="T822"><text:s/>Seimo nariai (1</text:span><text:span text:style-name="T823">3.06</text:span><text:span text:style-name="T824"><text:s/>val.)</text:span></text:p>
      <text:p text:style-name="Normal"><text:tab/>2. Paskirti<text:s/>Teisės ir teisėtvarkos<text:s/>komitetą pagrindiniu komitetu šiam projektui svarstyti.<text:s/><text:span text:style-name="T825">Pritarta bendru sutarimu.</text:span></text:p>
      <text:p text:style-name="Normal"><text:tab/>3. Paskirti šio projekto preliminarią svarstymo Seimo posėdyje datą<text:s/>–<text:s/>2018-10-16.<text:s/><text:span text:style-name="T826">P</text:span><text:span text:style-name="T827">ritarta bendru sutarimu.<text:s/></text:span></text:p>
      <text:p text:style-name="Normal"/>
      <text:p text:style-name="Normal"/>
      <text:p text:style-name="P828">13.07<text:s/>val.</text:p>
      <text:p text:style-name="Normal"><text:span text:style-name="T829"><text:tab/>SVARSTYTA</text:span>. <text:span text:style-name="T830">Seimo nutarimo „Dėl privalomojo referendumo dėl Lietuvos Respublikos Konstitucijos 12 straipsnio pakeitimo paskelbimo“ projektas</text:span><text:span text:style-name="T831"><text:s/></text:span><text:span text:style-name="T832">Nr. XIIIP-</text:span><text:span text:style-name="T833">2565<text:s/></text:span><text:span text:style-name="T834">(teikėjai –<text:s/></text:span><text:span text:style-name="T835">R. Karbauskis</text:span><text:span text:style-name="T836"><text:s/>/</text:span><text:span text:style-name="T837"><text:s/>44<text:s/></text:span><text:span text:style-name="T838">Seimo nar</text:span><text:span text:style-name="T839">iai</text:span><text:span text:style-name="T840">)</text:span><text:s/><text:span text:style-name="T841">(pateikim</text:span><text:span text:style-name="T842">o tęsiny</text:span><text:span text:style-name="T843">s)</text:span><text:span text:style-name="T844">.</text:span></text:p>
      <text:p text:style-name="Normal"><text:s/><text:tab/>Pranešėjas –<text:s/>Seimo narys<text:s/>R. Karbauskis.<text:s/></text:p>
      <text:p text:style-name="Normal"><text:s/></text:p>
      <text:p text:style-name="P845">Klausė Seimo nariai:<text:s/>M. Majauskas,<text:s/><text:span text:style-name="T846">P. Urbšys</text:span>,<text:s/>A. Anušauskas, A. Sysas, E. Pupinis.</text:p>
      <text:p text:style-name="Normal"><text:tab/>Dėl balsavimo motyvų kalbėjo Seimo nariai:<text:s/>A. Širinskienė, M. Majauskas.</text:p>
      <text:p text:style-name="P847"><text:s/></text:p>
      <text:p text:style-name="Normal"><text:s text:c="11"/><text:span text:style-name="T848">NUTARTA:</text:span></text:p>
      <text:p text:style-name="Normal"><text:tab/>1. Pritarti šiam projektui po pateikimo ir pradėti jo svarstymo procedūrą.<text:s/><text:span text:style-name="T849">Balsavimo rezultatai: už<text:s/></text:span>–<text:span text:style-name="T850"><text:s/></text:span><text:span text:style-name="T851">55</text:span><text:span text:style-name="T852">, prieš<text:s/></text:span>–<text:span text:style-name="T853"><text:s/></text:span><text:span text:style-name="T854">8</text:span><text:span text:style-name="T855">, susilaikė<text:s/></text:span><text:span text:style-name="T856">16</text:span>.<text:s/><text:span text:style-name="T857">(Užsiregistravo 79</text:span><text:span text:style-name="T858"><text:s/>Seimo nariai (1</text:span><text:span text:style-name="T859">3.19</text:span><text:span text:style-name="T860"><text:s/>val.)</text:span></text:p>
      <text:p text:style-name="Normal"><text:tab/>2. Paskirti<text:s/>Teisės ir teisėtvarkos<text:s/>komitetą pagrindiniu komitetu šiam projektui svarstyti.<text:s/><text:span text:style-name="T861">Pritarta bendru sutarimu.</text:span></text:p>
      <text:p text:style-name="Normal"><text:tab/>3. Paskirti šio projekto preliminarią svarstymo Seimo posėdyje datą<text:s/>–<text:s/>2018-10-09.<text:s/><text:span text:style-name="T862">P</text:span><text:span text:style-name="T863">ritarta bendru sutarimu.<text:s/></text:span></text:p>
      <text:p text:style-name="Normal"/>
      <text:p text:style-name="Normal"/>
      <text:p text:style-name="P864">13.20<text:s/>val.</text:p>
      <text:p text:style-name="P865"><text:span text:style-name="T866">SVARSTYTA</text:span><text:span text:style-name="T867">:</text:span></text:p>
      <text:p text:style-name="Normal"><text:span text:style-name="T868"><text:tab/>1.</text:span><text:span text:style-name="T869"><text:s/></text:span><text:span text:style-name="T870">Seimo rinkimų įstatymo Nr. I-2721 61 straipsnio pakeitimo įstatymo projektas<text:s/></text:span><text:span text:style-name="T871">Nr. XIIIP-</text:span><text:span text:style-name="T872">1680</text:span><text:span text:style-name="T873">.</text:span></text:p>
      <text:p text:style-name="Normal"><text:span text:style-name="T874"><text:tab/>2.</text:span><text:span text:style-name="T875"><text:s/></text:span><text:span text:style-name="T876">Prezidento rinkimų įstatymo Nr. I-28 40 straipsnio pakeitimo įstatymo projektas<text:s/></text:span><text:span text:style-name="T877">Nr. XIIIP-</text:span><text:span text:style-name="T878">1681</text:span><text:span text:style-name="T879">.</text:span></text:p>
      <text:p text:style-name="Normal"><text:span text:style-name="T880"><text:tab/>3.<text:s/></text:span><text:span text:style-name="T881">Savivaldybių tarybų rinkimų įstatymo Nr. I-532 58 straipsnio pakeitimo įstatymo projektas<text:s/></text:span><text:span text:style-name="T882">Nr. XIIIP-</text:span><text:span text:style-name="T883">1682</text:span><text:span text:style-name="T884">.</text:span></text:p>
      <text:soft-page-break/>
      <text:p text:style-name="Normal"><text:span text:style-name="T885"><text:tab/>4.<text:s/></text:span><text:span text:style-name="T886">Rinkimų į Europos Parlamentą įstatymo Nr. IX-1837 61 straipsnio pakeitimo įstatymo projektas<text:s/></text:span><text:span text:style-name="T887">Nr. XIIIP-</text:span><text:span text:style-name="T888">1683</text:span><text:span text:style-name="T889">.</text:span></text:p>
      <text:p text:style-name="Normal"><text:tab/>5.<text:s/><text:span text:style-name="T890">Politinių kampanijų finansavimo ir finansavimo kontrolės įstatymo Nr. IX-2428 10, 16 ir 19 straipsnių pakeitimo įstatymo projektas</text:span><text:span text:style-name="T891"><text:s/></text:span><text:span text:style-name="T892">Nr. XIIIP-</text:span><text:span text:style-name="T893">1684</text:span>.</text:p>
      <text:p text:style-name="Normal"><text:tab/>6.<text:s/><text:span text:style-name="T894">Administracinių nusižengimų kodekso 93 straipsnio pakeitimo įstatymo projektas</text:span><text:span text:style-name="T895"><text:s/></text:span><text:span text:style-name="T896">Nr. XIIIP-</text:span><text:span text:style-name="T897">1685</text:span><text:s/><text:span text:style-name="T898">(teikėjai –<text:s/></text:span><text:span text:style-name="T899">G. Burokienė</text:span><text:span text:style-name="T900"><text:s/>/<text:s/></text:span><text:span text:style-name="T901">29<text:s/></text:span><text:span text:style-name="T902">Seimo nar</text:span><text:span text:style-name="T903">iai</text:span><text:span text:style-name="T904">)</text:span><text:s/><text:span text:style-name="T905">(pateikimas)</text:span><text:span text:style-name="T906">.</text:span></text:p>
      <text:p text:style-name="Normal"><text:s/><text:tab/>Pranešėja<text:s/>– Seimo narė G. Burokienė.<text:s/></text:p>
      <text:p text:style-name="Normal"><text:s/></text:p>
      <text:p text:style-name="P907">Klausė Seimo nariai:<text:s/>E. Pupinis, M. Puidokas, A. Vinkus.</text:p>
      <text:p text:style-name="Normal"><text:tab/>Dėl balsavimo motyvų kalbėjo Seimo nariai:<text:s/>M. Puidokas,<text:s/>E. Pupinis.</text:p>
      <text:p text:style-name="P908"><text:s/></text:p>
      <text:p text:style-name="P909">NUTARTA:</text:p>
      <text:p text:style-name="P910">1. Pritarti šiems projektams po pateikimo ir pradėti jų svarstymo procedūrą.<text:s/><text:span text:style-name="T911">Balsavimo rezultatai: už<text:s/></text:span>–<text:span text:style-name="T912"><text:s/></text:span><text:span text:style-name="T913">65</text:span><text:span text:style-name="T914">, prieš<text:s/></text:span>–<text:span text:style-name="T915"><text:s/></text:span><text:span text:style-name="T916">0</text:span><text:span text:style-name="T917">, susilaikė<text:s/></text:span><text:span text:style-name="T918">10</text:span>.<text:s/><text:span text:style-name="T919">(Užsiregistravo 76</text:span><text:span text:style-name="T920"><text:s/>Seimo nariai (1</text:span><text:span text:style-name="T921">3.27</text:span><text:span text:style-name="T922"><text:s/>val.)</text:span></text:p>
      <text:p text:style-name="P923">2. Paskirti<text:s/>Valstybės valdymo ir savivaldybių<text:s/>komitetą pagrindiniu komitetu šiems projektams svarstyti, išskyrus projektą<text:s/><text:span text:style-name="T924">Nr. XIIIP-</text:span>1685.<text:s/><text:span text:style-name="T925">Pritarta bendru sutarimu.<text:s/></text:span></text:p>
      <text:p text:style-name="P926">3. Paskirti<text:s/>Teisės ir teisėtvarkos<text:s/>komitetą pagrindiniu<text:s/>komitetu projektui<text:s/><text:span text:style-name="T927">Nr. XIIIP-</text:span>1685<text:s/>svarstyti.<text:s/><text:span text:style-name="T928">Pritarta bendru sutarimu.<text:s/></text:span></text:p>
      <text:p text:style-name="P929">4. Paskirti šių projektų preliminarią svarstymo Seimo posėdyje datą – 2018-10-16.<text:s/><text:span text:style-name="T930">Pritarta bendru sutarimu.<text:s/></text:span></text:p>
      <text:p text:style-name="Normal"/>
      <text:p text:style-name="P931"><text:span text:style-name="T932">Dėl posėdžio vedimo tvarkos kalbėjo Seimo narys A. Kupčinskas (prašė<text:s/></text:span><text:span text:style-name="T933">atidėti<text:s/></text:span><text:span text:style-name="T934">projektų <text:s/></text:span><text:span text:style-name="T935">Nr. XIIIP-</text:span><text:span text:style-name="T936">2228(2),<text:s/></text:span><text:span text:style-name="T937">Nr. XIIIP-</text:span><text:span text:style-name="T938">2229(2) ir<text:s/></text:span><text:span text:style-name="T939">Nr. XIIIP-</text:span><text:span text:style-name="T940">2407 pateikimą</text:span><text:span text:style-name="T941">, nes nėra pranešėjo).</text:span></text:p>
      <text:p text:style-name="P942"/>
      <text:p text:style-name="Normal"/>
      <text:p text:style-name="P943">13.29<text:s/>val.</text:p>
      <text:p text:style-name="P944"><text:span text:style-name="T945">SVARSTYTA</text:span><text:span text:style-name="T946">:</text:span></text:p>
      <text:p text:style-name="Normal"><text:span text:style-name="T947"><text:tab/>1.</text:span><text:span text:style-name="T948"><text:s/></text:span><text:span text:style-name="T949">Prezidento rinkimų įstatymo Nr. I-28 <text:s/>papildymo 79 straipsniu įstatymo projektas<text:s/></text:span><text:span text:style-name="T950">Nr. XIIP-</text:span><text:span text:style-name="T951">927(2)</text:span><text:span text:style-name="T952">.</text:span></text:p>
      <text:p text:style-name="Normal"><text:span text:style-name="T953"><text:tab/>2.</text:span><text:span text:style-name="T954"><text:s/></text:span><text:span text:style-name="T955">Savivaldybių tarybų rinkimų įstatymo Nr. XII-966 papildymo 92 straipsniu įstatymo projektas<text:s/></text:span><text:span text:style-name="T956">Nr. XIIP-</text:span><text:span text:style-name="T957">928(2)</text:span><text:span text:style-name="T958">.</text:span></text:p>
      <text:p text:style-name="Normal"><text:tab/>3.<text:s/><text:span text:style-name="T959">Seimo rinkimų įstatymo<text:s/></text:span><text:span text:style-name="T960">Nr. I-2721 papildymo 99 straipsniu įstatymo projektas<text:s/></text:span><text:span text:style-name="T961">Nr. XIIP-</text:span><text:span text:style-name="T962">929(2)</text:span>.</text:p>
      <text:p text:style-name="Normal"><text:tab/>4.<text:s/><text:span text:style-name="T963">Rinkimų į Europos Parlamentą įstatymo Nr. IX-1837 98 straipsnio pakeitimo įstatymo projektas</text:span><text:span text:style-name="T964"><text:s/></text:span><text:span text:style-name="T965">Nr. XII</text:span><text:span text:style-name="T966">P-</text:span><text:span text:style-name="T967">930(2)</text:span><text:span text:style-name="T968"><text:s/></text:span><text:span text:style-name="T969">(teikėja –<text:s/></text:span><text:span text:style-name="T970">R. Tamašunienė</text:span><text:span text:style-name="T971">)</text:span><text:s/><text:span text:style-name="T972">(pateikimas)</text:span><text:span text:style-name="T973">.</text:span></text:p>
      <text:p text:style-name="Normal"><text:s/><text:tab/>Pranešėja<text:s/>– Seimo narė R. Tamašunienė.</text:p>
      <text:p text:style-name="Normal"><text:s/></text:p>
      <text:p text:style-name="P974">Klausė Seimo nariai:<text:s/>E. Pupinis,<text:s/>S. Gentvilas,<text:s/>A. Kupčinskas,<text:s/>A. Strelčiūnas.</text:p>
      <text:p text:style-name="P975"/>
      <text:p text:style-name="P976">NUTARTA:</text:p>
      <text:p text:style-name="P977">1. Pritarti šiems projektams po pateikimo ir pradėti jų svarstymo procedūrą.<text:s/><text:span text:style-name="T978">Balsavimo rezultatai: už<text:s/></text:span>–<text:span text:style-name="T979"><text:s/></text:span><text:span text:style-name="T980">66</text:span><text:span text:style-name="T981">, prieš<text:s/></text:span>–<text:span text:style-name="T982"><text:s/></text:span><text:span text:style-name="T983">0</text:span><text:span text:style-name="T984">, susilaikė<text:s/></text:span><text:span text:style-name="T985">13</text:span>.<text:s/><text:span text:style-name="T986">(Užsiregistravo 79</text:span><text:span text:style-name="T987"><text:s/>Seimo nariai (1</text:span><text:span text:style-name="T988">3.39</text:span><text:span text:style-name="T989"><text:s/>val.)</text:span></text:p>
      <text:p text:style-name="P990">2. Paskirti<text:s/>Valstybės valdymo ir savivaldybių<text:s/>komitetą pagrindiniu komitetu šiems projektams svarstyti.<text:s/><text:span text:style-name="T991">Pritarta bendru sutarimu.<text:s/></text:span></text:p>
      <text:p text:style-name="P992">3. Paskirti šių projektų preliminarią svarstymo Seimo posėdyje datą – 2018-10-16.<text:s/><text:span text:style-name="T993">Pritarta bendru sutarimu.<text:s/></text:span></text:p>
      <text:p text:style-name="Normal"/>
      <text:p text:style-name="Normal"/>
      <text:p text:style-name="P994">13.40 val.</text:p>
      <text:p text:style-name="P995"><text:span text:style-name="T996">SVARSTYTA</text:span><text:span text:style-name="T997">:</text:span></text:p>
      <text:p text:style-name="Normal"><text:span text:style-name="T998"><text:tab/>1.<text:s/></text:span><text:span text:style-name="T999">Seimo rinkimų įstatymo Nr. I-2721 38 straipsnio pakeitimo įstatymo projektas<text:s/></text:span><text:span text:style-name="T1000">Nr. XIIIP-</text:span><text:span text:style-name="T1001">2228(2).</text:span></text:p>
      <text:soft-page-break/>
      <text:p text:style-name="Normal"><text:span text:style-name="T1002"><text:tab/>2.<text:s/></text:span><text:span text:style-name="T1003">Savivaldybių tarybų rinkimų įstatymo Nr. I-532 36 straipsnio pakeitimo įstatymo projektas<text:s/></text:span><text:span text:style-name="T1004">Nr. XIIIP-</text:span><text:span text:style-name="T1005">2229(2).</text:span></text:p>
      <text:p text:style-name="Normal"><text:tab/>3.<text:s/><text:span text:style-name="T1006">Rinkimų į Europos Parlamentą įstatymo Nr. IX-1837 39 straipsnio pakeitimo įstatymo projektas<text:s/></text:span><text:span text:style-name="T1007">Nr. XIIIP-</text:span><text:span text:style-name="T1008">2407<text:s/></text:span><text:span text:style-name="T1009">(teikėjai – S. Jovaiša / 29 Seimo nariai)</text:span><text:s/><text:span text:style-name="T1010">(pateikimas)</text:span><text:span text:style-name="T1011">.</text:span></text:p>
      <text:p text:style-name="Normal"><text:s/><text:tab/>Pranešėjas – Seimo narys S. Jovaiša. <text:s text:c="2"/></text:p>
      <text:p text:style-name="Normal"><text:s/></text:p>
      <text:p text:style-name="P1012">Klausė Seimo nariai: E. Pupinis, A. Skardžius, A. Strelčiūnas,<text:s/>E. Gentvilas, V. Kravčionok.</text:p>
      <text:p text:style-name="Normal"><text:tab/>Dėl balsavimo motyvų kalbėjo Seimo nariai:<text:s/>A. Skardžius, K. Starkevičius.</text:p>
      <text:p text:style-name="P1013"><text:s/></text:p>
      <text:p text:style-name="P1014">Balsuota, ar pritarti šiems projektams<text:s/>po pateikimo: už –<text:s/>20, prieš –<text:s/>2, susilaikė<text:s/>54.<text:span text:style-name="T1015"><text:s/></text:span><text:span text:style-name="T1016">Nepritarta</text:span>.<text:s/><text:span text:style-name="T1017">(Užsiregistravo 77</text:span><text:span text:style-name="T1018"><text:s/>Seimo nariai (1</text:span><text:span text:style-name="T1019">3.51</text:span><text:span text:style-name="T1020"><text:s/>val.)</text:span></text:p>
      <text:p text:style-name="Normal"/>
      <text:p text:style-name="P1021">Alternatyvus balsavimas: už pasiūlymą grąžinti šiuos projektus iniciatoriams tobulinti balsavo<text:s/>26, už pasiūlymą juos atmesti –<text:s/>46. Pritarta<text:s/>antram<text:s/>pasiūlymui.<text:s/><text:span text:style-name="T1022">(Užsiregistravo 73</text:span><text:span text:style-name="T1023"><text:s/>Seimo nariai (1</text:span><text:span text:style-name="T1024">3.51</text:span><text:span text:style-name="T1025"><text:s/>val.)</text:span></text:p>
      <text:p text:style-name="Normal"/>
      <text:p text:style-name="Normal"><text:s text:c="11"/><text:span text:style-name="T1026">NUTARTA.<text:s/></text:span>Atmesti projektus N<text:span text:style-name="T1027">r. XIIIP-</text:span><text:span text:style-name="T1028">2228(2),<text:s/></text:span><text:span text:style-name="T1029">Nr. XIIIP-</text:span><text:span text:style-name="T1030">2229(2) ir<text:s/></text:span><text:span text:style-name="T1031">Nr. XIIIP-</text:span><text:span text:style-name="T1032">2407</text:span>.<text:s/></text:p>
      <text:p text:style-name="P1033"/>
      <text:p text:style-name="Normal"/>
      <text:p text:style-name="P1034">13.52<text:s/>val.</text:p>
      <text:p text:style-name="P1035"><text:span text:style-name="T1036">SVARSTYTA</text:span><text:span text:style-name="T1037">:</text:span></text:p>
      <text:p text:style-name="Normal"><text:span text:style-name="T1038"><text:tab/>1.</text:span><text:span text:style-name="T1039"><text:s/></text:span><text:span text:style-name="T1040">Laikino tiesioginio valdymo savivaldybės teritorijoje įstatymo Nr. I-830 2, 4 ir 5 straipsnių pakeitimo įstatymo projektas<text:s/></text:span><text:span text:style-name="T1041">Nr. XIIIP-</text:span><text:span text:style-name="T1042">1677</text:span><text:span text:style-name="T1043">.</text:span></text:p>
      <text:p text:style-name="Normal"><text:span text:style-name="T1044"><text:tab/>2.</text:span><text:span text:style-name="T1045"><text:s/></text:span><text:span text:style-name="T1046">Vietos s</text:span><text:span text:style-name="T1047">avivaldos įstatymo<text:s/></text:span><text:span text:style-name="T1048">Nr. I-533 11 ir 29 straipsnių pakeitimo įstatymo projektas<text:s/></text:span><text:span text:style-name="T1049">Nr. XIIIP-</text:span><text:span text:style-name="T1050">1678</text:span><text:span text:style-name="T1051"><text:s/></text:span><text:span text:style-name="T1052">(teikėjai –<text:s/></text:span><text:span text:style-name="T1053">G. Burokienė</text:span><text:span text:style-name="T1054"><text:s/>/<text:s/></text:span><text:span text:style-name="T1055">Valstybės valdymo ir savivaldybių</text:span><text:span text:style-name="T1056"><text:s/>komitetas</text:span><text:span text:style-name="T1057">)</text:span><text:s/><text:span text:style-name="T1058">(pateikimas)</text:span><text:span text:style-name="T1059">.</text:span></text:p>
      <text:p text:style-name="Normal"><text:s/><text:tab/>Pranešėja<text:s/>–<text:s/>Valstybės valdymo ir savivaldybių<text:s/>komiteto pirmininkė G. Burokienė.</text:p>
      <text:p text:style-name="Normal"><text:s/></text:p>
      <text:p text:style-name="P1060">Klausė Seimo nariai:<text:s/>R. Martinėlis, E. Gentvilas.</text:p>
      <text:p text:style-name="P1061"/>
      <text:p text:style-name="P1062">NUTARTA:</text:p>
      <text:p text:style-name="P1063">1. Pritarti šiems projektams po pateikimo ir pradėti jų svarstymo procedūrą.<text:s/><text:span text:style-name="T1064">Balsavimo rezultatai: už<text:s/></text:span>–<text:span text:style-name="T1065"><text:s/></text:span><text:span text:style-name="T1066">55</text:span><text:span text:style-name="T1067">, prieš<text:s/></text:span>–<text:span text:style-name="T1068"><text:s/></text:span><text:span text:style-name="T1069">1</text:span><text:span text:style-name="T1070">, susilaikė<text:s/></text:span><text:span text:style-name="T1071">11</text:span>.<text:s/><text:span text:style-name="T1072">(Užsiregistravo 67</text:span><text:span text:style-name="T1073"><text:s/>Seimo nariai (1</text:span><text:span text:style-name="T1074">3.56</text:span><text:span text:style-name="T1075"><text:s/>val.)</text:span></text:p>
      <text:p text:style-name="P1076">2. Paskirti<text:s/>Valstybės valdymo ir savivaldybių<text:s/>komitetą pagrindiniu komitetu šiems projektams svarstyti.<text:s/><text:span text:style-name="T1077">Pritarta bendru sutarimu.<text:s/></text:span></text:p>
      <text:p text:style-name="P1078">3.  Paskirti šių projektų preliminarią svarstymo Seimo posėdyje datą – 2018-11-13.<text:s/><text:span text:style-name="T1079">Pritarta bendru sutarimu.<text:s/></text:span></text:p>
      <text:p text:style-name="P1080"/>
      <text:p text:style-name="P1081"/>
      <text:p text:style-name="P1082">13.57<text:s/>val.</text:p>
      <text:p text:style-name="Normal"><text:span text:style-name="T1083"><text:tab/>SVARSTYTA</text:span>. <text:span text:style-name="T1084">Vietos bendruomeninių organizacijų plėtros įstatymo projektas<text:s/></text:span><text:span text:style-name="T1085">Nr. XIIIP-</text:span><text:span text:style-name="T1086">2402</text:span><text:span text:style-name="T1087"><text:s/></text:span><text:span text:style-name="T1088">(teikėjai –<text:s/></text:span><text:span text:style-name="T1089">G. Burokienė</text:span><text:span text:style-name="T1090"><text:s/>/<text:s/></text:span><text:span text:style-name="T1091">Valstybės valdymo ir savivaldybių</text:span><text:span text:style-name="T1092"><text:s/>komitetas</text:span><text:span text:style-name="T1093">)</text:span><text:s/><text:span text:style-name="T1094">(pateikimas)</text:span><text:span text:style-name="T1095">.</text:span></text:p>
      <text:p text:style-name="Normal"><text:s/><text:tab/>Pranešėja<text:s/>–<text:s/>Valstybės valdymo ir savivaldybių<text:s/>komiteto pirmininkė G. Burokienė.</text:p>
      <text:p text:style-name="Normal"><text:s/></text:p>
      <text:p text:style-name="P1096">Klausė Seimo nariai:<text:s/>M. Puidokas, A. Vinkus, J. Baublys, V. Ačienė, E. Pupinis.</text:p>
      <text:p text:style-name="P1097"/>
      <text:p text:style-name="Normal"><text:s text:c="11"/><text:span text:style-name="T1098">NUTARTA:</text:span></text:p>
      <text:p text:style-name="Normal"><text:tab/>1. Pritarti šiam projektui po pateikimo ir pradėti jo svarstymo procedūrą.<text:s/><text:span text:style-name="T1099">P</text:span><text:span text:style-name="T1100">ritarta bendru sutarimu.<text:s/></text:span></text:p>
      <text:soft-page-break/>
      <text:p text:style-name="Normal"><text:tab/>2. Paskirti<text:s/>Valstybės valdymo ir savivaldybių<text:s/>komitetą pagrindiniu komitetu šiam projektui svarstyti.<text:s/><text:span text:style-name="T1101">Pritarta bendru sutarimu.</text:span></text:p>
      <text:p text:style-name="Normal"><text:tab/>3. Paskirti<text:s/>Kaimo reikalų<text:s/>komitetą papildomu komitetu šiam projektui svarstyti.<text:s/><text:span text:style-name="T1102">P</text:span><text:span text:style-name="T1103">ritarta bendru sutarimu.<text:s/></text:span></text:p>
      <text:p text:style-name="P1104"><text:tab/>4. Paskirti šio projekto preliminarią svarstymo Seimo posėdyje datą<text:s/>–<text:s/>2018-11-20.<text:s/><text:span text:style-name="T1105">P</text:span><text:span text:style-name="T1106">ritarta bendru sutarimu.<text:s/></text:span></text:p>
      <text:p text:style-name="P1107"/>
      <text:p text:style-name="P1108">Užsiregistravo 58<text:s/>Seimo nariai<text:s/><text:span text:style-name="T1109">(1</text:span><text:span text:style-name="T1110">4.04</text:span><text:span text:style-name="T1111"><text:s/>val.)</text:span></text:p>
      <text:p text:style-name="Normal"/>
      <text:p text:style-name="Normal"/>
      <text:p text:style-name="P1112">Posėdis baigtas</text:p>
      <text:p text:style-name="P1113"><text:s/><text:span text:style-name="T1114">(1</text:span><text:span text:style-name="T1115">4.05</text:span><text:span text:style-name="T1116"><text:s/>val.)</text:span></text:p>
      <text:p text:style-name="Normal"/>
      <text:p text:style-name="Normal"/>
      <text:p text:style-name="P1117"/>
      <text:p text:style-name="P1118"/>
      <text:p text:style-name="P1119">Seimo Pirmininkas<text:tab/>Viktoras Pranckietis<text:s/></text:p>
      <text:p text:style-name="P1120"/>
      <text:p text:style-name="P1121"/>
      <text:p text:style-name="P1122"/>
      <text:p text:style-name="P1123"/>
      <text:p text:style-name="P1124"><text:tab/></text:p>
      <text:p text:style-name="P1125">Seimo Pirmininko pirmoji pavaduotoja<text:tab/><text:span text:style-name="T1126">Rima Baškienė</text:span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27"/>
      <text:p text:style-name="P1128"><text:span text:style-name="T1129">Protokolą rašė</text:span></text:p>
      <text:p text:style-name="P1130"><text:span text:style-name="T1131">Dokumentų departamento</text:span></text:p>
      <text:p text:style-name="P1132"><text:span text:style-name="T1133">Stenogramų skyriaus</text:span></text:p>
      <text:p text:style-name="P1134"><text:span text:style-name="T1135">vyriausioji specialistė</text:span><text:span text:style-name="T1136"><text:tab/>Tatjana Juršėnienė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0-03T06:07:00Z</meta:creation-date>
    <dc:date>2018-10-03T06:07:00Z</dc:date>
    <meta:print-date>2018-09-25T11:56:00Z</meta:print-date>
    <meta:template xlink:href="PROTOKOL.DOT" xlink:type="simple"/>
    <meta:editing-cycles>2</meta:editing-cycles>
    <meta:editing-duration>PT0S</meta:editing-duration>
    <meta:document-statistic meta:page-count="12" meta:paragraph-count="149" meta:word-count="3401" meta:character-count="26073" meta:row-count="616" meta:non-whitespace-character-count="22821"/>
  </office:meta>
</office:document-meta>
</file>