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text-position="super 62.5%"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style:text-position="super 62.5%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P6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71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72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73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fo:color="#000000"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color="#000000" fo:language="lt" fo:country="LT"/>
    </style:style>
    <style:style style:name="T79" style:parent-style-name="DefaultParagraphFont" style:family="text">
      <style:text-properties fo:color="#000000" fo:language="lt" fo:country="LT"/>
    </style:style>
    <style:style style:name="T80" style:parent-style-name="DefaultParagraphFont" style:family="text">
      <style:text-properties fo:color="#000000" fo:language="lt" fo:country="LT"/>
    </style:style>
    <style:style style:name="T81" style:parent-style-name="DefaultParagraphFont" style:family="text">
      <style:text-properties fo:color="#000000" fo:language="lt" fo:country="LT"/>
    </style:style>
    <style:style style:name="T82" style:parent-style-name="DefaultParagraphFont" style:family="text">
      <style:text-properties fo:color="#000000" fo:language="lt" fo:country="LT"/>
    </style:style>
    <style:style style:name="T83" style:parent-style-name="DefaultParagraphFont" style:family="text">
      <style:text-properties fo:color="#000000" fo:language="lt" fo:country="LT"/>
    </style:style>
    <style:style style:name="T84" style:parent-style-name="DefaultParagraphFont" style:family="text">
      <style:text-properties fo:color="#000000" fo:language="lt" fo:country="LT"/>
    </style:style>
    <style:style style:name="T85" style:parent-style-name="DefaultParagraphFont" style:family="text">
      <style:text-properties fo:color="#000000" fo:language="lt" fo:country="LT"/>
    </style:style>
    <style:style style:name="T86" style:parent-style-name="DefaultParagraphFont" style:family="text">
      <style:text-properties fo:color="#000000" fo:language="lt" fo:country="LT"/>
    </style:style>
    <style:style style:name="T87" style:parent-style-name="DefaultParagraphFont" style:family="text">
      <style:text-properties fo:color="#000000" fo:language="lt" fo:country="LT"/>
    </style:style>
    <style:style style:name="T88" style:parent-style-name="DefaultParagraphFont" style:family="text">
      <style:text-properties fo:color="#000000" fo:language="lt" fo:country="LT"/>
    </style:style>
    <style:style style:name="T89" style:parent-style-name="DefaultParagraphFont" style:family="text">
      <style:text-properties fo:color="#000000" fo:language="lt" fo:country="LT"/>
    </style:style>
    <style:style style:name="T90" style:parent-style-name="DefaultParagraphFont" style:family="text">
      <style:text-properties fo:color="#000000" fo:language="lt" fo:country="LT"/>
    </style:style>
    <style:style style:name="T91" style:parent-style-name="DefaultParagraphFont" style:family="text">
      <style:text-properties fo:color="#000000" fo:language="lt" fo:country="LT"/>
    </style:style>
    <style:style style:name="T92" style:parent-style-name="DefaultParagraphFont" style:family="text">
      <style:text-properties fo:color="#000000" fo:language="lt" fo:country="LT"/>
    </style:style>
    <style:style style:name="T93" style:parent-style-name="DefaultParagraphFont" style:family="text">
      <style:text-properties fo:color="#000000" fo:language="lt" fo:country="LT"/>
    </style:style>
    <style:style style:name="T94" style:parent-style-name="DefaultParagraphFont" style:family="text">
      <style:text-properties fo:color="#000000" fo:language="lt" fo:country="LT"/>
    </style:style>
    <style:style style:name="T95" style:parent-style-name="DefaultParagraphFont" style:family="text">
      <style:text-properties fo:color="#000000" fo:language="lt" fo:country="LT"/>
    </style:style>
    <style:style style:name="T96" style:parent-style-name="DefaultParagraphFont" style:family="text">
      <style:text-properties fo:color="#000000" fo:language="lt" fo:country="LT"/>
    </style:style>
    <style:style style:name="T97" style:parent-style-name="DefaultParagraphFont" style:family="text">
      <style:text-properties fo:color="#000000" fo:language="lt" fo:country="LT"/>
    </style:style>
    <style:style style:name="T98" style:parent-style-name="DefaultParagraphFont" style:family="text">
      <style:text-properties fo:color="#000000" fo:language="lt" fo:country="LT"/>
    </style:style>
    <style:style style:name="P9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10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101" style:parent-style-name="Normal" style:family="paragraph">
      <style:paragraph-properties fo:text-align="justify" fo:line-height="150%"/>
      <style:text-properties fo:language="lt" fo:country="LT"/>
    </style:style>
    <style:style style:name="P102" style:parent-style-name="Normal" style:family="paragraph">
      <style:paragraph-properties fo:text-align="justify" fo:line-height="150%"/>
      <style:text-properties fo:language="lt" fo:country="LT"/>
    </style:style>
    <style:style style:name="P103" style:parent-style-name="Normal" style:family="paragraph">
      <style:paragraph-properties fo:text-align="justify" fo:line-height="150%"/>
      <style:text-properties fo:language="lt" fo:country="LT"/>
    </style:style>
    <style:style style:name="P104" style:parent-style-name="Normal" style:family="paragraph">
      <style:paragraph-properties fo:text-align="justify" fo:line-height="150%"/>
      <style:text-properties fo:language="lt" fo:country="LT"/>
    </style:style>
    <style:style style:name="P105" style:parent-style-name="Normal" style:family="paragraph">
      <style:paragraph-properties fo:text-align="justify" fo:line-height="150%"/>
      <style:text-properties fo:language="lt" fo:country="LT"/>
    </style:style>
    <style:style style:name="P106" style:parent-style-name="Preformatted" style:family="paragraph">
      <style:text-properties style:font-name="Times New Roman" fo:font-size="12pt" style:font-size-asian="12pt" style:font-size-complex="12pt"/>
    </style:style>
    <style:style style:name="P107" style:parent-style-name="Preformatted" style:family="paragraph">
      <style:text-properties style:font-name="Times New Roman" fo:font-size="12pt" style:font-size-asian="12pt" style:font-size-complex="12pt"/>
    </style:style>
    <style:style style:name="P108" style:parent-style-name="Preformatted" style:family="paragraph">
      <style:text-properties style:font-name="Times New Roman" fo:font-size="12pt" style:font-size-asian="12pt" style:font-size-complex="12pt"/>
    </style:style>
    <style:style style:name="P109" style:parent-style-name="Preformatted" style:family="paragraph">
      <style:text-properties style:font-name="Times New Roman" fo:font-size="12pt" style:font-size-asian="12pt" style:font-size-complex="12pt"/>
    </style:style>
    <style:style style:name="P110" style:parent-style-name="Preformatted" style:family="paragraph">
      <style:text-properties style:font-name="Times New Roman" fo:font-size="12pt" style:font-size-asian="12pt" style:font-size-complex="12pt"/>
    </style:style>
    <style:style style:name="P111" style:parent-style-name="Preformatted" style:family="paragraph">
      <style:text-properties style:font-name="Times New Roman" fo:font-size="12pt" style:font-size-asian="12pt" style:font-size-complex="12pt"/>
    </style:style>
    <style:style style:name="P112" style:parent-style-name="Preformatted" style:family="paragraph">
      <style:text-properties style:font-name="Times New Roman" fo:font-size="12pt" style:font-size-asian="12pt" style:font-size-complex="12pt"/>
    </style:style>
    <style:style style:name="P113" style:parent-style-name="Preformatted" style:family="paragraph">
      <style:text-properties style:font-name="Times New Roman" fo:font-size="12pt" style:font-size-asian="12pt" style:font-size-complex="12pt"/>
    </style:style>
    <style:style style:name="P114" style:parent-style-name="Preformatted" style:family="paragraph">
      <style:text-properties style:font-name="Times New Roman" fo:font-size="12pt" style:font-size-asian="12pt" style:font-size-complex="12pt"/>
    </style:style>
    <style:style style:name="P115" style:parent-style-name="Preformatted" style:family="paragraph">
      <style:text-properties style:font-name="Times New Roman" fo:font-size="12pt" style:font-size-asian="12pt" style:font-size-complex="12pt"/>
    </style:style>
    <style:style style:name="P116" style:parent-style-name="Preformatted" style:family="paragraph"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18" style:parent-style-name="DefaultParagraphFont" style:family="text">
      <style:text-properties style:font-weight-complex="bold" fo:language="lt" fo:country="LT"/>
    </style:style>
    <style:style style:name="T119" style:parent-style-name="Hyperlink" style:family="text">
      <style:text-properties style:font-weight-complex="bold" style:text-underline-type="none" fo:language="lt" fo:country="LT"/>
    </style:style>
    <style:style style:name="P120" style:parent-style-name="Normal" style:family="paragraph">
      <style:paragraph-properties fo:text-align="justify" fo:line-height="150%"/>
    </style:style>
    <style:style style:name="T121" style:parent-style-name="Hyperlink" style:family="text">
      <style:text-properties style:text-underline-type="none" fo:language="lt" fo:country="LT"/>
    </style:style>
    <style:style style:name="T122" style:parent-style-name="Hyperlink" style:family="text">
      <style:text-properties style:text-underline-type="none" fo:language="fr" fo:country="FR"/>
    </style:style>
    <style:style style:name="T123" style:parent-style-name="Hyperlink" style:family="text">
      <style:text-properties style:text-underline-type="none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ŽMONIŲ UŽKREČIAMŲJŲ LIGŲ PROFILAKTIKOS IR KONTROLĖS ĮSTATYMO NR. I-1553 18, 26 IR 40 STRAIPSNIŲ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1-03-15<text:s/>Nr. XIVP-338</text:p>
      <text:p text:style-name="P17">Vilnius</text:p>
      <text:p text:style-name="P18"/>
      <text:p text:style-name="P19"/>
      <text:p text:style-name="P20">Įvertinę projektą dėl jo atitikties Konstitucijai, įstatymams, teisėkūros principams ir teisės technikos taisyklėms, teikiame šias pastabas:<text:bookmark-start text:name="part_f306ecf503d04038b8a5b991b1f747c0"/><text:bookmark-end text:name="part_f306ecf503d04038b8a5b991b1f747c0"/></text:p>
      <text:list text:style-name="LFO27" text:continue-numbering="true">
        <text:list-item>
          <text:p text:style-name="P21"><text:span text:style-name="T22">Svarstytina, ar siekiant teisinio aiškumo projekto 1 straipsnio 1 dalimi keičiamoje įstatymo 18 straipsnio 1 dalyje nereikėtų<text:s/></text:span><text:span text:style-name="T23">atskleisti formuluotės „papildomai pasitikrinusiems“ turinį</text:span><text:span text:style-name="T24">,<text:s/></text:span><text:span text:style-name="T25">t.y. iš siūlomo reguliavimo nėra aišku, ar tam tikrose darbų ir<text:s/></text:span><text:span text:style-name="T26">veikl</text:span><text:span text:style-name="T27">ų srityse dirbantys darbuotojai turėtų kartą kažkuriuo metu papildomai pasitikrinti, ar, vis dėlto, preziumuojama, kad darbuotojai turėtų paskui ir toliau periodiškai tikrintis, kas, atsižvelgiant <text:s/>į siūlomo reguliavimo tikslą, mūsų manymu, būtų logiška. Jei siekiama<text:s/></text:span><text:span text:style-name="T28">nustatyti galimą<text:s/></text:span><text:span text:style-name="T29">periodi</text:span><text:span text:style-name="T30">šką</text:span><text:span text:style-name="T31"><text:s/>darbuotojų tikrinim</text:span><text:span text:style-name="T32">ą</text:span><text:span text:style-name="T33">si, nuostata turėtų būti patikslinta.</text:span><text:span text:style-name="T34"><text:s/></text:span><text:span text:style-name="T35">Analogiško turinio pastaba taikytina ir dėl keičiamo įstatymo 18 straipsnio 1</text:span><text:span text:style-name="T36">1</text:span><text:span text:style-name="T37"><text:s/>dalies, kurioje taip pat numatytas vienkartinis sveikatos pasitikrinimas.</text:span></text:p>
        </text:list-item>
        <text:list-item>
          <text:p text:style-name="P38"><text:span text:style-name="T39">Atsižvelgiant<text:s/></text:span><text:span text:style-name="T40">į<text:s/></text:span><text:span text:style-name="T41">tai, kad<text:s/></text:span><text:span text:style-name="T42">poįstatyminiais teisės aktais</text:span><text:span text:style-name="T43"><text:s/></text:span><text:span text:style-name="T44">negalima aiškinti ir (ar) plėsti įstatyminių normų turinio</text:span><text:span text:style-name="T45"><text:s/>bei į tai, kad Nacionalinis visuomenės sveikatos centras ne savo nuožiūra turi<text:s/></text:span><text:span text:style-name="T46">priimti sprendimus<text:s/></text:span><text:span text:style-name="T47">dėl įstatymo taikymo apimt</text:span><text:span text:style-name="T48">i</text:span><text:span text:style-name="T49">es</text:span><text:span text:style-name="T50">,<text:s/></text:span><text:span text:style-name="T51">projekto 1 straipsniu<text:s/></text:span><text:span text:style-name="T52">keičiamo įstatymo 18 straipsnio 1</text:span><text:span text:style-name="T53">1</text:span><text:span text:style-name="T54"><text:s/>dalyje siūlome aiškiau apibrėžti kriterijus, pagrindus ar sąlygas, kuriems esant<text:s/></text:span><text:span text:style-name="T55">Nacionalinis visuomenės sveikatos centras</text:span><text:span text:style-name="T56"><text:s/>būtų įgaliotas</text:span><text:span text:style-name="T57"><text:s/></text:span><text:span text:style-name="T58">nustatyti tam tikr</text:span><text:span text:style-name="T59">o rato</text:span><text:span text:style-name="T60"><text:s/>darbuotojų (tenkinančius nurodytus pagrindus</text:span><text:span text:style-name="T61"><text:s/>ar sąlygas</text:span><text:span text:style-name="T62">) privalomą sveikatos pasitikrinimą dėl užkrečiamos ligos.<text:s/></text:span></text:p>
        </text:list-item>
        <text:list-item>
          <text:p text:style-name="P63"><text:span text:style-name="T64">Projekto<text:s/></text:span><text:span text:style-name="T65">1<text:s/></text:span><text:span text:style-name="T66">straipsniu keičiamo įstatymo<text:s/></text:span><text:span text:style-name="T67">18 straipsnio 6 dalies antrajame sakinyje</text:span><text:span text:style-name="T68"><text:s/>brauktini žodžiai „arba darbdavio lėšomis“, nes siūloma formuluotė klaidingai suponuoja, kad d</text:span><text:span text:style-name="T69">arbuotojų papildomi sveikatos patikrinimai dėl užkrečiamosios ligos, dėl kurios yra paskelbta valstybės lygio ekstremalioji situacija ir (ar) karantinas,<text:s/></text:span><text:span text:style-name="T70">gali būti apmokami<text:s/></text:span><text:span text:style-name="T71">ir<text:s/></text:span><text:span text:style-name="T72">darbdavio lėšomis</text:span><text:span text:style-name="T73">.</text:span><text:span text:style-name="T74"><text:s/>Pažymėtina, kad<text:s/></text:span><text:span text:style-name="T75">pirmajame keičiamos dalies sakinyje jau įtvirtintas imperatyvas, kad i</text:span><text:span text:style-name="T76">šlaidas už<text:s/></text:span><text:soft-page-break/><text:span text:style-name="T77">periodinius sveikatos patikrinimus ir vidutinį darbo užmokestį darbuotojams už sveikatos patikrinimams sugaištą laiką apmoka darbdavys,</text:span><text:span text:style-name="T78"><text:s/>todėl antrojo sakinio nuostata, numatanti, kad išlaidos<text:s/></text:span><text:span text:style-name="T79">už papildomus sveikatos patikrinimus (kurie, savo ruožtu, taip pat matyt iš dalies bus periodiniai)<text:s/></text:span><text:span text:style-name="T80">darbdavio lėšomis ne turi būti, o<text:s/></text:span><text:span text:style-name="T81">gali būti apmokamos, yra<text:s/></text:span><text:span text:style-name="T82">netiksli ir klaidinanti</text:span><text:span text:style-name="T83">.<text:s/></text:span><text:span text:style-name="T84">Siekiant teisinio aiškumo, siūlome papildyti šios dalies pirmąjį sakinį jame numatant, kad darbdavys apmoka ne tik periodinius, tačiau ir papildomus sveikatos patikrinimus dėl užkrečiamos ligos. Taip išdėsčius pirmąjį sakinį, o a</text:span><text:span text:style-name="T85">ntrajame sakinyje išbraukus žodžius „arba darbdavio lėšomis“, tiesiog būtų įtvirtinta speciali<text:s/></text:span><text:span text:style-name="T86">norma</text:span><text:span text:style-name="T87">, numatanti, kad tam tikrais Vyriausybės nustatytais atvejais<text:s/></text:span><text:span text:style-name="T88">papildomo<text:s/></text:span><text:span text:style-name="T89">darbuotojų sveikatos tikrinimo<text:s/></text:span><text:span text:style-name="T90">dėl užkrečiamos ligos išlaidos<text:s/></text:span><text:span text:style-name="T91">gal</text:span><text:span text:style-name="T92">ės</text:span><text:span text:style-name="T93"><text:s/>būti apmokamos valstybės biudžeto lėšomis (t.y. ne darbdavio, kaip numatyta pirmajame sakinyje).</text:span><text:span text:style-name="T94"><text:s/>Jeigu<text:s/></text:span><text:span text:style-name="T95">būtų neatsižvelgta į šią pastabą, antrąjį sakinį reikėtų tikslinti ir jį dėstyti taip: „</text:span><text:span text:style-name="T96">Darbuotojų papildomi sveikatos patikrinimai dėl užkrečiamosios ligos, dėl kurios yra paskelbta valstybės lygio ekstremalioji situacija ir (ar) karantinas, apmokami darbdavio arba gali būti finansuojami valstybės biudžeto lėšomis Vyriausybės nustatyta tvarka</text:span><text:span text:style-name="T97">“.</text:span><text:span text:style-name="T98"><text:s/></text:span></text:p>
        </text:list-item>
        <text:list-item>
          <text:p text:style-name="P99">Atsižvelgiant į teisės technikos<text:s/>taisyklių<text:s/>reikalavimus ir įvertinus tai, kad<text:s/>įstatymo projekto 1 straipsniu siūloma keisti daugiau nei pusę<text:s/>keičiamo įstatymo 18 straipsnio<text:s/>sudėtinių dalių, siūlytina visą 18 straipsnį dėstyti<text:s/>nauja redakcija.</text:p>
        </text:list-item>
        <text:list-item>
          <text:p text:style-name="P100">Atsižvelgiant į tai,<text:s/>kad projekto įgyvendinimui reikės<text:s/>priimti<text:s/>poįstatyminius teisės aktus, siūlytina<text:s/>įstatymo projektą papildyti straipsniu, numatančiu vėlesnę įstatymo įsigaliojimo datą, iki kurios institucijoms, rengiančioms poįstatyminius teisės aktus, būtų<text:s/>sudaryta galimybė parengti ir patvirtinti šiuos teisės aktus. Be to, atskira šio straipsnio<text:s/>dalimi, institucijos turėtų būti<text:s/>įpareigotos tokius teisės aktus priimti.</text:p>
        </text:list-item>
      </text:list>
      <text:p text:style-name="P101"/>
      <text:p text:style-name="P102"/>
      <text:p text:style-name="P103"/>
      <text:p text:style-name="P104">Departamento direktorius                                                                   <text:s/>            <text:s text:c="13"/> Andrius Kabišaitis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E. Mušinskis, tel. (8 5) 239 6536, el. p.<text:s/></text:span><text:a xlink:href="mailto:edvinas.musinskis@lrs.lt" office:target-frame-name="_top" xlink:show="replace"><text:span text:style-name="T119">edvinas.musinskis@lrs.lt</text:span></text:a></text:p>
      <text:p text:style-name="P120"><text:span text:style-name="T121">I. Šambaraitė, tel.<text:s/></text:span><text:span text:style-name="T122">(8 5) 239 6850, el. p.<text:s/></text:span><text:a xlink:href="mailto:irena.sambaraite@lrs.lt" office:target-frame-name="_top" xlink:show="replace"><text:span text:style-name="T12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3-15T12:30:00Z</meta:creation-date>
    <dc:date>2021-03-15T12:30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597" meta:character-count="4477" meta:row-count="136" meta:non-whitespace-character-count="3959"/>
  </office:meta>
</office:document-meta>
</file>