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style="italic" style:font-style-asian="italic" style:font-style-complex="italic"/>
    </style:style>
    <style:style style:name="P34" style:parent-style-name="Heading2" style:family="paragraph">
      <style:paragraph-properties fo:text-align="start"/>
    </style:style>
    <style:style style:name="T35" style:parent-style-name="DefaultParagraphFont" style:family="text">
      <style:text-properties style:font-size-complex="12pt"/>
    </style:style>
    <style:style style:name="P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BodyTextIndent" style:family="paragraph">
      <style:paragraph-properties fo:text-indent="0.4923in"/>
      <style:text-properties style:font-name="Times New Roman"/>
    </style:style>
    <style:style style:name="P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/>
    </style:style>
    <style:style style:name="P47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fo:color="#000000" style:font-size-complex="12pt"/>
    </style:style>
    <style:style style:name="T77" style:parent-style-name="DefaultParagraphFont" style:family="text">
      <style:text-properties fo:font-style="italic" style:font-style-asian="italic" fo:color="#000000" style:font-size-complex="12pt"/>
    </style:style>
    <style:style style:name="T78" style:parent-style-name="DefaultParagraphFont" style:family="text">
      <style:text-properties fo:font-style="italic" style:font-style-asian="italic" fo:color="#000000" style:font-size-complex="12pt"/>
    </style:style>
    <style:style style:name="T79" style:parent-style-name="DefaultParagraphFont" style:family="text">
      <style:text-properties fo:font-style="italic" style:font-style-asian="italic" fo:color="#000000" style:font-size-complex="12pt"/>
    </style:style>
    <style:style style:name="T80" style:parent-style-name="DefaultParagraphFont" style:family="text">
      <style:text-properties fo:font-style="italic" style:font-style-asian="italic" fo:color="#000000" style:font-size-complex="12pt"/>
    </style:style>
    <style:style style:name="T81" style:parent-style-name="DefaultParagraphFont" style:family="text">
      <style:text-properties fo:font-style="italic" style:font-style-asian="italic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tyle-complex="italic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fo:color="#000000" style:font-size-complex="12pt"/>
    </style:style>
    <style:style style:name="T224" style:parent-style-name="DefaultParagraphFont" style:family="text">
      <style:text-properties fo:font-style="italic" style:font-style-asian="italic" fo:color="#000000" style:font-size-complex="12pt"/>
    </style:style>
    <style:style style:name="T225" style:parent-style-name="DefaultParagraphFont" style:family="text">
      <style:text-properties fo:font-style="italic" style:font-style-asian="italic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BodyText2" style:family="paragraph">
      <style:text-properties fo:font-style="normal" style:font-style-asian="normal"/>
    </style:style>
    <style:style style:name="P256" style:parent-style-name="BodyText2" style:family="paragraph">
      <style:text-properties fo:font-style="normal" style:font-style-asian="normal"/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78" style:parent-style-name="Header" style:family="paragraph">
      <style:paragraph-properties>
        <style:tab-stops/>
      </style:paragraph-properties>
      <style:text-properties style:font-style-complex="italic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font-style="italic" style:font-style-asian="italic" fo:color="#000000" style:font-size-complex="12pt"/>
    </style:style>
    <style:style style:name="T303" style:parent-style-name="DefaultParagraphFont" style:family="text">
      <style:text-properties fo:font-style="italic" style:font-style-asian="italic" fo:color="#000000" style:font-size-complex="12pt"/>
    </style:style>
    <style:style style:name="T304" style:parent-style-name="DefaultParagraphFont" style:family="text">
      <style:text-properties fo:font-style="italic" style:font-style-asian="italic" fo:color="#000000" style:font-size-complex="12pt"/>
    </style:style>
    <style:style style:name="T305" style:parent-style-name="DefaultParagraphFont" style:family="text">
      <style:text-properties fo:font-style="italic" style:font-style-asian="italic" fo:color="#000000" style:font-size-complex="12pt"/>
    </style:style>
    <style:style style:name="T306" style:parent-style-name="DefaultParagraphFont" style:family="text">
      <style:text-properties fo:font-style="italic" style:font-style-asian="italic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weight-complex="bold" style:font-style-complex="italic"/>
    </style:style>
    <style:style style:name="P31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6" style:parent-style-name="Pareigos" style:family="text">
      <style:text-properties style:font-name="Times New Roman" fo:text-transform="none" style:font-size-complex="12pt"/>
    </style:style>
    <style:style style:name="P3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8" style:parent-style-name="Pareigos" style:family="text">
      <style:text-properties style:font-name="Times New Roman" fo:text-transform="none" style:font-size-complex="12pt"/>
    </style:style>
    <style:style style:name="P3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0" style:parent-style-name="Pareigos" style:family="text">
      <style:text-properties style:font-name="Times New Roman" fo:text-transform="none" style:font-size-complex="12pt"/>
    </style:style>
    <style:style style:name="P35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352" style:parent-style-name="Pareigos" style:family="text">
      <style:text-properties style:font-name="Times New Roman" fo:text-transform="none" style:font-size-complex="12pt"/>
    </style:style>
    <style:style style:name="T353" style:parent-style-name="Pareigos" style:family="text">
      <style:text-properties style:font-name="Times New Roman" fo:text-transform="none" style:font-size-complex="12pt"/>
    </style:style>
    <style:style style:name="P35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2</text:span><text:span text:style-name="T13">1</text:span><text:span text:style-name="T14">-</text:span><text:span text:style-name="T15">01</text:span><text:span text:style-name="T16">-0</text:span><text:span text:style-name="T17">7</text:span><text:span text:style-name="T18"><text:s text:c="2"/></text:span><text:span text:style-name="T19">Nr. SPP-</text:span><text:span text:style-name="T20">2</text:span><text:span text:style-name="T21">6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A. M</text:span>azuronis.</text:p>
      <text:p text:style-name="P28"/>
      <text:p text:style-name="P29">Užsiregistravo 57<text:s/>Seimo nariai<text:s/><text:span text:style-name="T30">(1</text:span><text:span text:style-name="T31">4.01</text:span><text:span text:style-name="T32"><text:s/>val.)</text:span></text:p>
      <text:p text:style-name="Normal"/>
      <text:p text:style-name="P33"><text:tab/>14.01<text:s/>val.</text:p>
      <text:h text:style-name="P34" text:outline-level="2"><text:tab/>V<text:span text:style-name="T35">aiko teisių apsaugos kontrolierės Editos Žiobienė</text:span>s<text:s/>priesaika</text:h>
      <text:p text:style-name="P36"/>
      <text:p text:style-name="P37">Posėdžio pirmininkas paaiškino prisaikdinimo procedūrą. Priesaiką priėmė<text:s/>Seimo Pirmininkė V. Čmilytė-Nielsen.</text:p>
      <text:p text:style-name="P38"/>
      <text:p text:style-name="P39">Prisiekė<text:s/><text:span text:style-name="T40">vaiko teisių apsaugos kontrolierė E. Žiobienė.</text:span></text:p>
      <text:p text:style-name="P41"/>
      <text:p text:style-name="P42">Sveikinimo žodį tarė<text:s/>Seimo Pirmininkė V. Čmilytė-Nielsen.</text:p>
      <text:p text:style-name="Normal"><text:span text:style-name="T43"><text:s/></text:span><text:span text:style-name="T44"><text:tab/></text:span>Padėkos žodį tarė<text:s/><text:span text:style-name="T45">vaiko teisių apsaugos kontrolierė E. Žiobienė</text:span><text:span text:style-name="T46">.</text:span></text:p>
      <text:p text:style-name="P47"/>
      <text:p text:style-name="P48"/>
      <text:p text:style-name="P49">14.03<text:s/>val.</text:p>
      <text:p text:style-name="Normal"><text:span text:style-name="T50"><text:tab/>SVARSTYTA</text:span>. <text:span text:style-name="T51">Seimo nutarimo „Dėl Mato Taparausko skyrimo Valstybinės energetikos reguliavimo tarybos nariu“ projektas</text:span><text:span text:style-name="T52"><text:s/></text:span><text:span text:style-name="T53">Nr. XIVP-</text:span><text:span text:style-name="T54">134(2)</text:span><text:s/><text:span text:style-name="T55">(teikėja</text:span><text:span text:style-name="T56">s</text:span><text:span text:style-name="T57"><text:s/>–<text:s/></text:span><text:span text:style-name="T58">Respublikos Prezidentas</text:span><text:span text:style-name="T59">)</text:span><text:s/><text:span text:style-name="T60">(svarstymas ir priėmimas)</text:span><text:span text:style-name="T61">.</text:span></text:p>
      <text:p text:style-name="Normal"/>
      <text:p text:style-name="P62">Pagrindinio –<text:s/>Ekonomikos<text:s/>komiteto išvadą pateikė<text:s/>šio komiteto<text:s/>atstovas A. Kupčinskas.</text:p>
      <text:p text:style-name="Normal"/>
      <text:p text:style-name="Normal"><text:tab/>Dėl balsavimo motyvų kalbėjo Seimo narys<text:s/>Z. Balčytis.</text:p>
      <text:p text:style-name="Normal"/>
      <text:p text:style-name="P63"><text:span text:style-name="T64">NUTARTA.</text:span><text:s/>Pritarti po svarstymo Seimo posėdyje.<text:s/><text:span text:style-name="T65">P</text:span><text:span text:style-name="T66">ritarta bendru sutarimu.<text:s/></text:span></text:p>
      <text:p text:style-name="Header"/>
      <text:p text:style-name="Normal"><text:tab/>1, 2 straipsniai priimti bendru sutarimu.</text:p>
      <text:p text:style-name="Normal"/>
      <text:p text:style-name="P67"><text:tab/>Posėdžio pirmininkas pranešė, kad balsavimas<text:s/>dėl<text:s/>šio nutarimo<text:s/>priėmimo<text:s/>vyks darbotvarkėje numatytu laiku.</text:p>
      <text:p text:style-name="P68"/>
      <text:p text:style-name="P69"/>
      <text:p text:style-name="P70">14.06<text:s/>val.</text:p>
      <text:p text:style-name="Normal"><text:span text:style-name="T71"><text:tab/>SVARSTYTA</text:span>. <text:span text:style-name="T72">Seimo nutarimo „Dėl Lietuvos Respublikos Seimo 2017 m. birželio 8 d. nutarimo Nr. XIII-433 „Dėl Nacionalinės sveikatos tarybos narių paskyrimo“ pakeitimo“ projektas</text:span><text:span text:style-name="T73"><text:s/></text:span><text:span text:style-name="T74">Nr. XIVP-</text:span><text:span text:style-name="T75">67(2)</text:span><text:s/><text:span text:style-name="T76">(teikėjai</text:span><text:span text:style-name="T77"><text:s/>–<text:s/></text:span><text:span text:style-name="T78">A. Matulas /<text:s/></text:span><text:span text:style-name="T79">Sveikatos reikalų</text:span><text:span text:style-name="T80"><text:s/>komitetas</text:span><text:span text:style-name="T81">)</text:span><text:span text:style-name="T82"><text:s/></text:span><text:span text:style-name="T83">(svarstymas ir priėmimas)</text:span><text:span text:style-name="T84">.</text:span></text:p>
      <text:p text:style-name="Normal"/>
      <text:soft-page-break/>
      <text:p text:style-name="P85">Pagrindinio –<text:s/>Sveikatos reikalų<text:s/>komiteto išvadą pateikė<text:s/>šio komiteto pirmininkas<text:s/>A. Matulas.</text:p>
      <text:p text:style-name="Normal"/>
      <text:p text:style-name="P86"><text:span text:style-name="T87">NUTARTA.</text:span><text:s/>Pritarti po svarstymo Seimo posėdyje.<text:s/><text:span text:style-name="T88">Balsavimo rezultatai: už<text:s/></text:span>–<text:span text:style-name="T89"><text:s/>62, prieš<text:s/></text:span>–<text:span text:style-name="T90"><text:s/>0, susilaikė 2</text:span>.<text:s/><text:span text:style-name="T91">(Užsiregistravo 64 Seimo nariai (14.07 val.)</text:span></text:p>
      <text:p text:style-name="Normal"/>
      <text:p text:style-name="P92"><text:tab/>Posėdžio pirmininkas pranešė, kad balsavimas<text:s/>dėl<text:s/>šio nutarimo<text:s/>priėmimo<text:s/>vyks darbotvarkėje numatytu laiku.</text:p>
      <text:p text:style-name="P93"/>
      <text:p text:style-name="P94"><text:span text:style-name="T95">Dėl posėdžio vedimo tvarkos kalbėjo Seimo nariai: J. Razma,<text:s/></text:span><text:span text:style-name="T96">P. Gražulis</text:span><text:span text:style-name="T97">.</text:span></text:p>
      <text:p text:style-name="P98"/>
      <text:p text:style-name="P99"><text:tab/><text:tab/>Posėdžio pirmininko pasiūlymui balsavimus rengti 16.30 val. pritarta bendru sutarimu.</text:p>
      <text:p text:style-name="P100"/>
      <text:p text:style-name="Normal"/>
      <text:p text:style-name="P101">14.08<text:s/>val.</text:p>
      <text:p text:style-name="Normal"><text:span text:style-name="T102"><text:tab/>SVARSTYTA</text:span>. <text:span text:style-name="T103">Seimo nutarimo „Dėl Andriaus Kabišaičio paskyrimo Lietuvos Respublikos Konstitucinio Teismo teisėju“ projektas<text:s/></text:span><text:span text:style-name="T104">Nr. XIIIP-4931<text:s/></text:span><text:span text:style-name="T105">(teikėja</text:span><text:span text:style-name="T106">i</text:span><text:span text:style-name="T107"><text:s/>–</text:span><text:span text:style-name="T108"><text:s/>Seimo Pirmininkas</text:span><text:span text:style-name="T109"><text:s/>/ 47<text:s/></text:span><text:span text:style-name="T110">Seimo nar</text:span><text:span text:style-name="T111">iai</text:span><text:span text:style-name="T112">)</text:span><text:s/><text:span text:style-name="T113">(pateikimas)</text:span><text:span text:style-name="T114">.</text:span></text:p>
      <text:p text:style-name="Normal"><text:s/><text:tab/>Pranešėja – Seimo Pirmininkė V. Čmilytė-Nielsen.<text:s/></text:p>
      <text:p text:style-name="Normal"><text:s/></text:p>
      <text:p text:style-name="Normal"><text:tab/>Kalbėjo ir į Seimo narių klausimus atsakė kandidatas į Konstitucinio Teismo teisėjo pareigas<text:s/>A. Kabišaitis.</text:p>
      <text:p text:style-name="Normal"/>
      <text:p text:style-name="Normal"><text:tab/>Klausė Seimo nariai:<text:s/>M. Majauskas, T. V. Raskevičius,<text:s/>S. Tumėnas,<text:s/>I. Pakarklytė, V. Bakas, A. Valinskas.</text:p>
      <text:p text:style-name="Normal"/>
      <text:p text:style-name="Normal"><text:tab/><text:span text:style-name="T115">NUTARTA:</text:span></text:p>
      <text:p text:style-name="P116">1.<text:s/><text:span text:style-name="T117">Pradėti šio projekto svarstymo procedūrą</text:span><text:span text:style-name="T118"><text:s/></text:span><text:span text:style-name="T119">Seimo statuto nustatyta tvarka.</text:span></text:p>
      <text:p text:style-name="Normal"><text:tab/>2. Paskirti<text:s/>Teisės ir teisėtvarkos<text:s/>komitetą pagrindiniu komitetu šiam projektui svarstyti.<text:s/><text:span text:style-name="T120">Pritarta bendru sutarimu.<text:s/></text:span></text:p>
      <text:p text:style-name="Normal"><text:tab/>3. Paskirti šio projekto svarstymą<text:s/>Seimo posėdyje<text:s/>2021-01-14.<text:s/><text:span text:style-name="T121">P</text:span><text:span text:style-name="T122">ritarta bendru sutarimu.<text:s/></text:span></text:p>
      <text:p text:style-name="P123"/>
      <text:p text:style-name="Normal"/>
      <text:p text:style-name="P124">14.34<text:s/>val.</text:p>
      <text:p text:style-name="Normal"><text:span text:style-name="T125"><text:tab/>SVARSTYTA</text:span>. <text:span text:style-name="T126">Seimo nutarimo „Dėl Giedrės Lastauskienės paskyrimo Lietuvos Respublikos Konstitucinio Teismo teisėja“ projektas<text:s/></text:span><text:span text:style-name="T127">Nr. XIVP-</text:span><text:span text:style-name="T128">44</text:span><text:s/><text:span text:style-name="T129">(teikėja</text:span><text:span text:style-name="T130">i</text:span><text:span text:style-name="T131"><text:s/>– Respublikos Prezidentas</text:span><text:span text:style-name="T132"><text:s/>/ 47<text:s/></text:span><text:span text:style-name="T133">Seimo nar</text:span><text:span text:style-name="T134">iai</text:span><text:span text:style-name="T135">)</text:span><text:s/><text:span text:style-name="T136">(pateikimas)</text:span><text:span text:style-name="T137">.</text:span></text:p>
      <text:p text:style-name="Normal"><text:s/><text:tab/>Pranešėja – <text:s/>Respublikos Prezidento vyriausioji patarėja J. Šovienė.</text:p>
      <text:p text:style-name="Normal"><text:s/></text:p>
      <text:p text:style-name="Normal"><text:tab/>Kalbėjo ir į Seimo<text:s/>narių klausimus atsakė kandidatė<text:s/>į Konstitucinio Teismo teisėjo pareigas<text:s/><text:span text:style-name="T138">G. Lastauskienė.</text:span></text:p>
      <text:p text:style-name="Normal"/>
      <text:p text:style-name="Normal"><text:tab/>Klausė Seimo nariai:<text:s/>M. Majauskas, T. V. Raskevičius, S. Tumėnas,<text:s/>J. Razma, E. Dobrovolska,<text:s/>V. Bakas.</text:p>
      <text:p text:style-name="Normal"/>
      <text:p text:style-name="Normal"><text:tab/><text:span text:style-name="T139">NUTARTA:</text:span></text:p>
      <text:p text:style-name="P140">1.<text:s/><text:span text:style-name="T141">Pradėti šio projekto svarstymo procedūrą</text:span><text:span text:style-name="T142"><text:s/></text:span><text:span text:style-name="T143">Seimo statuto nustatyta tvarka.</text:span></text:p>
      <text:p text:style-name="Normal"><text:tab/>2. Paskirti<text:s/>Teisės ir teisėtvarkos<text:s/>komitetą pagrindiniu komitetu šiam projektui svarstyti.<text:s/><text:span text:style-name="T144">Pritarta bendru sutarimu.<text:s/></text:span></text:p>
      <text:p text:style-name="Normal"><text:tab/>3. Paskirti šio projekto svarstymą<text:s/>Seimo posėdyje<text:s/>2021-01-14.<text:s/><text:span text:style-name="T145">P</text:span><text:span text:style-name="T146">ritarta bendru sutarimu.<text:s/></text:span></text:p>
      <text:p text:style-name="Normal"/>
      <text:p text:style-name="Normal"/>
      <text:soft-page-break/>
      <text:p text:style-name="P147">15.04<text:s/>val.</text:p>
      <text:p text:style-name="Normal"><text:span text:style-name="T148"><text:tab/>SVARSTYTA</text:span>. <text:span text:style-name="T149">Seimo nutarimo „Dėl Algio Norkūno paskyrimo Lietuvos Respublikos Konstitucinio Teismo teisėju“ projektas<text:s/></text:span><text:span text:style-name="T150">Nr. XIVP-</text:span><text:span text:style-name="T151">58</text:span><text:s/><text:span text:style-name="T152">(teikėja</text:span><text:span text:style-name="T153">i</text:span><text:span text:style-name="T154"><text:s/>–  Aukščiausiojo Teismo pirminink</text:span><text:span text:style-name="T155">as</text:span><text:span text:style-name="T156"><text:s/>/ 47<text:s/></text:span><text:span text:style-name="T157">Seimo nar</text:span><text:span text:style-name="T158">iai</text:span><text:span text:style-name="T159">)</text:span><text:s/><text:span text:style-name="T160">(pateikimas)</text:span><text:span text:style-name="T161">.</text:span></text:p>
      <text:p text:style-name="Normal"><text:s/><text:tab/>Pranešėja – l. e. Aukščiausiojo Teismo pirmininko pareigas S. Rudėnaitė.<text:s/></text:p>
      <text:p text:style-name="Normal"><text:s/></text:p>
      <text:p text:style-name="Normal"><text:tab/>Kalbėjo ir į Seimo narių klausimus atsakė kandidatas į Konstitucinio Teismo teisėjo pareigas<text:s/><text:span text:style-name="T162">A. Norkūnas.</text:span></text:p>
      <text:p text:style-name="Normal"/>
      <text:p text:style-name="Normal"><text:tab/>Klausė Seimo nariai:<text:s/>M. Majauskas, T. V. Raskevičius, S. Tumėnas, V. Bakas,<text:s/>M. Ošmianskienė,<text:s/>V. Mitalas,<text:s/><text:span text:style-name="T163">I. Pakarklytė.</text:span></text:p>
      <text:p text:style-name="Normal"/>
      <text:p text:style-name="Normal"><text:tab/><text:span text:style-name="T164">NUTARTA:</text:span></text:p>
      <text:p text:style-name="P165">1.<text:s/><text:span text:style-name="T166">Pradėti šio projekto svarstymo procedūrą</text:span><text:span text:style-name="T167"><text:s/></text:span><text:span text:style-name="T168">Seimo statuto nustatyta tvarka.</text:span></text:p>
      <text:p text:style-name="Normal"><text:tab/>2. Paskirti<text:s/>Teisės ir teisėtvarkos<text:s/>komitetą pagrindiniu komitetu šiam projektui svarstyti.<text:s/><text:span text:style-name="T169">Pritarta bendru sutarimu.<text:s/></text:span></text:p>
      <text:p text:style-name="Normal"><text:tab/>3. Paskirti šio projekto svarstymą<text:s/>Seimo posėdyje<text:s/>2021-01-14.<text:s/><text:span text:style-name="T170">P</text:span><text:span text:style-name="T171">ritarta bendru sutarimu.<text:s/></text:span></text:p>
      <text:p text:style-name="Normal"/>
      <text:p text:style-name="Normal"/>
      <text:p text:style-name="P172">15.35<text:s/>val.</text:p>
      <text:p text:style-name="Normal"><text:span text:style-name="T173"><text:tab/>SVARSTYTA</text:span>. <text:span text:style-name="T174">Seimo nutarimo „Dėl Artūro Driuko skyrimo Lietuvos Aukščiausiojo Teismo teisėju“ projektas</text:span><text:span text:style-name="T175"><text:s/></text:span><text:span text:style-name="T176">Nr. XIVP-</text:span><text:span text:style-name="T177">1</text:span><text:span text:style-name="T178">42</text:span><text:s/><text:span text:style-name="T179">(teikėjas –  </text:span><text:span text:style-name="T180">Respublikos Prezidentas</text:span><text:span text:style-name="T181">)</text:span><text:s/><text:span text:style-name="T182">(pateikimas)</text:span><text:span text:style-name="T183">.</text:span></text:p>
      <text:p text:style-name="Normal"><text:s/><text:tab/>Pranešėja –<text:s/>Respublikos Prezidento vyriausioji patarėja J. Šovienė.<text:s/></text:p>
      <text:p text:style-name="Normal"><text:s/></text:p>
      <text:p text:style-name="Normal"><text:tab/>Kalbėjo ir į Seimo narių klausimus atsakė kandidatas į Aukščiausiojo Teismo teisėjo pareigas<text:s/><text:span text:style-name="T184">A. Driukas.</text:span></text:p>
      <text:p text:style-name="Normal"/>
      <text:p text:style-name="Normal"><text:tab/>Klausė Seimo nariai:<text:s/>V. Bakas, T. V. Raskevičius, R. Šarknickas, V. Valkiūnas, M. Ošmianskienė.<text:s/></text:p>
      <text:p text:style-name="Normal"/>
      <text:p text:style-name="Normal"><text:tab/><text:span text:style-name="T185">NUTARTA:</text:span></text:p>
      <text:p text:style-name="P186">1.<text:s/><text:span text:style-name="T187">Pradėti šio projekto svarstymo procedūrą</text:span><text:span text:style-name="T188"><text:s/></text:span><text:span text:style-name="T189">Seimo statuto nustatyta tvarka.</text:span></text:p>
      <text:p text:style-name="Normal"><text:tab/>2. Paskirti<text:s/>Teisės ir teisėtvarkos<text:s/>komitetą pagrindiniu komitetu šiam projektui svarstyti.<text:s/><text:span text:style-name="T190">Pritarta bendru sutarimu.<text:s/></text:span></text:p>
      <text:p text:style-name="Normal"><text:tab/>3. Paskirti šio projekto svarstymą<text:s/>Seimo posėdyje<text:s/>2021-01-14.<text:s/><text:span text:style-name="T191">P</text:span><text:span text:style-name="T192">ritarta bendru sutarimu.<text:s/></text:span></text:p>
      <text:p text:style-name="Normal"/>
      <text:p text:style-name="Normal"/>
      <text:p text:style-name="P193">16.04<text:s/>val.</text:p>
      <text:p text:style-name="Normal"><text:span text:style-name="T194"><text:tab/>SVARSTYTA</text:span>. <text:span text:style-name="T195">Seimo nutarimo „Dėl Egidijos Tamošiūnienės skyrimo Lietuvos Aukščiausiojo Teismo teisėja“ projektas</text:span><text:span text:style-name="T196"><text:s/></text:span><text:span text:style-name="T197">Nr. XIVP-</text:span><text:span text:style-name="T198">143</text:span><text:span text:style-name="T199"><text:s/></text:span><text:span text:style-name="T200">(teikėjas –<text:s/></text:span><text:span text:style-name="T201">Respublikos Prezidentas</text:span><text:span text:style-name="T202">)</text:span><text:s/><text:span text:style-name="T203">(pateikimas)</text:span><text:span text:style-name="T204">.</text:span></text:p>
      <text:p text:style-name="Normal"><text:s/><text:tab/>Pranešėja –<text:s/>Respublikos Prezidento vyriausioji patarėja J. Šovienė.<text:s/></text:p>
      <text:p text:style-name="Normal"><text:s/></text:p>
      <text:p text:style-name="Normal"><text:tab/>Kalbėjo ir į Seimo narių klausimus atsakė kandidatė<text:s/>į<text:s/>Aukščiausiojo<text:s/>Teismo teisėjo pareigas<text:s/><text:span text:style-name="T205">E</text:span><text:span text:style-name="T206">. </text:span><text:span text:style-name="T207">Tamošiūnienė</text:span>.</text:p>
      <text:p text:style-name="Normal"/>
      <text:p text:style-name="Normal"><text:tab/>Klausė Seimo nariai:<text:s/>M. Majauskas,<text:s/>V. Bakas, M. Danielė, V. Valkiūnas,<text:s/>R. Šarknickas, M. Ošmianskienė, S. Lengvinienė.<text:s/></text:p>
      <text:p text:style-name="Normal"/>
      <text:p text:style-name="Normal"><text:tab/><text:span text:style-name="T208">NUTARTA:</text:span></text:p>
      <text:p text:style-name="P209">1.<text:s/><text:span text:style-name="T210">Pradėti šio projekto svarstymo procedūrą</text:span><text:span text:style-name="T211"><text:s/></text:span><text:span text:style-name="T212">Seimo statuto nustatyta tvarka.</text:span></text:p>
      <text:soft-page-break/>
      <text:p text:style-name="Normal"><text:tab/>2. Paskirti<text:s/>Teisės ir teisėtvarkos<text:s/>komitetą pagrindiniu komitetu šiam projektui svarstyti.<text:s/><text:span text:style-name="T213">Pritarta bendru sutarimu.<text:s/></text:span></text:p>
      <text:p text:style-name="Normal"><text:tab/>3. Paskirti šio projekto svarstymą<text:s/>Seimo posėdyje<text:s/>2021-01-14.<text:s/><text:span text:style-name="T214">P</text:span><text:span text:style-name="T215">ritarta bendru sutarimu.<text:s/></text:span></text:p>
      <text:p text:style-name="Normal"/>
      <text:p text:style-name="Normal"/>
      <text:p text:style-name="P216">16.28<text:s/>val.</text:p>
      <text:p text:style-name="P217"><text:span text:style-name="T218"><text:tab/>SVARSTYTA</text:span>. <text:span text:style-name="T219">Seimo nutarimo „Dėl Renato Pociaus skyrimo Valstybinės energetikos reguliavimo tarybos pirmininku“ projektas</text:span><text:span text:style-name="T220"><text:s/></text:span><text:span text:style-name="T221">Nr. XIVP-</text:span><text:span text:style-name="T222">150</text:span><text:s/><text:span text:style-name="T223">(teikėjas –<text:s/></text:span><text:span text:style-name="T224">Respublikos Prezidentas</text:span><text:span text:style-name="T225">)</text:span><text:s/><text:span text:style-name="T226">(pateikim</text:span><text:span text:style-name="T227">as</text:span><text:span text:style-name="T228">)</text:span><text:span text:style-name="T229">.</text:span></text:p>
      <text:p text:style-name="P230">Pranešėjas –<text:s/>Respublikos Prezidento vyriausiasis patarėjas J. Neverovičius.</text:p>
      <text:p text:style-name="Header"/>
      <text:p text:style-name="Normal"><text:tab/>Kalbėjo ir į Seimo narių klausimus atsakė<text:s/><text:span text:style-name="T231">kandidatas į</text:span><text:span text:style-name="T232"><text:s/></text:span><text:span text:style-name="T233">Valstybinės energetikos reguliavimo tarybos pirminink</text:span><text:span text:style-name="T234">o pareigas R. Pocius.</text:span></text:p>
      <text:p text:style-name="Normal"/>
      <text:p text:style-name="Normal"><text:tab/>Klausė Seimo nariai:<text:s/>M. Majauskas, S. Gentvilas, K. Vilkauskas, A. Sysas, R. Šarknickas,<text:s/>V. Valkiūnas,<text:s/>K. Starkevičius.</text:p>
      <text:p text:style-name="Normal"/>
      <text:p text:style-name="Normal"><text:s text:c="11"/><text:span text:style-name="T235">NUTARTA:</text:span></text:p>
      <text:p text:style-name="P236">1.<text:s/><text:span text:style-name="T237">Pradėti šio projekto svarstymo procedūrą</text:span><text:span text:style-name="T238"><text:s/></text:span><text:span text:style-name="T239">Seimo statuto nustatyta tvarka.</text:span></text:p>
      <text:p text:style-name="Normal"><text:tab/>2. Paskirti<text:s/>Ekonomikos<text:s/>komitetą pagrindiniu komitetu šiam projektui svarstyti.<text:s/><text:span text:style-name="T240">Pritarta bendru sutarimu.<text:s/></text:span></text:p>
      <text:p text:style-name="Normal"><text:tab/>3. Paskirti šio projekto preliminarią svarstymo Seimo posėdyje datą<text:s/>– 2021-01-14.<text:s/><text:span text:style-name="T241">P</text:span><text:span text:style-name="T242">ritarta bendru sutarimu.<text:s/></text:span></text:p>
      <text:p text:style-name="Normal"/>
      <text:p text:style-name="Normal"/>
      <text:p text:style-name="P243">16.56 val.</text:p>
      <text:p text:style-name="P244"><text:span text:style-name="T245">SVARSTYTA</text:span>. Seimo savaitės (2021-01-11–2021-01-15) –<text:s/>2021 m. sausio 12 d. (antradienio) ir<text:s/>14 d. (ketvirtadienio) posėdžių darbotvarkė.</text:p>
      <text:p text:style-name="P246">Pranešėja<text:s/>– <text:s/>Seimo Pirmininkė V. Čmilytė-Nielsen.</text:p>
      <text:p text:style-name="P247"/>
      <text:p text:style-name="P248"><text:tab/>Klausė Seimo nariai:<text:s/>R. Šarknickas,<text:s/>V. Gapšys.</text:p>
      <text:p text:style-name="P249"/>
      <text:p text:style-name="P250"><text:span text:style-name="T251">NUTARTA.</text:span><text:span text:style-name="T252"><text:s/></text:span><text:span text:style-name="T253">Patvirtinti<text:s/></text:span>Seimo savaitės (2021-01-11–2021-01-15) –<text:s/>2021 m. sausio 12 d. (antradienio) ir<text:s/>14 d. (ketvirtadienio) posėdžių darbotvarkę.<text:s/><text:span text:style-name="T254">Pritarta bendru sutarimu.</text:span></text:p>
      <text:p text:style-name="P255"/>
      <text:p text:style-name="P256"/>
      <text:p text:style-name="P257">17.02 val.</text:p>
      <text:p text:style-name="P258"><text:span text:style-name="T259">Seimo narių pareiškimai</text:span> </text:p>
      <text:p text:style-name="Normal"/>
      <text:p text:style-name="P260">Seimo narys<text:s/>A. Pocius padarė<text:s/>pareiškimą<text:s/>ir pranešė, kad<text:s/>šiandien Seime susikūrė<text:s/>Laikinoji<text:s/>Lietuvos kariuomenės veteranų rėmimo grupė.</text:p>
      <text:p text:style-name="Normal"/>
      <text:p text:style-name="P261">Seimo narys<text:s/>E. Zingeris<text:s/>padarė<text:s/>pareiškimą.</text:p>
      <text:p text:style-name="Normal"/>
      <text:p text:style-name="Normal"/>
      <text:p text:style-name="P262">17.10<text:s/>val.</text:p>
      <text:p text:style-name="Normal"><text:span text:style-name="T263"><text:tab/>SVARSTYTA</text:span>. <text:span text:style-name="T264">Seimo nutarimo „Dėl Mato Taparausko skyrimo Valstybinės energetikos reguliavimo tarybos nariu“ projektas</text:span><text:span text:style-name="T265"><text:s/></text:span><text:span text:style-name="T266">Nr. XIVP-</text:span><text:span text:style-name="T267">134(2)</text:span><text:s/><text:span text:style-name="T268">(teikėja</text:span><text:span text:style-name="T269">s</text:span><text:span text:style-name="T270"><text:s/>–<text:s/></text:span><text:span text:style-name="T271">Respublikos Prezidentas</text:span><text:span text:style-name="T272">)</text:span><text:s/><text:span text:style-name="T273">(priėmim</text:span><text:span text:style-name="T274">o tęsiny</text:span><text:span text:style-name="T275">s)</text:span><text:span text:style-name="T276">.</text:span></text:p>
      <text:p text:style-name="Normal"/>
      <text:p text:style-name="P277"><text:tab/>Posėdžio pirmininkas paskelbė balsavimą dėl šio nutarimo priėmimo.</text:p>
      <text:p text:style-name="P278"/>
      <text:soft-page-break/>
      <text:p text:style-name="Normal"><text:span text:style-name="T279"><text:s text:c="11"/>NUTARTA.</text:span><text:span text:style-name="T280"><text:s/>Priimti<text:s/></text:span><text:span text:style-name="T281">Seimo nutarimą</text:span><text:span text:style-name="T282"><text:s/>„Dėl Mato Taparausko skyrimo Valstybinės energet</text:span><text:span text:style-name="T283">ikos reguliavimo tarybos nariu“</text:span>.<text:s/><text:span text:style-name="T284">Balsavimo rezultatai: už –<text:s/></text:span><text:span text:style-name="T285">95</text:span><text:span text:style-name="T286">, prieš –<text:s/></text:span><text:span text:style-name="T287">0</text:span><text:span text:style-name="T288">, susilaikė<text:s/></text:span><text:span text:style-name="T289">1</text:span><text:span text:style-name="T290">.</text:span><text:s/><text:span text:style-name="T291">(Užsiregistravo 96</text:span><text:span text:style-name="T292"><text:s/>Seimo nariai (1</text:span><text:span text:style-name="T293">7.10</text:span><text:span text:style-name="T294"><text:s/>val.)</text:span></text:p>
      <text:p text:style-name="Normal"/>
      <text:p text:style-name="Normal"/>
      <text:p text:style-name="P295">17.11<text:s/>val.</text:p>
      <text:p text:style-name="Normal"><text:span text:style-name="T296"><text:tab/>SVARSTYTA</text:span>. <text:span text:style-name="T297">Seimo nutarimo „Dėl Lietuvos Respublikos Seimo 2017 m. birželio 8 d. nutarimo Nr. XIII-433 „Dėl Nacionalinės sveikatos tarybos narių paskyrimo“ pakeitimo“ projektas</text:span><text:span text:style-name="T298"><text:s/></text:span><text:span text:style-name="T299">Nr. XIVP-</text:span><text:span text:style-name="T300">67(2)</text:span><text:s/><text:span text:style-name="T301">(teikėjai</text:span><text:span text:style-name="T302"><text:s/>–<text:s/></text:span><text:span text:style-name="T303">A. Matulas /<text:s/></text:span><text:span text:style-name="T304">Sveikatos reikalų</text:span><text:span text:style-name="T305"><text:s/>komitetas</text:span><text:span text:style-name="T306">)</text:span><text:span text:style-name="T307"><text:s/></text:span><text:span text:style-name="T308">(priėmim</text:span><text:span text:style-name="T309">o tęsinys</text:span><text:span text:style-name="T310">)</text:span><text:span text:style-name="T311">.</text:span></text:p>
      <text:p text:style-name="Normal"/>
      <text:p text:style-name="P312"><text:tab/>Posėdžio pirmininkas paskelbė balsavimą dėl šio nutarimo priėmimo.</text:p>
      <text:p text:style-name="P313"/>
      <text:p text:style-name="P314"><text:span text:style-name="T315">NUTARTA.</text:span><text:tab/><text:span text:style-name="T316">Priimti<text:s/></text:span><text:span text:style-name="T317">Seimo nutarimą</text:span><text:span text:style-name="T318"><text:s/>„Dėl Lietuvos Respublikos Seimo 2017 m. birželio 8 d. nutarimo Nr. XIII-433 „Dėl Nacionalinės sveikatos tarybos narių</text:span><text:span text:style-name="T319"><text:s/>paskyrimo“ pakeitimo“</text:span>.<text:s/><text:span text:style-name="T320">Balsavimo rezultatai: už –<text:s/></text:span><text:span text:style-name="T321">94</text:span><text:span text:style-name="T322">, prieš –<text:s/></text:span><text:span text:style-name="T323">0</text:span><text:span text:style-name="T324">, susilaikė<text:s/></text:span><text:span text:style-name="T325">1</text:span>.<text:s/><text:span text:style-name="T326">(Užsiregistravo 95</text:span><text:span text:style-name="T327"><text:s/>Seimo nariai (1</text:span><text:span text:style-name="T328">7.11</text:span><text:span text:style-name="T329"><text:s/>val.)</text:span></text:p>
      <text:p text:style-name="Normal"/>
      <text:p text:style-name="Normal"/>
      <text:p text:style-name="P330">Užsiregistravo 94<text:s/>Seimo nariai<text:s/><text:span text:style-name="T331">(1</text:span><text:span text:style-name="T332">7.12</text:span><text:span text:style-name="T333"><text:s/>val.)</text:span></text:p>
      <text:p text:style-name="Normal"/>
      <text:p text:style-name="Normal"/>
      <text:p text:style-name="P334">Posėdis baigtas</text:p>
      <text:p text:style-name="P335"><text:s/><text:span text:style-name="T336">(1</text:span><text:span text:style-name="T337">7.12</text:span><text:span text:style-name="T338"><text:s/>val.)</text:span></text:p>
      <text:p text:style-name="Normal"/>
      <text:p text:style-name="P339"/>
      <text:p text:style-name="Normal"/>
      <text:p text:style-name="P340"><text:s/></text:p>
      <text:p text:style-name="P341"/>
      <text:p text:style-name="P342">Seimo Pirmininko pavaduotojas<text:tab/>Andrius Mazuronis<text:s/></text:p>
      <text:p text:style-name="P34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4"/>
      <text:p text:style-name="P345"><text:span text:style-name="T346">Protokolą rašė</text:span></text:p>
      <text:p text:style-name="P347"><text:span text:style-name="T348">Dokumentų departamento</text:span></text:p>
      <text:p text:style-name="P349"><text:span text:style-name="T350">Stenogramų skyriaus</text:span></text:p>
      <text:p text:style-name="P351"><text:span text:style-name="T352">vyriausioji specialistė</text:span><text:span text:style-name="T353"><text:tab/>Tatjana Juršėnienė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1-07T18:57:00Z</meta:creation-date>
    <dc:date>2021-01-07T18:57:00Z</dc:date>
    <meta:print-date>2021-01-07T15:21:00Z</meta:print-date>
    <meta:template xlink:href="PROTOKOL.DOT" xlink:type="simple"/>
    <meta:editing-cycles>2</meta:editing-cycles>
    <meta:editing-duration>PT0S</meta:editing-duration>
    <meta:document-statistic meta:page-count="5" meta:paragraph-count="143" meta:word-count="1181" meta:character-count="8612" meta:row-count="398" meta:non-whitespace-character-count="7574"/>
  </office:meta>
</office:document-meta>
</file>