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Column21" style:family="table-column">
      <style:table-column-properties style:column-width="5.1388in" style:use-optimal-column-width="false"/>
    </style:style>
    <style:style style:name="Table17" style:family="table">
      <style:table-properties style:width="6.6208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style:font-weight-complex="bold"/>
    </style:style>
    <style:style style:name="P46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47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48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49" style:parent-style-name="PlainTex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 style:font-weight-complex="bold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style:font-weight-complex="bold"/>
    </style:style>
    <style:style style:name="T61" style:parent-style-name="DefaultParagraphFont" style:family="text">
      <style:text-properties style:font-name="Times New Roman" style:font-name-complex="Times New Roman" style:font-weight-complex="bold"/>
    </style:style>
    <style:style style:name="T62" style:parent-style-name="DefaultParagraphFont" style:family="text">
      <style:text-properties style:font-name="Times New Roman" style:font-name-complex="Times New Roman" style:font-weight-complex="bold"/>
    </style:style>
    <style:style style:name="T63" style:parent-style-name="DefaultParagraphFont" style:family="text">
      <style:text-properties style:font-name="Times New Roman" style:font-name-complex="Times New Roman" style:font-weight-complex="bold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 style:font-weight-complex="bold"/>
    </style:style>
    <style:style style:name="T69" style:parent-style-name="DefaultParagraphFont" style:family="text">
      <style:text-properties style:font-name="Times New Roman" style:font-name-complex="Times New Roman" style:font-weight-complex="bold"/>
    </style:style>
    <style:style style:name="T70" style:parent-style-name="DefaultParagraphFont" style:family="text">
      <style:text-properties style:font-name="Times New Roman" style:font-name-complex="Times New Roman" style:font-weight-complex="bold"/>
    </style:style>
    <style:style style:name="T71" style:parent-style-name="DefaultParagraphFont" style:family="text">
      <style:text-properties style:font-name="Times New Roman" style:font-name-complex="Times New Roman" style:font-weight-complex="bold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 style:font-weight-complex="bold"/>
    </style:style>
    <style:style style:name="T86" style:parent-style-name="DefaultParagraphFont" style:family="text">
      <style:text-properties style:font-name="Times New Roman" style:font-name-complex="Times New Roman" style:font-weight-complex="bold"/>
    </style:style>
    <style:style style:name="T87" style:parent-style-name="DefaultParagraphFont" style:family="text">
      <style:text-properties style:font-name="Times New Roman" style:font-name-complex="Times New Roman" style:font-weight-complex="bold"/>
    </style:style>
    <style:style style:name="T88" style:parent-style-name="DefaultParagraphFont" style:family="text">
      <style:text-properties style:font-name="Times New Roman" style:font-name-complex="Times New Roman" style:font-weight-complex="bold"/>
    </style:style>
    <style:style style:name="T89" style:parent-style-name="DefaultParagraphFont" style:family="text">
      <style:text-properties style:font-name="Times New Roman" style:font-name-complex="Times New Roman" style:font-weight-complex="bold"/>
    </style:style>
    <style:style style:name="T90" style:parent-style-name="DefaultParagraphFont" style:family="text">
      <style:text-properties style:font-name="Times New Roman" style:font-name-complex="Times New Roman" style:font-weight-complex="bold"/>
    </style:style>
    <style:style style:name="T91" style:parent-style-name="DefaultParagraphFont" style:family="text">
      <style:text-properties style:font-name="Times New Roman" style:font-name-complex="Times New Roman" style:font-weight-complex="bold"/>
    </style:style>
    <style:style style:name="T92" style:parent-style-name="DefaultParagraphFont" style:family="text">
      <style:text-properties style:font-name="Times New Roman" style:font-name-complex="Times New Roman" style:font-weight-complex="bold"/>
    </style:style>
    <style:style style:name="T93" style:parent-style-name="DefaultParagraphFont" style:family="text">
      <style:text-properties style:font-name="Times New Roman" style:font-name-complex="Times New Roman" style:font-weight-complex="bold"/>
    </style:style>
    <style:style style:name="T94" style:parent-style-name="DefaultParagraphFont" style:family="text">
      <style:text-properties style:font-name="Times New Roman" style:font-name-complex="Times New Roman" style:font-weight-complex="bold"/>
    </style:style>
    <style:style style:name="T95" style:parent-style-name="DefaultParagraphFont" style:family="text">
      <style:text-properties style:font-name="Times New Roman" style:font-name-complex="Times New Roman" style:font-weight-complex="bold"/>
    </style:style>
    <style:style style:name="T96" style:parent-style-name="DefaultParagraphFont" style:family="text">
      <style:text-properties style:font-name="Times New Roman" style:font-name-complex="Times New Roman" style:font-weight-complex="bold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P101" style:parent-style-name="dalys" style:family="paragraph">
      <style:paragraph-properties fo:text-align="justify" fo:margin-top="0in" fo:margin-bottom="0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fo:language="en" fo:country="US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Row109" style:family="table-row">
      <style:table-row-properties style:min-row-height="0.58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Pasiulymai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Pasiulymai" style:family="paragraph">
      <style:paragraph-properties style:snap-to-layout-grid="false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justify"/>
      <style:text-properties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language-asian="lt" style:country-asian="LT" fo:hyphenate="false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</office:automatic-styles>
  <office:body>
    <office:text text:use-soft-page-breaks="true">
      <text:p text:style-name="P1">2022-10-27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3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Nr.<text:s/>XIVP-2146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Normal"/>
          </table:table-cell>
        </table:table-row>
        <table:table-row table:style-name="TableRow29">
          <table:table-cell table:style-name="TableCell30">
            <text:p text:style-name="Normal">Straipsnis</text:p>
          </table:table-cell>
          <table:table-cell table:style-name="TableCell31">
            <text:p text:style-name="Normal">Straips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text:s/></text:span>„<text:span text:style-name="T45">Pastato Telšių, Respublikos g. 28, modernizavimas pritaikant Telšių menų mokyklos reikmėms“</text:span></text:p>
            <text:p text:style-name="P46">Telšių meno mokykloje šiuo metu mokosi per 600 moksleivių. Mokykloje<text:s/><text:s/>vyksta aktyvi po<text:s/>pamokinė veikla įvairiose meno šakose, kuriami santykiai pagrįsti pasitikėjimu<text:s/>tarp mokinių, mokytojų ir tėvų. Mokiniai dalyvauja įvairiuose<text:s/>šalies bei tarptautiniuose<text:s/>konkursuose, festivaliuose, šventėse. Aktyviai dalyvauja bendruomenės renginiuose.</text:p>
            <text:p text:style-name="P47"/>
            <text:p text:style-name="P48">Mokyklos veiklos prioritetai: bendradarbiavimo ir pasitikėjimo kultūros plėtra, dėmesys kiekvieno mokinio individualių gebėjimų ugdymui, mokyklos pažanga savitumo link.</text:p>
            <text:p text:style-name="P49"/>
            <text:p text:style-name="P50"><text:span text:style-name="T51">Pastato Telšių, Respublikos g. 28, modernizavimas<text:s/></text:span><text:span text:style-name="T52">finansuojamas iš Telšių rajono savivaldybės, E</text:span><text:span text:style-name="T53">uropos Sąjungos</text:span><text:span text:style-name="T54"> struktūrinių fondų<text:s/></text:span><text:span text:style-name="T55">ir LR švietimo, mokslo ir sporto ministerijos v</text:span><text:span text:style-name="T56">alstybės investicijų programos</text:span><text:span text:style-name="T57">.</text:span><text:span text:style-name="T58"><text:s/></text:span><text:span text:style-name="T59">Pagal ES<text:s/></text:span><text:span text:style-name="T60">struktūrinių fondų<text:s/></text:span><text:span text:style-name="T61">programą</text:span><text:span text:style-name="T62">,</text:span><text:span text:style-name="T63"><text:s/>p</text:span><text:span text:style-name="T64">rojekto<text:s/></text:span><text:span text:style-name="T65">pabaiga numatyta</text:span><text:span text:style-name="T66"><text:s/>2023 metais.</text:span><text:span text:style-name="T67"><text:s/></text:span><text:span text:style-name="T68">LR<text:s/></text:span><text:soft-page-break/><text:span text:style-name="T69">švietimo, mokslo ir sporto ministerij</text:span><text:span text:style-name="T70">a iš</text:span><text:span text:style-name="T71"><text:s/>v</text:span><text:span text:style-name="T72">alstybės investicijų programos</text:span><text:span text:style-name="T73"><text:s/>2023 metais numatė skirti</text:span><text:span text:style-name="T74"><text:s/>600 000 eur</text:span><text:span text:style-name="T75">ų</text:span><text:span text:style-name="T76">, o 2024 metais 1</text:span><text:span text:style-name="T77"> </text:span><text:span text:style-name="T78">046</text:span><text:span text:style-name="T79"><text:s/></text:span><text:span text:style-name="T80">000 eur</text:span><text:span text:style-name="T81">ų.</text:span><text:span text:style-name="T82"><text:s/></text:span></text:p>
            <text:p text:style-name="P83"><text:span text:style-name="T84">Kad objektas būtų laiku priduotas ir į</text:span><text:span text:style-name="T85">gyvendinti įsipareigojimai</text:span><text:span text:style-name="T86"><text:s/>2023 metais,<text:s/></text:span><text:span text:style-name="T87"><text:s/>reikalinga<text:s/></text:span><text:span text:style-name="T88">iš<text:s/></text:span><text:span text:style-name="T89">2023 m<text:s/></text:span><text:span text:style-name="T90">biudžeto<text:s/></text:span><text:span text:style-name="T91">skirti 1</text:span><text:span text:style-name="T92"> </text:span><text:span text:style-name="T93">64</text:span><text:span text:style-name="T94">6</text:span><text:span text:style-name="T95"><text:s/>000 eurų</text:span><text:span text:style-name="T96">.<text:s/></text:span></text:p>
            <text:p text:style-name="P97"/>
            <text:p text:style-name="P98"><text:span text:style-name="T99">Pasiūlymas:</text:span><text:span text:style-name="T100"><text:s/></text:span></text:p>
            <text:p text:style-name="P101">Prie numatytų<text:s/>2023 metais<text:s/>600 000 eurų,<text:s/>siūloma<text:s/>papildomai skirti<text:s/><text:span text:style-name="T102">1 0</text:span><text:span text:style-name="T103">46</text:span><text:span text:style-name="T104"><text:s/></text:span><text:span text:style-name="T105">000</text:span><text:span text:style-name="T106"><text:s/></text:span><text:span text:style-name="T107">eurų</text:span><text:span text:style-name="T108"><text:s/></text:span>„pastato Telšių, Respublikos g. 28, modernizavimas pritaikant Telšių menų mokyklos reikmėms“<text:s/>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Lėšų šaltinis:<text:s/></text:span></text:p>
            <text:p text:style-name="P117">Valstybės<text:s/>valdomų įmonių dividendų</text:p>
            <text:p text:style-name="P118"/>
          </table:table-cell>
        </table:table-row>
      </table:table>
      <text:p text:style-name="P119"/>
      <text:p text:style-name="P120">Teikia</text:p>
      <text:p text:style-name="P121"/>
      <text:p text:style-name="P122">Seimo nariai:<text:s/></text:p>
      <text:p text:style-name="P123"/>
      <text:p text:style-name="P124">Valentinas Bukauskas<text:s/></text:p>
      <text:p text:style-name="P125"/>
      <text:p text:style-name="P126">Vytautas Gap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2-10-27T11:20:00Z</meta:creation-date>
    <dc:date>2022-10-27T11:20:00Z</dc:date>
    <meta:print-date>2022-10-27T10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3" meta:character-count="1716" meta:row-count="78" meta:non-whitespace-character-count="1496"/>
  </office:meta>
</office:document-meta>
</file>