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5in"/>
      <style:text-properties fo:font-style="italic" style:font-style-asian="italic"/>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font-style="italic" style:font-style-asian="italic" style:font-size-complex="12pt"/>
    </style:style>
    <style:style style:name="P36" style:parent-style-name="Normal" style:family="paragraph">
      <style:paragraph-properties fo:text-indent="0.5in"/>
    </style:style>
    <style:style style:name="P37" style:parent-style-name="Normal" style:family="paragraph">
      <style:paragraph-properties fo:text-indent="0.5in">
        <style:tab-stops>
          <style:tab-stop style:type="left" style:position="0.5in"/>
        </style:tab-stops>
      </style:paragraph-properties>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indent="0.5in"/>
      <style:text-properties fo:font-style="italic" style:font-style-asian="italic"/>
    </style:style>
    <style:style style:name="P54" style:parent-style-name="Normal" style:family="paragraph">
      <style:paragraph-properties fo:text-indent="0.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indent="0.5in"/>
    </style:style>
    <style:style style:name="P61" style:parent-style-name="Normal" style:family="paragraph">
      <style:paragraph-properties fo:text-indent="0.5in"/>
      <style:text-properties fo:font-style="italic" style:font-style-asian="italic"/>
    </style:style>
    <style:style style:name="P62" style:parent-style-name="Normal" style:family="paragraph">
      <style:paragraph-properties fo:text-indent="0.5in"/>
    </style:style>
    <style:style style:name="P63" style:parent-style-name="Normal" style:family="paragraph">
      <style:paragraph-properties fo:text-indent="0.5in"/>
      <style:text-properties fo:font-style="italic" style:font-style-asian="italic"/>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fo:font-weight="bold" style:font-weight-asian="bold" fo:font-style="italic" style:font-style-asian="italic" style:font-size-complex="12pt"/>
    </style:style>
    <style:style style:name="T73" style:parent-style-name="DefaultParagraphFont" style:family="text">
      <style:text-properties fo:font-style="italic" style:font-style-asian="italic"/>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indent="0.4923in"/>
    </style:style>
    <style:style style:name="P86" style:parent-style-name="Normal" style:family="paragraph">
      <style:paragraph-properties fo:text-indent="0.4923in"/>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weight-complex="bold" style:font-style-complex="italic"/>
    </style:style>
    <style:style style:name="P125" style:parent-style-name="Header" style:family="paragraph">
      <style:paragraph-properties>
        <style:tab-stops/>
      </style:paragraph-properties>
    </style:style>
    <style:style style:name="P126" style:parent-style-name="Normal" style:family="paragraph">
      <style:text-properties fo:font-style="italic" style:font-style-asian="italic"/>
    </style:style>
    <style:style style:name="P127" style:parent-style-name="Normal" style:family="paragraph">
      <style:paragraph-properties fo:text-indent="0.4923in"/>
      <style:text-properties fo:font-style="italic" style:font-style-asian="italic"/>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weight-complex="bold" style:font-style-complex="italic"/>
    </style:style>
    <style:style style:name="P144" style:parent-style-name="Header" style:family="paragraph">
      <style:paragraph-properties fo:text-indent="0.4923in">
        <style:tab-stops/>
      </style:paragraph-properties>
    </style:style>
    <style:style style:name="P145" style:parent-style-name="Header" style:family="paragraph">
      <style:paragraph-properties>
        <style:tab-stops/>
      </style:paragraph-properties>
    </style:style>
    <style:style style:name="P146" style:parent-style-name="Normal" style:family="paragraph">
      <style:paragraph-properties fo:text-indent="0.5in"/>
    </style:style>
    <style:style style:name="P147" style:parent-style-name="Normal" style:family="paragraph">
      <style:text-properties fo:font-style="italic" style:font-style-asian="italic"/>
    </style:style>
    <style:style style:name="P148" style:parent-style-name="Normal" style:family="paragraph">
      <style:paragraph-properties fo:text-indent="0.5in"/>
      <style:text-properties fo:font-style="italic" style:font-style-asian="italic"/>
    </style:style>
    <style:style style:name="P149" style:parent-style-name="Normal" style:family="paragraph">
      <style:paragraph-properties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P167" style:parent-style-name="Header" style:family="paragraph">
      <style:paragraph-properties>
        <style:tab-stops/>
      </style:paragraph-properties>
    </style:style>
    <style:style style:name="T168" style:parent-style-name="DefaultParagraphFont" style:family="text">
      <style:text-properties style:font-style-complex="italic" fo:color="#000000"/>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style:font-style-complex="italic"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text-indent="0.5in"/>
    </style:style>
    <style:style style:name="P218" style:parent-style-name="Normal" style:family="paragraph">
      <style:paragraph-properties fo:text-indent="0.5in"/>
      <style:text-properties fo:font-style="italic" style:font-style-asian="italic"/>
    </style:style>
    <style:style style:name="P219" style:parent-style-name="Normal" style:family="paragraph">
      <style:paragraph-properties fo:text-indent="0.5in"/>
      <style:text-properties fo:font-style="italic" style:font-style-asian="italic"/>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style>
    <style:style style:name="P232" style:parent-style-name="Normal" style:family="paragraph">
      <style:paragraph-properties fo:text-indent="0.5in">
        <style:tab-stops>
          <style:tab-stop style:type="left" style:position="0.5in"/>
        </style:tab-stops>
      </style:paragraph-properties>
      <style:text-properties style:font-size-complex="12pt"/>
    </style:style>
    <style:style style:name="P233" style:parent-style-name="Normal" style:family="paragraph">
      <style:paragraph-properties fo:text-indent="0.5in"/>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5in"/>
      <style:text-properties fo:font-style="italic" style:font-style-asian="italic"/>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P252" style:parent-style-name="Normal" style:family="paragraph">
      <style:paragraph-properties fo:text-indent="0.5in">
        <style:tab-stops>
          <style:tab-stop style:type="left" style:position="0.5in"/>
        </style:tab-stops>
      </style:paragraph-properties>
      <style:text-properties style:font-size-complex="12pt"/>
    </style:style>
    <style:style style:name="P253" style:parent-style-name="Normal" style:family="paragraph">
      <style:paragraph-properties fo:text-indent="0.5in"/>
    </style:style>
    <style:style style:name="P254" style:parent-style-name="Normal" style:family="paragraph">
      <style:paragraph-properties fo:text-indent="0.5in"/>
      <style:text-properties fo:font-style="italic" style:font-style-asian="italic"/>
    </style:style>
    <style:style style:name="P255" style:parent-style-name="Normal" style:family="paragraph">
      <style:paragraph-properties fo:text-indent="0.5in"/>
      <style:text-properties fo:font-style="italic" style:font-style-asian="italic"/>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P268" style:parent-style-name="Header" style:family="paragraph">
      <style:paragraph-properties>
        <style:tab-stops/>
      </style:paragraph-properties>
    </style:style>
    <style:style style:name="T269" style:parent-style-name="DefaultParagraphFont" style:family="text">
      <style:text-properties style:font-style-complex="italic" fo:color="#000000"/>
    </style:style>
    <style:style style:name="P270" style:parent-style-name="Normal" style:family="paragraph">
      <style:paragraph-properties fo:text-indent="0.5in"/>
    </style:style>
    <style:style style:name="P271" style:parent-style-name="Normal" style:family="paragraph">
      <style:paragraph-properties fo:text-indent="0.5in">
        <style:tab-stops>
          <style:tab-stop style:type="left" style:position="0.5in"/>
        </style:tab-stops>
      </style:paragraph-properties>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text-indent="0.5in"/>
    </style:style>
    <style:style style:name="P282" style:parent-style-name="Normal" style:family="paragraph">
      <style:paragraph-properties fo:text-indent="0.5in"/>
      <style:text-properties fo:font-style="italic" style:font-style-asian="italic"/>
    </style:style>
    <style:style style:name="P283" style:parent-style-name="Normal" style:family="paragraph">
      <style:paragraph-properties fo:text-indent="0.5in"/>
    </style:style>
    <style:style style:name="P284" style:parent-style-name="Normal" style:family="paragraph">
      <style:paragraph-properties fo:text-indent="0.5in"/>
      <style:text-properties fo:font-style="italic" style:font-style-asian="italic"/>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P297" style:parent-style-name="Normal" style:family="paragraph">
      <style:paragraph-properties fo:text-indent="0.5in">
        <style:tab-stops>
          <style:tab-stop style:type="left" style:position="0.5in"/>
        </style:tab-stops>
      </style:paragraph-properties>
      <style:text-properties style:font-size-complex="12pt"/>
    </style:style>
    <style:style style:name="P298" style:parent-style-name="Normal" style:family="paragraph">
      <style:paragraph-properties fo:text-indent="0.5in"/>
    </style:style>
    <style:style style:name="P299" style:parent-style-name="Normal" style:family="paragraph">
      <style:paragraph-properties fo:text-indent="0.5in"/>
      <style:text-properties fo:font-style="italic" style:font-style-asian="italic"/>
    </style:style>
    <style:style style:name="P300" style:parent-style-name="Normal" style:family="paragraph">
      <style:paragraph-properties fo:text-indent="0.5in"/>
      <style:text-properties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P313" style:parent-style-name="Normal" style:family="paragraph">
      <style:paragraph-properties fo:text-indent="0.5in">
        <style:tab-stops>
          <style:tab-stop style:type="left" style:position="0.5in"/>
        </style:tab-stops>
      </style:paragraph-properties>
      <style:text-properties style:font-size-complex="12pt"/>
    </style:style>
    <style:style style:name="P314" style:parent-style-name="Normal" style:family="paragraph">
      <style:paragraph-properties fo:text-indent="0.5in"/>
    </style:style>
    <style:style style:name="P315" style:parent-style-name="Normal" style:family="paragraph">
      <style:paragraph-properties fo:text-indent="0.5in"/>
      <style:text-properties fo:font-style="italic" style:font-style-asian="italic"/>
    </style:style>
    <style:style style:name="P316" style:parent-style-name="Normal" style:family="paragraph">
      <style:paragraph-properties fo:text-indent="0.5in"/>
      <style:text-properties fo:font-style="italic" style:font-style-asian="italic"/>
    </style:style>
    <style:style style:name="P317" style:parent-style-name="Normal" style:family="paragraph">
      <style:paragraph-properties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P326" style:parent-style-name="Normal" style:family="paragraph">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text-indent="0.5in"/>
    </style:style>
    <style:style style:name="P337" style:parent-style-name="Normal" style:family="paragraph">
      <style:paragraph-properties fo:text-indent="0.5in"/>
      <style:text-properties fo:font-style="italic" style:font-style-asian="italic"/>
    </style:style>
    <style:style style:name="P338" style:parent-style-name="Normal" style:family="paragraph">
      <style:paragraph-properties fo:text-indent="0.5in"/>
      <style:text-properties fo:font-style="italic" style:font-style-asian="italic"/>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style>
    <style:style style:name="P356" style:parent-style-name="Normal" style:family="paragraph">
      <style:paragraph-properties fo:text-indent="0.5in">
        <style:tab-stops>
          <style:tab-stop style:type="left" style:position="0.5in"/>
        </style:tab-stops>
      </style:paragraph-properties>
      <style:text-properties style:font-size-complex="12pt"/>
    </style:style>
    <style:style style:name="P357" style:parent-style-name="Normal" style:family="paragraph">
      <style:paragraph-properties fo:text-indent="0.5in"/>
    </style:style>
    <style:style style:name="P358" style:parent-style-name="Normal" style:family="paragraph">
      <style:paragraph-properties fo:text-indent="0.5in"/>
      <style:text-properties fo:font-style="italic" style:font-style-asian="italic"/>
    </style:style>
    <style:style style:name="P359" style:parent-style-name="Normal" style:family="paragraph">
      <style:paragraph-properties fo:text-indent="0.5in"/>
      <style:text-properties fo:font-style="italic" style:font-style-asian="italic"/>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P376" style:parent-style-name="Header" style:family="paragraph">
      <style:paragraph-properties>
        <style:tab-stops/>
      </style:paragraph-properties>
    </style:style>
    <style:style style:name="T377" style:parent-style-name="DefaultParagraphFont" style:family="text">
      <style:text-properties style:font-style-complex="italic" fo:color="#000000"/>
    </style:style>
    <style:style style:name="P378" style:parent-style-name="Header" style:family="paragraph">
      <style:paragraph-properties>
        <style:tab-stops/>
      </style:paragraph-properties>
    </style:style>
    <style:style style:name="P379" style:parent-style-name="Normal" style:family="paragraph">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text-indent="0.5in">
        <style:tab-stops>
          <style:tab-stop style:type="left" style:position="0.5in"/>
        </style:tab-stops>
      </style:paragraph-properties>
      <style:text-properties style:font-size-complex="12pt"/>
    </style:style>
    <style:style style:name="P390" style:parent-style-name="Normal" style:family="paragraph">
      <style:paragraph-properties fo:text-indent="0.5in"/>
    </style:style>
    <style:style style:name="P391" style:parent-style-name="Normal" style:family="paragraph">
      <style:paragraph-properties fo:text-indent="0.5in"/>
      <style:text-properties fo:font-style="italic" style:font-style-asian="italic"/>
    </style:style>
    <style:style style:name="P392" style:parent-style-name="Normal" style:family="paragraph">
      <style:paragraph-properties fo:text-indent="0.5in"/>
      <style:text-properties fo:font-style="italic" style:font-style-asian="italic"/>
    </style:style>
    <style:style style:name="P393" style:parent-style-name="Normal" style:family="paragraph">
      <style:paragraph-properties fo:text-indent="0.5in"/>
      <style:text-properties fo:font-style="italic" style:font-style-asian="italic"/>
    </style:style>
    <style:style style:name="P394" style:parent-style-name="Normal" style:family="paragraph">
      <style:paragraph-properties fo:text-indent="0.5in"/>
      <style:text-properties fo:font-style="italic" style:font-style-asian="italic"/>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in"/>
    </style:style>
    <style:style style:name="P413" style:parent-style-name="Normal" style:family="paragraph">
      <style:text-properties fo:color="#000000"/>
    </style:style>
    <style:style style:name="P414" style:parent-style-name="Normal" style:family="paragraph">
      <style:paragraph-properties fo:text-indent="0.5in"/>
    </style:style>
    <style:style style:name="P415" style:parent-style-name="Normal" style:family="paragraph">
      <style:paragraph-properties fo:text-indent="0.5in"/>
    </style:style>
    <style:style style:name="P416" style:parent-style-name="Normal" style:family="paragraph">
      <style:paragraph-properties fo:text-indent="0.4923in"/>
    </style:style>
    <style:style style:name="P417" style:parent-style-name="Normal" style:family="paragraph">
      <style:paragraph-properties fo:text-indent="0.5in">
        <style:tab-stops>
          <style:tab-stop style:type="left" style:position="0.5in"/>
        </style:tab-stops>
      </style:paragraph-properties>
      <style:text-properties style:font-size-complex="12pt"/>
    </style:style>
    <style:style style:name="P418" style:parent-style-name="Normal" style:family="paragraph">
      <style:paragraph-properties fo:text-indent="0.5in"/>
    </style:style>
    <style:style style:name="P419" style:parent-style-name="Normal" style:family="paragraph">
      <style:paragraph-properties fo:text-indent="0.5in"/>
      <style:text-properties fo:font-style="italic" style:font-style-asian="italic"/>
    </style:style>
    <style:style style:name="P420" style:parent-style-name="Normal" style:family="paragraph">
      <style:paragraph-properties fo:text-indent="0.5in"/>
      <style:text-properties fo:font-style="italic" style:font-style-asian="italic"/>
    </style:style>
    <style:style style:name="P421" style:parent-style-name="Normal" style:family="paragraph">
      <style:paragraph-properties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P436" style:parent-style-name="Normal" style:family="paragraph">
      <style:paragraph-properties fo:text-indent="0.5in"/>
      <style:text-properties fo:font-style="italic" style:font-style-asian="italic"/>
    </style:style>
    <style:style style:name="P437" style:parent-style-name="Normal" style:family="paragraph">
      <style:paragraph-properties fo:text-indent="0.5in"/>
      <style:text-properties fo:font-style="italic" style:font-style-asian="italic"/>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5in"/>
    </style:style>
    <style:style style:name="P446" style:parent-style-name="Normal" style:family="paragraph">
      <style:paragraph-properties fo:text-indent="0.5in">
        <style:tab-stops>
          <style:tab-stop style:type="left" style:position="0.5in"/>
        </style:tab-stops>
      </style:paragraph-properties>
      <style:text-properties style:font-size-complex="12pt"/>
    </style:style>
    <style:style style:name="P447" style:parent-style-name="Normal" style:family="paragraph">
      <style:paragraph-properties fo:text-indent="0.5in"/>
    </style:style>
    <style:style style:name="P448" style:parent-style-name="Normal" style:family="paragraph">
      <style:paragraph-properties fo:text-indent="0.5in"/>
      <style:text-properties fo:font-style="italic" style:font-style-asian="italic"/>
    </style:style>
    <style:style style:name="P449" style:parent-style-name="Normal" style:family="paragraph">
      <style:paragraph-properties fo:text-indent="0.5in"/>
      <style:text-properties fo:font-style="italic" style:font-style-asian="italic"/>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P456" style:parent-style-name="Normal" style:family="paragraph">
      <style:paragraph-properties fo:text-indent="0.5in">
        <style:tab-stops>
          <style:tab-stop style:type="left" style:position="0.5in"/>
        </style:tab-stops>
      </style:paragraph-properties>
      <style:text-properties style:font-size-complex="12pt"/>
    </style:style>
    <style:style style:name="P457" style:parent-style-name="Normal" style:family="paragraph">
      <style:paragraph-properties fo:text-indent="0.5in"/>
    </style:style>
    <style:style style:name="P458" style:parent-style-name="Normal" style:family="paragraph">
      <style:paragraph-properties fo:text-indent="0.5in"/>
      <style:text-properties fo:font-style="italic" style:font-style-asian="italic"/>
    </style:style>
    <style:style style:name="P459" style:parent-style-name="Normal" style:family="paragraph">
      <style:text-properties fo:font-style="italic" style:font-style-asian="italic"/>
    </style:style>
    <style:style style:name="P460" style:parent-style-name="Normal" style:family="paragraph">
      <style:paragraph-properties fo:text-indent="0.5in"/>
      <style:text-properties fo:font-style="italic" style:font-style-asian="italic"/>
    </style:style>
    <style:style style:name="P461" style:parent-style-name="Normal" style:family="paragraph">
      <style:paragraph-properties fo:text-indent="0.5in"/>
      <style:text-properties fo:font-style="italic" style:font-style-asian="italic"/>
    </style:style>
    <style:style style:name="P462" style:parent-style-name="Normal" style:family="paragraph">
      <style:paragraph-properties fo:text-indent="0.5in"/>
      <style:text-properties fo:font-style="italic" style:font-style-asian="italic"/>
    </style:style>
    <style:style style:name="P463" style:parent-style-name="Normal" style:family="paragraph">
      <style:paragraph-properties fo:text-indent="0.5in"/>
    </style:style>
    <style:style style:name="T464" style:parent-style-name="DefaultParagraphFont" style:family="text">
      <style:text-properties fo:font-style="italic" style:font-style-asian="italic"/>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indent="0.5in">
        <style:tab-stops>
          <style:tab-stop style:type="left" style:position="0.5in"/>
        </style:tab-stops>
      </style:paragraph-properties>
      <style:text-properties style:font-size-complex="12pt"/>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P475" style:parent-style-name="Normal" style:family="paragraph">
      <style:paragraph-properties fo:text-indent="0.5in"/>
      <style:text-properties fo:font-style="italic" style:font-style-asian="italic"/>
    </style:style>
    <style:style style:name="P476" style:parent-style-name="Normal" style:family="paragraph">
      <style:paragraph-properties fo:text-indent="0.5in"/>
      <style:text-properties fo:font-style="italic" style:font-style-asian="italic"/>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style:text-position="super 62.5%"/>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P484" style:parent-style-name="Normal" style:family="paragraph">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style:font-style-complex="italic"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text-properties fo:color="#000000"/>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T497" style:parent-style-name="DefaultParagraphFont" style:family="text">
      <style:text-properties style:font-name-asian="Calibri" style:font-weight-complex="bold" style:font-style-complex="italic" fo:color="#000000" style:font-size-complex="12pt" style:language-asian="lt" style:country-asian="LT"/>
    </style:style>
    <style:style style:name="T498" style:parent-style-name="DefaultParagraphFont" style:family="text">
      <style:text-properties style:font-name-asian="Calibri" style:font-weight-complex="bold" style:font-style-complex="italic" fo:color="#000000" style:font-size-complex="12pt" style:language-asian="lt" style:country-asian="LT"/>
    </style:style>
    <style:style style:name="T499" style:parent-style-name="DefaultParagraphFont" style:family="text">
      <style:text-properties style:font-name-asian="Calibri" style:font-weight-complex="bold" style:font-style-complex="italic" fo:color="#000000" style:font-size-complex="12pt" style:language-asian="lt" style:country-asian="LT"/>
    </style:style>
    <style:style style:name="T500" style:parent-style-name="DefaultParagraphFont" style:family="text">
      <style:text-properties style:font-name-asian="Calibri" style:font-weight-complex="bold" style:font-style-complex="italic" fo:color="#000000" style:font-size-complex="12pt" style:language-asian="lt" style:country-asian="LT"/>
    </style:style>
    <style:style style:name="P501" style:parent-style-name="Normal" style:family="paragraph">
      <style:paragraph-properties fo:text-indent="0.5in"/>
    </style:style>
    <style:style style:name="P502" style:parent-style-name="Normal" style:family="paragraph">
      <style:paragraph-properties fo:text-indent="0.5in"/>
      <style:text-properties fo:font-style="italic" style:font-style-asian="italic"/>
    </style:style>
    <style:style style:name="P503" style:parent-style-name="Normal" style:family="paragraph">
      <style:paragraph-properties fo:text-indent="0.5in"/>
      <style:text-properties fo:font-style="italic" style:font-style-asian="italic"/>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P512" style:parent-style-name="Normal" style:family="paragraph">
      <style:paragraph-properties fo:text-indent="0.5in">
        <style:tab-stops>
          <style:tab-stop style:type="left" style:position="0.5in"/>
        </style:tab-stops>
      </style:paragraph-properties>
      <style:text-properties style:font-size-complex="12pt"/>
    </style:style>
    <style:style style:name="P513" style:parent-style-name="Normal" style:family="paragraph">
      <style:paragraph-properties fo:text-indent="0.5in"/>
      <style:text-properties fo:font-style="italic" style:font-style-asian="italic"/>
    </style:style>
    <style:style style:name="P514" style:parent-style-name="Normal" style:family="paragraph">
      <style:paragraph-properties fo:text-indent="0.5in"/>
      <style:text-properties fo:font-style="italic" style:font-style-asian="italic"/>
    </style:style>
    <style:style style:name="P515" style:parent-style-name="Normal" style:family="paragraph">
      <style:paragraph-properties fo:text-indent="0.5in"/>
      <style:text-properties fo:font-style="italic" style:font-style-asian="italic"/>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style:text-position="super 62.5%"/>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in"/>
    </style:style>
    <style:style style:name="P523" style:parent-style-name="Header" style:family="paragraph">
      <style:paragraph-properties>
        <style:tab-stops/>
      </style:paragraph-properties>
    </style:style>
    <style:style style:name="T524" style:parent-style-name="DefaultParagraphFont" style:family="text">
      <style:text-properties style:font-style-complex="italic" fo:color="#000000"/>
    </style:style>
    <style:style style:name="P525" style:parent-style-name="Normal" style:family="paragraph">
      <style:text-properties fo:color="#000000"/>
    </style:style>
    <style:style style:name="P526" style:parent-style-name="Normal" style:family="paragraph">
      <style:paragraph-properties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text-indent="0.5in">
        <style:tab-stops>
          <style:tab-stop style:type="left" style:position="0.5in"/>
        </style:tab-stops>
      </style:paragraph-properties>
      <style:text-properties style:font-size-complex="12pt"/>
    </style:style>
    <style:style style:name="P536" style:parent-style-name="Normal" style:family="paragraph">
      <style:paragraph-properties fo:text-indent="0.5in"/>
    </style:style>
    <style:style style:name="P537" style:parent-style-name="Normal" style:family="paragraph">
      <style:paragraph-properties fo:text-indent="0.5in"/>
      <style:text-properties fo:font-style="italic" style:font-style-asian="italic"/>
    </style:style>
    <style:style style:name="P538" style:parent-style-name="Normal" style:family="paragraph">
      <style:text-properties fo:font-size="14pt" style:font-size-asian="14pt" style:font-size-complex="14pt"/>
    </style:style>
    <style:style style:name="P539" style:parent-style-name="Normal" style:family="paragraph">
      <style:paragraph-properties fo:text-indent="0.5in"/>
      <style:text-properties fo:font-style="italic" style:font-style-asian="italic"/>
    </style:style>
    <style:style style:name="P540" style:parent-style-name="Normal" style:family="paragraph">
      <style:paragraph-properties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style:text-position="super 62.5%"/>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P547" style:parent-style-name="Normal" style:family="paragraph">
      <style:paragraph-properties fo:text-indent="0.5in">
        <style:tab-stops>
          <style:tab-stop style:type="left" style:position="0.5in"/>
        </style:tab-stops>
      </style:paragraph-properties>
      <style:text-properties style:font-size-complex="12pt"/>
    </style:style>
    <style:style style:name="P548" style:parent-style-name="Normal" style:family="paragraph">
      <style:paragraph-properties fo:text-indent="0.5in"/>
    </style:style>
    <style:style style:name="P549" style:parent-style-name="Normal" style:family="paragraph">
      <style:paragraph-properties fo:text-indent="0.5in"/>
      <style:text-properties fo:font-style="italic" style:font-style-asian="italic"/>
    </style:style>
    <style:style style:name="P550" style:parent-style-name="Normal" style:family="paragraph">
      <style:paragraph-properties fo:text-indent="0.5in"/>
    </style:style>
    <style:style style:name="P551" style:parent-style-name="Normal" style:family="paragraph">
      <style:paragraph-properties fo:text-indent="0.5in"/>
      <style:text-properties fo:font-style="italic" style:font-style-asian="italic"/>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fo:font-style="italic" style:font-style-asian="italic"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weight="bold" style:font-weight-asian="bold" fo:font-style="italic" style:font-style-asian="italic" style:font-size-complex="12pt"/>
    </style:style>
    <style:style style:name="T562" style:parent-style-name="DefaultParagraphFont" style:family="text">
      <style:text-properties fo:font-weight="bold" style:font-weight-asian="bold" fo:font-style="italic" style:font-style-asian="italic" style:font-size-complex="12pt"/>
    </style:style>
    <style:style style:name="P563" style:parent-style-name="Normal" style:family="paragraph">
      <style:paragraph-properties fo:text-indent="0.5in"/>
      <style:text-properties style:font-size-complex="12pt"/>
    </style:style>
    <style:style style:name="P564" style:parent-style-name="Normal" style:family="paragraph">
      <style:paragraph-properties fo:text-indent="0.5in"/>
      <style:text-properties style:font-size-complex="12pt"/>
    </style:style>
    <style:style style:name="P565" style:parent-style-name="Normal" style:family="paragraph">
      <style:text-properties fo:color="#000000"/>
    </style:style>
    <style:style style:name="P566" style:parent-style-name="Normal" style:family="paragraph">
      <style:paragraph-properties fo:text-indent="0.5in"/>
      <style:text-properties fo:font-size="8pt" style:font-size-asian="8pt" style:font-size-complex="8pt"/>
    </style:style>
    <style:style style:name="P567" style:parent-style-name="Header" style:family="paragraph">
      <style:paragraph-properties>
        <style:tab-stops/>
      </style:paragraph-properties>
    </style:style>
    <style:style style:name="T568" style:parent-style-name="DefaultParagraphFont" style:family="text">
      <style:text-properties style:font-style-complex="italic" fo:color="#000000"/>
    </style:style>
    <style:style style:name="P569" style:parent-style-name="Normal" style:family="paragraph">
      <style:paragraph-properties fo:text-indent="0.5in"/>
      <style:text-properties fo:font-size="8pt" style:font-size-asian="8pt" style:font-size-complex="8pt"/>
    </style:style>
    <style:style style:name="P570" style:parent-style-name="Normal" style:family="paragraph">
      <style:paragraph-properties fo:text-indent="0.5in"/>
    </style:style>
    <style:style style:name="P571" style:parent-style-name="Normal" style:family="paragraph">
      <style:paragraph-properties fo:text-indent="0.5in"/>
      <style:text-properties fo:font-size="8pt" style:font-size-asian="8pt" style:font-size-complex="8pt"/>
    </style:style>
    <style:style style:name="P572" style:parent-style-name="Normal" style:family="paragraph">
      <style:text-properties fo:color="#000000"/>
    </style:style>
    <style:style style:name="P573" style:parent-style-name="Normal" style:family="paragraph">
      <style:paragraph-properties fo:text-indent="0.5in"/>
      <style:text-properties fo:font-size="8pt" style:font-size-asian="8pt" style:font-size-complex="8pt"/>
    </style:style>
    <style:style style:name="P574" style:parent-style-name="Normal" style:family="paragraph">
      <style:paragraph-properties fo:text-indent="0.5in"/>
    </style:style>
    <style:style style:name="P575" style:parent-style-name="Normal" style:family="paragraph">
      <style:paragraph-properties fo:text-indent="0.5in"/>
      <style:text-properties fo:font-size="8pt" style:font-size-asian="8pt" style:font-size-complex="8pt"/>
    </style:style>
    <style:style style:name="P576" style:parent-style-name="Normal" style:family="paragraph">
      <style:paragraph-properties fo:text-indent="0.5in">
        <style:tab-stops>
          <style:tab-stop style:type="left" style:position="0.5in"/>
        </style:tab-stops>
      </style:paragraph-properties>
      <style:text-properties style:font-size-complex="12pt"/>
    </style:style>
    <style:style style:name="P577" style:parent-style-name="Normal" style:family="paragraph">
      <style:paragraph-properties fo:text-indent="0.5in"/>
    </style:style>
    <style:style style:name="P578" style:parent-style-name="Normal" style:family="paragraph">
      <style:paragraph-properties fo:text-indent="0.5in"/>
      <style:text-properties fo:font-style="italic" style:font-style-asian="italic"/>
    </style:style>
    <style:style style:name="P579" style:parent-style-name="Normal" style:family="paragraph">
      <style:paragraph-properties fo:text-indent="0.4923in"/>
      <style:text-properties fo:font-style="italic" style:font-style-asian="italic"/>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style:font-style-complex="italic"/>
    </style:style>
    <style:style style:name="P623" style:parent-style-name="Header" style:family="paragraph">
      <style:paragraph-properties fo:text-indent="0.4923in"/>
    </style:style>
    <style:style style:name="P624" style:parent-style-name="Header" style:family="paragraph">
      <style:paragraph-properties>
        <style:tab-stops/>
      </style:paragraph-properties>
    </style:style>
    <style:style style:name="P625" style:parent-style-name="Normal" style:family="paragraph">
      <style:text-properties fo:color="#000000"/>
    </style:style>
    <style:style style:name="P626" style:parent-style-name="Header" style:family="paragraph">
      <style:paragraph-properties>
        <style:tab-stops/>
      </style:paragraph-properties>
      <style:text-properties fo:font-size="8pt" style:font-size-asian="8pt" style:font-size-complex="8pt"/>
    </style:style>
    <style:style style:name="P627" style:parent-style-name="Header" style:family="paragraph">
      <style:paragraph-properties>
        <style:tab-stops/>
      </style:paragraph-properties>
    </style:style>
    <style:style style:name="T628" style:parent-style-name="DefaultParagraphFont" style:family="text">
      <style:text-properties style:font-style-complex="italic" fo:color="#000000"/>
    </style:style>
    <style:style style:name="P629" style:parent-style-name="Header" style:family="paragraph">
      <style:paragraph-properties>
        <style:tab-stops/>
      </style:paragraph-properties>
      <style:text-properties fo:font-size="8pt" style:font-size-asian="8pt" style:font-size-complex="8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tyle-complex="italic" fo:color="#000000"/>
    </style:style>
    <style:style style:name="T635" style:parent-style-name="DefaultParagraphFont" style:family="text">
      <style:text-properties style:font-style-complex="italic" fo:color="#000000"/>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fo:color="#000000"/>
    </style:style>
    <style:style style:name="P639" style:parent-style-name="Header" style:family="paragraph">
      <style:paragraph-properties>
        <style:tab-stops/>
      </style:paragraph-properties>
      <style:text-properties fo:font-size="8pt" style:font-size-asian="8pt" style:font-size-complex="8pt"/>
    </style:style>
    <style:style style:name="P640" style:parent-style-name="Normal" style:family="paragraph">
      <style:text-properties fo:color="#000000"/>
    </style:style>
    <style:style style:name="P641" style:parent-style-name="Header" style:family="paragraph">
      <style:paragraph-properties>
        <style:tab-stops/>
      </style:paragraph-properties>
      <style:text-properties fo:font-size="8pt" style:font-size-asian="8pt" style:font-size-complex="8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tyle-complex="italic" fo:color="#000000"/>
    </style:style>
    <style:style style:name="T647" style:parent-style-name="DefaultParagraphFont" style:family="text">
      <style:text-properties style:font-style-complex="italic" fo:color="#000000"/>
    </style:style>
    <style:style style:name="T648" style:parent-style-name="DefaultParagraphFont" style:family="text">
      <style:text-properties style:font-style-complex="italic" fo:color="#000000"/>
    </style:style>
    <style:style style:name="T649" style:parent-style-name="DefaultParagraphFont" style:family="text">
      <style:text-properties style:font-style-complex="italic" fo:color="#000000"/>
    </style:style>
    <style:style style:name="T650" style:parent-style-name="DefaultParagraphFont" style:family="text">
      <style:text-properties fo:color="#000000"/>
    </style:style>
    <style:style style:name="P651" style:parent-style-name="Normal" style:family="paragraph">
      <style:text-properties style:font-style-complex="italic" fo:font-size="10pt" style:font-size-asian="10pt"/>
    </style:style>
    <style:style style:name="P652" style:parent-style-name="Normal" style:family="paragraph">
      <style:text-properties fo:font-style="italic" style:font-style-asian="italic"/>
    </style:style>
    <style:style style:name="P653" style:parent-style-name="Normal" style:family="paragraph">
      <style:paragraph-properties fo:text-indent="0.4923in"/>
      <style:text-properties fo:font-style="italic" style:font-style-asian="italic"/>
    </style:style>
    <style:style style:name="P654" style:parent-style-name="Normal" style:family="paragraph">
      <style:paragraph-properties fo:text-indent="0.4923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style:font-weight-complex="bold" style:font-style-complex="italic"/>
    </style:style>
    <style:style style:name="P667" style:parent-style-name="Header" style:family="paragraph">
      <style:paragraph-properties>
        <style:tab-stops/>
      </style:paragraph-properties>
    </style:style>
    <style:style style:name="P668" style:parent-style-name="Normal" style:family="paragraph">
      <style:paragraph-properties fo:text-indent="0.5in"/>
    </style:style>
    <style:style style:name="P669" style:parent-style-name="Normal" style:family="paragraph">
      <style:text-properties fo:font-style="italic" style:font-style-asian="italic"/>
    </style:style>
    <style:style style:name="P670" style:parent-style-name="Normal" style:family="paragraph">
      <style:paragraph-properties fo:text-indent="0.4923in"/>
      <style:text-properties fo:font-style="italic" style:font-style-asian="italic"/>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style:font-weight-complex="bold" style:font-style-complex="italic"/>
    </style:style>
    <style:style style:name="P681" style:parent-style-name="Header" style:family="paragraph">
      <style:paragraph-properties>
        <style:tab-stops/>
      </style:paragraph-properties>
    </style:style>
    <style:style style:name="P682" style:parent-style-name="Normal" style:family="paragraph">
      <style:paragraph-properties fo:text-indent="0.5in"/>
    </style:style>
    <style:style style:name="P683" style:parent-style-name="Normal" style:family="paragraph">
      <style:text-properties fo:font-style="italic" style:font-style-asian="italic"/>
    </style:style>
    <style:style style:name="P684" style:parent-style-name="Normal" style:family="paragraph">
      <style:paragraph-properties fo:text-indent="0.4923in"/>
      <style:text-properties fo:font-style="italic" style:font-style-asian="italic"/>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style:font-weight-complex="bold" style:font-style-complex="italic"/>
    </style:style>
    <style:style style:name="P699" style:parent-style-name="Header" style:family="paragraph">
      <style:paragraph-properties>
        <style:tab-stops/>
      </style:paragraph-properties>
    </style:style>
    <style:style style:name="P700" style:parent-style-name="Normal" style:family="paragraph">
      <style:text-properties fo:color="#000000"/>
    </style:style>
    <style:style style:name="P701" style:parent-style-name="Normal" style:family="paragraph">
      <style:text-properties fo:font-style="italic" style:font-style-asian="italic"/>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style="italic" style:font-style-asian="italic"/>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style:font-weight-complex="bold" style:font-style-complex="italic"/>
    </style:style>
    <style:style style:name="P719" style:parent-style-name="Header" style:family="paragraph">
      <style:paragraph-properties>
        <style:tab-stops/>
      </style:paragraph-properties>
    </style:style>
    <style:style style:name="P720" style:parent-style-name="Normal" style:family="paragraph">
      <style:paragraph-properties fo:text-indent="0.4923in"/>
      <style:text-properties fo:color="#000000"/>
    </style:style>
    <style:style style:name="P721" style:parent-style-name="Header" style:family="paragraph">
      <style:paragraph-properties>
        <style:tab-stops/>
      </style:paragraph-properties>
    </style:style>
    <style:style style:name="P722" style:parent-style-name="Normal" style:family="paragraph">
      <style:text-properties fo:font-style="italic" style:font-style-asian="italic"/>
    </style:style>
    <style:style style:name="P723" style:parent-style-name="Header" style:family="paragraph">
      <style:paragraph-properties>
        <style:tab-stops/>
      </style:paragraph-properties>
    </style:style>
    <style:style style:name="P724" style:parent-style-name="Normal" style:family="paragraph">
      <style:paragraph-properties fo:text-indent="0.4923in"/>
      <style:text-properties fo:font-style="italic" style:font-style-asian="italic"/>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style:font-weight-complex="bold" style:font-style-complex="italic"/>
    </style:style>
    <style:style style:name="P738" style:parent-style-name="Header" style:family="paragraph">
      <style:paragraph-properties fo:text-indent="0.4923in">
        <style:tab-stops/>
      </style:paragraph-properties>
    </style:style>
    <style:style style:name="P739" style:parent-style-name="Header" style:family="paragraph">
      <style:paragraph-properties fo:text-indent="0.4923in">
        <style:tab-stops/>
      </style:paragraph-properties>
    </style:style>
    <style:style style:name="P740" style:parent-style-name="Header" style:family="paragraph">
      <style:paragraph-properties>
        <style:tab-stops/>
      </style:paragraph-properties>
    </style:style>
    <style:style style:name="T741" style:parent-style-name="DefaultParagraphFont" style:family="text">
      <style:text-properties style:font-style-complex="italic" fo:color="#000000"/>
    </style:style>
    <style:style style:name="P742" style:parent-style-name="Header" style:family="paragraph">
      <style:paragraph-properties fo:text-align="center"/>
      <style:text-properties style:text-underline-type="single" style:text-underline-style="solid" style:text-underline-width="auto" style:text-underline-mode="continuous"/>
    </style:style>
    <style:style style:name="P743" style:parent-style-name="Header" style:family="paragraph">
      <style:paragraph-properties fo:text-align="center"/>
      <style:text-properties style:text-underline-type="single" style:text-underline-style="solid" style:text-underline-width="auto" style:text-underline-mode="continuous"/>
    </style:style>
    <style:style style:name="P744" style:parent-style-name="Normal" style:family="paragraph">
      <style:paragraph-properties fo:text-indent="0.5in"/>
    </style:style>
    <style:style style:name="P745" style:parent-style-name="Normal" style:family="paragraph">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style:font-style-complex="italic" fo:color="#000000"/>
    </style:style>
    <style:style style:name="T754" style:parent-style-name="DefaultParagraphFont" style:family="text">
      <style:text-properties style:font-style-complex="italic" fo:color="#000000"/>
    </style:style>
    <style:style style:name="T755" style:parent-style-name="DefaultParagraphFont" style:family="text">
      <style:text-properties style:font-style-complex="italic" fo:color="#000000"/>
    </style:style>
    <style:style style:name="T756" style:parent-style-name="DefaultParagraphFont" style:family="text">
      <style:text-properties style:font-style-complex="italic" fo:color="#000000"/>
    </style:style>
    <style:style style:name="T757" style:parent-style-name="DefaultParagraphFont" style:family="text">
      <style:text-properties fo:color="#000000"/>
    </style:style>
    <style:style style:name="P758" style:parent-style-name="Normal" style:family="paragraph">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tyle-complex="italic" fo:color="#000000"/>
    </style:style>
    <style:style style:name="T764" style:parent-style-name="DefaultParagraphFont" style:family="text">
      <style:text-properties style:font-style-complex="italic" fo:color="#000000"/>
    </style:style>
    <style:style style:name="T765" style:parent-style-name="DefaultParagraphFont" style:family="text">
      <style:text-properties style:font-style-complex="italic" fo:color="#000000"/>
    </style:style>
    <style:style style:name="T766" style:parent-style-name="DefaultParagraphFont" style:family="text">
      <style:text-properties style:font-style-complex="italic" fo:color="#000000"/>
    </style:style>
    <style:style style:name="T767" style:parent-style-name="DefaultParagraphFont" style:family="text">
      <style:text-properties fo:color="#000000"/>
    </style:style>
    <style:style style:name="P768" style:parent-style-name="Normal" style:family="paragraph">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tyle-complex="italic" fo:color="#000000"/>
    </style:style>
    <style:style style:name="T774" style:parent-style-name="DefaultParagraphFont" style:family="text">
      <style:text-properties style:font-style-complex="italic" fo:color="#000000"/>
    </style:style>
    <style:style style:name="T775" style:parent-style-name="DefaultParagraphFont" style:family="text">
      <style:text-properties style:font-style-complex="italic" fo:color="#000000"/>
    </style:style>
    <style:style style:name="T776" style:parent-style-name="DefaultParagraphFont" style:family="text">
      <style:text-properties style:font-style-complex="italic" fo:color="#000000"/>
    </style:style>
    <style:style style:name="T777" style:parent-style-name="DefaultParagraphFont" style:family="text">
      <style:text-properties fo:color="#000000"/>
    </style:style>
    <style:style style:name="P778" style:parent-style-name="Normal" style:family="paragraph">
      <style:text-properties fo:color="#000000"/>
    </style:style>
    <style:style style:name="P779" style:parent-style-name="Normal" style:family="paragraph">
      <style:text-properties fo:color="#000000" fo:font-size="8pt" style:font-size-asian="8pt" style:font-size-complex="8pt"/>
    </style:style>
    <style:style style:name="P780" style:parent-style-name="Header" style:family="paragraph">
      <style:paragraph-properties>
        <style:tab-stops/>
      </style:paragraph-properties>
    </style:style>
    <style:style style:name="T781" style:parent-style-name="DefaultParagraphFont" style:family="text">
      <style:text-properties style:font-style-complex="italic" fo:color="#000000"/>
    </style:style>
    <style:style style:name="P782" style:parent-style-name="Header" style:family="paragraph">
      <style:paragraph-properties>
        <style:tab-stops/>
      </style:paragraph-properties>
      <style:text-properties fo:font-size="8pt" style:font-size-asian="8pt" style:font-size-complex="8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tyle-complex="italic" fo:color="#000000"/>
    </style:style>
    <style:style style:name="T788" style:parent-style-name="DefaultParagraphFont" style:family="text">
      <style:text-properties style:font-style-complex="italic"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color="#000000"/>
    </style:style>
    <style:style style:name="P792" style:parent-style-name="Normal" style:family="paragraph">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tyle-complex="italic" fo:color="#000000"/>
    </style:style>
    <style:style style:name="T798" style:parent-style-name="DefaultParagraphFont" style:family="text">
      <style:text-properties style:font-style-complex="italic" fo:color="#000000"/>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P802" style:parent-style-name="Normal" style:family="paragraph">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style:font-style-complex="italic"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style:font-style-complex="italic" fo:color="#000000"/>
    </style:style>
    <style:style style:name="T818" style:parent-style-name="DefaultParagraphFont" style:family="text">
      <style:text-properties style:font-style-complex="italic" fo:color="#000000"/>
    </style:style>
    <style:style style:name="T819" style:parent-style-name="DefaultParagraphFont" style:family="text">
      <style:text-properties style:font-style-complex="italic" fo:color="#000000"/>
    </style:style>
    <style:style style:name="T820" style:parent-style-name="DefaultParagraphFont" style:family="text">
      <style:text-properties style:font-style-complex="italic"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tyle-complex="italic" fo:color="#000000"/>
    </style:style>
    <style:style style:name="T828" style:parent-style-name="DefaultParagraphFont" style:family="text">
      <style:text-properties style:font-style-complex="italic"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style:font-style-complex="italic" fo:color="#000000"/>
    </style:style>
    <style:style style:name="T831" style:parent-style-name="DefaultParagraphFont" style:family="text">
      <style:text-properties fo:color="#000000"/>
    </style:style>
    <style:style style:name="P832" style:parent-style-name="Normal" style:family="paragraph">
      <style:text-properties fo:color="#000000" fo:font-size="8pt" style:font-size-asian="8pt" style:font-size-complex="8pt"/>
    </style:style>
    <style:style style:name="P833" style:parent-style-name="Header" style:family="paragraph">
      <style:paragraph-properties>
        <style:tab-stops/>
      </style:paragraph-properties>
    </style:style>
    <style:style style:name="T834" style:parent-style-name="DefaultParagraphFont" style:family="text">
      <style:text-properties style:font-style-complex="italic" fo:color="#000000"/>
    </style:style>
    <style:style style:name="P835" style:parent-style-name="Normal" style:family="paragraph">
      <style:text-properties style:font-style-complex="italic" fo:font-size="8pt" style:font-size-asian="8pt" style:font-size-complex="8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tyle-complex="italic" fo:color="#000000"/>
    </style:style>
    <style:style style:name="T841" style:parent-style-name="DefaultParagraphFont" style:family="text">
      <style:text-properties style:font-style-complex="italic" fo:color="#000000"/>
    </style:style>
    <style:style style:name="T842" style:parent-style-name="DefaultParagraphFont" style:family="text">
      <style:text-properties style:font-style-complex="italic" fo:color="#000000"/>
    </style:style>
    <style:style style:name="T843" style:parent-style-name="DefaultParagraphFont" style:family="text">
      <style:text-properties style:font-style-complex="italic" fo:color="#000000"/>
    </style:style>
    <style:style style:name="T844" style:parent-style-name="DefaultParagraphFont" style:family="text">
      <style:text-properties fo:color="#000000"/>
    </style:style>
    <style:style style:name="P845" style:parent-style-name="Normal" style:family="paragraph">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tyle-complex="italic"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style:font-style-complex="italic"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P855" style:parent-style-name="Normal" style:family="paragraph">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tyle-complex="italic" fo:color="#000000"/>
    </style:style>
    <style:style style:name="T861" style:parent-style-name="DefaultParagraphFont" style:family="text">
      <style:text-properties style:font-style-complex="italic" fo:color="#000000"/>
    </style:style>
    <style:style style:name="T862" style:parent-style-name="DefaultParagraphFont" style:family="text">
      <style:text-properties style:font-style-complex="italic" fo:color="#000000"/>
    </style:style>
    <style:style style:name="T863" style:parent-style-name="DefaultParagraphFont" style:family="text">
      <style:text-properties style:font-style-complex="italic" fo:color="#000000"/>
    </style:style>
    <style:style style:name="T864" style:parent-style-name="DefaultParagraphFont" style:family="text">
      <style:text-properties fo:color="#000000"/>
    </style:style>
    <style:style style:name="P865" style:parent-style-name="Normal" style:family="paragraph">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tyle-complex="italic" fo:color="#000000"/>
    </style:style>
    <style:style style:name="T874" style:parent-style-name="DefaultParagraphFont" style:family="text">
      <style:text-properties style:font-style-complex="italic" fo:color="#000000"/>
    </style:style>
    <style:style style:name="T875" style:parent-style-name="DefaultParagraphFont" style:family="text">
      <style:text-properties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style:font-style-complex="italic"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style:font-style-complex="italic" fo:color="#000000"/>
    </style:style>
    <style:style style:name="T880" style:parent-style-name="DefaultParagraphFont" style:family="text">
      <style:text-properties style:font-style-complex="italic" fo:color="#000000"/>
    </style:style>
    <style:style style:name="T881" style:parent-style-name="DefaultParagraphFont" style:family="text">
      <style:text-properties fo:color="#000000"/>
    </style:style>
    <style:style style:name="P882" style:parent-style-name="Normal" style:family="paragraph">
      <style:text-properties fo:font-style="italic" style:font-style-asian="italic"/>
    </style:style>
    <style:style style:name="P883" style:parent-style-name="Normal" style:family="paragraph">
      <style:paragraph-properties fo:text-indent="0.4923in"/>
    </style:style>
    <style:style style:name="P884" style:parent-style-name="Normal" style:family="paragraph">
      <style:paragraph-properties fo:text-indent="0.4923in"/>
      <style:text-properties fo:font-style="italic" style:font-style-asian="italic"/>
    </style:style>
    <style:style style:name="P885" style:parent-style-name="Normal" style:family="paragraph">
      <style:paragraph-properties fo:text-indent="0.4923in"/>
      <style:text-properties fo:font-style="italic" style:font-style-asian="italic"/>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style:font-weight-complex="bold" style:font-style-complex="italic"/>
    </style:style>
    <style:style style:name="P898" style:parent-style-name="Header" style:family="paragraph">
      <style:paragraph-properties fo:text-indent="0.4923in"/>
    </style:style>
    <style:style style:name="P899" style:parent-style-name="Header" style:family="paragraph">
      <style:paragraph-properties>
        <style:tab-stops/>
      </style:paragraph-properties>
    </style:style>
    <style:style style:name="P900" style:parent-style-name="Normal" style:family="paragraph">
      <style:paragraph-properties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style-complex="italic" fo:color="#000000"/>
    </style:style>
    <style:style style:name="T906" style:parent-style-name="DefaultParagraphFont" style:family="text">
      <style:text-properties style:font-style-complex="italic" fo:color="#000000"/>
    </style:style>
    <style:style style:name="T907" style:parent-style-name="DefaultParagraphFont" style:family="text">
      <style:text-properties style:font-style-complex="italic" fo:color="#000000"/>
    </style:style>
    <style:style style:name="T908" style:parent-style-name="DefaultParagraphFont" style:family="text">
      <style:text-properties style:font-style-complex="italic"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style:font-style-complex="italic" fo:color="#000000"/>
    </style:style>
    <style:style style:name="T912" style:parent-style-name="DefaultParagraphFont" style:family="text">
      <style:text-properties fo:color="#000000"/>
    </style:style>
    <style:style style:name="P913" style:parent-style-name="Normal" style:family="paragraph">
      <style:text-properties fo:color="#000000"/>
    </style:style>
    <style:style style:name="P914" style:parent-style-name="Normal" style:family="paragraph">
      <style:text-properties fo:font-style="italic" style:font-style-asian="italic"/>
    </style:style>
    <style:style style:name="P915" style:parent-style-name="Normal" style:family="paragraph">
      <style:paragraph-properties fo:text-indent="0.5in"/>
      <style:text-properties fo:font-style="italic" style:font-style-asian="italic"/>
    </style:style>
    <style:style style:name="P916" style:parent-style-name="Normal" style:family="paragraph">
      <style:paragraph-properties fo:text-indent="0.5in"/>
    </style:style>
    <style:style style:name="T917" style:parent-style-name="DefaultParagraphFont" style:family="text">
      <style:text-properties fo:font-weight="bold" style:font-weight-asian="bold"/>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indent="0.5in"/>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indent="0.5in"/>
    </style:style>
    <style:style style:name="P933" style:parent-style-name="Normal" style:family="paragraph">
      <style:text-properties fo:font-style="italic" style:font-style-asian="italic"/>
    </style:style>
    <style:style style:name="P934" style:parent-style-name="Normal" style:family="paragraph">
      <style:paragraph-properties fo:text-indent="0.5in"/>
    </style:style>
    <style:style style:name="P935" style:parent-style-name="Normal" style:family="paragraph">
      <style:paragraph-properties fo:text-indent="0.4923in"/>
      <style:text-properties fo:font-style="italic" style:font-style-asian="italic"/>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weight="bold" style:font-weight-asian="bold" style:font-weight-complex="bold" fo:font-style="italic" style:font-style-asian="italic"/>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text-properties fo:font-size="14pt" style:font-size-asian="14pt" style:font-size-complex="14pt"/>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text-properties fo:font-style="italic" style:font-style-asian="italic"/>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text-indent="0.4923in"/>
      <style:text-properties fo:font-style="italic" style:font-style-asian="italic"/>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style:font-size-complex="12pt"/>
    </style:style>
    <style:style style:name="T966" style:parent-style-name="DefaultParagraphFont" style:family="text">
      <style:text-properties style:text-position="super 62.5%"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weight="bold" style:font-weight-asian="bold" style:font-weight-complex="bold" fo:font-style="italic" style:font-style-asian="italic"/>
    </style:style>
    <style:style style:name="T980" style:parent-style-name="DefaultParagraphFont" style:family="text">
      <style:text-properties style:font-weight-complex="bold"/>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text-properties fo:font-style="italic" style:font-style-asian="italic"/>
    </style:style>
    <style:style style:name="P988" style:parent-style-name="Normal" style:family="paragraph">
      <style:paragraph-properties fo:text-indent="0.5in"/>
    </style:style>
    <style:style style:name="P989" style:parent-style-name="Normal" style:family="paragraph">
      <style:paragraph-properties fo:text-indent="0.4923in"/>
      <style:text-properties fo:font-style="italic" style:font-style-asian="italic"/>
    </style:style>
    <style:style style:name="P990" style:parent-style-name="Normal" style:family="paragraph">
      <style:paragraph-properties fo:text-indent="0.4923in"/>
      <style:text-properties fo:font-style="italic" style:font-style-asian="italic"/>
    </style:style>
    <style:style style:name="T991" style:parent-style-name="DefaultParagraphFont" style:family="text">
      <style:text-properties fo:font-weight="bold" style:font-weight-asian="bold"/>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weight="bold" style:font-weight-asian="bold" style:font-weight-complex="bold" fo:font-style="italic" style:font-style-asian="italic"/>
    </style:style>
    <style:style style:name="T1012" style:parent-style-name="DefaultParagraphFont" style:family="text">
      <style:text-properties style:font-weight-complex="bold"/>
    </style:style>
    <style:style style:name="T1013" style:parent-style-name="DefaultParagraphFont" style:family="text">
      <style:text-properties style:font-style-complex="italic"/>
    </style:style>
    <style:style style:name="P1014" style:parent-style-name="Normal" style:family="paragraph">
      <style:text-properties fo:font-style="italic" style:font-style-asian="italic"/>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4923in"/>
      <style:text-properties fo:font-style="italic" style:font-style-asian="italic"/>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font-style="italic" style:font-style-asian="italic"/>
    </style:style>
    <style:style style:name="P1026" style:parent-style-name="Normal" style:family="paragraph">
      <style:paragraph-properties fo:text-indent="0.5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fo:font-style="italic" style:font-style-asian="italic" style:font-style-complex="italic"/>
    </style:style>
    <style:style style:name="P1029" style:parent-style-name="Normal" style:family="paragraph">
      <style:paragraph-properties fo:text-indent="0.5in"/>
    </style:style>
    <style:style style:name="T1030" style:parent-style-name="DefaultParagraphFont" style:family="text">
      <style:text-properties style:font-weight-complex="bold"/>
    </style:style>
    <style:style style:name="T1031" style:parent-style-name="DefaultParagraphFont" style:family="text">
      <style:text-properties fo:font-style="italic" style:font-style-asian="italic" style:font-style-complex="italic"/>
    </style:style>
    <style:style style:name="P1032" style:parent-style-name="Normal" style:family="paragraph">
      <style:text-properties fo:color="#000000"/>
    </style:style>
    <style:style style:name="P1033" style:parent-style-name="Normal" style:family="paragraph">
      <style:text-properties fo:font-style="italic" style:font-style-asian="italic"/>
    </style:style>
    <style:style style:name="P1034" style:parent-style-name="Normal" style:family="paragraph">
      <style:paragraph-properties fo:text-indent="0.4923in"/>
      <style:text-properties fo:font-style="italic" style:font-style-asian="italic"/>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fo:font-style="italic" style:font-style-asian="italic"/>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P1046" style:parent-style-name="Normal" style:family="paragraph">
      <style:text-properties fo:font-style="italic" style:font-style-asian="italic"/>
    </style:style>
    <style:style style:name="P1047" style:parent-style-name="Normal" style:family="paragraph">
      <style:paragraph-properties fo:text-indent="0.4923in"/>
      <style:text-properties fo:font-style="italic" style:font-style-asian="italic"/>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weight="bold" style:font-weight-asian="bold" style:font-weight-complex="bold" fo:font-style="italic" style:font-style-asian="italic"/>
    </style:style>
    <style:style style:name="T1062" style:parent-style-name="DefaultParagraphFont" style:family="text">
      <style:text-properties style:font-weight-complex="bold"/>
    </style:style>
    <style:style style:name="P1063" style:parent-style-name="Normal" style:family="paragraph">
      <style:paragraph-properties fo:text-indent="0.5in"/>
    </style:style>
    <style:style style:name="T1064" style:parent-style-name="DefaultParagraphFont" style:family="text">
      <style:text-properties style:font-style-complex="italic" style:font-size-complex="12pt"/>
    </style:style>
    <style:style style:name="P1065" style:parent-style-name="Normal" style:family="paragraph">
      <style:text-properties fo:font-style="italic" style:font-style-asian="italic"/>
    </style:style>
    <style:style style:name="P1066" style:parent-style-name="Normal" style:family="paragraph">
      <style:paragraph-properties fo:text-indent="0.5in"/>
    </style:style>
    <style:style style:name="P1067" style:parent-style-name="Normal" style:family="paragraph">
      <style:paragraph-properties fo:text-indent="0.4923in"/>
      <style:text-properties fo:font-style="italic" style:font-style-asian="italic"/>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weight="bold" style:font-weight-asian="bold" style:font-weight-complex="bold" fo:font-style="italic" style:font-style-asian="italic"/>
    </style:style>
    <style:style style:name="T1082" style:parent-style-name="DefaultParagraphFont" style:family="text">
      <style:text-properties style:font-weight-complex="bold"/>
    </style:style>
    <style:style style:name="P1083" style:parent-style-name="Normal" style:family="paragraph">
      <style:paragraph-properties fo:text-indent="0.5in"/>
    </style:style>
    <style:style style:name="T1084" style:parent-style-name="DefaultParagraphFont" style:family="text">
      <style:text-properties style:font-style-complex="italic" style:font-size-complex="12pt"/>
    </style:style>
    <style:style style:name="P1085" style:parent-style-name="Normal" style:family="paragraph">
      <style:paragraph-properties fo:text-indent="0.5in"/>
    </style:style>
    <style:style style:name="P1086" style:parent-style-name="Normal" style:family="paragraph">
      <style:text-properties fo:font-style="italic" style:font-style-asian="italic"/>
    </style:style>
    <style:style style:name="P1087" style:parent-style-name="Normal" style:family="paragraph">
      <style:paragraph-properties fo:text-indent="0.5in"/>
    </style:style>
    <style:style style:name="P1088" style:parent-style-name="Normal" style:family="paragraph">
      <style:paragraph-properties fo:text-indent="0.5in"/>
    </style:style>
    <style:style style:name="P1089" style:parent-style-name="Normal" style:family="paragraph">
      <style:paragraph-properties fo:text-indent="0.5in"/>
      <style:text-properties fo:font-style="italic" style:font-style-asian="italic"/>
    </style:style>
    <style:style style:name="P1090" style:parent-style-name="Normal" style:family="paragraph">
      <style:paragraph-properties fo:text-indent="0.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style="italic" style:font-style-asian="italic"/>
    </style:style>
    <style:style style:name="T1093" style:parent-style-name="DefaultParagraphFont" style:family="text">
      <style:text-properties fo:font-weight="bold" style:font-weight-asian="bold" fo:font-style="italic" style:font-style-asian="italic" style:font-size-complex="12pt"/>
    </style:style>
    <style:style style:name="T1094" style:parent-style-name="DefaultParagraphFont" style:family="text">
      <style:text-properties fo:font-weight="bold" style:font-weight-asian="bold" fo:font-style="italic" style:font-style-asian="italic" style:font-size-complex="12pt"/>
    </style:style>
    <style:style style:name="T1095" style:parent-style-name="DefaultParagraphFont" style:family="text">
      <style:text-properties fo:font-weight="bold" style:font-weight-asian="bold" fo:font-style="italic" style:font-style-asian="italic" style:font-size-complex="12pt"/>
    </style:style>
    <style:style style:name="P1096" style:parent-style-name="Normal" style:family="paragraph">
      <style:paragraph-properties fo:text-indent="0.5in"/>
    </style:style>
    <style:style style:name="P1097" style:parent-style-name="Normal" style:family="paragraph">
      <style:paragraph-properties fo:text-indent="0.5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text-indent="0.5in"/>
      <style:text-properties fo:font-style="italic" style:font-style-asian="italic"/>
    </style:style>
    <style:style style:name="P1114" style:parent-style-name="Normal" style:family="paragraph">
      <style:paragraph-properties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fo:font-style="italic" style:font-style-asian="italic"/>
    </style:style>
    <style:style style:name="P1126" style:parent-style-name="Normal" style:family="paragraph">
      <style:paragraph-properties fo:text-indent="0.5in"/>
      <style:text-properties style:font-size-complex="12pt"/>
    </style:style>
    <style:style style:name="P1127" style:parent-style-name="Normal" style:family="paragraph">
      <style:paragraph-properties fo:text-indent="0.5in"/>
      <style:text-properties style:font-size-complex="12pt"/>
    </style:style>
    <style:style style:name="P1128" style:parent-style-name="Normal" style:family="paragraph">
      <style:paragraph-properties fo:text-indent="0.5in"/>
    </style:style>
    <style:style style:name="T1129" style:parent-style-name="DefaultParagraphFont" style:family="text">
      <style:text-properties fo:color="#000000"/>
    </style:style>
    <style:style style:name="T1130" style:parent-style-name="DefaultParagraphFont" style:family="text">
      <style:text-properties style:font-weight-complex="bold"/>
    </style:style>
    <style:style style:name="P1131" style:parent-style-name="Normal" style:family="paragraph">
      <style:paragraph-properties fo:text-indent="0.5in"/>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text-indent="0.5in"/>
    </style:style>
    <style:style style:name="P1140" style:parent-style-name="Normal" style:family="paragraph">
      <style:text-properties fo:color="#000000"/>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indent="0.5in"/>
    </style:style>
    <style:style style:name="P1160" style:parent-style-name="Normal" style:family="paragraph">
      <style:text-properties fo:color="#000000"/>
    </style:style>
    <style:style style:name="P1161" style:parent-style-name="Normal" style:family="paragraph">
      <style:paragraph-properties fo:text-indent="0.5in"/>
    </style:style>
    <style:style style:name="P1162" style:parent-style-name="Normal" style:family="paragraph">
      <style:paragraph-properties fo:text-indent="0.5in"/>
    </style:style>
    <style:style style:name="P1163" style:parent-style-name="Normal" style:family="paragraph">
      <style:paragraph-properties fo:text-indent="0.5in"/>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text-properties fo:font-style="italic" style:font-style-asian="italic"/>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tyle-complex="italic"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style:font-weight-complex="bold" style:font-style-complex="italic"/>
    </style:style>
    <style:style style:name="P1201" style:parent-style-name="Header" style:family="paragraph">
      <style:paragraph-properties>
        <style:tab-stops/>
      </style:paragraph-properties>
      <style:text-properties fo:font-style="italic" style:font-style-asian="italic" style:font-style-complex="italic"/>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text-indent="0.5in"/>
      <style:text-properties fo:font-style="italic" style:font-style-asian="italic"/>
    </style:style>
    <style:style style:name="P1217" style:parent-style-name="Normal" style:family="paragraph">
      <style:paragraph-properties fo:text-indent="0.5in"/>
    </style:style>
    <style:style style:name="T1218" style:parent-style-name="DefaultParagraphFont" style:family="text">
      <style:text-properties fo:font-weight="bold" style:font-weight-asian="bold"/>
    </style:style>
    <style:style style:name="T1219" style:parent-style-name="DefaultParagraphFont" style:family="text">
      <style:text-properties style:text-position="super 62.5%"/>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weight="bold" style:font-weight-asian="bold" fo:font-style="italic" style:font-style-asian="italic" style:font-size-complex="12pt"/>
    </style:style>
    <style:style style:name="T1225" style:parent-style-name="DefaultParagraphFont" style:family="text">
      <style:text-properties fo:font-weight="bold" style:font-weight-asian="bold" fo:font-style="italic" style:font-style-asian="italic" style:font-size-complex="12pt"/>
    </style:style>
    <style:style style:name="T1226" style:parent-style-name="DefaultParagraphFont" style:family="text">
      <style:text-properties fo:font-weight="bold" style:font-weight-asian="bold" fo:font-style="italic" style:font-style-asian="italic" style:font-size-complex="12pt"/>
    </style:style>
    <style:style style:name="T1227" style:parent-style-name="DefaultParagraphFont" style:family="text">
      <style:text-properties fo:font-weight="bold" style:font-weight-asian="bold" fo:font-style="italic" style:font-style-asian="italic"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size-complex="12pt"/>
    </style:style>
    <style:style style:name="P1230" style:parent-style-name="Normal" style:family="paragraph">
      <style:paragraph-properties fo:text-indent="0.5in"/>
      <style:text-properties fo:font-style="italic" style:font-style-asian="italic"/>
    </style:style>
    <style:style style:name="P1231" style:parent-style-name="Normal" style:family="paragraph">
      <style:paragraph-properties fo:text-indent="0.5in"/>
      <style:text-properties fo:font-style="italic" style:font-style-asian="italic"/>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style:text-position="super 62.5%"/>
    </style:style>
    <style:style style:name="T1237" style:parent-style-name="DefaultParagraphFont" style:family="text">
      <style:text-properties style:text-position="super 62.5%"/>
    </style:style>
    <style:style style:name="T1238" style:parent-style-name="DefaultParagraphFont" style:family="text">
      <style:text-properties style:text-position="super 62.5%"/>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indent="0.5in"/>
      <style:text-properties fo:font-style="italic" style:font-style-asian="italic"/>
    </style:style>
    <style:style style:name="P1253" style:parent-style-name="Normal" style:family="paragraph">
      <style:paragraph-properties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T1256" style:parent-style-name="DefaultParagraphFont" style:family="text">
      <style:text-properties fo:font-weight="bold" style:font-weight-asian="bold" fo:font-style="italic" style:font-style-asian="italic" style:font-size-complex="12pt"/>
    </style:style>
    <style:style style:name="T1257" style:parent-style-name="DefaultParagraphFont" style:family="text">
      <style:text-properties fo:font-weight="bold" style:font-weight-asian="bold" fo:font-style="italic" style:font-style-asian="italic"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text-properties fo:font-style="italic" style:font-style-asian="italic"/>
    </style:style>
    <style:style style:name="P1261" style:parent-style-name="Normal" style:family="paragraph">
      <style:paragraph-properties fo:text-indent="0.5in"/>
      <style:text-properties fo:font-style="italic" style:font-style-asian="italic"/>
    </style:style>
    <style:style style:name="P1262" style:parent-style-name="Normal" style:family="paragraph">
      <style:paragraph-properties fo:text-indent="0.5in"/>
    </style:style>
    <style:style style:name="P1263" style:parent-style-name="Normal" style:family="paragraph">
      <style:paragraph-properties fo:text-indent="0.5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text-indent="0.5in"/>
      <style:text-properties fo:font-style="italic" style:font-style-asian="italic"/>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style:text-position="super 62.5%"/>
    </style:style>
    <style:style style:name="T1283" style:parent-style-name="DefaultParagraphFont" style:family="text">
      <style:text-properties style:text-position="super 62.5%"/>
    </style:style>
    <style:style style:name="T1284" style:parent-style-name="DefaultParagraphFont" style:family="text">
      <style:text-properties style:text-position="super 62.5%"/>
    </style:style>
    <style:style style:name="T1285" style:parent-style-name="DefaultParagraphFont" style:family="text">
      <style:text-properties style:text-position="super 62.5%"/>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style>
    <style:style style:name="T1289" style:parent-style-name="DefaultParagraphFont" style:family="text">
      <style:text-properties fo:font-weight="bold" style:font-weight-asian="bold" fo:font-style="italic" style:font-style-asian="italic" style:font-size-complex="12pt"/>
    </style:style>
    <style:style style:name="T1290" style:parent-style-name="DefaultParagraphFont" style:family="text">
      <style:text-properties fo:font-weight="bold" style:font-weight-asian="bold" fo:font-style="italic" style:font-style-asian="italic" style:font-size-complex="12pt"/>
    </style:style>
    <style:style style:name="T1291" style:parent-style-name="DefaultParagraphFont" style:family="text">
      <style:text-properties fo:font-weight="bold" style:font-weight-asian="bold"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text-properties fo:font-style="italic" style:font-style-asian="italic"/>
    </style:style>
    <style:style style:name="P1294" style:parent-style-name="Normal" style:family="paragraph">
      <style:paragraph-properties fo:text-indent="0.5in"/>
      <style:text-properties fo:font-style="italic" style:font-style-asian="italic"/>
    </style:style>
    <style:style style:name="P1295" style:parent-style-name="Normal" style:family="paragraph">
      <style:paragraph-properties fo:text-indent="0.5in"/>
    </style:style>
    <style:style style:name="P1296" style:parent-style-name="Normal" style:family="paragraph">
      <style:paragraph-properties fo:text-indent="0.5in"/>
      <style:text-properties fo:font-weight="bold" style:font-weight-asian="bold"/>
    </style:style>
    <style:style style:name="P1297" style:parent-style-name="Normal" style:family="paragraph">
      <style:paragraph-properties fo:text-indent="0.5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style:text-position="super 62.5%"/>
    </style:style>
    <style:style style:name="T1301" style:parent-style-name="DefaultParagraphFont" style:family="text">
      <style:text-properties style:text-position="super 62.5%"/>
    </style:style>
    <style:style style:name="T1302" style:parent-style-name="DefaultParagraphFont" style:family="text">
      <style:text-properties style:text-position="super 62.5%"/>
    </style:style>
    <style:style style:name="T1303" style:parent-style-name="DefaultParagraphFont" style:family="text">
      <style:text-properties style:text-position="super 62.5%"/>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indent="0.5in"/>
      <style:text-properties fo:font-style="italic" style:font-style-asian="italic"/>
    </style:style>
    <style:style style:name="P1316" style:parent-style-name="Normal" style:family="paragraph">
      <style:paragraph-properties fo:text-indent="0.5in"/>
    </style:style>
    <style:style style:name="T1317" style:parent-style-name="DefaultParagraphFont" style:family="text">
      <style:text-properties fo:font-weight="bold" style:font-weight-asian="bold"/>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fo:font-weight="bold" style:font-weight-asian="bold"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5in"/>
      <style:text-properties fo:font-style="italic" style:font-style-asian="italic"/>
    </style:style>
    <style:style style:name="P1326" style:parent-style-name="Normal" style:family="paragraph">
      <style:paragraph-properties fo:text-indent="0.5in"/>
      <style:text-properties fo:font-style="italic" style:font-style-asian="italic"/>
    </style:style>
    <style:style style:name="P1327" style:parent-style-name="Normal" style:family="paragraph">
      <style:paragraph-properties fo:text-indent="0.5in"/>
    </style:style>
    <style:style style:name="P1328" style:parent-style-name="Normal" style:family="paragraph">
      <style:paragraph-properties fo:text-indent="0.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text-indent="0.5in"/>
      <style:text-properties fo:font-style="italic" style:font-style-asian="italic"/>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style>
    <style:style style:name="T1351" style:parent-style-name="DefaultParagraphFont" style:family="text">
      <style:text-properties fo:font-weight="bold" style:font-weight-asian="bold" fo:font-style="italic" style:font-style-asian="italic" style:font-size-complex="12pt"/>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fo:font-weight="bold" style:font-weight-asian="bold" fo:font-style="italic" style:font-style-asian="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5in"/>
      <style:text-properties fo:font-style="italic" style:font-style-asian="italic"/>
    </style:style>
    <style:style style:name="P1356" style:parent-style-name="Normal" style:family="paragraph">
      <style:paragraph-properties fo:text-indent="0.5in"/>
      <style:text-properties fo:font-style="italic" style:font-style-asian="italic"/>
    </style:style>
    <style:style style:name="P1357" style:parent-style-name="Normal" style:family="paragraph">
      <style:paragraph-properties fo:text-indent="0.5in"/>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text-indent="0.5in"/>
      <style:text-properties fo:font-style="italic" style:font-style-asian="italic"/>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fo:font-weight="bold" style:font-weight-asian="bold" fo:font-style="italic" style:font-style-asian="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5in"/>
      <style:text-properties fo:font-style="italic" style:font-style-asian="italic"/>
    </style:style>
    <style:style style:name="P1385" style:parent-style-name="Normal" style:family="paragraph">
      <style:paragraph-properties fo:text-indent="0.5in"/>
      <style:text-properties fo:font-style="italic" style:font-style-asian="italic"/>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P1404" style:parent-style-name="Normal" style:family="paragraph">
      <style:paragraph-properties fo:text-indent="0.5in"/>
      <style:text-properties fo:font-style="italic" style:font-style-asian="italic"/>
    </style:style>
    <style:style style:name="P1405" style:parent-style-name="Normal" style:family="paragraph">
      <style:paragraph-properties fo:text-indent="0.5in"/>
    </style:style>
    <style:style style:name="T1406" style:parent-style-name="DefaultParagraphFont" style:family="text">
      <style:text-properties fo:font-weight="bold" style:font-weight-asian="bold"/>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fo:font-style="italic" style:font-style-asian="italic" style:font-size-complex="12pt"/>
    </style:style>
    <style:style style:name="T1412" style:parent-style-name="DefaultParagraphFont" style:family="text">
      <style:text-properties fo:font-weight="bold" style:font-weight-asian="bold" fo:font-style="italic" style:font-style-asian="italic"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5in"/>
    </style:style>
    <style:style style:name="P1416" style:parent-style-name="Normal" style:family="paragraph">
      <style:paragraph-properties fo:text-indent="0.5in"/>
      <style:text-properties fo:font-style="italic" style:font-style-asian="italic"/>
    </style:style>
    <style:style style:name="P1417" style:parent-style-name="Normal" style:family="paragraph">
      <style:paragraph-properties fo:text-indent="0.5in"/>
    </style:style>
    <style:style style:name="P1418" style:parent-style-name="Normal" style:family="paragraph">
      <style:paragraph-properties fo:text-indent="0.5in"/>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P1432" style:parent-style-name="Normal" style:family="paragraph">
      <style:paragraph-properties fo:text-indent="0.5in"/>
      <style:text-properties fo:font-style="italic" style:font-style-asian="italic"/>
    </style:style>
    <style:style style:name="P1433" style:parent-style-name="Normal" style:family="paragraph">
      <style:paragraph-properties fo:text-indent="0.5in"/>
      <style:text-properties fo:font-style="italic" style:font-style-asian="italic"/>
    </style:style>
    <style:style style:name="P1434" style:parent-style-name="Normal" style:family="paragraph">
      <style:paragraph-properties fo:text-indent="0.5in"/>
    </style:style>
    <style:style style:name="T1435" style:parent-style-name="DefaultParagraphFont" style:family="text">
      <style:text-properties fo:font-weight="bold" style:font-weight-asian="bold"/>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weight="bold" style:font-weight-asian="bold" fo:font-style="italic" style:font-style-asian="italic" style:font-size-complex="12pt"/>
    </style:style>
    <style:style style:name="T1439" style:parent-style-name="DefaultParagraphFont" style:family="text">
      <style:text-properties fo:font-weight="bold" style:font-weight-asian="bold" fo:font-style="italic" style:font-style-asian="italic" style:font-size-complex="12pt"/>
    </style:style>
    <style:style style:name="T1440" style:parent-style-name="DefaultParagraphFont" style:family="text">
      <style:text-properties fo:font-weight="bold" style:font-weight-asian="bold"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5in"/>
      <style:text-properties fo:font-style="italic" style:font-style-asian="italic"/>
    </style:style>
    <style:style style:name="P1445" style:parent-style-name="Normal" style:family="paragraph">
      <style:paragraph-properties fo:text-indent="0.5in"/>
      <style:text-properties fo:font-style="italic" style:font-style-asian="italic"/>
    </style:style>
    <style:style style:name="P1446" style:parent-style-name="Normal" style:family="paragraph">
      <style:paragraph-properties fo:text-indent="0.5in"/>
    </style:style>
    <style:style style:name="P1447" style:parent-style-name="Normal" style:family="paragraph">
      <style:paragraph-properties fo:text-indent="0.5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indent="0.5in"/>
      <style:text-properties fo:font-style="italic" style:font-style-asian="italic"/>
    </style:style>
    <style:style style:name="P1464" style:parent-style-name="Normal" style:family="paragraph">
      <style:paragraph-properties fo:text-indent="0.5in"/>
    </style:style>
    <style:style style:name="T1465" style:parent-style-name="DefaultParagraphFont" style:family="text">
      <style:text-properties fo:font-weight="bold" style:font-weight-asian="bold"/>
    </style:style>
    <style:style style:name="T1466" style:parent-style-name="DefaultParagraphFont" style:family="text">
      <style:text-properties fo:font-style="italic" style:font-style-asian="italic"/>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weight="bold" style:font-weight-asian="bold" fo:font-style="italic" style:font-style-asian="italic" style:font-size-complex="12pt"/>
    </style:style>
    <style:style style:name="T1469" style:parent-style-name="DefaultParagraphFont" style:family="text">
      <style:text-properties fo:font-weight="bold" style:font-weight-asian="bold" fo:font-style="italic" style:font-style-asian="italic" style:font-size-complex="12pt"/>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size-complex="12pt"/>
    </style:style>
    <style:style style:name="P1473" style:parent-style-name="Normal" style:family="paragraph">
      <style:paragraph-properties fo:text-indent="0.5in"/>
      <style:text-properties fo:font-style="italic" style:font-style-asian="italic"/>
    </style:style>
    <style:style style:name="P1474" style:parent-style-name="Normal" style:family="paragraph">
      <style:paragraph-properties fo:text-indent="0.5in"/>
      <style:text-properties fo:font-style="italic" style:font-style-asian="italic"/>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P1492" style:parent-style-name="Normal" style:family="paragraph">
      <style:paragraph-properties fo:text-indent="0.5in"/>
      <style:text-properties fo:font-style="italic" style:font-style-asian="italic"/>
    </style:style>
    <style:style style:name="P1493" style:parent-style-name="Normal" style:family="paragraph">
      <style:paragraph-properties fo:text-indent="0.5in"/>
    </style:style>
    <style:style style:name="T1494" style:parent-style-name="DefaultParagraphFont" style:family="text">
      <style:text-properties fo:font-weight="bold" style:font-weight-asian="bold"/>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style:font-size-complex="12pt"/>
    </style:style>
    <style:style style:name="P1504" style:parent-style-name="Header" style:family="paragraph">
      <style:paragraph-properties fo:text-indent="0.4923in"/>
    </style:style>
    <style:style style:name="T1505" style:parent-style-name="DefaultParagraphFont" style:family="text">
      <style:text-properties style:font-style-complex="italic" style:font-size-complex="12pt"/>
    </style:style>
    <style:style style:name="P1506" style:parent-style-name="Normal" style:family="paragraph">
      <style:paragraph-properties fo:text-indent="0.5in"/>
    </style:style>
    <style:style style:name="P1507" style:parent-style-name="Normal" style:family="paragraph">
      <style:paragraph-properties fo:text-indent="0.5in"/>
    </style:style>
    <style:style style:name="P1508" style:parent-style-name="Normal" style:family="paragraph">
      <style:paragraph-properties fo:text-indent="0.4923in"/>
    </style:style>
    <style:style style:name="P1509" style:parent-style-name="Normal" style:family="paragraph">
      <style:paragraph-properties fo:text-indent="0.5in"/>
    </style:style>
    <style:style style:name="P1510" style:parent-style-name="Normal" style:family="paragraph">
      <style:paragraph-properties fo:text-indent="0.5in"/>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indent="0.4923in"/>
      <style:text-properties fo:font-size="8pt" style:font-size-asian="8pt" style:font-size-complex="8pt"/>
    </style:style>
    <style:style style:name="P1518" style:parent-style-name="Normal" style:family="paragraph">
      <style:paragraph-properties fo:text-indent="0.5in">
        <style:tab-stops>
          <style:tab-stop style:type="left" style:position="0.5in"/>
        </style:tab-stops>
      </style:paragraph-properties>
      <style:text-properties style:font-size-complex="12pt"/>
    </style:style>
    <style:style style:name="P1519" style:parent-style-name="Normal" style:family="paragraph">
      <style:paragraph-properties fo:text-indent="0.4923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style>
    <style:style style:name="P1522" style:parent-style-name="Normal" style:family="paragraph">
      <style:paragraph-properties fo:text-indent="0.5in"/>
    </style:style>
    <style:style style:name="P1523" style:parent-style-name="Normal" style:family="paragraph">
      <style:paragraph-properties fo:text-indent="0.5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indent="0.5in"/>
      <style:text-properties fo:font-style="italic" style:font-style-asian="italic"/>
    </style:style>
    <style:style style:name="P1540" style:parent-style-name="Normal" style:family="paragraph">
      <style:paragraph-properties fo:text-indent="0.5in"/>
    </style:style>
    <style:style style:name="T1541" style:parent-style-name="DefaultParagraphFont" style:family="text">
      <style:text-properties fo:font-weight="bold" style:font-weight-asian="bold"/>
    </style:style>
    <style:style style:name="T1542" style:parent-style-name="DefaultParagraphFont" style:family="text">
      <style:text-properties fo:font-style="italic" style:font-style-asian="italic"/>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5in"/>
      <style:text-properties fo:font-style="italic" style:font-style-asian="italic"/>
    </style:style>
    <style:style style:name="P1547" style:parent-style-name="Normal" style:family="paragraph">
      <style:paragraph-properties fo:text-indent="0.5in"/>
      <style:text-properties fo:font-style="italic" style:font-style-asian="italic"/>
    </style:style>
    <style:style style:name="P1548" style:parent-style-name="Normal" style:family="paragraph">
      <style:paragraph-properties fo:text-indent="0.5in"/>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P1565" style:parent-style-name="Normal" style:family="paragraph">
      <style:paragraph-properties fo:text-indent="0.5in"/>
      <style:text-properties fo:font-style="italic" style:font-style-asian="italic"/>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fo:font-weight="bold" style:font-weight-asian="bold" fo:font-style="italic" style:font-style-asian="italic"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text-properties fo:font-style="italic" style:font-style-asian="italic"/>
    </style:style>
    <style:style style:name="P1576" style:parent-style-name="Normal" style:family="paragraph">
      <style:paragraph-properties fo:text-indent="0.5in"/>
      <style:text-properties fo:font-style="italic" style:font-style-asian="italic"/>
    </style:style>
    <style:style style:name="P1577" style:parent-style-name="Normal" style:family="paragraph">
      <style:paragraph-properties fo:text-indent="0.5in"/>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text-indent="0.5in"/>
      <style:text-properties fo:font-style="italic" style:font-style-asian="italic"/>
    </style:style>
    <style:style style:name="P1595" style:parent-style-name="Normal" style:family="paragraph">
      <style:paragraph-properties fo:text-indent="0.5in"/>
    </style:style>
    <style:style style:name="T1596" style:parent-style-name="DefaultParagraphFont" style:family="text">
      <style:text-properties fo:font-weight="bold" style:font-weight-asian="bold"/>
    </style:style>
    <style:style style:name="T1597" style:parent-style-name="DefaultParagraphFont" style:family="text">
      <style:text-properties fo:font-style="italic" style:font-style-asian="italic"/>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fo:font-weight="bold" style:font-weight-asian="bold" fo:font-style="italic" style:font-style-asian="italic" style:font-size-complex="12pt"/>
    </style:style>
    <style:style style:name="T1600" style:parent-style-name="DefaultParagraphFont" style:family="text">
      <style:text-properties fo:font-weight="bold" style:font-weight-asian="bold"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0.5in"/>
      <style:text-properties fo:font-style="italic" style:font-style-asian="italic"/>
    </style:style>
    <style:style style:name="P1603" style:parent-style-name="Normal" style:family="paragraph">
      <style:paragraph-properties fo:text-indent="0.5in"/>
      <style:text-properties fo:font-style="italic" style:font-style-asian="italic"/>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P1621" style:parent-style-name="Normal" style:family="paragraph">
      <style:paragraph-properties fo:text-indent="0.5in"/>
      <style:text-properties fo:font-style="italic" style:font-style-asian="italic"/>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style="italic" style:font-style-asian="italic"/>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5in"/>
      <style:text-properties fo:font-style="italic" style:font-style-asian="italic"/>
    </style:style>
    <style:style style:name="P1630" style:parent-style-name="Normal" style:family="paragraph">
      <style:paragraph-properties fo:text-indent="0.5in"/>
      <style:text-properties fo:font-style="italic" style:font-style-asian="italic"/>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P1646" style:parent-style-name="Normal" style:family="paragraph">
      <style:paragraph-properties fo:text-indent="0.5in"/>
      <style:text-properties fo:font-style="italic" style:font-style-asian="italic"/>
    </style:style>
    <style:style style:name="P1647" style:parent-style-name="Normal" style:family="paragraph">
      <style:paragraph-properties fo:text-indent="0.5in"/>
    </style:style>
    <style:style style:name="T1648" style:parent-style-name="DefaultParagraphFont" style:family="text">
      <style:text-properties fo:font-weight="bold" style:font-weight-asian="bold"/>
    </style:style>
    <style:style style:name="T1649" style:parent-style-name="DefaultParagraphFont" style:family="text">
      <style:text-properties style:text-position="super 62.5%"/>
    </style:style>
    <style:style style:name="T1650" style:parent-style-name="DefaultParagraphFont" style:family="text">
      <style:text-properties fo:font-style="italic" style:font-style-asian="italic"/>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indent="0.5in"/>
      <style:text-properties fo:font-style="italic" style:font-style-asian="italic"/>
    </style:style>
    <style:style style:name="P1656" style:parent-style-name="Normal" style:family="paragraph">
      <style:paragraph-properties fo:text-indent="0.5in"/>
      <style:text-properties fo:font-style="italic" style:font-style-asian="italic"/>
    </style:style>
    <style:style style:name="P1657" style:parent-style-name="Normal" style:family="paragraph">
      <style:paragraph-properties fo:text-indent="0.5in"/>
    </style:style>
    <style:style style:name="P1658" style:parent-style-name="Normal" style:family="paragraph">
      <style:paragraph-properties fo:text-indent="0.5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style:text-position="super 62.5%"/>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style>
    <style:style style:name="P1675" style:parent-style-name="Normal" style:family="paragraph">
      <style:paragraph-properties fo:text-indent="0.5in"/>
      <style:text-properties fo:font-style="italic" style:font-style-asian="italic"/>
    </style:style>
    <style:style style:name="P1676" style:parent-style-name="Normal" style:family="paragraph">
      <style:paragraph-properties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style:text-position="super 62.5%"/>
    </style:style>
    <style:style style:name="T1679" style:parent-style-name="DefaultParagraphFont" style:family="text">
      <style:text-properties style:text-position="super 62.5%"/>
    </style:style>
    <style:style style:name="T1680" style:parent-style-name="DefaultParagraphFont" style:family="text">
      <style:text-properties fo:font-style="italic" style:font-style-asian="italic"/>
    </style:style>
    <style:style style:name="T1681" style:parent-style-name="DefaultParagraphFont" style:family="text">
      <style:text-properties fo:font-weight="bold" style:font-weight-asian="bold" fo:font-style="italic" style:font-style-asian="italic" style:font-size-complex="12pt"/>
    </style:style>
    <style:style style:name="T1682" style:parent-style-name="DefaultParagraphFont" style:family="text">
      <style:text-properties fo:font-weight="bold" style:font-weight-asian="bold" fo:font-style="italic" style:font-style-asian="italic" style:font-size-complex="12pt"/>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0.5in"/>
      <style:text-properties fo:font-style="italic" style:font-style-asian="italic"/>
    </style:style>
    <style:style style:name="P1686" style:parent-style-name="Normal" style:family="paragraph">
      <style:paragraph-properties fo:text-indent="0.5in"/>
      <style:text-properties fo:font-style="italic" style:font-style-asian="italic"/>
    </style:style>
    <style:style style:name="P1687" style:parent-style-name="Normal" style:family="paragraph">
      <style:paragraph-properties fo:text-indent="0.5in"/>
    </style:style>
    <style:style style:name="P1688" style:parent-style-name="Normal" style:family="paragraph">
      <style:paragraph-properties fo:text-indent="0.5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style:text-position="super 62.5%"/>
    </style:style>
    <style:style style:name="T1692" style:parent-style-name="DefaultParagraphFont" style:family="text">
      <style:text-properties style:text-position="super 62.5%"/>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indent="0.5in"/>
      <style:text-properties fo:font-style="italic" style:font-style-asian="italic"/>
    </style:style>
    <style:style style:name="P1707" style:parent-style-name="Normal" style:family="paragraph">
      <style:paragraph-properties fo:text-indent="0.5in"/>
    </style:style>
    <style:style style:name="T1708" style:parent-style-name="DefaultParagraphFont" style:family="text">
      <style:text-properties fo:font-weight="bold" style:font-weight-asian="bold"/>
    </style:style>
    <style:style style:name="T1709" style:parent-style-name="DefaultParagraphFont" style:family="text">
      <style:text-properties style:text-position="super 62.5%"/>
    </style:style>
    <style:style style:name="T1710" style:parent-style-name="DefaultParagraphFont" style:family="text">
      <style:text-properties fo:font-style="italic" style:font-style-asian="italic"/>
    </style:style>
    <style:style style:name="T1711" style:parent-style-name="DefaultParagraphFont" style:family="text">
      <style:text-properties fo:font-weight="bold" style:font-weight-asian="bold" fo:font-style="italic" style:font-style-asian="italic" style:font-size-complex="12pt"/>
    </style:style>
    <style:style style:name="T1712" style:parent-style-name="DefaultParagraphFont" style:family="text">
      <style:text-properties fo:font-weight="bold" style:font-weight-asian="bold" fo:font-style="italic" style:font-style-asian="italic" style:font-size-complex="12pt"/>
    </style:style>
    <style:style style:name="T1713" style:parent-style-name="DefaultParagraphFont" style:family="text">
      <style:text-properties fo:font-weight="bold" style:font-weight-asian="bold"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indent="0.5in"/>
      <style:text-properties fo:font-style="italic" style:font-style-asian="italic"/>
    </style:style>
    <style:style style:name="P1716" style:parent-style-name="Normal" style:family="paragraph">
      <style:paragraph-properties fo:text-indent="0.5in"/>
      <style:text-properties fo:font-style="italic" style:font-style-asian="italic"/>
    </style:style>
    <style:style style:name="P1717" style:parent-style-name="Normal" style:family="paragraph">
      <style:paragraph-properties fo:text-indent="0.5in"/>
    </style:style>
    <style:style style:name="P1718" style:parent-style-name="Normal" style:family="paragraph">
      <style:paragraph-properties fo:text-indent="0.5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style:text-position="super 62.5%"/>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text-indent="0.5in"/>
      <style:text-properties fo:font-style="italic" style:font-style-asian="italic"/>
    </style:style>
    <style:style style:name="P1736" style:parent-style-name="Normal" style:family="paragraph">
      <style:paragraph-properties fo:text-indent="0.5in"/>
    </style:style>
    <style:style style:name="T1737" style:parent-style-name="DefaultParagraphFont" style:family="text">
      <style:text-properties fo:font-weight="bold" style:font-weight-asian="bold"/>
    </style:style>
    <style:style style:name="T1738" style:parent-style-name="DefaultParagraphFont" style:family="text">
      <style:text-properties style:text-position="super 62.5%"/>
    </style:style>
    <style:style style:name="T1739" style:parent-style-name="DefaultParagraphFont" style:family="text">
      <style:text-properties fo:font-style="italic" style:font-style-asian="italic"/>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fo:font-weight="bold" style:font-weight-asian="bold"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indent="0.5in"/>
    </style:style>
    <style:style style:name="P1745" style:parent-style-name="Normal" style:family="paragraph">
      <style:paragraph-properties fo:text-indent="0.5in"/>
      <style:text-properties fo:font-style="italic" style:font-style-asian="italic"/>
    </style:style>
    <style:style style:name="P1746" style:parent-style-name="Normal" style:family="paragraph">
      <style:paragraph-properties fo:text-indent="0.5in"/>
    </style:style>
    <style:style style:name="P1747" style:parent-style-name="Normal" style:family="paragraph">
      <style:paragraph-properties fo:text-indent="0.5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style:text-position="super 62.5%"/>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text-indent="0.4923in"/>
      <style:text-properties fo:font-style="italic" style:font-style-asian="italic"/>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size-complex="12pt"/>
    </style:style>
    <style:style style:name="T1770" style:parent-style-name="DefaultParagraphFont" style:family="text">
      <style:text-properties style:text-position="super 62.5%"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2.5%"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2.5%"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2.5%"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2.5%"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per 62.5%"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text-position="super 62.5%"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2.5%"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2.5%"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2.5%"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2.5%"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per 62.5%"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super 62.5%"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tyle-complex="italic"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style:font-weight-complex="bold" style:font-style-complex="italic"/>
    </style:style>
    <style:style style:name="P1808" style:parent-style-name="Header" style:family="paragraph">
      <style:paragraph-properties>
        <style:tab-stops/>
      </style:paragraph-properties>
    </style:style>
    <style:style style:name="P1809" style:parent-style-name="Header" style:family="paragraph">
      <style:paragraph-properties>
        <style:tab-stops/>
      </style:paragraph-properties>
      <style:text-properties fo:font-style="italic" style:font-style-asian="italic" style:font-style-complex="italic"/>
    </style:style>
    <style:style style:name="P1810" style:parent-style-name="Header" style:family="paragraph">
      <style:paragraph-properties fo:text-indent="0.5in">
        <style:tab-stops/>
      </style:paragraph-properties>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text-position="super 62.5%"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text-position="super 62.5%"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text-position="super 62.5%"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text-position="super 62.5%"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text-position="super 62.5%"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text-position="super 62.5%"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2.5%"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text-position="super 62.5%"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text-position="super 62.5%"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2.5%"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2.5%"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text-position="super 62.5%"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text-position="super 62.5%"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2.5%"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text-position="super 62.5%"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indent="0.4923in"/>
      <style:text-properties fo:font-style="italic" style:font-style-asian="italic"/>
    </style:style>
    <style:style style:name="P1858" style:parent-style-name="Normal" style:family="paragraph">
      <style:paragraph-properties fo:text-indent="0.4923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tyle-complex="italic"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weight="bold" style:font-weight-asian="bold" fo:font-style="italic" style:font-style-asian="italic"/>
    </style:style>
    <style:style style:name="T1870" style:parent-style-name="DefaultParagraphFont" style:family="text">
      <style:text-properties style:font-weight-complex="bold" style:font-style-complex="italic"/>
    </style:style>
    <style:style style:name="P1871" style:parent-style-name="Header" style:family="paragraph">
      <style:paragraph-properties>
        <style:tab-stops/>
      </style:paragraph-properties>
    </style:style>
    <style:style style:name="P1872" style:parent-style-name="Header" style:family="paragraph">
      <style:paragraph-properties>
        <style:tab-stops/>
      </style:paragraph-properties>
      <style:text-properties fo:font-style="italic" style:font-style-asian="italic" style:font-style-complex="italic"/>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text-indent="0.4923in"/>
      <style:text-properties fo:font-style="italic" style:font-style-asian="italic"/>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tyle-complex="italic"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style>
    <style:style style:name="T1898" style:parent-style-name="DefaultParagraphFont" style:family="text">
      <style:text-properties fo:font-weight="bold" style:font-weight-asian="bold" fo:font-style="italic" style:font-style-asian="italic"/>
    </style:style>
    <style:style style:name="T1899" style:parent-style-name="DefaultParagraphFont" style:family="text">
      <style:text-properties style:font-weight-complex="bold" style:font-style-complex="italic"/>
    </style:style>
    <style:style style:name="P1900" style:parent-style-name="Header" style:family="paragraph">
      <style:paragraph-properties>
        <style:tab-stops/>
      </style:paragraph-properties>
    </style:style>
    <style:style style:name="P1901" style:parent-style-name="Header" style:family="paragraph">
      <style:paragraph-properties>
        <style:tab-stops/>
      </style:paragraph-properties>
      <style:text-properties fo:font-style="italic" style:font-style-asian="italic" style:font-style-complex="italic"/>
    </style:style>
    <style:style style:name="P1902" style:parent-style-name="Header" style:family="paragraph">
      <style:paragraph-properties fo:text-indent="0.5in">
        <style:tab-stops/>
      </style:paragraph-properties>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indent="0.4923in"/>
      <style:text-properties fo:font-style="italic" style:font-style-asian="italic"/>
    </style:style>
    <style:style style:name="P1922" style:parent-style-name="Normal" style:family="paragraph">
      <style:paragraph-properties fo:text-indent="0.4923in"/>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tyle-complex="italic" fo:color="#000000"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weight="bold" style:font-weight-asian="bold" fo:font-style="italic" style:font-style-asian="italic"/>
    </style:style>
    <style:style style:name="T1935" style:parent-style-name="DefaultParagraphFont" style:family="text">
      <style:text-properties style:font-weight-complex="bold" style:font-style-complex="italic"/>
    </style:style>
    <style:style style:name="P1936" style:parent-style-name="Header" style:family="paragraph">
      <style:paragraph-properties>
        <style:tab-stops/>
      </style:paragraph-properties>
    </style:style>
    <style:style style:name="P1937" style:parent-style-name="Header" style:family="paragraph">
      <style:paragraph-properties>
        <style:tab-stops/>
      </style:paragraph-properties>
      <style:text-properties fo:font-style="italic" style:font-style-asian="italic" style:font-style-complex="italic"/>
    </style:style>
    <style:style style:name="P1938" style:parent-style-name="Header" style:family="paragraph">
      <style:paragraph-properties fo:text-indent="0.5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text-indent="0.4923in"/>
      <style:text-properties fo:font-style="italic" style:font-style-asian="italic"/>
    </style:style>
    <style:style style:name="P1957" style:parent-style-name="Normal" style:family="paragraph">
      <style:paragraph-properties fo:text-indent="0.4923in"/>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tyle-complex="italic"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weight="bold" style:font-weight-asian="bold" fo:font-style="italic" style:font-style-asian="italic"/>
    </style:style>
    <style:style style:name="T1971" style:parent-style-name="DefaultParagraphFont" style:family="text">
      <style:text-properties style:font-weight-complex="bold" style:font-style-complex="italic"/>
    </style:style>
    <style:style style:name="P1972" style:parent-style-name="Header" style:family="paragraph">
      <style:paragraph-properties>
        <style:tab-stops/>
      </style:paragraph-properties>
    </style:style>
    <style:style style:name="P1973" style:parent-style-name="Header" style:family="paragraph">
      <style:paragraph-properties>
        <style:tab-stops/>
      </style:paragraph-properties>
      <style:text-properties fo:font-style="italic" style:font-style-asian="italic" style:font-style-complex="italic"/>
    </style:style>
    <style:style style:name="P1974" style:parent-style-name="Header" style:family="paragraph">
      <style:paragraph-properties fo:text-indent="0.5in">
        <style:tab-stops/>
      </style:paragraph-properties>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color="#000000"/>
    </style:style>
    <style:style style:name="P1991" style:parent-style-name="Normal" style:family="paragraph">
      <style:paragraph-properties fo:text-indent="0.4923in"/>
      <style:text-properties fo:font-style="italic" style:font-style-asian="italic"/>
    </style:style>
    <style:style style:name="P1992" style:parent-style-name="Normal" style:family="paragraph">
      <style:paragraph-properties fo:text-indent="0.4923in"/>
      <style:text-properties fo:font-style="italic" style:font-style-asian="italic"/>
    </style:style>
    <style:style style:name="P1993" style:parent-style-name="Normal" style:family="paragraph">
      <style:paragraph-properties fo:text-indent="0.4923in"/>
      <style:text-properties fo:font-style="italic" style:font-style-asian="italic"/>
    </style:style>
    <style:style style:name="P1994" style:parent-style-name="Normal" style:family="paragraph">
      <style:paragraph-properties fo:text-indent="0.4923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tyle-complex="italic" fo:color="#000000"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weight="bold" style:font-weight-asian="bold" fo:font-style="italic" style:font-style-asian="italic"/>
    </style:style>
    <style:style style:name="T2006" style:parent-style-name="DefaultParagraphFont" style:family="text">
      <style:text-properties style:font-weight-complex="bold" style:font-style-complex="italic"/>
    </style:style>
    <style:style style:name="P2007" style:parent-style-name="Header" style:family="paragraph">
      <style:paragraph-properties>
        <style:tab-stops/>
      </style:paragraph-properties>
      <style:text-properties fo:font-style="italic" style:font-style-asian="italic" style:font-style-complex="italic"/>
    </style:style>
    <style:style style:name="P2008" style:parent-style-name="Header" style:family="paragraph">
      <style:paragraph-properties fo:text-indent="0.5in">
        <style:tab-stops/>
      </style:paragraph-properties>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font-style-complex="italic"/>
    </style:style>
    <style:style style:name="P2025" style:parent-style-name="Normal" style:family="paragraph">
      <style:text-properties fo:font-size="16pt" style:font-size-asian="16pt" style:font-size-complex="16pt"/>
    </style:style>
    <style:style style:name="P2026" style:parent-style-name="Normal" style:family="paragraph">
      <style:paragraph-properties fo:text-indent="0.4923in"/>
      <style:text-properties fo:font-style="italic" style:font-style-asian="italic"/>
    </style:style>
    <style:style style:name="P2027" style:parent-style-name="Normal" style:family="paragraph">
      <style:paragraph-properties fo:text-indent="0.4923in"/>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tyle-complex="italic" fo:color="#000000" style:font-size-complex="12pt"/>
    </style:style>
    <style:style style:name="T2033" style:parent-style-name="DefaultParagraphFont" style:family="text">
      <style:text-properties style:font-weight-complex="bold"/>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weight="bold" style:font-weight-asian="bold" fo:font-style="italic" style:font-style-asian="italic"/>
    </style:style>
    <style:style style:name="T2038" style:parent-style-name="DefaultParagraphFont" style:family="text">
      <style:text-properties style:font-weight-complex="bold" style:font-style-complex="italic"/>
    </style:style>
    <style:style style:name="P2039" style:parent-style-name="Header" style:family="paragraph">
      <style:paragraph-properties>
        <style:tab-stops/>
      </style:paragraph-properties>
    </style:style>
    <style:style style:name="P2040" style:parent-style-name="Header" style:family="paragraph">
      <style:paragraph-properties>
        <style:tab-stops/>
      </style:paragraph-properties>
      <style:text-properties fo:font-style="italic" style:font-style-asian="italic" style:font-style-complex="italic"/>
    </style:style>
    <style:style style:name="P2041" style:parent-style-name="Header" style:family="paragraph">
      <style:paragraph-properties fo:text-indent="0.5in">
        <style:tab-stops/>
      </style:paragraph-properties>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fo:font-size="8pt" style:font-size-asian="8pt" style:font-size-complex="8pt"/>
    </style:style>
    <style:style style:name="P2065" style:parent-style-name="Normal" style:family="paragraph">
      <style:paragraph-properties fo:text-indent="0.4923in"/>
      <style:text-properties fo:font-style="italic" style:font-style-asian="italic"/>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tyle-complex="italic"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fo:font-style="italic" style:font-style-asian="italic"/>
    </style:style>
    <style:style style:name="P2074" style:parent-style-name="Normal" style:family="paragraph">
      <style:paragraph-properties fo:text-indent="0.5in"/>
    </style:style>
    <style:style style:name="P2075" style:parent-style-name="Header" style:family="paragraph">
      <style:paragraph-properties>
        <style:tab-stops/>
      </style:paragraph-properties>
      <style:text-properties fo:font-style="italic" style:font-style-asian="italic" style:font-style-complex="italic"/>
    </style:style>
    <style:style style:name="P2076" style:parent-style-name="Header" style:family="paragraph">
      <style:paragraph-properties>
        <style:tab-stops/>
      </style:paragraph-properties>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P2096" style:parent-style-name="Normal" style:family="paragraph">
      <style:paragraph-properties fo:text-indent="0.4923in"/>
      <style:text-properties fo:font-style="italic" style:font-style-asian="italic"/>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tyle-complex="italic"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font-style="italic" style:font-style-asian="italic"/>
    </style:style>
    <style:style style:name="P2105" style:parent-style-name="Header" style:family="paragraph">
      <style:paragraph-properties>
        <style:tab-stops/>
      </style:paragraph-properties>
      <style:text-properties fo:font-style="italic" style:font-style-asian="italic" style:font-style-complex="italic"/>
    </style:style>
    <style:style style:name="P2106" style:parent-style-name="Header" style:family="paragraph">
      <style:paragraph-properties>
        <style:tab-stops/>
      </style:paragraph-properties>
      <style:text-properties fo:font-style="italic" style:font-style-asian="italic" style:font-style-complex="italic"/>
    </style:style>
    <style:style style:name="P2107" style:parent-style-name="Header" style:family="paragraph">
      <style:paragraph-properties>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text-indent="0.5in"/>
      <style:text-properties fo:font-style="italic" style:font-style-asian="italic"/>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fo:font-weight="bold" style:font-weight-asian="bold" fo:font-style="italic" style:font-style-asian="italic" style:font-size-complex="12pt"/>
    </style:style>
    <style:style style:name="T2135" style:parent-style-name="DefaultParagraphFont" style:family="text">
      <style:text-properties fo:font-weight="bold" style:font-weight-asian="bold"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5in"/>
    </style:style>
    <style:style style:name="P2138" style:parent-style-name="Normal" style:family="paragraph">
      <style:paragraph-properties fo:text-indent="0.5in"/>
    </style:style>
    <style:style style:name="T2139" style:parent-style-name="DefaultParagraphFont" style:family="text">
      <style:text-properties style:font-size-complex="12pt"/>
    </style:style>
    <style:style style:name="P2140" style:parent-style-name="Normal" style:family="paragraph">
      <style:paragraph-properties fo:text-indent="0.5in"/>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indent="0.4923in"/>
      <style:text-properties fo:font-style="italic" style:font-style-asian="italic"/>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tyle-complex="italic"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2.5%"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tyle-complex="italic"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tyle-complex="italic"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2.5%"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tyle-complex="italic"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style>
    <style:style style:name="T2209" style:parent-style-name="DefaultParagraphFont" style:family="text">
      <style:text-properties fo:font-weight="bold" style:font-weight-asian="bold" fo:font-style="italic" style:font-style-asian="italic"/>
    </style:style>
    <style:style style:name="T2210" style:parent-style-name="DefaultParagraphFont" style:family="text">
      <style:text-properties fo:font-weight="bold" style:font-weight-asian="bold" fo:font-style="italic" style:font-style-asian="italic"/>
    </style:style>
    <style:style style:name="T2211" style:parent-style-name="DefaultParagraphFont" style:family="text">
      <style:text-properties fo:font-weight="bold" style:font-weight-asian="bold"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style:font-weight-complex="bold" style:font-style-complex="italic"/>
    </style:style>
    <style:style style:name="T2215" style:parent-style-name="DefaultParagraphFont" style:family="text">
      <style:text-properties fo:font-weight="normal" style:font-weight-asian="normal" style:text-underline-type="single" style:text-underline-style="solid" style:text-underline-width="auto" style:text-underline-mode="continuous"/>
    </style:style>
    <style:style style:name="T2216" style:parent-style-name="DefaultParagraphFont" style:family="text">
      <style:text-properties fo:font-weight="normal" style:font-weight-asian="normal" style:text-underline-type="single" style:text-underline-style="solid" style:text-underline-width="auto" style:text-underline-mode="continuous"/>
    </style:style>
    <style:style style:name="T2217" style:parent-style-name="DefaultParagraphFont" style:family="text">
      <style:text-properties fo:font-weight="normal" style:font-weight-asian="normal" style:text-underline-type="single" style:text-underline-style="solid" style:text-underline-width="auto" style:text-underline-mode="continuous"/>
    </style:style>
    <style:style style:name="P2218" style:parent-style-name="Normal" style:family="paragraph">
      <style:paragraph-properties fo:text-align="center"/>
    </style:style>
    <style:style style:name="P2219" style:parent-style-name="Normal" style:family="paragraph">
      <style:paragraph-properties fo:text-indent="0.5in"/>
    </style:style>
    <style:style style:name="P2220" style:parent-style-name="Normal" style:family="paragraph">
      <style:paragraph-properties fo:text-indent="0.5in"/>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indent="0.5in"/>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indent="0.5i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style:font-weight-complex="bold" style:font-style-complex="italic" fo:color="#000000" style:font-size-complex="12pt"/>
    </style:style>
    <style:style style:name="T2244" style:parent-style-name="DefaultParagraphFont" style:family="text">
      <style:text-properties style:font-weight-complex="bold" style:font-style-complex="italic" fo:color="#000000" style:font-size-complex="12pt"/>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T2259" style:parent-style-name="DefaultParagraphFont" style:family="text">
      <style:text-properties fo:font-weight="normal" style:font-weight-asian="normal" style:text-underline-type="single" style:text-underline-style="solid" style:text-underline-width="auto" style:text-underline-mode="continuous"/>
    </style:style>
    <style:style style:name="T2260" style:parent-style-name="DefaultParagraphFont" style:family="text">
      <style:text-properties fo:font-weight="normal" style:font-weight-asian="normal" style:text-underline-type="single" style:text-underline-style="solid" style:text-underline-width="auto" style:text-underline-mode="continuous"/>
    </style:style>
    <style:style style:name="T2261" style:parent-style-name="DefaultParagraphFont" style:family="text">
      <style:text-properties fo:font-weight="normal" style:font-weight-asian="normal" style:text-underline-type="single" style:text-underline-style="solid" style:text-underline-width="auto" style:text-underline-mode="continuous"/>
    </style:style>
    <style:style style:name="P2262" style:parent-style-name="Normal" style:family="paragraph">
      <style:paragraph-properties fo:text-align="center"/>
    </style:style>
    <style:style style:name="P2263" style:parent-style-name="Normal" style:family="paragraph">
      <style:paragraph-properties fo:text-indent="0.5in"/>
    </style:style>
    <style:style style:name="T2264" style:parent-style-name="DefaultParagraphFont" style:family="text">
      <style:text-properties style:font-weight-complex="bold" style:font-style-complex="italic" fo:color="#000000" style:font-size-complex="12pt"/>
    </style:style>
    <style:style style:name="T2265" style:parent-style-name="DefaultParagraphFont" style:family="text">
      <style:text-properties style:font-weight-complex="bold" style:font-style-complex="italic" fo:color="#000000" style:font-size-complex="12pt"/>
    </style:style>
    <style:style style:name="P2266" style:parent-style-name="Normal" style:family="paragraph">
      <style:text-properties fo:font-size="8pt" style:font-size-asian="8pt" style:font-size-complex="8pt"/>
    </style:style>
    <style:style style:name="P2267" style:parent-style-name="Normal" style:family="paragraph">
      <style:paragraph-properties fo:text-indent="0.4923in"/>
    </style:style>
    <style:style style:name="T2268" style:parent-style-name="DefaultParagraphFont" style:family="text">
      <style:text-properties fo:color="#000000"/>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style:font-weight-complex="bold" style:font-style-complex="italic" fo:color="#000000" style:font-size-complex="12pt"/>
    </style:style>
    <style:style style:name="T2272" style:parent-style-name="DefaultParagraphFont" style:family="text">
      <style:text-properties style:font-weight-complex="bold" style:font-style-complex="italic" fo:color="#000000" style:font-size-complex="12pt"/>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style:font-weight-complex="bold" style:font-style-complex="italic" fo:color="#000000" style:font-size-complex="12pt"/>
    </style:style>
    <style:style style:name="T2290" style:parent-style-name="DefaultParagraphFont" style:family="text">
      <style:text-properties style:font-weight-complex="bold" style:font-style-complex="italic" fo:color="#000000" style:font-size-complex="12pt"/>
    </style:style>
    <style:style style:name="T2291" style:parent-style-name="DefaultParagraphFont" style:family="text">
      <style:text-properties style:font-weight-complex="bold" style:font-style-complex="italic" fo:color="#000000" style:font-size-complex="12pt"/>
    </style:style>
    <style:style style:name="T2292" style:parent-style-name="DefaultParagraphFont" style:family="text">
      <style:text-properties style:font-weight-complex="bold" style:font-style-complex="italic" fo:color="#000000" style:font-size-complex="12pt"/>
    </style:style>
    <style:style style:name="T2293" style:parent-style-name="DefaultParagraphFont" style:family="text">
      <style:text-properties style:font-weight-complex="bold" style:font-style-complex="italic" fo:color="#000000" style:font-size-complex="12pt"/>
    </style:style>
    <style:style style:name="T2294" style:parent-style-name="DefaultParagraphFont" style:family="text">
      <style:text-properties style:font-weight-complex="bold" style:font-style-complex="italic" fo:color="#000000" style:font-size-complex="12pt"/>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text-indent="0.4923in"/>
      <style:text-properties fo:font-style="italic" style:font-style-asian="italic"/>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tyle-complex="italic"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weight="bold" style:font-weight-asian="bold" style:font-weight-complex="bold" fo:font-style="italic" style:font-style-asian="italic"/>
    </style:style>
    <style:style style:name="T2312" style:parent-style-name="DefaultParagraphFont" style:family="text">
      <style:text-properties fo:font-weight="bold" style:font-weight-asian="bold" style:font-weight-complex="bold" fo:font-style="italic" style:font-style-asian="italic"/>
    </style:style>
    <style:style style:name="T2313" style:parent-style-name="DefaultParagraphFont" style:family="text">
      <style:text-properties fo:font-weight="bold" style:font-weight-asian="bold" style:font-weight-complex="bold" fo:font-style="italic" style:font-style-asian="italic"/>
    </style:style>
    <style:style style:name="T2314" style:parent-style-name="DefaultParagraphFont" style:family="text">
      <style:text-properties style:font-weight-complex="bold"/>
    </style:style>
    <style:style style:name="P2315" style:parent-style-name="Normal" style:family="paragraph">
      <style:paragraph-properties fo:text-indent="0.5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style:font-weight-complex="bold" style:font-style-complex="italic" fo:color="#000000" style:font-size-complex="12pt"/>
    </style:style>
    <style:style style:name="T2341" style:parent-style-name="DefaultParagraphFont" style:family="text">
      <style:text-properties style:font-weight-complex="bold" style:font-style-complex="italic" fo:color="#000000" style:font-size-complex="12pt"/>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Normal" style:family="paragraph">
      <style:paragraph-properties fo:text-indent="0.4923in"/>
      <style:text-properties fo:font-style="italic" style:font-style-asian="italic"/>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tyle-complex="italic"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tyle-complex="italic"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tyle-complex="italic"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weight="bold" style:font-weight-asian="bold" style:font-weight-complex="bold" fo:font-style="italic" style:font-style-asian="italic"/>
    </style:style>
    <style:style style:name="T2368" style:parent-style-name="DefaultParagraphFont" style:family="text">
      <style:text-properties fo:font-weight="bold" style:font-weight-asian="bold" style:font-weight-complex="bold" fo:font-style="italic" style:font-style-asian="italic"/>
    </style:style>
    <style:style style:name="T2369" style:parent-style-name="DefaultParagraphFont" style:family="text">
      <style:text-properties fo:font-weight="bold" style:font-weight-asian="bold" style:font-weight-complex="bold" fo:font-style="italic" style:font-style-asian="italic"/>
    </style:style>
    <style:style style:name="T2370" style:parent-style-name="DefaultParagraphFont" style:family="text">
      <style:text-properties style:font-weight-complex="bold"/>
    </style:style>
    <style:style style:name="P2371" style:parent-style-name="Normal" style:family="paragraph">
      <style:paragraph-properties fo:text-indent="0.5in"/>
    </style:style>
    <style:style style:name="P2372" style:parent-style-name="Normal" style:family="paragraph">
      <style:paragraph-properties fo:text-indent="0.5in"/>
    </style:style>
    <style:style style:name="P2373" style:parent-style-name="Normal" style:family="paragraph">
      <style:paragraph-properties fo:text-indent="0.5in"/>
    </style:style>
    <style:style style:name="P2374" style:parent-style-name="Normal" style:family="paragraph">
      <style:text-properties fo:font-weight="bold" style:font-weight-asian="bold" style:font-weight-complex="bold"/>
    </style:style>
    <style:style style:name="P2375" style:parent-style-name="Normal" style:family="paragraph">
      <style:paragraph-properties fo:text-indent="0.5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fo:font-style="italic" style:font-style-asian="italic" style:font-style-complex="italic"/>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style:font-style-complex="italic"/>
    </style:style>
    <style:style style:name="T2380" style:parent-style-name="DefaultParagraphFont" style:family="text">
      <style:text-properties style:font-weight-complex="bold" fo:font-style="italic" style:font-style-asian="italic" style:font-style-complex="italic"/>
    </style:style>
    <style:style style:name="T2381" style:parent-style-name="DefaultParagraphFont" style:family="text">
      <style:text-properties style:font-weight-complex="bold" fo:font-style="italic" style:font-style-asian="italic" style:font-style-complex="italic"/>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fo:font-style="italic" style:font-style-asian="italic" style:font-style-complex="italic"/>
    </style:style>
    <style:style style:name="T2384" style:parent-style-name="DefaultParagraphFont" style:family="text">
      <style:text-properties style:font-weight-complex="bold" fo:font-style="italic" style:font-style-asian="italic" style:font-style-complex="italic"/>
    </style:style>
    <style:style style:name="T2385" style:parent-style-name="DefaultParagraphFont" style:family="text">
      <style:text-properties style:font-weight-complex="bold" fo:font-style="italic" style:font-style-asian="italic" style:font-style-complex="italic"/>
    </style:style>
    <style:style style:name="T2386" style:parent-style-name="DefaultParagraphFont" style:family="text">
      <style:text-properties style:font-weight-complex="bold" fo:font-style="italic" style:font-style-asian="italic" style:font-style-complex="italic"/>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fo:font-style="italic" style:font-style-asian="italic" style:font-style-complex="italic"/>
    </style:style>
    <style:style style:name="T2389" style:parent-style-name="DefaultParagraphFont" style:family="text">
      <style:text-properties style:font-weight-complex="bold" fo:font-style="italic" style:font-style-asian="italic" style:font-style-complex="italic"/>
    </style:style>
    <style:style style:name="T2390" style:parent-style-name="DefaultParagraphFont" style:family="text">
      <style:text-properties style:font-weight-complex="bold" fo:font-style="italic" style:font-style-asian="italic" style:font-style-complex="italic"/>
    </style:style>
    <style:style style:name="T2391" style:parent-style-name="DefaultParagraphFont" style:family="text">
      <style:text-properties style:font-weight-complex="bold" fo:font-style="italic" style:font-style-asian="italic" style:font-style-complex="italic"/>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fo:font-style="italic" style:font-style-asian="italic" style:font-style-complex="italic"/>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fo:font-style="italic" style:font-style-asian="italic" style:font-style-complex="italic"/>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fo:font-style="italic" style:font-style-asian="italic" style:font-style-complex="italic"/>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text-indent="0.4923in"/>
      <style:text-properties fo:font-style="italic" style:font-style-asian="italic"/>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style:font-size-complex="12pt"/>
    </style:style>
    <style:style style:name="T2445" style:parent-style-name="DefaultParagraphFont" style:family="text">
      <style:text-properties style:text-position="super 62.5%"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2.5%"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2.5%"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tyle-complex="italic"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style>
    <style:style style:name="T2458" style:parent-style-name="DefaultParagraphFont" style:family="text">
      <style:text-properties fo:font-weight="bold" style:font-weight-asian="bold" style:font-weight-complex="bold" fo:font-style="italic" style:font-style-asian="italic"/>
    </style:style>
    <style:style style:name="T2459" style:parent-style-name="DefaultParagraphFont" style:family="text">
      <style:text-properties fo:font-weight="bold" style:font-weight-asian="bold" style:font-weight-complex="bold" fo:font-style="italic" style:font-style-asian="italic"/>
    </style:style>
    <style:style style:name="T2460" style:parent-style-name="DefaultParagraphFont" style:family="text">
      <style:text-properties fo:font-weight="bold" style:font-weight-asian="bold" style:font-weight-complex="bold" fo:font-style="italic" style:font-style-asian="italic"/>
    </style:style>
    <style:style style:name="T2461" style:parent-style-name="DefaultParagraphFont" style:family="text">
      <style:text-properties style:font-weight-complex="bold"/>
    </style:style>
    <style:style style:name="P2462" style:parent-style-name="Normal" style:family="paragraph">
      <style:paragraph-properties fo:text-indent="0.5in"/>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text-indent="0.4923in"/>
      <style:text-properties fo:font-style="italic" style:font-style-asian="italic"/>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tyle-complex="italic"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weight="bold" style:font-weight-asian="bold" style:font-weight-complex="bold" fo:font-style="italic" style:font-style-asian="italic"/>
    </style:style>
    <style:style style:name="T2486" style:parent-style-name="DefaultParagraphFont" style:family="text">
      <style:text-properties fo:font-weight="bold" style:font-weight-asian="bold" style:font-weight-complex="bold" fo:font-style="italic" style:font-style-asian="italic"/>
    </style:style>
    <style:style style:name="T2487" style:parent-style-name="DefaultParagraphFont" style:family="text">
      <style:text-properties fo:font-weight="bold" style:font-weight-asian="bold" style:font-weight-complex="bold" fo:font-style="italic" style:font-style-asian="italic"/>
    </style:style>
    <style:style style:name="T2488" style:parent-style-name="DefaultParagraphFont" style:family="text">
      <style:text-properties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P2494" style:parent-style-name="Normal" style:family="paragraph">
      <style:paragraph-properties fo:text-indent="0.5in"/>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P2498" style:parent-style-name="Normal" style:family="paragraph">
      <style:text-properties fo:font-size="9pt" style:font-size-asian="9pt" style:font-size-complex="9pt"/>
    </style:style>
    <style:style style:name="P2499" style:parent-style-name="Normal" style:family="paragraph">
      <style:paragraph-properties fo:text-indent="0.5in"/>
    </style:style>
    <style:style style:name="T2500" style:parent-style-name="DefaultParagraphFont" style:family="text">
      <style:text-properties style:font-name-asian="Calibri"/>
    </style:style>
    <style:style style:name="T2501" style:parent-style-name="DefaultParagraphFont" style:family="text">
      <style:text-properties style:font-name-asian="Calibri"/>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2505" style:parent-style-name="DefaultParagraphFont" style:family="text">
      <style:text-properties style:font-size-complex="12pt"/>
    </style:style>
    <style:style style:name="T2506" style:parent-style-name="DefaultParagraphFont" style:family="text">
      <style:text-properties fo:color="#000000"/>
    </style:style>
    <style:style style:name="P2507" style:parent-style-name="Normal" style:family="paragraph">
      <style:paragraph-properties fo:text-indent="0.5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style:font-style-complex="italic"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5in"/>
    </style:style>
    <style:style style:name="P2520" style:parent-style-name="Normal" style:family="paragraph">
      <style:paragraph-properties fo:text-indent="0.5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text-indent="0.4923in"/>
      <style:text-properties fo:font-style="italic" style:font-style-asian="italic"/>
    </style:style>
    <style:style style:name="P2527" style:parent-style-name="Normal" style:family="paragraph">
      <style:paragraph-properties fo:text-indent="0.4923in"/>
      <style:text-properties fo:font-style="italic" style:font-style-asian="italic"/>
    </style:style>
    <style:style style:name="P2528" style:parent-style-name="Normal" style:family="paragraph">
      <style:paragraph-properties fo:text-indent="0.4923in"/>
    </style:style>
    <style:style style:name="P2529" style:parent-style-name="Normal" style:family="paragraph">
      <style:paragraph-properties fo:text-indent="0.4923in"/>
      <style:text-properties fo:font-style="italic" style:font-style-asian="italic"/>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tyle-complex="italic" fo:color="#000000" style:font-size-complex="12pt"/>
    </style:style>
    <style:style style:name="T2536" style:parent-style-name="DefaultParagraphFont" style:family="text">
      <style:text-properties style:font-weight-complex="bold" style:font-style-complex="italic" fo:color="#000000" style:font-size-complex="12pt"/>
    </style:style>
    <style:style style:name="T2537" style:parent-style-name="DefaultParagraphFont" style:family="text">
      <style:text-properties style:font-weight-complex="bold" style:font-style-complex="italic"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weight="bold" style:font-weight-asian="bold" style:font-weight-complex="bold" fo:font-style="italic" style:font-style-asian="italic"/>
    </style:style>
    <style:style style:name="T2545" style:parent-style-name="DefaultParagraphFont" style:family="text">
      <style:text-properties fo:font-weight="bold" style:font-weight-asian="bold" style:font-weight-complex="bold" fo:font-style="italic" style:font-style-asian="italic"/>
    </style:style>
    <style:style style:name="T2546" style:parent-style-name="DefaultParagraphFont" style:family="text">
      <style:text-properties fo:font-weight="bold" style:font-weight-asian="bold" style:font-weight-complex="bold" fo:font-style="italic" style:font-style-asian="italic"/>
    </style:style>
    <style:style style:name="T2547" style:parent-style-name="DefaultParagraphFont" style:family="text">
      <style:text-properties style:font-weight-complex="bold"/>
    </style:style>
    <style:style style:name="P2548" style:parent-style-name="Normal" style:family="paragraph">
      <style:paragraph-properties fo:text-indent="0.5in"/>
    </style:style>
    <style:style style:name="T2549" style:parent-style-name="DefaultParagraphFont" style:family="text">
      <style:text-properties fo:color="#000000"/>
    </style:style>
    <style:style style:name="P2550" style:parent-style-name="Normal" style:family="paragraph">
      <style:paragraph-properties fo:text-indent="0.5in"/>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style="italic" style:font-style-asian="italic" style:font-style-complex="italic"/>
    </style:style>
    <style:style style:name="T2553" style:parent-style-name="DefaultParagraphFont" style:family="text">
      <style:text-properties fo:font-style="italic" style:font-style-asian="italic"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text-indent="0.5in"/>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fo:font-style="italic" style:font-style-asian="italic" style:font-style-complex="italic"/>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fo:font-size="14pt" style:font-size-asian="14pt" style:font-size-complex="14pt"/>
    </style:style>
    <style:style style:name="P2568" style:parent-style-name="Normal" style:family="paragraph">
      <style:text-properties fo:font-style="italic" style:font-style-asian="italic" style:font-style-complex="italic"/>
    </style:style>
    <style:style style:name="P2569" style:parent-style-name="Heading2" style:family="paragraph">
      <style:paragraph-properties fo:text-align="start"/>
    </style:style>
    <style:style style:name="P2570" style:parent-style-name="BodyTextIndent" style:family="paragraph">
      <style:paragraph-properties fo:text-indent="0.4923in"/>
      <style:text-properties style:font-name="Times New Roman"/>
    </style:style>
    <style:style style:name="P2571" style:parent-style-name="BodyTextIndent" style:family="paragraph">
      <style:paragraph-properties fo:text-indent="0.4923in"/>
      <style:text-properties style:font-name="Times New Roman"/>
    </style:style>
    <style:style style:name="P2572" style:parent-style-name="Normal" style:family="paragraph">
      <style:paragraph-properties fo:text-indent="0.4923in"/>
    </style:style>
    <style:style style:name="P2573" style:parent-style-name="Normal" style:family="paragraph">
      <style:text-properties fo:font-size="16pt" style:font-size-asian="16pt" style:font-size-complex="16pt"/>
    </style:style>
    <style:style style:name="P2574" style:parent-style-name="Normal" style:family="paragraph">
      <style:paragraph-properties fo:text-indent="0.4923in"/>
      <style:text-properties fo:font-style="italic" style:font-style-asian="italic"/>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tyle-complex="italic"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weight="bold" style:font-weight-asian="bold" fo:font-style="italic" style:font-style-asian="italic"/>
    </style:style>
    <style:style style:name="T2588" style:parent-style-name="DefaultParagraphFont" style:family="text">
      <style:text-properties style:font-weight-complex="bold" style:font-style-complex="italic"/>
    </style:style>
    <style:style style:name="P2589" style:parent-style-name="Header" style:family="paragraph">
      <style:paragraph-properties>
        <style:tab-stops/>
      </style:paragraph-properties>
    </style:style>
    <style:style style:name="P2590" style:parent-style-name="Header" style:family="paragraph">
      <style:paragraph-properties>
        <style:tab-stops/>
      </style:paragraph-properties>
    </style:style>
    <style:style style:name="P2591" style:parent-style-name="Normal" style:family="paragraph">
      <style:text-properties fo:font-style="italic" style:font-style-asian="italic"/>
    </style:style>
    <style:style style:name="P2592" style:parent-style-name="Normal" style:family="paragraph">
      <style:text-properties fo:font-size="16pt" style:font-size-asian="16pt" style:font-size-complex="16pt"/>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indent="0.4923in"/>
      <style:text-properties fo:font-style="italic" style:font-style-asian="italic"/>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size-complex="12pt"/>
    </style:style>
    <style:style style:name="T2601" style:parent-style-name="DefaultParagraphFont" style:family="text">
      <style:text-properties style:text-position="super 62.5%"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text-position="super 62.5%"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tyle-complex="italic"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style>
    <style:style style:name="T2612" style:parent-style-name="DefaultParagraphFont" style:family="text">
      <style:text-properties fo:font-weight="bold" style:font-weight-asian="bold" style:font-weight-complex="bold" fo:font-style="italic" style:font-style-asian="italic"/>
    </style:style>
    <style:style style:name="T2613" style:parent-style-name="DefaultParagraphFont" style:family="text">
      <style:text-properties style:font-weight-complex="bold" fo:font-style="italic" style:font-style-asian="italic"/>
    </style:style>
    <style:style style:name="T2614" style:parent-style-name="DefaultParagraphFont" style:family="text">
      <style:text-properties style:font-weight-complex="bold" fo:font-style="italic" style:font-style-asian="italic"/>
    </style:style>
    <style:style style:name="T2615" style:parent-style-name="DefaultParagraphFont" style:family="text">
      <style:text-properties style:font-weight-complex="bold"/>
    </style:style>
    <style:style style:name="T2616" style:parent-style-name="DefaultParagraphFont" style:family="text">
      <style:text-properties style:font-style-complex="italic"/>
    </style:style>
    <style:style style:name="P2617" style:parent-style-name="Normal" style:family="paragraph">
      <style:paragraph-properties fo:text-indent="0.5in"/>
    </style:style>
    <style:style style:name="P2618" style:parent-style-name="Normal" style:family="paragraph">
      <style:paragraph-properties fo:text-indent="0.5in"/>
    </style:style>
    <style:style style:name="P2619" style:parent-style-name="Normal" style:family="paragraph">
      <style:text-properties fo:font-style="italic" style:font-style-asian="italic"/>
    </style:style>
    <style:style style:name="P2620" style:parent-style-name="Normal" style:family="paragraph">
      <style:paragraph-properties fo:text-indent="0.5in"/>
    </style:style>
    <style:style style:name="P2621" style:parent-style-name="Normal" style:family="paragraph">
      <style:paragraph-properties fo:text-indent="0.4923in"/>
    </style:style>
    <style:style style:name="P2622" style:parent-style-name="Normal" style:family="paragraph">
      <style:paragraph-properties fo:text-indent="0.4923in"/>
      <style:text-properties fo:font-style="italic" style:font-style-asian="italic"/>
    </style:style>
    <style:style style:name="T2623" style:parent-style-name="DefaultParagraphFont" style:family="text">
      <style:text-properties fo:font-weight="bold" style:font-weight-asian="bold"/>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tyle-complex="italic" fo:color="#000000" style:font-size-complex="12pt"/>
    </style:style>
    <style:style style:name="T2629" style:parent-style-name="DefaultParagraphFont" style:family="text">
      <style:text-properties style:font-weight-complex="bold" style:font-style-complex="italic"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tyle-complex="italic"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style>
    <style:style style:name="T2640" style:parent-style-name="DefaultParagraphFont" style:family="text">
      <style:text-properties fo:font-weight="bold" style:font-weight-asian="bold" style:font-weight-complex="bold" fo:font-style="italic" style:font-style-asian="italic"/>
    </style:style>
    <style:style style:name="T2641" style:parent-style-name="DefaultParagraphFont" style:family="text">
      <style:text-properties style:font-weight-complex="bold"/>
    </style:style>
    <style:style style:name="T2642" style:parent-style-name="DefaultParagraphFont" style:family="text">
      <style:text-properties style:font-style-complex="italic"/>
    </style:style>
    <style:style style:name="P2643" style:parent-style-name="Normal" style:family="paragraph">
      <style:paragraph-properties fo:text-indent="0.5in"/>
    </style:style>
    <style:style style:name="T2644" style:parent-style-name="DefaultParagraphFont" style:family="text">
      <style:text-properties fo:color="#000000"/>
    </style:style>
    <style:style style:name="T2645" style:parent-style-name="DefaultParagraphFont" style:family="text">
      <style:text-properties style:font-style-complex="italic"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style:font-name-asian="Calibri" style:font-weight-complex="bold" style:font-style-complex="italic" fo:color="#000000" style:font-size-complex="12pt" style:language-asian="lt" style:country-asian="LT"/>
    </style:style>
    <style:style style:name="T2650" style:parent-style-name="DefaultParagraphFont" style:family="text">
      <style:text-properties fo:color="#000000"/>
    </style:style>
    <style:style style:name="P2651" style:parent-style-name="Normal" style:family="paragraph">
      <style:text-properties fo:font-style="italic" style:font-style-asian="italic"/>
    </style:style>
    <style:style style:name="P2652" style:parent-style-name="Normal" style:family="paragraph">
      <style:paragraph-properties fo:text-indent="0.4923in"/>
      <style:text-properties fo:font-style="italic" style:font-style-asian="italic"/>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style:font-weight-complex="bold" style:font-style-complex="italic" fo:color="#000000" style:font-size-complex="12pt"/>
    </style:style>
    <style:style style:name="T2657" style:parent-style-name="DefaultParagraphFont" style:family="text">
      <style:text-properties style:font-weight-complex="bold" style:font-style-complex="italic" fo:color="#000000" style:font-size-complex="12pt"/>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style>
    <style:style style:name="T2665" style:parent-style-name="DefaultParagraphFont" style:family="text">
      <style:text-properties fo:font-weight="bold" style:font-weight-asian="bold" style:font-weight-complex="bold" fo:font-style="italic" style:font-style-asian="italic"/>
    </style:style>
    <style:style style:name="T2666" style:parent-style-name="DefaultParagraphFont" style:family="text">
      <style:text-properties style:font-weight-complex="bold"/>
    </style:style>
    <style:style style:name="P2667" style:parent-style-name="Normal" style:family="paragraph">
      <style:paragraph-properties fo:text-indent="0.5in"/>
    </style:style>
    <style:style style:name="P2668" style:parent-style-name="Normal" style:family="paragraph">
      <style:text-properties fo:font-style="italic" style:font-style-asian="italic"/>
    </style:style>
    <style:style style:name="P2669" style:parent-style-name="Normal" style:family="paragraph">
      <style:paragraph-properties fo:text-indent="0.4923in"/>
      <style:text-properties fo:font-style="italic" style:font-style-asian="italic"/>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tyle-complex="italic"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T2684" style:parent-style-name="DefaultParagraphFont" style:family="text">
      <style:text-properties fo:font-weight="bold" style:font-weight-asian="bold" style:font-weight-complex="bold" fo:font-style="italic" style:font-style-asian="italic"/>
    </style:style>
    <style:style style:name="T2685" style:parent-style-name="DefaultParagraphFont" style:family="text">
      <style:text-properties style:font-weight-complex="bold"/>
    </style:style>
    <style:style style:name="P2686" style:parent-style-name="Normal" style:family="paragraph">
      <style:text-properties fo:font-style="italic" style:font-style-asian="italic"/>
    </style:style>
    <style:style style:name="P2687" style:parent-style-name="Normal" style:family="paragraph">
      <style:paragraph-properties fo:text-indent="0.4923in"/>
    </style:style>
    <style:style style:name="T2688" style:parent-style-name="DefaultParagraphFont" style:family="text">
      <style:text-properties fo:font-style="italic" style:font-style-asian="italic"/>
    </style:style>
    <style:style style:name="P2689" style:parent-style-name="Normal" style:family="paragraph">
      <style:paragraph-properties fo:text-indent="0.4923in"/>
    </style:style>
    <style:style style:name="T2690" style:parent-style-name="DefaultParagraphFont" style:family="text">
      <style:text-properties fo:font-weight="bold" style:font-weight-asian="bold"/>
    </style:style>
    <style:style style:name="P2691" style:parent-style-name="Normal" style:family="paragraph">
      <style:paragraph-properties fo:text-indent="0.5in"/>
    </style:style>
    <style:style style:name="P2692" style:parent-style-name="Normal" style:family="paragraph">
      <style:paragraph-properties fo:text-indent="0.5in"/>
    </style:style>
    <style:style style:name="P2693" style:parent-style-name="Normal" style:family="paragraph">
      <style:paragraph-properties fo:text-indent="0.5in"/>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indent="0.4923in"/>
      <style:text-properties fo:color="#000000"/>
    </style:style>
    <style:style style:name="P2696" style:parent-style-name="Normal" style:family="paragraph">
      <style:paragraph-properties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style:font-style-complex="italic"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23in"/>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style:font-weight-complex="bold" style:font-style-complex="italic" fo:color="#000000" style:font-size-complex="12pt"/>
    </style:style>
    <style:style style:name="T2718" style:parent-style-name="DefaultParagraphFont" style:family="text">
      <style:text-properties style:font-weight-complex="bold" style:font-style-complex="italic" fo:color="#000000" style:font-size-complex="12pt"/>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ormal" style:family="paragraph">
      <style:paragraph-properties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weight-complex="bold" style:font-style-complex="italic" fo:color="#000000" style:font-size-complex="12pt"/>
    </style:style>
    <style:style style:name="T2729" style:parent-style-name="DefaultParagraphFont" style:family="text">
      <style:text-properties fo:color="#000000"/>
    </style:style>
    <style:style style:name="T2730" style:parent-style-name="DefaultParagraphFont" style:family="text">
      <style:text-properties style:font-weight-complex="bold" style:font-style-complex="italic"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5in"/>
    </style:style>
    <style:style style:name="P2734" style:parent-style-name="Normal" style:family="paragraph">
      <style:paragraph-properties fo:text-indent="0.4923in"/>
      <style:text-properties fo:font-style="italic" style:font-style-asian="italic"/>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tyle-complex="italic"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2747" style:parent-style-name="DefaultParagraphFont" style:family="text">
      <style:text-properties fo:font-weight="bold" style:font-weight-asian="bold" fo:font-style="italic" style:font-style-asian="italic"/>
    </style:style>
    <style:style style:name="T2748" style:parent-style-name="DefaultParagraphFont" style:family="text">
      <style:text-properties fo:font-weight="bold" style:font-weight-asian="bold" fo:font-style="italic" style:font-style-asian="italic"/>
    </style:style>
    <style:style style:name="T2749" style:parent-style-name="DefaultParagraphFont" style:family="text">
      <style:text-properties fo:font-weight="bold" style:font-weight-asian="bold" fo:font-style="italic" style:font-style-asian="italic"/>
    </style:style>
    <style:style style:name="T2750" style:parent-style-name="DefaultParagraphFont" style:family="text">
      <style:text-properties style:font-weight-complex="bold" style:font-style-complex="italic"/>
    </style:style>
    <style:style style:name="T2751" style:parent-style-name="DefaultParagraphFont" style:family="text">
      <style:text-properties fo:font-weight="normal" style:font-weight-asian="normal" style:text-underline-type="single" style:text-underline-style="solid" style:text-underline-width="auto" style:text-underline-mode="continuous"/>
    </style:style>
    <style:style style:name="T2752" style:parent-style-name="DefaultParagraphFont" style:family="text">
      <style:text-properties fo:font-weight="normal" style:font-weight-asian="normal" style:text-underline-type="single" style:text-underline-style="solid" style:text-underline-width="auto" style:text-underline-mode="continuous"/>
    </style:style>
    <style:style style:name="T2753" style:parent-style-name="DefaultParagraphFont" style:family="text">
      <style:text-properties fo:font-weight="normal" style:font-weight-asian="normal" style:text-underline-type="single" style:text-underline-style="solid" style:text-underline-width="auto" style:text-underline-mode="continuous"/>
    </style:style>
    <style:style style:name="T2754" style:parent-style-name="DefaultParagraphFont" style:family="text">
      <style:text-properties fo:font-weight="normal" style:font-weight-asian="normal" style:text-underline-type="single" style:text-underline-style="solid" style:text-underline-width="auto" style:text-underline-mode="continuous"/>
    </style:style>
    <style:style style:name="T2755" style:parent-style-name="DefaultParagraphFont" style:family="text">
      <style:text-properties fo:font-weight="normal" style:font-weight-asian="normal" style:text-underline-type="single" style:text-underline-style="solid" style:text-underline-width="auto" style:text-underline-mode="continuous"/>
    </style:style>
    <style:style style:name="P2756" style:parent-style-name="Normal" style:family="paragraph">
      <style:paragraph-properties fo:text-align="center"/>
    </style:style>
    <style:style style:name="P2757" style:parent-style-name="Normal" style:family="paragraph">
      <style:paragraph-properties fo:text-indent="0.5in"/>
    </style:style>
    <style:style style:name="P2758" style:parent-style-name="Normal" style:family="paragraph">
      <style:paragraph-properties fo:text-indent="0.5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text-indent="0.5in"/>
    </style:style>
    <style:style style:name="P2766" style:parent-style-name="Normal" style:family="paragraph">
      <style:paragraph-properties fo:text-indent="0.5in"/>
    </style:style>
    <style:style style:name="P2767" style:parent-style-name="Normal" style:family="paragraph">
      <style:paragraph-properties fo:text-indent="0.5in"/>
    </style:style>
    <style:style style:name="T2768" style:parent-style-name="DefaultParagraphFont" style:family="text">
      <style:text-properties fo:font-weight="bold" style:font-weight-asian="bold"/>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fo:font-style="italic" style:font-style-asian="italic" style:font-style-complex="italic"/>
    </style:style>
    <style:style style:name="T2771" style:parent-style-name="DefaultParagraphFont" style:family="text">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P2773" style:parent-style-name="Normal" style:family="paragraph">
      <style:paragraph-properties fo:text-indent="0.5in"/>
    </style:style>
    <style:style style:name="P2774" style:parent-style-name="Normal" style:family="paragraph">
      <style:paragraph-properties fo:text-indent="0.5in"/>
    </style:style>
    <style:style style:name="P2775" style:parent-style-name="Normal" style:family="paragraph">
      <style:paragraph-properties fo:text-indent="0.5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indent="0.5in"/>
      <style:text-properties fo:font-size="8pt" style:font-size-asian="8pt" style:font-size-complex="8pt"/>
    </style:style>
    <style:style style:name="P2783" style:parent-style-name="Normal" style:family="paragraph">
      <style:paragraph-properties fo:text-indent="0.5in"/>
    </style:style>
    <style:style style:name="P2784" style:parent-style-name="Normal" style:family="paragraph">
      <style:paragraph-properties fo:text-indent="0.5in"/>
    </style:style>
    <style:style style:name="P2785" style:parent-style-name="Normal" style:family="paragraph">
      <style:paragraph-properties fo:text-indent="0.5in"/>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style="italic" style:font-style-asian="italic" style:font-style-complex="italic"/>
    </style:style>
    <style:style style:name="T2788" style:parent-style-name="DefaultParagraphFont" style:family="text">
      <style:text-propertie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style>
    <style:style style:name="P2791" style:parent-style-name="Normal" style:family="paragraph">
      <style:paragraph-properties fo:text-indent="0.4923in"/>
    </style:style>
    <style:style style:name="P2792" style:parent-style-name="Normal" style:family="paragraph">
      <style:paragraph-properties fo:text-indent="0.4923in"/>
      <style:text-properties fo:font-style="italic" style:font-style-asian="italic"/>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style:font-size-complex="12pt"/>
    </style:style>
    <style:style style:name="T2797" style:parent-style-name="DefaultParagraphFont" style:family="text">
      <style:text-properties style:text-position="super 62.5%"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2.5%"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tyle-complex="italic"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font-style-complex="italic"/>
    </style:style>
    <style:style style:name="T2807" style:parent-style-name="DefaultParagraphFont" style:family="text">
      <style:text-properties fo:font-style="italic" style:font-style-asian="italic"/>
    </style:style>
    <style:style style:name="T2808" style:parent-style-name="DefaultParagraphFont" style:family="text">
      <style:text-properties fo:font-weight="bold" style:font-weight-asian="bold" style:font-weight-complex="bold" fo:font-style="italic" style:font-style-asian="italic"/>
    </style:style>
    <style:style style:name="T2809" style:parent-style-name="DefaultParagraphFont" style:family="text">
      <style:text-properties fo:font-weight="bold" style:font-weight-asian="bold" style:font-weight-complex="bold" fo:font-style="italic" style:font-style-asian="italic"/>
    </style:style>
    <style:style style:name="T2810" style:parent-style-name="DefaultParagraphFont" style:family="text">
      <style:text-properties fo:font-weight="bold" style:font-weight-asian="bold" style:font-weight-complex="bold" fo:font-style="italic" style:font-style-asian="italic"/>
    </style:style>
    <style:style style:name="T2811" style:parent-style-name="DefaultParagraphFont" style:family="text">
      <style:text-properties style:font-weight-complex="bold" fo:font-style="italic" style:font-style-asian="italic"/>
    </style:style>
    <style:style style:name="T2812" style:parent-style-name="DefaultParagraphFont" style:family="text">
      <style:text-properties style:font-weight-complex="bold" fo:font-style="italic" style:font-style-asian="italic"/>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font-style-complex="italic"/>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fo:font-style="italic" style:font-style-asian="italic" style:font-style-complex="italic"/>
    </style:style>
    <style:style style:name="T2823" style:parent-style-name="DefaultParagraphFont" style:family="text">
      <style:text-properties fo:font-style="italic" style:font-style-asian="italic" style:font-style-complex="italic"/>
    </style:style>
    <style:style style:name="T2824" style:parent-style-name="DefaultParagraphFont" style:family="text">
      <style:text-properties fo:font-style="italic" style:font-style-asian="italic" style:font-style-complex="italic"/>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font-style="italic" style:font-style-asian="italic" style:font-style-complex="italic"/>
    </style:style>
    <style:style style:name="T2828" style:parent-style-name="DefaultParagraphFont" style:family="text">
      <style:text-properties fo:font-style="italic" style:font-style-asian="italic" style:font-style-complex="italic"/>
    </style:style>
    <style:style style:name="T2829" style:parent-style-name="DefaultParagraphFont" style:family="text">
      <style:text-properties fo:font-style="italic" style:font-style-asian="italic" style:font-style-complex="italic"/>
    </style:style>
    <style:style style:name="P2830" style:parent-style-name="Normal" style:family="paragraph">
      <style:paragraph-properties fo:text-indent="0.4923in"/>
      <style:text-properties fo:font-style="italic" style:font-style-asian="italic"/>
    </style:style>
    <style:style style:name="T2831" style:parent-style-name="DefaultParagraphFont" style:family="text">
      <style:text-properties fo:font-weight="bold" style:font-weight-asian="bold"/>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tyle-complex="italic" fo:color="#000000" style:font-size-complex="12pt"/>
    </style:style>
    <style:style style:name="T2837" style:parent-style-name="DefaultParagraphFont" style:family="text">
      <style:text-properties style:font-weight-complex="bold" style:font-style-complex="italic"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tyle-complex="italic"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weight="bold" style:font-weight-asian="bold" style:font-weight-complex="bold" fo:font-style="italic" style:font-style-asian="italic"/>
    </style:style>
    <style:style style:name="T2849" style:parent-style-name="DefaultParagraphFont" style:family="text">
      <style:text-properties fo:font-weight="bold" style:font-weight-asian="bold" style:font-weight-complex="bold" fo:font-style="italic" style:font-style-asian="italic"/>
    </style:style>
    <style:style style:name="T2850" style:parent-style-name="DefaultParagraphFont" style:family="text">
      <style:text-properties fo:font-weight="bold" style:font-weight-asian="bold" style:font-weight-complex="bold" fo:font-style="italic" style:font-style-asian="italic"/>
    </style:style>
    <style:style style:name="T2851" style:parent-style-name="DefaultParagraphFont" style:family="text">
      <style:text-properties style:font-weight-complex="bold"/>
    </style:style>
    <style:style style:name="P2852" style:parent-style-name="Normal" style:family="paragraph">
      <style:paragraph-properties fo:text-indent="0.5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style:font-style-complex="italic" fo:color="#000000"/>
    </style:style>
    <style:style style:name="T2859" style:parent-style-name="DefaultParagraphFont" style:family="text">
      <style:text-properties fo:color="#000000"/>
    </style:style>
    <style:style style:name="P2860" style:parent-style-name="Normal" style:family="paragraph">
      <style:paragraph-properties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style:font-style-complex="italic"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P2872" style:parent-style-name="Normal" style:family="paragraph">
      <style:paragraph-properties fo:text-indent="0.4923in"/>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indent="0.4923in"/>
      <style:text-properties fo:font-style="italic" style:font-style-asian="italic"/>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style:font-weight-complex="bold" style:font-style-complex="italic" fo:color="#000000" style:font-size-complex="12pt"/>
    </style:style>
    <style:style style:name="T2880" style:parent-style-name="DefaultParagraphFont" style:family="text">
      <style:text-properties style:font-weight-complex="bold" style:font-style-complex="italic" fo:color="#000000" style:font-size-complex="12pt"/>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DefaultParagraphFont" style:family="text">
      <style:text-properties fo:font-weight="bold" style:font-weight-asian="bold" style:font-weight-complex="bold" fo:font-style="italic" style:font-style-asian="italic"/>
    </style:style>
    <style:style style:name="T2889" style:parent-style-name="DefaultParagraphFont" style:family="text">
      <style:text-properties fo:font-weight="bold" style:font-weight-asian="bold" style:font-weight-complex="bold" fo:font-style="italic" style:font-style-asian="italic"/>
    </style:style>
    <style:style style:name="T2890" style:parent-style-name="DefaultParagraphFont" style:family="text">
      <style:text-properties fo:font-weight="bold" style:font-weight-asian="bold" style:font-weight-complex="bold" fo:font-style="italic" style:font-style-asian="italic"/>
    </style:style>
    <style:style style:name="T2891" style:parent-style-name="DefaultParagraphFont" style:family="text">
      <style:text-properties style:font-weight-complex="bold"/>
    </style:style>
    <style:style style:name="P2892" style:parent-style-name="Normal" style:family="paragraph">
      <style:paragraph-properties fo:text-indent="0.5in"/>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text-indent="0.5in"/>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text-indent="0.4923in"/>
    </style:style>
    <style:style style:name="P2918" style:parent-style-name="Normal" style:family="paragraph">
      <style:paragraph-properties fo:text-indent="0.4923in"/>
      <style:text-properties fo:font-style="italic" style:font-style-asian="italic"/>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tyle-complex="italic"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weight="bold" style:font-weight-asian="bold" style:font-weight-complex="bold" fo:font-style="italic" style:font-style-asian="italic"/>
    </style:style>
    <style:style style:name="T2934" style:parent-style-name="DefaultParagraphFont" style:family="text">
      <style:text-properties fo:font-weight="bold" style:font-weight-asian="bold" style:font-weight-complex="bold" fo:font-style="italic" style:font-style-asian="italic"/>
    </style:style>
    <style:style style:name="T2935" style:parent-style-name="DefaultParagraphFont" style:family="text">
      <style:text-properties fo:font-weight="bold" style:font-weight-asian="bold" style:font-weight-complex="bold" fo:font-style="italic" style:font-style-asian="italic"/>
    </style:style>
    <style:style style:name="T2936" style:parent-style-name="DefaultParagraphFont" style:family="text">
      <style:text-properties style:font-weight-complex="bold"/>
    </style:style>
    <style:style style:name="P2937" style:parent-style-name="Normal" style:family="paragraph">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font-style="italic" style:font-style-asian="italic" style:font-style-complex="italic"/>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style>
    <style:style style:name="T2957" style:parent-style-name="DefaultParagraphFont" style:family="text">
      <style:text-properties fo:font-style="italic" style:font-style-asian="italic" style:font-style-complex="italic"/>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fo:font-style="italic" style:font-style-asian="italic" style:font-style-complex="italic"/>
    </style:style>
    <style:style style:name="P2960" style:parent-style-name="Normal" style:family="paragraph">
      <style:paragraph-properties fo:text-indent="0.5in"/>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P2963" style:parent-style-name="Normal" style:family="paragraph">
      <style:text-properties fo:font-size="16pt" style:font-size-asian="16pt" style:font-size-complex="16pt"/>
    </style:style>
    <style:style style:name="P2964" style:parent-style-name="Normal" style:family="paragraph">
      <style:paragraph-properties fo:text-align="center"/>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2967" style:parent-style-name="DefaultParagraphFont" style:family="text">
      <style:text-properties fo:font-style="italic" style:font-style-asian="italic" style:font-style-complex="italic"/>
    </style:style>
    <style:style style:name="P2968" style:parent-style-name="Normal" style:family="paragraph">
      <style:text-properties fo:font-size="16pt" style:font-size-asian="16pt" style:font-size-complex="16pt"/>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P2974" style:parent-style-name="Normal" style:family="paragraph">
      <style:paragraph-properties>
        <style:tab-stops>
          <style:tab-stop style:type="left" style:position="4.8236in"/>
        </style:tab-stops>
      </style:paragraph-properties>
    </style:style>
    <style:style style:name="P2975" style:parent-style-name="Normal" style:family="paragraph">
      <style:paragraph-properties fo:text-indent="0.5in">
        <style:tab-stops>
          <style:tab-stop style:type="left" style:position="4.725in"/>
        </style:tab-stops>
      </style:paragraph-properties>
    </style:style>
    <style:style style:name="P2976" style:parent-style-name="Normal" style:family="paragraph">
      <style:paragraph-properties>
        <style:tab-stops>
          <style:tab-stop style:type="left" style:position="4.2333in"/>
        </style:tab-stops>
      </style:paragraph-properties>
    </style:style>
    <style:style style:name="P2977" style:parent-style-name="Normal" style:family="paragraph">
      <style:paragraph-properties>
        <style:tab-stops>
          <style:tab-stop style:type="left" style:position="4.725in"/>
        </style:tab-stops>
      </style:paragraph-properties>
    </style:style>
    <style:style style:name="P2978" style:parent-style-name="Normal" style:family="paragraph">
      <style:paragraph-properties>
        <style:tab-stops>
          <style:tab-stop style:type="left" style:position="4.8236in"/>
        </style:tab-stops>
      </style:paragraph-properties>
    </style:style>
    <style:style style:name="P2979" style:parent-style-name="Normal" style:family="paragraph">
      <style:paragraph-properties>
        <style:tab-stops>
          <style:tab-stop style:type="left" style:position="4.8236in"/>
        </style:tab-stops>
      </style:paragraph-properties>
    </style:style>
    <style:style style:name="P2980" style:parent-style-name="Normal" style:family="paragraph">
      <style:paragraph-properties>
        <style:tab-stops>
          <style:tab-stop style:type="left" style:position="4.2333in"/>
        </style:tab-stops>
      </style:paragraph-properties>
    </style:style>
    <style:style style:name="P2981" style:parent-style-name="Normal" style:family="paragraph">
      <style:paragraph-properties>
        <style:tab-stops>
          <style:tab-stop style:type="left" style:position="4.725in"/>
        </style:tab-stops>
      </style:paragraph-properties>
    </style:style>
    <style:style style:name="P2982" style:parent-style-name="Normal" style:family="paragraph">
      <style:paragraph-properties>
        <style:tab-stops>
          <style:tab-stop style:type="left" style:position="4.725in"/>
        </style:tab-stops>
      </style:paragraph-properties>
    </style:style>
    <style:style style:name="P2983" style:parent-style-name="Normal" style:family="paragraph">
      <style:paragraph-properties>
        <style:tab-stops>
          <style:tab-stop style:type="left" style:position="4.725in"/>
        </style:tab-stops>
      </style:paragraph-properties>
    </style:style>
    <style:style style:name="P2984" style:parent-style-name="Normal" style:family="paragraph">
      <style:paragraph-properties>
        <style:tab-stops>
          <style:tab-stop style:type="left" style:position="4.2333in"/>
        </style:tab-stops>
      </style:paragraph-properties>
    </style:style>
    <style:style style:name="P2985" style:parent-style-name="Normal" style:family="paragraph">
      <style:paragraph-properties>
        <style:tab-stops>
          <style:tab-stop style:type="left" style:position="4.725in"/>
        </style:tab-stops>
      </style:paragraph-properties>
    </style:style>
    <style:style style:name="P2986" style:parent-style-name="Normal" style:family="paragraph">
      <style:paragraph-properties>
        <style:tab-stops>
          <style:tab-stop style:type="right" style:position="6.0625in"/>
        </style:tab-stops>
      </style:paragraph-properties>
    </style:style>
    <style:style style:name="P2987" style:parent-style-name="Normal" style:family="paragraph">
      <style:paragraph-properties>
        <style:tab-stops>
          <style:tab-stop style:type="right" style:position="6.0625in"/>
        </style:tab-stops>
      </style:paragraph-properties>
    </style:style>
    <style:style style:name="P2988" style:parent-style-name="Normal" style:family="paragraph">
      <style:paragraph-properties>
        <style:tab-stops>
          <style:tab-stop style:type="right" style:position="6.0625in"/>
        </style:tab-stops>
      </style:paragraph-properties>
    </style:style>
    <style:style style:name="P2989" style:parent-style-name="Normal" style:family="paragraph">
      <style:paragraph-properties>
        <style:tab-stops>
          <style:tab-stop style:type="right" style:position="6.0625in"/>
        </style:tab-stops>
      </style:paragraph-properties>
    </style:style>
    <style:style style:name="T2990" style:parent-style-name="Pareigos" style:family="text">
      <style:text-properties style:font-name="Times New Roman" fo:text-transform="none" style:font-size-complex="12pt"/>
    </style:style>
    <style:style style:name="P2991" style:parent-style-name="Normal" style:family="paragraph">
      <style:paragraph-properties>
        <style:tab-stops>
          <style:tab-stop style:type="right" style:position="6.0625in"/>
        </style:tab-stops>
      </style:paragraph-properties>
    </style:style>
    <style:style style:name="T2992" style:parent-style-name="Pareigos" style:family="text">
      <style:text-properties style:font-name="Times New Roman" fo:text-transform="none" style:font-size-complex="12pt"/>
    </style:style>
    <style:style style:name="P2993" style:parent-style-name="Normal" style:family="paragraph">
      <style:paragraph-properties>
        <style:tab-stops>
          <style:tab-stop style:type="right" style:position="6.0625in"/>
        </style:tab-stops>
      </style:paragraph-properties>
    </style:style>
    <style:style style:name="T2994" style:parent-style-name="Pareigos" style:family="text">
      <style:text-properties style:font-name="Times New Roman" fo:text-transform="none" style:font-size-complex="12pt"/>
    </style:style>
    <style:style style:name="P2995" style:parent-style-name="Normal" style:family="paragraph">
      <style:paragraph-properties>
        <style:tab-stops>
          <style:tab-stop style:type="left" style:position="4.3312in"/>
          <style:tab-stop style:type="right" style:position="6.0625in"/>
        </style:tab-stops>
      </style:paragraph-properties>
    </style:style>
    <style:style style:name="T2996" style:parent-style-name="Pareigos" style:family="text">
      <style:text-properties style:font-name="Times New Roman" fo:text-transform="none" style:font-size-complex="12pt"/>
    </style:style>
    <style:style style:name="T2997" style:parent-style-name="Pareigos" style:family="text">
      <style:text-properties style:font-name="Times New Roman" fo:text-transform="none" style:font-size-complex="12pt"/>
    </style:style>
    <style:style style:name="P299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0</text:span><text:span text:style-name="T16">6</text:span><text:span text:style-name="T17">-</text:span><text:span text:style-name="T18">29</text:span><text:span text:style-name="T19"><text:s text:c="2"/></text:span><text:span text:style-name="T20">Nr. SPP-</text:span><text:span text:style-name="T21">80</text:span></text:p>
      <text:p text:style-name="P22"><text:span text:style-name="T23">Vilnius</text:span></text:p>
      <text:p text:style-name="P24"/>
      <text:p text:style-name="P25">Posėdžio pirmininkė<text:s/>–<text:s/>Seimo pirmininko pavaduotoja R. Morkūnaitė-Mikulėnienė.</text:p>
      <text:p text:style-name="P26"/>
      <text:p text:style-name="P27">Užsiregistravo 79<text:s/>Seimo nariai<text:s/><text:span text:style-name="T28">(1</text:span><text:span text:style-name="T29">4.04</text:span><text:span text:style-name="T30"><text:s/>val.)</text:span></text:p>
      <text:p text:style-name="Normal"/>
      <text:p text:style-name="P31">14.04<text:s/>val.</text:p>
      <text:p text:style-name="P32"><text:span text:style-name="T33">SVARSTYTA.</text:span><text:s/>Konstitucijos 56 straipsnio pakeitimo įstatymo projektas Nr. XIIIP-4599(2)<text:s/><text:span text:style-name="T34">(teikėjai – V. Čmilytė-Nielsen / 39 Seimo nariai)</text:span><text:s/><text:span text:style-name="T35">(svarstymas)</text:span>.</text:p>
      <text:p text:style-name="P36"/>
      <text:p text:style-name="P37">Pagrindinio –<text:s/>Teisės ir teisėtvarkos komiteto<text:s/>išvadą pateikė šio komiteto<text:s/>pirmininkas<text:s/>S. Šedbaras.<text:s/></text:p>
      <text:p text:style-name="P38"/>
      <text:p text:style-name="P39"><text:span text:style-name="T40">Diskusijoje kalbėjo<text:s/></text:span><text:span text:style-name="T41">Seimo nariai</text:span><text:span text:style-name="T42">:<text:s/></text:span><text:span text:style-name="T43">I. Kačinskaitė-Urbonienė</text:span><text:span text:style-name="T44">,<text:s/></text:span><text:span text:style-name="T45">S. Gentvilas</text:span><text:span text:style-name="T46">,<text:s/></text:span><text:span text:style-name="T47">J. Sabatauskas</text:span><text:span text:style-name="T48">.</text:span></text:p>
      <text:p text:style-name="P49"/>
      <text:p text:style-name="P50">Posėdžio pirmininkė informavo apie<text:s/>E. Pupinio ir kt.<text:s/>pataisą.</text:p>
      <text:p text:style-name="P51"/>
      <text:p text:style-name="Normal"><text:tab/>Dėl balsavimo motyvų dėl viso projekto kalbėjo Seimo nariai:<text:s/>I. Pakarklytė,<text:s/><text:span text:style-name="T52">L. Nagienė</text:span>.</text:p>
      <text:p text:style-name="P53"/>
      <text:p text:style-name="P54"><text:span text:style-name="T55">Replikavo Seimo nariai:<text:s/></text:span><text:span text:style-name="T56">E. Pupinis</text:span><text:span text:style-name="T57">,<text:s/></text:span><text:span text:style-name="T58">R. Žemaitaitis</text:span><text:span text:style-name="T59">.</text:span></text:p>
      <text:p text:style-name="P60"/>
      <text:p text:style-name="P61">Posėdžio pirmininkė<text:s/>pranešė, kad balsavimas vyks numatytu laiku.</text:p>
      <text:p text:style-name="P62"/>
      <text:p text:style-name="Normal"/>
      <text:p text:style-name="P63">14.21<text:s/>val.</text:p>
      <text:p text:style-name="P64"><text:span text:style-name="T65">SVARSTYTA.</text:span><text:s/>Akcizų įstatymo Nr. IX-569 1, 3, 23, 24, 25, 26, 30, 31, 65 ir 74 straipsnių pakeitimo įstatymo projektas Nr. XIVP-636(2)<text:s/><text:span text:style-name="T66">(teikėjai – Vyriausybė /<text:s/></text:span><text:span text:style-name="T67">finansų ministrė G. Skaistė</text:span><text:span text:style-name="T68">)</text:span><text:s/><text:span text:style-name="T69">(</text:span><text:span text:style-name="T70">priėmimas</text:span><text:span text:style-name="T71">)</text:span><text:span text:style-name="T72"><text:s/></text:span><text:span text:style-name="T73">(taikoma skubos tvarka)</text:span>.<text:s/></text:p>
      <text:p text:style-name="P74"/>
      <text:p text:style-name="P75"><text:span text:style-name="T76">Dėl posėdžio vedimo tvarkos kalbėjo Seimo narys A. Petrošius (</text:span><text:span text:style-name="T77">Tėvynės sąjungos-Lietuvos krikščionių demokratų<text:s/></text:span><text:span text:style-name="T78">frakcij</text:span><text:span text:style-name="T79">os vardu prašė daryti pusės valandos pertrauką).</text:span></text:p>
      <text:p text:style-name="Normal"/>
      <text:p text:style-name="P80"><text:span text:style-name="T81">NUTARTA.</text:span><text:s/><text:span text:style-name="T82">Daryti pusės valandos pertrauką.</text:span><text:s/><text:span text:style-name="T83">P</text:span><text:span text:style-name="T84">ritarta bendru sutarimu.<text:s/></text:span></text:p>
      <text:p text:style-name="P85"/>
      <text:p text:style-name="Normal"/>
      <text:p text:style-name="P86">14.22 val.</text:p>
      <text:p text:style-name="Normal"><text:span text:style-name="T87"><text:tab/>SVARSTYTA:</text:span> </text:p>
      <text:p text:style-name="Normal"><text:tab/>1.<text:s/><text:span text:style-name="T88">Architektūros įstatymo Nr. XIII-425 8, 9, 10 ir 18 straipsnių pakeitimo įstatymo projektas<text:s/></text:span><text:span text:style-name="T89">Nr. XIVP-</text:span><text:span text:style-name="T90">467</text:span><text:span text:style-name="T91">(2).</text:span></text:p>
      <text:p text:style-name="Normal"><text:tab/>2.<text:s/><text:span text:style-name="T92">Architektų rūmų įstatymo Nr. X-914 antrojo skirsnio, 4, 6, 8</text:span><text:span text:style-name="T93">, 1</text:span><text:span text:style-name="T94">0</text:span><text:span text:style-name="T95">,<text:s/></text:span><text:span text:style-name="T96">11 straipsnių pakeitimo, Įstatymo papildymo 4</text:span><text:span text:style-name="T97">1</text:span><text:span text:style-name="T98"><text:s/>straipsniu ir priedo pripažinimo netekusiu galios įstatymo projektas<text:s/></text:span><text:span text:style-name="T99">Nr. XIVP-</text:span><text:span text:style-name="T100">468</text:span><text:span text:style-name="T101">(2)</text:span>.</text:p>
      <text:soft-page-break/>
      <text:p text:style-name="Normal"><text:tab/>3.<text:s/><text:span text:style-name="T102">Teritorijų planavimo įstatymo Nr. I-1120 40 straipsnio pakeitimo įstatymo projektas<text:s/></text:span><text:span text:style-name="T103">Nr. XIVP-</text:span><text:span text:style-name="T104">469</text:span><text:span text:style-name="T105">(2)</text:span>.</text:p>
      <text:p text:style-name="Normal"><text:tab/>4.<text:s/><text:span text:style-name="T106">Statybos įstatymo Nr. I-1240 12 straipsnio pakeitimo įstatymo projektas<text:s/></text:span><text:span text:style-name="T107">Nr. XIVP-</text:span><text:span text:style-name="T108">470</text:span><text:span text:style-name="T109">(2)</text:span>.</text:p>
      <text:p text:style-name="Normal"><text:tab/>5.<text:s/><text:span text:style-name="T110">Saugomų teritorijų įstatymo Nr. I-301 28</text:span><text:span text:style-name="T111">1</text:span><text:span text:style-name="T112"><text:s/>straipsnio pakeitimo įstatymo projektas<text:s/></text:span><text:span text:style-name="T113">Nr. XIVP-</text:span><text:span text:style-name="T114">471</text:span><text:span text:style-name="T115">(2)</text:span><text:s/><text:span text:style-name="T116">(teikėjai –<text:s/></text:span><text:span text:style-name="T117">Vyriausybė </text:span><text:span text:style-name="T118">/ </text:span><text:span text:style-name="T119">aplinkos ministras S. Gentvilas</text:span><text:span text:style-name="T120">)<text:s/></text:span><text:span text:style-name="T121">(svarstymas)</text:span><text:span text:style-name="T122"><text:s/></text:span><text:span text:style-name="T123">(taikoma skubos tvarka)</text:span><text:span text:style-name="T124">.</text:span></text:p>
      <text:p text:style-name="Normal"/>
      <text:p text:style-name="P125"><text:tab/>Pagrindinio –<text:s/>Aplinkos apsaugos<text:s/>komiteto išvadas pateikė šio komiteto atstovas A. Nekrošius.</text:p>
      <text:p text:style-name="Normal"/>
      <text:p text:style-name="P126"><text:tab/>Posėdžio pirmininkė<text:s/><text:s/>pranešė, kad balsavimas<text:s/>dėl šių įstatymų pataisų<text:s/>vyks<text:s/>balsuoti<text:s/>numatytu laiku.</text:p>
      <text:p text:style-name="Normal"/>
      <text:p text:style-name="Normal"/>
      <text:p text:style-name="P127">14.24<text:s/>val.</text:p>
      <text:p text:style-name="P128"><text:span text:style-name="T129">SVARSTYTA</text:span><text:span text:style-name="T130">.</text:span><text:span text:style-name="T131"><text:s/></text:span><text:span text:style-name="T132">Valstybės ir savivaldybių įstaigų darbuotojų darbo apmokėjimo ir komisijų narių atlygio už darbą įstatymo Nr. XIII-198 7, 8, 14 straipsnių ir 5 priedo pakeitimo įstatymo projektas<text:s/></text:span><text:span text:style-name="T133">Nr. XIVP-</text:span><text:span text:style-name="T134">623(2)</text:span><text:s/><text:span text:style-name="T135">(teikėjai –<text:s/></text:span><text:span text:style-name="T136">Vyriausybė </text:span><text:span text:style-name="T137">/ </text:span><text:span text:style-name="T138">švietimo, mokslo ir sporto ministrė J. Šiugždinienė</text:span><text:span text:style-name="T139">)<text:s/></text:span><text:span text:style-name="T140">(priėmimas)</text:span><text:span text:style-name="T141"><text:s/></text:span><text:span text:style-name="T142">(taikoma skubos tvarka)</text:span><text:span text:style-name="T143">.</text:span></text:p>
      <text:p text:style-name="P144">Pranešėjas – Švietimo ir mokslo komiteto<text:s/>atstovas<text:s/>E. Pupinis.</text:p>
      <text:p text:style-name="P145"/>
      <text:p text:style-name="P146">1–5 straipsniai priimti bendru sutarimu.<text:tab/></text:p>
      <text:p text:style-name="Normal"/>
      <text:p text:style-name="Normal"><text:tab/>Dėl balsavimo motyvų dėl viso įstatymo kalbėjo Seimo narys<text:s/>E. Pupinis.<text:s/></text:p>
      <text:p text:style-name="Header"/>
      <text:p text:style-name="P147"><text:tab/>Posėdžio pirmininkė<text:s/>pranešė, kad balsavimas vyks numatytu laiku.</text:p>
      <text:p text:style-name="Normal"/>
      <text:p text:style-name="Normal"/>
      <text:p text:style-name="P148">14.26<text:s/>val.</text:p>
      <text:p text:style-name="P149"><text:span text:style-name="T150">SVARSTYTA.</text:span><text:s/>Mokslo ir studijų įstatymo Nr. XI-242 75, 84 straipsnių pakeitimo ir Įstatymo papildymo 75<text:span text:style-name="T151">1</text:span>, 75<text:span text:style-name="T152">2</text:span>, 75<text:span text:style-name="T153">3</text:span><text:s/>straipsniais įstatymo projektas Nr. XIVP-567(2)<text:s/><text:span text:style-name="T154">(teikėjai – Vyriausybė / švietimo, mokslo ir sporto ministrė J. Šiugždinienė)</text:span><text:span text:style-name="T155"><text:s/></text:span><text:span text:style-name="T156">(taikoma skubos tvarka)<text:s/></text:span><text:span text:style-name="T157">(priėmimas)</text:span><text:span text:style-name="T158">.</text:span><text:s/></text:p>
      <text:p text:style-name="P159"><text:span text:style-name="T160">Pranešėjas<text:s/></text:span><text:span text:style-name="T161">–<text:s/></text:span><text:span text:style-name="T162">Švietimo ir mokslo komiteto</text:span><text:span text:style-name="T163"><text:s/></text:span><text:span text:style-name="T164">pirmininkas</text:span><text:span text:style-name="T165"><text:s/>A. Žukauskas</text:span>.<text:s/></text:p>
      <text:p text:style-name="P166"/>
      <text:p text:style-name="P167"><text:tab/>Pranešėjas informavo apie pagrindinio komiteto nuomonę dėl<text:s/><text:span text:style-name="T168">Teisės departamento</text:span><text:s/>pastabų.</text:p>
      <text:p text:style-name="P169"/>
      <text:p text:style-name="P170">Šio įstatymo pavadinimo pakoregavimui<text:s/>pritarta<text:s/>bendru sutarimu.</text:p>
      <text:p text:style-name="P171"><text:tab/>1 straipsnis priimtas bendru sutarimu.</text:p>
      <text:p text:style-name="Normal"><text:span text:style-name="T172"><text:tab/></text:span><text:span text:style-name="T173">2</text:span><text:span text:style-name="T174"><text:s/>straipsnis<text:s/></text:span><text:span text:style-name="T175">(su<text:s/></text:span><text:span text:style-name="T176">Teisės departamento</text:span><text:span text:style-name="T177"><text:s/>pastabomis,<text:s/></text:span><text:span text:style-name="T178">kuri</text:span><text:span text:style-name="T179">oms pritarė pagrindinis komitetas)<text:s/></text:span><text:span text:style-name="T180">priimtas bendru sutarimu.</text:span></text:p>
      <text:p text:style-name="Normal"><text:span text:style-name="T181"><text:tab/></text:span><text:span text:style-name="T182">3</text:span><text:span text:style-name="T183"><text:s/>straipsnis<text:s/></text:span><text:span text:style-name="T184">(su<text:s/></text:span><text:span text:style-name="T185">Teisės departamento</text:span><text:span text:style-name="T186"><text:s/>pastabomis,<text:s/></text:span><text:span text:style-name="T187">kuri</text:span><text:span text:style-name="T188">oms pritarė pagrindinis komitetas)<text:s/></text:span><text:span text:style-name="T189">priimtas bendru sutarimu.</text:span></text:p>
      <text:p text:style-name="Normal"><text:span text:style-name="T190"><text:tab/></text:span><text:span text:style-name="T191">4</text:span><text:span text:style-name="T192"><text:s/>straipsnis<text:s/></text:span><text:span text:style-name="T193">(su<text:s/></text:span><text:span text:style-name="T194">Teisės departamento</text:span><text:span text:style-name="T195"><text:s/>pastabomis,<text:s/></text:span><text:span text:style-name="T196">kuri</text:span><text:span text:style-name="T197">oms pritarė pagrindinis komitetas)<text:s/></text:span><text:span text:style-name="T198">priimtas bendru sutarimu.</text:span></text:p>
      <text:p text:style-name="Normal"><text:span text:style-name="T199"><text:tab/></text:span><text:span text:style-name="T200">5</text:span><text:span text:style-name="T201"><text:s/>straipsnis<text:s/></text:span><text:span text:style-name="T202">(su<text:s/></text:span><text:span text:style-name="T203">Teisės departamento</text:span><text:span text:style-name="T204"><text:s/>pastabomis,<text:s/></text:span><text:span text:style-name="T205">kuri</text:span><text:span text:style-name="T206">oms pritarė pagrindinis komitetas)<text:s/></text:span><text:span text:style-name="T207">priimtas bendru sutarimu.</text:span></text:p>
      <text:p text:style-name="Normal"><text:span text:style-name="T208"><text:tab/></text:span><text:span text:style-name="T209">6</text:span><text:span text:style-name="T210"><text:s/>straipsnis<text:s/></text:span><text:span text:style-name="T211">(su<text:s/></text:span><text:span text:style-name="T212">Teisės departamento</text:span><text:span text:style-name="T213"><text:s/>pastaba,<text:s/></text:span><text:span text:style-name="T214">kuri</text:span><text:span text:style-name="T215">ai pritarė pagrindinis komitetas)<text:s/></text:span><text:span text:style-name="T216">priimtas bendru sutarimu.</text:span></text:p>
      <text:p text:style-name="P217"/>
      <text:soft-page-break/>
      <text:p text:style-name="P218">Posėdžio pirmininkė<text:s/>pranešė, kad balsavimas vyks numatytu laiku.</text:p>
      <text:p text:style-name="Normal"/>
      <text:p text:style-name="Normal"/>
      <text:p text:style-name="P219">14.32<text:s/>val.</text:p>
      <text:p text:style-name="P220"><text:span text:style-name="T221">SVARSTYTA.</text:span><text:s/>Mokslo ir studijų įstatymo Nr. XI-242 4 ir 17 straipsnių pakeitimo įstatymo projektas Nr. XIVP-239(2)<text:s/><text:span text:style-name="T222">(teikėjas – A. Žukauskas)</text:span><text:s/><text:span text:style-name="T223">(priėmimas)</text:span><text:span text:style-name="T224">.</text:span><text:s/></text:p>
      <text:p text:style-name="P225"><text:span text:style-name="T226">Pranešėja<text:s/></text:span><text:span text:style-name="T227">–<text:s/></text:span><text:span text:style-name="T228">Švietimo ir mokslo komiteto</text:span><text:span text:style-name="T229"><text:s/>pirmininko pavaduotoja<text:s/></text:span><text:span text:style-name="T230">V. Targamadzė</text:span>.<text:s/></text:p>
      <text:p text:style-name="P231"/>
      <text:p text:style-name="P232">1–3<text:s/>straipsniai priimti bendru sutarimu.</text:p>
      <text:p text:style-name="P233"/>
      <text:p text:style-name="P234">Posėdžio pirmininkė<text:s/>pranešė, kad balsavimas vyks numatytu laiku.</text:p>
      <text:p text:style-name="Normal"/>
      <text:p text:style-name="Normal"/>
      <text:p text:style-name="P235">14.34<text:s/>val.</text:p>
      <text:p text:style-name="P236"><text:span text:style-name="T237">SVARSTYTA.</text:span><text:s/>Juridinių asmenų nemokumo įstatymo Nr. XIII-2221 1, 2, 4, 6, 9, 10, 15, 17, 22, 26, 27, 28, 31, 32, 33, 35, 40, 41, 42, 43, 62, 63, 64, 77, 94, 95, 103, 104, 110, 111, 114, 130 straipsnių ir priedo pakeitimo ir Įstatymo papildymo 102<text:span text:style-name="T238">1</text:span>, 102<text:span text:style-name="T239">2</text:span>, 102<text:span text:style-name="T240">3</text:span>, 111<text:span text:style-name="T241">1</text:span><text:s/>straipsniais įstatymo projektas Nr. XIVP-362(2)ES<text:s/><text:span text:style-name="T242">(teikėjai – Vyriausybė /<text:s/></text:span><text:span text:style-name="T243">finansų ministrė G. Skaistė</text:span><text:span text:style-name="T244">)</text:span><text:s/><text:span text:style-name="T245">(priėmimas)</text:span><text:span text:style-name="T246">.</text:span><text:s/></text:p>
      <text:p text:style-name="P247"><text:span text:style-name="T248">Pranešėjas<text:s/></text:span><text:span text:style-name="T249">–<text:s/></text:span>Biudžeto ir finansų komiteto<text:s/><text:span text:style-name="T250">atstovas</text:span><text:s/>M. Maldeikis.<text:s/></text:p>
      <text:p text:style-name="P251"/>
      <text:p text:style-name="P252">1–38<text:s/>straipsniai priimti bendru sutarimu.</text:p>
      <text:p text:style-name="P253"/>
      <text:p text:style-name="P254">Posėdžio pirmininkė<text:s/>pranešė, kad balsavimas vyks numatytu laiku.</text:p>
      <text:p text:style-name="Normal"/>
      <text:p text:style-name="Normal"/>
      <text:p text:style-name="P255">14.36<text:s/>val.</text:p>
      <text:p text:style-name="P256"><text:span text:style-name="T257">SVARSTYTA.</text:span><text:s/>Fizinių asmenų bankroto įstatymo Nr. XI-2000 5, 6, 7, 8, 14, 21, 23, 25, 29, 30, 31 straipsnių ir priedo pakeitimo įstatymo projektas Nr. XIVP-363(2)<text:s/><text:span text:style-name="T258">(teikėjai – Vyriausybė /<text:s/></text:span><text:span text:style-name="T259">finansų ministrė G. Skaistė</text:span><text:span text:style-name="T260">)<text:s/></text:span><text:span text:style-name="T261">(priėmimas)</text:span><text:span text:style-name="T262">.</text:span><text:s/></text:p>
      <text:p text:style-name="P263"><text:span text:style-name="T264">Pranešėjas<text:s/></text:span><text:span text:style-name="T265">–<text:s/></text:span>Biudžeto ir finansų komiteto<text:s/><text:span text:style-name="T266">atstovas</text:span><text:s/>M. Maldeikis.<text:s/></text:p>
      <text:p text:style-name="P267"/>
      <text:p text:style-name="P268"><text:tab/>Pranešėjas informavo apie pagrindinio komiteto nuomonę dėl<text:s/><text:span text:style-name="T269">Teisės departamento</text:span><text:s/>pastabos, kuriai pritarė pagrindinis komitetas.</text:p>
      <text:p text:style-name="P270"/>
      <text:p text:style-name="P271">1–12<text:s/>straipsniai priimti bendru sutarimu.</text:p>
      <text:p text:style-name="Normal"><text:span text:style-name="T272"><text:tab/></text:span><text:span text:style-name="T273">13</text:span><text:span text:style-name="T274"><text:s/>straipsnis<text:s/></text:span><text:span text:style-name="T275">(su<text:s/></text:span><text:span text:style-name="T276">Teisės departamento</text:span><text:span text:style-name="T277"><text:s/>pastaba,<text:s/></text:span><text:span text:style-name="T278">kuria</text:span><text:span text:style-name="T279">i pritarė pagrindinis komitetas)<text:s/></text:span><text:span text:style-name="T280">priimtas bendru sutarimu.</text:span></text:p>
      <text:p text:style-name="P281"/>
      <text:p text:style-name="P282">Posėdžio pirmininkė<text:s/>pranešė, kad balsavimas vyks numatytu laiku.</text:p>
      <text:p text:style-name="P283"/>
      <text:p text:style-name="Normal"/>
      <text:p text:style-name="P284">14.37<text:s/>val.</text:p>
      <text:p text:style-name="P285"><text:span text:style-name="T286">SVARSTYTA.</text:span><text:s/>Garantijų darbuotojams jų darbdaviui tapus nemokiam ir ilgalaikio darbo išmokų įstatymo Nr. XII-2604 3, 6, 7 ir 19 straipsnių pakeitimo įstatymo projektas Nr. XIVP-364(2)<text:s/><text:span text:style-name="T287">(teikėjai – Vyriausybė /<text:s/></text:span><text:span text:style-name="T288">finansų ministrė G. Skaistė</text:span><text:span text:style-name="T289">)<text:s/></text:span><text:span text:style-name="T290">(priėmimas)</text:span><text:span text:style-name="T291">.</text:span><text:s/></text:p>
      <text:p text:style-name="P292"><text:span text:style-name="T293">Pranešėjas<text:s/></text:span><text:span text:style-name="T294">–<text:s/></text:span>Biudžeto ir finansų komiteto<text:s/><text:span text:style-name="T295">atstovas</text:span><text:s/>M. Maldeikis.<text:s/></text:p>
      <text:p text:style-name="P296"/>
      <text:p text:style-name="P297">1–5<text:s/>straipsniai priimti bendru sutarimu.</text:p>
      <text:p text:style-name="P298"/>
      <text:p text:style-name="P299">Posėdžio pirmininkė<text:s/>pranešė, kad balsavimas vyks numatytu laiku.</text:p>
      <text:p text:style-name="Normal"/>
      <text:p text:style-name="Normal"/>
      <text:p text:style-name="P300">14.38<text:s/>val.</text:p>
      <text:p text:style-name="P301"><text:span text:style-name="T302">SVARSTYTA.</text:span><text:s/>Darbo kodekso 208 straipsnio pakeitimo įstatymo projektas Nr. XIVP-365(2)<text:s/><text:span text:style-name="T303">(teikėjai – Vyriausybė /<text:s/></text:span><text:span text:style-name="T304">finansų ministrė G. Skaistė</text:span><text:span text:style-name="T305">)<text:s/></text:span><text:span text:style-name="T306">(priėmimas)</text:span><text:span text:style-name="T307">.</text:span><text:s/></text:p>
      <text:p text:style-name="P308"><text:span text:style-name="T309">Pranešėjas<text:s/></text:span><text:span text:style-name="T310">–<text:s/></text:span>Biudžeto ir finansų komiteto<text:s/><text:span text:style-name="T311">atstovas</text:span><text:s/>M. Maldeikis.<text:s/></text:p>
      <text:p text:style-name="P312"/>
      <text:p text:style-name="P313">1, 2<text:s/>straipsniai<text:s/>priimti<text:s/>bendru sutarimu.</text:p>
      <text:p text:style-name="P314"/>
      <text:p text:style-name="P315">Posėdžio pirmininkė<text:s/>pranešė, kad balsavimas vyks numatytu laiku.</text:p>
      <text:p text:style-name="Normal"/>
      <text:p text:style-name="Normal"/>
      <text:p text:style-name="P316">14.38<text:s/>val.</text:p>
      <text:p text:style-name="P317"><text:span text:style-name="T318">SVARSTYTA.</text:span><text:s/>Civilinio kodekso 2.66 straipsnio pakeitimo įstatymo projektas Nr. XIVP-366(2)<text:s/><text:span text:style-name="T319">(t</text:span><text:span text:style-name="T320">eikėjai – Vyriausybė /<text:s/></text:span><text:span text:style-name="T321">finansų ministrė G. Skaistė</text:span><text:span text:style-name="T322">)<text:s/></text:span><text:span text:style-name="T323">(priėmimas)</text:span><text:span text:style-name="T324">.</text:span><text:s/></text:p>
      <text:p text:style-name="P325"/>
      <text:p text:style-name="P326"><text:tab/>1 straipsnis priimtas bendru sutarimu.</text:p>
      <text:p text:style-name="Normal"><text:span text:style-name="T327"><text:tab/></text:span><text:span text:style-name="T328">2</text:span><text:span text:style-name="T329"><text:s/>straipsnis<text:s/></text:span><text:span text:style-name="T330">(su<text:s/></text:span><text:span text:style-name="T331">Teisės departamento</text:span><text:span text:style-name="T332"><text:s/>pastaba,<text:s/></text:span><text:span text:style-name="T333">kuria</text:span><text:span text:style-name="T334">i pritarė pagrindinis komitetas)<text:s/></text:span><text:span text:style-name="T335">priimtas bendru sutarimu.</text:span></text:p>
      <text:p text:style-name="P336"/>
      <text:p text:style-name="P337">Posėdžio pirmininkė<text:s/>pranešė, kad balsavimas vyks numatytu laiku.</text:p>
      <text:p text:style-name="Normal"/>
      <text:p text:style-name="Normal"/>
      <text:p text:style-name="P338">14.39<text:s/>val.</text:p>
      <text:p text:style-name="P339"><text:span text:style-name="T340">SVARSTYTA.</text:span><text:s/>Sveikatos<text:s/>priežiūros įstaigų įstatymo Nr. I-1367 10, 11, 27, 29, 33 ir 39 straipsnių pakeitimo įstatymo projektas Nr. XIVP-341(2)<text:s/><text:span text:style-name="T341">(teikėjai – A. Matulas / 4 Seimo nariai)</text:span><text:s/><text:span text:style-name="T342">(taikoma skubos tvarka)<text:s/></text:span><text:span text:style-name="T343">(priėmimas)</text:span><text:span text:style-name="T344"><text:s/></text:span><text:span text:style-name="T345">(taikoma skubos tvarka)</text:span><text:span text:style-name="T346">.</text:span><text:s/></text:p>
      <text:p text:style-name="P347"><text:span text:style-name="T348">Pranešėjas<text:s/></text:span><text:span text:style-name="T349">–<text:s/></text:span><text:span text:style-name="T350">Sveikatos reikalų komiteto</text:span><text:span text:style-name="T351"><text:s/></text:span><text:span text:style-name="T352">pirmininko pavaduotojas</text:span><text:span text:style-name="T353"><text:s/></text:span><text:span text:style-name="T354">A. Veryga</text:span>.<text:s/></text:p>
      <text:p text:style-name="P355"/>
      <text:p text:style-name="P356">1–7<text:s/>straipsniai priimti bendru sutarimu.</text:p>
      <text:p text:style-name="P357"/>
      <text:p text:style-name="P358">Posėdžio pirmininkė<text:s/>pranešė, kad balsavimas vyks numatytu laiku.</text:p>
      <text:p text:style-name="Normal"/>
      <text:p text:style-name="Normal"/>
      <text:p text:style-name="P359">14.40<text:s/>val.</text:p>
      <text:p text:style-name="P360"><text:span text:style-name="T361">SVARSTYTA.</text:span><text:s/>Sveikatos sistemos įstatymo Nr. I-552 12, 61 ir 63 straipsnių pakeitimo įstatymo projektas Nr. XIVP-342(2)<text:s/><text:span text:style-name="T362">(teikėjai – A. Matulas / 4 Seimo nariai)</text:span><text:s/><text:span text:style-name="T363">(priėmimas)</text:span><text:span text:style-name="T364"><text:s/></text:span><text:span text:style-name="T365">(taikoma skubos tvarka)</text:span><text:span text:style-name="T366">.</text:span><text:s/></text:p>
      <text:p text:style-name="P367"><text:span text:style-name="T368">Pranešėjas<text:s/></text:span><text:span text:style-name="T369">–<text:s/></text:span><text:span text:style-name="T370">Sveikatos reikalų komiteto</text:span><text:span text:style-name="T371"><text:s/></text:span><text:span text:style-name="T372">pirmininko pavaduotojas</text:span><text:span text:style-name="T373"><text:s/></text:span><text:span text:style-name="T374">A. Veryga</text:span>.<text:s/></text:p>
      <text:p text:style-name="P375"/>
      <text:p text:style-name="P376"><text:tab/>Pranešėjas informavo apie pagrindinio komiteto nuomonę dėl<text:s/><text:span text:style-name="T377">Teisės departamento</text:span><text:s/>pastabos, kuriai<text:s/>pritarė pagrindinis komitetas.</text:p>
      <text:p text:style-name="P378"/>
      <text:p text:style-name="P379"><text:tab/>1 straipsnis priimtas bendru sutarimu.</text:p>
      <text:p text:style-name="Normal"><text:span text:style-name="T380"><text:tab/></text:span><text:span text:style-name="T381">2</text:span><text:span text:style-name="T382"><text:s/>straipsnis<text:s/></text:span><text:span text:style-name="T383">(su<text:s/></text:span><text:span text:style-name="T384">Teisės departamento</text:span><text:span text:style-name="T385"><text:s/>pastaba,<text:s/></text:span><text:span text:style-name="T386">kuria</text:span><text:span text:style-name="T387">i pritarė pagrindinis komitetas)<text:s/></text:span><text:span text:style-name="T388">priimtas bendru sutarimu.</text:span></text:p>
      <text:p text:style-name="P389">3,<text:s/>4<text:s/>straipsniai priimti bendru sutarimu.</text:p>
      <text:p text:style-name="P390"/>
      <text:p text:style-name="P391">Posėdžio pirmininkė<text:s/>pranešė, kad balsavimas vyks numatytu laiku.</text:p>
      <text:p text:style-name="Normal"/>
      <text:p text:style-name="Normal"/>
      <text:p text:style-name="P392"/>
      <text:p text:style-name="P393"/>
      <text:soft-page-break/>
      <text:p text:style-name="P394">14.42<text:s/>val.</text:p>
      <text:p text:style-name="P395"><text:span text:style-name="T396">SVARSTYTA.</text:span><text:s/>Darbo kodekso 108, 109, 139, 213 straipsnių ir priedo pakeitimo įstatymo projektas Nr. XIVP-489(2)ES<text:s/><text:span text:style-name="T397">(teikėjai –</text:span><text:span text:style-name="T398"><text:s/></text:span><text:span text:style-name="T399">Vyriausybė /<text:s/></text:span><text:span text:style-name="T400">socialinės apsaugos ir darbo ministrė M. Navickienė</text:span><text:span text:style-name="T401">)<text:s/></text:span><text:span text:style-name="T402">(priėmimas)</text:span><text:span text:style-name="T403">.</text:span><text:s/></text:p>
      <text:p text:style-name="P404"><text:span text:style-name="T405">Pranešėja</text:span><text:span text:style-name="T406">s</text:span><text:span text:style-name="T407"><text:s/></text:span><text:span text:style-name="T408">–<text:s/></text:span><text:span text:style-name="T409">Socialinių reikalų ir darbo komiteto</text:span><text:span text:style-name="T410"><text:s/>pirmininkas<text:s/></text:span><text:span text:style-name="T411">M. Lingė</text:span>.<text:s/></text:p>
      <text:p text:style-name="P412"/>
      <text:p text:style-name="P413"><text:tab/>1, 2<text:s/>straipsniai<text:s/>priimti<text:s/>bendru sutarimu.</text:p>
      <text:p text:style-name="P414"/>
      <text:p text:style-name="P415">Posėdžio pirmininkė pranešė, kad balsavimas dėl 3 straipsnio<text:s/>E. Gentvilo<text:s/>pataisų ir dėl 3 straipsnio vyks balsuoti numatytu laiku.</text:p>
      <text:p text:style-name="P416"/>
      <text:p text:style-name="P417">4–6<text:s/>straipsniai priimti bendru sutarimu.</text:p>
      <text:p text:style-name="P418"/>
      <text:p text:style-name="P419">Posėdžio pirmininkė<text:s/>pranešė, kad balsavimas vyks numatytu laiku.</text:p>
      <text:p text:style-name="Normal"/>
      <text:p text:style-name="Normal"/>
      <text:p text:style-name="P420">14.44<text:s/>val.</text:p>
      <text:p text:style-name="P421"><text:span text:style-name="T422">SVARSTYTA.</text:span><text:s/>Socialinio draudimo pensijų įstatymo Nr. I-549 47 ir 49 straipsnių pakeitimo įstatymo projektas Nr. XIIIP-5279(2)<text:s/><text:span text:style-name="T423">(teikėja – Peticijų komisija)</text:span><text:s/><text:span text:style-name="T424">(priėmimas)</text:span><text:span text:style-name="T425">.</text:span><text:s/></text:p>
      <text:p text:style-name="P426"><text:span text:style-name="T427">Pranešėja<text:s/></text:span><text:span text:style-name="T428">–<text:s/></text:span><text:span text:style-name="T429">Socialinių reikalų ir darbo komiteto</text:span><text:span text:style-name="T430"><text:s/>atstovė R. Baškienė</text:span>.<text:s/></text:p>
      <text:p text:style-name="P431"/>
      <text:p text:style-name="P432">1–3 straipsniai priimti bendru sutarimu.</text:p>
      <text:p text:style-name="P433"/>
      <text:p text:style-name="P434">Dėl balsavimo motyvų dėl viso įstatymo<text:s/>projekto<text:s/>kalbėjo Seimo nariai:<text:s/>R. Baškienė, E. Pupinis.<text:s/></text:p>
      <text:p text:style-name="P435"/>
      <text:p text:style-name="P436">Posėdžio pirmininkas pranešė, kad balsavimas vyks numatytu laiku.</text:p>
      <text:p text:style-name="Normal"/>
      <text:p text:style-name="Normal"/>
      <text:p text:style-name="P437">14.47<text:s/>val.</text:p>
      <text:p text:style-name="P438"><text:span text:style-name="T439">SVARSTYTA.</text:span><text:s/>Atmintinų dienų įstatymo Nr. VIII-397 1 straipsnio pakeitimo įstatymo projektas Nr. XIVP-452(3)<text:s/><text:span text:style-name="T440">(teikėjai – P. Kuzmickienė /<text:s/></text:span><text:span text:style-name="T441">Laisvės kovų ir valstybės istorinės atminties komisija</text:span><text:span text:style-name="T442">)</text:span><text:s/><text:span text:style-name="T443">(priėmimas)</text:span><text:span text:style-name="T444">.</text:span><text:s/></text:p>
      <text:p text:style-name="P445"/>
      <text:p text:style-name="P446">1 straipsnis priimtas bendru sutarimu.<text:s/></text:p>
      <text:p text:style-name="P447"/>
      <text:p text:style-name="P448">Posėdžio pirmininkė<text:s/>pranešė, kad balsavimas vyks numatytu laiku.</text:p>
      <text:p text:style-name="Normal"/>
      <text:p text:style-name="Normal"/>
      <text:p text:style-name="P449">14.48<text:s/>val.</text:p>
      <text:p text:style-name="P450"><text:span text:style-name="T451">SVARSTYTA.</text:span><text:s/>Autorių teisių ir<text:s/>gretutinių teisių įstatymo Nr. VIII-1185 78 straipsnio pakeitimo įstatymo projektas Nr. XIVP-490(2)<text:s/><text:span text:style-name="T452">(teikėjai – V. Juozapaitis / Kultūros komitetas)<text:s/></text:span><text:span text:style-name="T453">(priėmimas)</text:span><text:span text:style-name="T454">.</text:span><text:s/></text:p>
      <text:p text:style-name="P455"/>
      <text:p text:style-name="P456">1, 2<text:s/>straipsniai<text:s/>priimti<text:s/>bendru sutarimu.</text:p>
      <text:p text:style-name="P457"/>
      <text:p text:style-name="P458">Posėdžio pirmininkė<text:s/>pranešė, kad balsavimas vyks numatytu laiku.</text:p>
      <text:p text:style-name="Normal"/>
      <text:p text:style-name="P459"/>
      <text:p text:style-name="P460"/>
      <text:p text:style-name="P461"/>
      <text:p text:style-name="P462"/>
      <text:soft-page-break/>
      <text:p text:style-name="P463"><text:span text:style-name="T464">14.48 val.</text:span></text:p>
      <text:p text:style-name="P465"><text:span text:style-name="T466">SVARSTYTA.</text:span><text:s/>Žemės ūkio, maisto ūkio ir kaimo plėtros įstatymo Nr. IX-987 2 ir 13 straipsnių pakeitimo įstatymo projektas Nr. XIVP-15(2)<text:s/><text:span text:style-name="T467">(teikėjai – A. Palionis, K. Starkevičius)<text:s/></text:span><text:span text:style-name="T468">(priėmimas)</text:span><text:span text:style-name="T469">.</text:span><text:s/></text:p>
      <text:p text:style-name="P470"/>
      <text:p text:style-name="P471">1–3 straipsniai priimti bendru sutarimu.</text:p>
      <text:p text:style-name="P472"/>
      <text:p text:style-name="P473">Dėl balsavimo motyvų kalbėjo Seimo narys<text:s/>A. Palionis.</text:p>
      <text:p text:style-name="P474"/>
      <text:p text:style-name="P475">Posėdžio pirmininkė<text:s/>pranešė, kad balsavimas vyks numatytu laiku.</text:p>
      <text:p text:style-name="Normal"/>
      <text:p text:style-name="Normal"/>
      <text:p text:style-name="P476">14.49<text:s/>val.</text:p>
      <text:p text:style-name="P477"><text:span text:style-name="T478">SVARSTYTA.</text:span><text:s/>Statybos įstatymo Nr. I-1240 ketvirtojo skirsnio pavadinimo pakeitimo ir Įstatymo papildymo 22<text:span text:style-name="T479">1</text:span><text:s/>straipsniu įstatymo projektas Nr. XIIIP-4053(3)<text:s/><text:span text:style-name="T480">(teikėjai – Vyriausybė / socialinės apsaugos ir darbo ministras)</text:span><text:s/><text:span text:style-name="T481">(priėmimas)</text:span><text:span text:style-name="T482">.</text:span><text:s/></text:p>
      <text:p text:style-name="P483"/>
      <text:p text:style-name="P484"><text:tab/>1 straipsnis priimtas bendru sutarimu.</text:p>
      <text:p text:style-name="Normal"><text:span text:style-name="T485"><text:tab/></text:span><text:span text:style-name="T486">2</text:span><text:span text:style-name="T487"><text:s/>straipsnis<text:s/></text:span><text:span text:style-name="T488">(su<text:s/></text:span><text:span text:style-name="T489">Teisės departamento</text:span><text:span text:style-name="T490"><text:s/>pastaba,<text:s/></text:span><text:span text:style-name="T491">kuria</text:span><text:span text:style-name="T492">i pritarė pagrindinis komitetas)<text:s/></text:span><text:span text:style-name="T493">priimtas bendru sutarimu.</text:span></text:p>
      <text:p text:style-name="P494"><text:tab/>3<text:s/>straipsnis priimtas bendru sutarimu.</text:p>
      <text:p text:style-name="P495"/>
      <text:p text:style-name="P496">Dėl balsavimo motyvų dėl viso įstatymo<text:s/>projekto<text:s/>kalbėjo Seimo nariai:<text:s/>M. Majauskas, A. Butkevičius,<text:s/><text:span text:style-name="T497">L. Kukuraitis</text:span><text:span text:style-name="T498">,<text:s/></text:span><text:span text:style-name="T499">M. Lingė</text:span><text:span text:style-name="T500">.</text:span></text:p>
      <text:p text:style-name="P501"/>
      <text:p text:style-name="P502">Posėdžio pirmininkė<text:s/>pranešė, kad balsavimas vyks numatytu laiku.</text:p>
      <text:p text:style-name="Normal"/>
      <text:p text:style-name="Normal"/>
      <text:p text:style-name="P503">14.57<text:s/>val.</text:p>
      <text:p text:style-name="P504"><text:span text:style-name="T505">SVARSTYTA.</text:span><text:s/>Užimtumo įstatymo Nr. XII-2470 IV skyriaus pavadinimo, 55, 56, 57, 60 straipsnių pakeitimo ir Įstatymo papildymo 59<text:span text:style-name="T506">1</text:span>, 59<text:span text:style-name="T507">2</text:span><text:s/>straipsniais įstatymo projektas Nr. XIIIP-4054(3)<text:s/><text:span text:style-name="T508">(teikėjai – Vyriausybė / socialinės apsaugos ir darbo ministras)</text:span><text:s/><text:span text:style-name="T509">(priėmimas)</text:span><text:span text:style-name="T510">.</text:span><text:s/></text:p>
      <text:p text:style-name="P511"/>
      <text:p text:style-name="P512">1–8<text:s/>straipsniai priimti bendru sutarimu.</text:p>
      <text:p text:style-name="P513"/>
      <text:p text:style-name="P514">Posėdžio pirmininkė<text:s/>pranešė, kad balsavimas vyks numatytu laiku.</text:p>
      <text:p text:style-name="Normal"/>
      <text:p text:style-name="Normal"/>
      <text:p text:style-name="P515">14.58<text:s/>val.</text:p>
      <text:p text:style-name="P516"><text:span text:style-name="T517">SVARSTYTA.</text:span><text:s/>Administracinių nusižengimų kodekso papildymo 362<text:span text:style-name="T518">1</text:span><text:s/>straipsniu ir 589 straipsnio pakeitimo įstatymo projektas Nr. XIIIP-4055(2)<text:s/><text:span text:style-name="T519">(teikėjai – Vyriausybė / socialinės apsaugos ir darbo ministras)</text:span><text:s/><text:span text:style-name="T520">(priėmimas)</text:span><text:span text:style-name="T521">.</text:span><text:s/></text:p>
      <text:p text:style-name="P522"/>
      <text:p text:style-name="P523"><text:tab/>Posėdžio pirmininkė informavo apie pagrindinio komiteto nuomonę dėl<text:s/><text:span text:style-name="T524">Teisės departamento</text:span><text:s/>pastabos, kuriai pritarė pagrindinis komitetas.</text:p>
      <text:p text:style-name="P525"><text:tab/></text:p>
      <text:p text:style-name="P526"><text:span text:style-name="T527">1</text:span><text:span text:style-name="T528"><text:s/>straipsnis<text:s/></text:span><text:span text:style-name="T529">(su<text:s/></text:span><text:span text:style-name="T530">Teisės departamento</text:span><text:span text:style-name="T531"><text:s/>pastaba,<text:s/></text:span><text:span text:style-name="T532">kuria</text:span><text:span text:style-name="T533">i pritarė pagrindinis komitetas)<text:s/></text:span><text:span text:style-name="T534">priimtas bendru sutarimu.</text:span></text:p>
      <text:p text:style-name="P535">2,<text:s/>3 straipsniai priimti bendru sutarimu.</text:p>
      <text:p text:style-name="P536"/>
      <text:p text:style-name="P537">Posėdžio pirmininkė<text:s/>pranešė, kad balsavimas vyks numatytu laiku.</text:p>
      <text:p text:style-name="P538"/>
      <text:soft-page-break/>
      <text:p text:style-name="P539">14.58<text:s/>val.</text:p>
      <text:p text:style-name="P540"><text:span text:style-name="T541">SVARSTYTA.</text:span><text:s/>Mokesčių administravimo įstatymo Nr. IX-2112 40<text:span text:style-name="T542">1</text:span><text:s/>straipsnio pakeitimo įstatymo projektas Nr. XIIIP-4056(2)<text:s/><text:span text:style-name="T543">(teikėjai – Vyriausybė / socialinės apsaugos ir darbo ministras)</text:span><text:s/><text:span text:style-name="T544">(priėmimas)</text:span><text:span text:style-name="T545">.</text:span><text:s/></text:p>
      <text:p text:style-name="P546"/>
      <text:p text:style-name="P547">1, 2<text:s/>straipsniai<text:s/>priimti<text:s/>bendru sutarimu.</text:p>
      <text:p text:style-name="P548"/>
      <text:p text:style-name="P549">Posėdžio pirmininkė<text:s/>pranešė, kad balsavimas vyks numatytu laiku.</text:p>
      <text:p text:style-name="P550"/>
      <text:p text:style-name="Normal"/>
      <text:p text:style-name="P551">14.59 val.</text:p>
      <text:p text:style-name="P552"><text:span text:style-name="T553">SVARSTYTA.</text:span><text:s/>Akcizų įstatymo Nr. IX-569 1, 3, 23, 24, 25, 26, 30, 31, 65 ir 74 straipsnių pakeitimo įstatymo projektas Nr. XIVP-636(2)<text:s/><text:span text:style-name="T554">(teikėjai – Vyriausybė /<text:s/></text:span><text:span text:style-name="T555">finansų ministrė G. Skaistė</text:span><text:span text:style-name="T556">)</text:span><text:s/><text:span text:style-name="T557">(taikoma skubos tvarka)<text:s/></text:span><text:span text:style-name="T558">(</text:span><text:span text:style-name="T559">priėmim</text:span><text:span text:style-name="T560">o tęsiny</text:span><text:span text:style-name="T561">s</text:span><text:span text:style-name="T562">)</text:span>.<text:s/></text:p>
      <text:p text:style-name="P563">Pranešėjas<text:s/>–<text:s/>Biudžeto ir finansų komiteto<text:s/>pirmininkas<text:s/>M. Majauskas.<text:s/></text:p>
      <text:p text:style-name="P564"/>
      <text:p text:style-name="P565"><text:tab/>1, 2<text:s/>straipsniai<text:s/>priimti<text:s/>bendru sutarimu.</text:p>
      <text:p text:style-name="P566"/>
      <text:p text:style-name="P567"><text:tab/>Pranešėjas informavo apie pagrindinio komiteto nuomonę dėl<text:s/><text:span text:style-name="T568">Teisės departamento</text:span><text:s/>pastabų dėl 3 straipsnio, kurioms pritarė pagrindinis komitetas.</text:p>
      <text:p text:style-name="P569"/>
      <text:p text:style-name="P570">Posėdžio pirmininkė pranešė, kad balsavimas dėl 3 straipsnio pataisų vyks balsuoti numatytu laiku.</text:p>
      <text:p text:style-name="P571"/>
      <text:p text:style-name="P572"><text:tab/>4–8<text:s/>straipsniai<text:s/>priimti<text:s/>bendru sutarimu.</text:p>
      <text:p text:style-name="P573"/>
      <text:p text:style-name="P574">Posėdžio pirmininkė pranešė, kad balsavimas<text:s/>dėl 9<text:s/>straipsnio pataisų vyks balsuoti numatytu laiku.</text:p>
      <text:p text:style-name="P575"/>
      <text:p text:style-name="P576">10, 11<text:s/>straipsniai priimti bendru sutarimu.</text:p>
      <text:p text:style-name="P577"/>
      <text:p text:style-name="P578">Posėdžio pirmininkė<text:s/>pranešė, kad balsavimas vyks numatytu laiku.</text:p>
      <text:p text:style-name="Normal"/>
      <text:p text:style-name="Normal"/>
      <text:p text:style-name="P579">15.02<text:s/>val.</text:p>
      <text:p text:style-name="P580"><text:span text:style-name="T581">SVARSTYTA</text:span><text:span text:style-name="T582">.</text:span><text:span text:style-name="T583"><text:s/></text:span><text:span text:style-name="T584">Civilinio kodekso 1.125, 6.228</text:span><text:span text:style-name="T585">1</text:span><text:span text:style-name="T586">, 6.228</text:span><text:span text:style-name="T587">12</text:span><text:span text:style-name="T588">, 6.228</text:span><text:span text:style-name="T589">14</text:span><text:span text:style-name="T590">, 6.363, 6.364, 6.419 straipsnių ir priedo pakeitimo bei Kodekso papildymo 6.228</text:span><text:span text:style-name="T591">17</text:span><text:span text:style-name="T592">, 6.228</text:span><text:span text:style-name="T593">18</text:span><text:span text:style-name="T594">, 6.228</text:span><text:span text:style-name="T595">19</text:span><text:span text:style-name="T596">, 6.228</text:span><text:span text:style-name="T597">20</text:span><text:span text:style-name="T598">, 6.228</text:span><text:span text:style-name="T599">21</text:span><text:span text:style-name="T600">, 6.228</text:span><text:span text:style-name="T601">22</text:span><text:span text:style-name="T602">, 6.228</text:span><text:span text:style-name="T603">23</text:span><text:span text:style-name="T604">, 6.228</text:span><text:span text:style-name="T605">24</text:span><text:span text:style-name="T606">, 6.350</text:span><text:span text:style-name="T607">1</text:span><text:span text:style-name="T608">, 6.3641, 6.364</text:span><text:span text:style-name="T609">2</text:span><text:span text:style-name="T610">, 6.364</text:span><text:span text:style-name="T611">3</text:span><text:span text:style-name="T612"><text:s/>ir 6.364</text:span><text:span text:style-name="T613">4</text:span><text:span text:style-name="T614"><text:s/>straipsniais įstatymo projektas<text:s/></text:span><text:span text:style-name="T615">Nr. XIVP-</text:span><text:span text:style-name="T616">450(2)</text:span><text:s/><text:span text:style-name="T617">(teikėjai –<text:s/></text:span><text:span text:style-name="T618">Vyriausybė / </text:span><text:span text:style-name="T619">teisingumo ministrė E. Dobrovolska</text:span><text:span text:style-name="T620">)</text:span><text:s/><text:span text:style-name="T621">(priėmimas)</text:span><text:span text:style-name="T622">.</text:span></text:p>
      <text:p text:style-name="P623">Pranešėja – Teisės ir teisėtvarkos komiteto atstovė I. Haase.</text:p>
      <text:p text:style-name="P624"/>
      <text:p text:style-name="P625"><text:tab/>1–4<text:s/>straipsniai<text:s/>priimti<text:s/>bendru sutarimu.</text:p>
      <text:p text:style-name="P626"/>
      <text:p text:style-name="P627"><text:tab/>Pranešėja informavo apie pagrindinio komiteto nuomonę dėl<text:s/><text:span text:style-name="T628">Teisės departamento</text:span><text:s/>pastabų dėl 5 straipsnio.</text:p>
      <text:p text:style-name="P629"/>
      <text:p text:style-name="Normal"><text:span text:style-name="T630"><text:tab/></text:span><text:span text:style-name="T631">5</text:span><text:span text:style-name="T632"><text:s/>straipsnis<text:s/></text:span><text:span text:style-name="T633">(su<text:s/></text:span><text:span text:style-name="T634">Teisės departamento</text:span><text:span text:style-name="T635"><text:s/>pastabomis,<text:s/></text:span><text:span text:style-name="T636">kuri</text:span><text:span text:style-name="T637">oms pritarė pagrindinis komitetas, pagrindinio komiteto redakcija)<text:s/></text:span><text:span text:style-name="T638">priimtas bendru sutarimu.</text:span></text:p>
      <text:p text:style-name="P639"/>
      <text:p text:style-name="P640"><text:tab/>6–21<text:s/>straipsniai<text:s/>priimti<text:s/>bendru sutarimu.</text:p>
      <text:p text:style-name="P641"/>
      <text:p text:style-name="Normal"><text:span text:style-name="T642"><text:tab/></text:span><text:span text:style-name="T643">22</text:span><text:span text:style-name="T644"><text:s/>straipsnis<text:s/></text:span><text:span text:style-name="T645">(su<text:s/></text:span><text:span text:style-name="T646">Teisės departamento</text:span><text:span text:style-name="T647"><text:s/>pastaba,<text:s/></text:span><text:span text:style-name="T648">kuri</text:span><text:span text:style-name="T649">ai pritarė pagrindinis komitetas)<text:s/></text:span><text:span text:style-name="T650">priimtas bendru sutarimu.</text:span></text:p>
      <text:p text:style-name="P651"/>
      <text:p text:style-name="P652"><text:tab/>Posėdžio pirmininkė<text:s/>pranešė, kad balsavimas vyks numatytu laiku.</text:p>
      <text:p text:style-name="Normal"/>
      <text:p text:style-name="P653">15.06<text:s/>val.</text:p>
      <text:p text:style-name="P654"><text:span text:style-name="T655">SVARSTYTA</text:span><text:span text:style-name="T656">.</text:span><text:span text:style-name="T657"><text:s/></text:span><text:span text:style-name="T658">Vartotojų teisių apsaugos įstatymo Nr. I-657 12, 40 straipsnių ir priedo pakeitimo įstatymo projektas<text:s/></text:span><text:span text:style-name="T659">Nr. XIVP-</text:span><text:span text:style-name="T660">451(2)</text:span><text:s/><text:span text:style-name="T661">(teikėjai –<text:s/></text:span><text:span text:style-name="T662">Vyriausybė / </text:span><text:span text:style-name="T663">teisingumo ministrė E. Dobrovolska</text:span><text:span text:style-name="T664">)</text:span><text:s/><text:span text:style-name="T665">(priėmimas)</text:span><text:span text:style-name="T666">.</text:span></text:p>
      <text:p text:style-name="P667"/>
      <text:p text:style-name="P668">1–4 straipsniai priimti bendru sutarimu.<text:tab/></text:p>
      <text:p text:style-name="Normal"/>
      <text:p text:style-name="P669"><text:tab/>Posėdžio pirmininkė<text:s/>pranešė, kad balsavimas vyks numatytu laiku.</text:p>
      <text:p text:style-name="Normal"/>
      <text:p text:style-name="Normal"/>
      <text:p text:style-name="P670">15.07<text:s/>val.</text:p>
      <text:p text:style-name="P671"><text:span text:style-name="T672">SVARSTYTA</text:span><text:span text:style-name="T673">.</text:span><text:span text:style-name="T674"><text:s/></text:span><text:span text:style-name="T675">Saugaus eismo automobilių keliais įstatymo Nr. VIII-2043 2 straipsnio pakeitimo įstatymo projektas<text:s/></text:span><text:span text:style-name="T676">Nr. XIVP-</text:span><text:span text:style-name="T677">431(2)</text:span><text:s/><text:span text:style-name="T678">(teikėjas – J. Razma)</text:span><text:s/><text:span text:style-name="T679">(priėmimas)</text:span><text:span text:style-name="T680">.</text:span></text:p>
      <text:p text:style-name="P681"/>
      <text:p text:style-name="P682">1 straipsnis priimtas bendru sutarimu.<text:tab/></text:p>
      <text:p text:style-name="Normal"/>
      <text:p text:style-name="P683"><text:tab/>Posėdžio pirmininkė<text:s/>pranešė, kad balsavimas vyks numatytu laiku.</text:p>
      <text:p text:style-name="Normal"/>
      <text:p text:style-name="Normal"/>
      <text:p text:style-name="P684">15.07<text:s/>val.</text:p>
      <text:p text:style-name="P685"><text:span text:style-name="T686">SVARSTYTA</text:span><text:span text:style-name="T687">.</text:span><text:span text:style-name="T688"><text:s/></text:span><text:span text:style-name="T689">Administracinių nusižengimų kodekso 422 straipsnio pakeitimo įstatymo projektas<text:s/></text:span><text:span text:style-name="T690">Nr. XIVP-</text:span><text:span text:style-name="T691">432</text:span><text:span text:style-name="T692">(2)</text:span><text:span text:style-name="T693"><text:s/></text:span><text:span text:style-name="T694">(teikėjas –<text:s/></text:span><text:span text:style-name="T695">J. Razma</text:span><text:span text:style-name="T696">)</text:span><text:s/><text:span text:style-name="T697">(priėmimas)</text:span><text:span text:style-name="T698">.</text:span></text:p>
      <text:p text:style-name="P699"/>
      <text:p text:style-name="P700"><text:tab/>1 straipsnis priimtas bendru sutarimu.</text:p>
      <text:p text:style-name="Normal"/>
      <text:p text:style-name="P701"><text:tab/>Posėdžio pirmininkė<text:s/>pranešė, kad balsavimas vyks numatytu laiku.</text:p>
      <text:p text:style-name="P702"/>
      <text:p text:style-name="Normal"/>
      <text:p text:style-name="P703">15.08<text:s/>val.</text:p>
      <text:p text:style-name="P704"><text:span text:style-name="T705">SVARSTYTA</text:span><text:span text:style-name="T706">.</text:span><text:span text:style-name="T707"><text:s/></text:span><text:span text:style-name="T708">Seimo statuto „Dėl Lietuvos Respublikos Seimo statuto Nr. I-399 70 straipsnio pakeitimo“ projektas<text:s/></text:span><text:span text:style-name="T709">Nr. XIVP-</text:span><text:span text:style-name="T710">359(3)</text:span><text:span text:style-name="T711"><text:s/></text:span><text:span text:style-name="T712">(teikėjai –<text:s/></text:span><text:span text:style-name="T713">T. V. Raskevičius</text:span><text:span text:style-name="T714"><text:s/>/ 6<text:s/></text:span><text:span text:style-name="T715">Seimo nar</text:span><text:span text:style-name="T716">iai)</text:span><text:s/><text:span text:style-name="T717">(priėmimas)</text:span><text:span text:style-name="T718">.</text:span></text:p>
      <text:p text:style-name="P719"/>
      <text:p text:style-name="P720">Dėl posėdžio vedimo tvarkos kalbėjo Seimo narys<text:s/>J. Sabatauskas.</text:p>
      <text:p text:style-name="P721"/>
      <text:p text:style-name="P722"><text:tab/>Posėdžio pirmininkė<text:s/>pranešė, kad balsavimas vyks numatytu laiku.</text:p>
      <text:p text:style-name="P723"/>
      <text:p text:style-name="Normal"/>
      <text:p text:style-name="P724">15.10<text:s/>val.</text:p>
      <text:p text:style-name="P725"><text:span text:style-name="T726">SVARSTYTA</text:span><text:span text:style-name="T727">.</text:span><text:span text:style-name="T728"><text:s/></text:span><text:span text:style-name="T729">Korupcijos prevencijos įstatymo Nr. IX-904 pakeitimo įstatymo projektas<text:s/></text:span><text:span text:style-name="T730">Nr. XIIIP-</text:span><text:span text:style-name="T731">5042(2)VK</text:span><text:span text:style-name="T732"><text:s/></text:span><text:span text:style-name="T733">(teikėjas –<text:s/></text:span><text:span text:style-name="T734">Respublikos Prezidentas</text:span><text:span text:style-name="T735">)</text:span><text:s/><text:span text:style-name="T736">(priėmimas)</text:span><text:span text:style-name="T737">.</text:span></text:p>
      <text:p text:style-name="P738">Pranešėjas –<text:s/>Nacionalinio saugumo ir gynybos<text:s/>komiteto pirmininkas L. Kasčiūnas.</text:p>
      <text:p text:style-name="P739"/>
      <text:p text:style-name="P740"><text:tab/>Pranešėjas informavo apie pagrindinio komiteto nuomonę dėl<text:s/><text:span text:style-name="T741">Teisės departamento</text:span><text:s/>pastabų.</text:p>
      <text:p text:style-name="P742"/>
      <text:p text:style-name="P743">1 straipsnis (Įstatymo nauja redakcija)</text:p>
      <text:p text:style-name="P744"/>
      <text:p text:style-name="P745"><text:tab/>1 straipsnis priimtas bendru sutarimu.</text:p>
      <text:p text:style-name="Normal"><text:span text:style-name="T746"><text:tab/></text:span><text:span text:style-name="T747">2</text:span><text:span text:style-name="T748"><text:s/>straipsnis<text:s/></text:span><text:span text:style-name="T749">(su<text:s/></text:span><text:span text:style-name="T750">Teisės departamento</text:span><text:span text:style-name="T751"><text:s/>pastab</text:span><text:span text:style-name="T752">omis</text:span><text:span text:style-name="T753">,<text:s/></text:span><text:span text:style-name="T754">kuri</text:span><text:span text:style-name="T755">oms</text:span><text:span text:style-name="T756"><text:s/>pritarė pagrindinis komitetas)<text:s/></text:span><text:span text:style-name="T757">priimtas bendru sutarimu.</text:span></text:p>
      <text:soft-page-break/>
      <text:p text:style-name="P758"><text:tab/>3<text:s/>straipsnis priimtas bendru sutarimu.</text:p>
      <text:p text:style-name="Normal"><text:span text:style-name="T759"><text:tab/></text:span><text:span text:style-name="T760">4</text:span><text:span text:style-name="T761"><text:s/>straipsnis<text:s/></text:span><text:span text:style-name="T762">(su<text:s/></text:span><text:span text:style-name="T763">Teisės departamento</text:span><text:span text:style-name="T764"><text:s/>pastaba,<text:s/></text:span><text:span text:style-name="T765">kuria</text:span><text:span text:style-name="T766">i pritarė pagrindinis komitetas)<text:s/></text:span><text:span text:style-name="T767">priimtas bendru sutarimu.</text:span></text:p>
      <text:p text:style-name="P768"><text:tab/>5<text:s/>straipsnis priimtas bendru sutarimu.</text:p>
      <text:p text:style-name="Normal"><text:span text:style-name="T769"><text:tab/></text:span><text:span text:style-name="T770">6</text:span><text:span text:style-name="T771"><text:s/>straipsnis<text:s/></text:span><text:span text:style-name="T772">(su<text:s/></text:span><text:span text:style-name="T773">Teisės departamento</text:span><text:span text:style-name="T774"><text:s/>pastabomis,<text:s/></text:span><text:span text:style-name="T775">kuri</text:span><text:span text:style-name="T776">oms pritarė pagrindinis komitetas)<text:s/></text:span><text:span text:style-name="T777">priimtas bendru sutarimu.</text:span></text:p>
      <text:p text:style-name="P778"><text:tab/>7<text:s/>straipsnis priimtas bendru sutarimu.</text:p>
      <text:p text:style-name="P779"/>
      <text:p text:style-name="P780"><text:tab/>Pranešėjas informavo apie pagrindinio komiteto nuomonę dėl<text:s/><text:span text:style-name="T781">Teisės departamento</text:span><text:s/>pastabų dėl 8 straipsnio.<text:s/></text:p>
      <text:p text:style-name="P782"/>
      <text:p text:style-name="Normal"><text:span text:style-name="T783"><text:tab/></text:span><text:span text:style-name="T784">8</text:span><text:span text:style-name="T785"><text:s/>straipsnis<text:s/></text:span><text:span text:style-name="T786">(su<text:s/></text:span><text:span text:style-name="T787">Teisės departamento</text:span><text:span text:style-name="T788"><text:s/>pastabomis,<text:s/></text:span><text:span text:style-name="T789">kuri</text:span><text:span text:style-name="T790">oms pritarė pagrindinis komitetas)<text:s/></text:span><text:span text:style-name="T791">priimtas bendru sutarimu.</text:span></text:p>
      <text:p text:style-name="P792"><text:tab/>9–11<text:s/>straipsniai<text:s/>priimti<text:s/>bendru sutarimu.</text:p>
      <text:p text:style-name="Normal"><text:span text:style-name="T793"><text:tab/></text:span><text:span text:style-name="T794">12</text:span><text:span text:style-name="T795"><text:s/>straipsnis<text:s/></text:span><text:span text:style-name="T796">(su<text:s/></text:span><text:span text:style-name="T797">Teisės departamento</text:span><text:span text:style-name="T798"><text:s/>pastabomis,<text:s/></text:span><text:span text:style-name="T799">kuri</text:span><text:span text:style-name="T800">oms pritarė pagrindinis komitetas)<text:s/></text:span><text:span text:style-name="T801">priimtas bendru sutarimu.</text:span></text:p>
      <text:p text:style-name="P802"><text:tab/>13, 14<text:s/>straipsniai<text:s/>priimti<text:s/>bendru sutarimu.</text:p>
      <text:p text:style-name="Normal"><text:span text:style-name="T803"><text:tab/></text:span><text:span text:style-name="T804">15</text:span><text:span text:style-name="T805"><text:s/>straipsnis<text:s/></text:span><text:span text:style-name="T806">(su<text:s/></text:span><text:span text:style-name="T807">Teisės departamento</text:span><text:span text:style-name="T808"><text:s/>pastabomis,<text:s/></text:span><text:span text:style-name="T809">kuri</text:span><text:span text:style-name="T810">oms pritarė pagrindinis komitetas)<text:s/></text:span><text:span text:style-name="T811">priimtas bendru sutarimu.</text:span></text:p>
      <text:p text:style-name="Normal"><text:span text:style-name="T812"><text:tab/></text:span><text:span text:style-name="T813">16</text:span><text:span text:style-name="T814"><text:s/>straipsnis<text:s/></text:span><text:span text:style-name="T815">(su<text:s/></text:span><text:span text:style-name="T816">Teisės departamento</text:span><text:span text:style-name="T817"><text:s/>pastabomis,<text:s/></text:span><text:span text:style-name="T818">kuri</text:span><text:span text:style-name="T819">oms pritarė pagrindinis komitetas</text:span><text:span text:style-name="T820">, pagrindinio komiteto redakcija</text:span><text:span text:style-name="T821">)<text:s/></text:span><text:span text:style-name="T822">priimtas bendru sutarimu.</text:span></text:p>
      <text:p text:style-name="Normal"><text:span text:style-name="T823"><text:tab/></text:span><text:span text:style-name="T824">17</text:span><text:span text:style-name="T825"><text:s/>straipsnis<text:s/></text:span><text:span text:style-name="T826">(su<text:s/></text:span><text:span text:style-name="T827">Teisės departamento</text:span><text:span text:style-name="T828"><text:s/>pastabomis,<text:s/></text:span><text:span text:style-name="T829">kuri</text:span><text:span text:style-name="T830">oms pritarė pagrindinis komitetas)<text:s/></text:span><text:span text:style-name="T831">priimtas bendru sutarimu.</text:span></text:p>
      <text:p text:style-name="P832"/>
      <text:p text:style-name="P833"><text:tab/>Pranešėjas informavo apie pagrindinio komiteto nuomonę dėl<text:s/><text:span text:style-name="T834">Teisės departamento</text:span><text:s/>pastabų dėl 18 straipsnio.</text:p>
      <text:p text:style-name="P835"/>
      <text:p text:style-name="Normal"><text:span text:style-name="T836"><text:tab/></text:span><text:span text:style-name="T837">18</text:span><text:span text:style-name="T838"><text:s/>straipsnis<text:s/></text:span><text:span text:style-name="T839">(su<text:s/></text:span><text:span text:style-name="T840">Teisės departamento</text:span><text:span text:style-name="T841"><text:s/>pastabomis,<text:s/></text:span><text:span text:style-name="T842">kuri</text:span><text:span text:style-name="T843">oms pritarė pagrindinis komitetas, pagrindinio komiteto redakcija)<text:s/></text:span><text:span text:style-name="T844">priimtas bendru sutarimu.</text:span></text:p>
      <text:p text:style-name="P845"><text:tab/>19–26<text:s/>straipsniai<text:s/>priimti<text:s/>bendru sutarimu.</text:p>
      <text:p text:style-name="Normal"><text:span text:style-name="T846"><text:tab/></text:span><text:span text:style-name="T847">27</text:span><text:span text:style-name="T848"><text:s/>straipsnis<text:s/></text:span><text:span text:style-name="T849">(su<text:s/></text:span><text:span text:style-name="T850">Teisės departamento</text:span><text:span text:style-name="T851"><text:s/>pastabomis,<text:s/></text:span><text:span text:style-name="T852">kuri</text:span><text:span text:style-name="T853">oms pritarė pagrindinis komitetas)<text:s/></text:span><text:span text:style-name="T854">priimtas bendru sutarimu.</text:span></text:p>
      <text:p text:style-name="P855"/>
      <text:p text:style-name="Normal"><text:span text:style-name="T856"><text:tab/>2</text:span><text:span text:style-name="T857"><text:s/>straipsnis<text:s/></text:span><text:span text:style-name="T858">(Įstatymo įsigaliojimas ir įgyvendinimas)</text:span><text:span text:style-name="T859"><text:s/>(su<text:s/></text:span><text:span text:style-name="T860">Teisės departamento</text:span><text:span text:style-name="T861"><text:s/>pastabomis,<text:s/></text:span><text:span text:style-name="T862">kuri</text:span><text:span text:style-name="T863">oms pritarė pagrindinis komitetas)<text:s/></text:span><text:span text:style-name="T864">priimtas bendru sutarimu.</text:span></text:p>
      <text:p text:style-name="P865"/>
      <text:p text:style-name="Normal"><text:span text:style-name="T866"><text:tab/></text:span><text:span text:style-name="T867">3</text:span><text:span text:style-name="T868"><text:s/>straipsnis<text:s/></text:span><text:span text:style-name="T869">(Įstatymo įgyvendinimo stebėsena ir rezultatų<text:s/></text:span><text:span text:style-name="T870">į</text:span><text:span text:style-name="T871">vertinimas)<text:s/></text:span><text:span text:style-name="T872">(su<text:s/></text:span><text:span text:style-name="T873">Teisės departamento</text:span><text:span text:style-name="T874"><text:s/>pastab</text:span><text:span text:style-name="T875">a</text:span><text:span text:style-name="T876">,<text:s/></text:span><text:span text:style-name="T877">kuri</text:span><text:span text:style-name="T878">ai</text:span><text:span text:style-name="T879"><text:s/>pritarė pagrindinis komitetas</text:span><text:span text:style-name="T880">)<text:s/></text:span><text:span text:style-name="T881">priimtas bendru sutarimu.</text:span></text:p>
      <text:p text:style-name="Header"/>
      <text:p text:style-name="P882"><text:tab/>Posėdžio pirmininkė<text:s/>pranešė, kad balsavimas vyks numatytu laiku.</text:p>
      <text:p text:style-name="P883"/>
      <text:p text:style-name="P884"/>
      <text:p text:style-name="P885">15.18<text:s/>val.</text:p>
      <text:p text:style-name="P886"><text:span text:style-name="T887">SVARSTYTA</text:span><text:span text:style-name="T888">.</text:span><text:span text:style-name="T889"><text:s/></text:span><text:span text:style-name="T890">Specialiųjų tyrimų tarnybos įstatymo Nr. VIII-1649 2, 7 ir 8 straipsnių pakeitimo įstatymo projektas<text:s/></text:span><text:span text:style-name="T891">Nr. XIIIP-5043(2)VK</text:span><text:span text:style-name="T892"><text:s/></text:span><text:span text:style-name="T893">(teikėjas –<text:s/></text:span><text:span text:style-name="T894">Respublikos Prezidentas</text:span><text:span text:style-name="T895">)</text:span><text:s/><text:span text:style-name="T896">(priėmimas)</text:span><text:span text:style-name="T897">.</text:span></text:p>
      <text:p text:style-name="P898">Pranešėjas –<text:s/>Nacionalinio saugumo ir gynybos<text:s/>komiteto pirmininkas L. Kasčiūnas.</text:p>
      <text:p text:style-name="P899"/>
      <text:p text:style-name="P900">1, 2<text:s/>straipsniai priimti bendru sutarimu.<text:tab/></text:p>
      <text:p text:style-name="Normal"><text:span text:style-name="T901"><text:tab/></text:span><text:span text:style-name="T902">3</text:span><text:span text:style-name="T903"><text:s/>straipsnis<text:s/></text:span><text:span text:style-name="T904">(su<text:s/></text:span><text:span text:style-name="T905">Teisės departamento</text:span><text:span text:style-name="T906"><text:s/>pastab</text:span><text:span text:style-name="T907">a</text:span><text:span text:style-name="T908">,<text:s/></text:span><text:span text:style-name="T909">kuri</text:span><text:span text:style-name="T910">ai</text:span><text:span text:style-name="T911"><text:s/>pritarė pagrindinis komitetas)<text:s/></text:span><text:span text:style-name="T912">priimtas bendru sutarimu.</text:span></text:p>
      <text:p text:style-name="P913"><text:tab/>4<text:s/>straipsnis priimtas bendru sutarimu.</text:p>
      <text:p text:style-name="Normal"/>
      <text:p text:style-name="P914"><text:tab/>Posėdžio pirmininkė<text:s/>pranešė, kad balsavimas vyks numatytu laiku.</text:p>
      <text:p text:style-name="Normal"/>
      <text:p text:style-name="Normal"/>
      <text:p text:style-name="P915">15.19 val.</text:p>
      <text:p text:style-name="P916"><text:span text:style-name="T917">SVARSTYTA.</text:span><text:s/>Seimo nutarimo „Dėl kreipimosi į Lietuvos Respublikos Konstitucinį Teismą su prašymu ištirti, ar Lietuvos Respublikos<text:s/>profesinio mokymo įstatymo Nr. VIII-450 37 straipsnis neprieštarauja Lietuvos Respublikos Konstitucijai“ projektas Nr. XIVP-686<text:s/><text:span text:style-name="T918">(</text:span><text:span text:style-name="T919">teikėja –</text:span><text:span text:style-name="T920"><text:s/>S. Lengvinienė</text:span><text:span text:style-name="T921">)<text:s/></text:span><text:span text:style-name="T922">(pateikimas)</text:span><text:span text:style-name="T923">.</text:span><text:s/></text:p>
      <text:p text:style-name="P924"><text:span text:style-name="T925">Pranešėjas<text:s/></text:span><text:span text:style-name="T926">–<text:s/></text:span>Seimo narė S. Lengvinienė.<text:s/></text:p>
      <text:p text:style-name="P927"/>
      <text:p text:style-name="P928">Klausė Seimo nariai:<text:s/><text:span text:style-name="T929">M. Lingė</text:span>, E. Pupinis.</text:p>
      <text:p text:style-name="P930">Dėl balsavimo motyvų kalbėjo Seimo narys<text:s/><text:span text:style-name="T931">M. Lingė</text:span>.</text:p>
      <text:p text:style-name="P932"/>
      <text:p text:style-name="P933"><text:tab/>Posėdžio pirmininkė<text:s/>pranešė, kad balsavimas vyks numatytu laiku.</text:p>
      <text:p text:style-name="P934"/>
      <text:p text:style-name="Normal"/>
      <text:p text:style-name="P935">15.32 val.</text:p>
      <text:p text:style-name="Normal"><text:tab/><text:span text:style-name="T936">SVARSTYTA</text:span><text:span text:style-name="T937">.</text:span><text:span text:style-name="T938"><text:s/></text:span><text:span text:style-name="T939">Piliečių nuosavybės teisių į išlikusį nekilnojamąjį turtą atkūrimo įstatymo Nr. VIII-359 5, 12 ir 21 straipsnių pakeitimo ir papildymo įstatymo projektas</text:span><text:span text:style-name="T940"><text:s/></text:span><text:span text:style-name="T941">Nr. XI</text:span><text:span text:style-name="T942">II</text:span><text:span text:style-name="T943">P-</text:span><text:span text:style-name="T944">4687</text:span><text:s/><text:span text:style-name="T945">(teikėja</text:span><text:span text:style-name="T946">s</text:span><text:span text:style-name="T947"><text:s/>–<text:s/></text:span><text:span text:style-name="T948">Č. Olševskis</text:span><text:span text:style-name="T949">)</text:span><text:s/><text:span text:style-name="T950">(pateikimas)</text:span><text:span text:style-name="T951">.</text:span></text:p>
      <text:p text:style-name="Normal"><text:s/><text:tab/>Pranešėjas –<text:s/>Seimo narys Č. Olševskis.<text:s/><text:s/></text:p>
      <text:p text:style-name="Normal"><text:s/></text:p>
      <text:p text:style-name="Normal"><text:tab/><text:span text:style-name="T952">Toliau posėdžiui pirmininkavo<text:s/></text:span><text:span text:style-name="T953">Seimo pirmininko pavaduotojas J. Sabatauskas</text:span><text:span text:style-name="T954">.</text:span></text:p>
      <text:p text:style-name="P955"/>
      <text:p text:style-name="P956">Klausė Seimo nariai:<text:s/>A. Skardžius,<text:s/>E. Pupinis,<text:s/>K. Vilkauskas.</text:p>
      <text:p text:style-name="P957"/>
      <text:p text:style-name="P958"><text:tab/>Balsavimas vyks numatytu laiku.</text:p>
      <text:p text:style-name="P959"/>
      <text:p text:style-name="P960"/>
      <text:p text:style-name="P961">15.48 val.</text:p>
      <text:p text:style-name="Normal"><text:tab/><text:span text:style-name="T962">SVARSTYTA</text:span><text:span text:style-name="T963">.</text:span><text:span text:style-name="T964"><text:s/></text:span><text:span text:style-name="T965">Klimato kaitos valdymo finansinių instrumentų įstatymo Nr. XI-329 pavadinimo, 2, 3, 5, 7, 8, 9, 10, 11, 12, 12</text:span><text:span text:style-name="T966">1</text:span><text:span text:style-name="T967">, 13, 20 straipsnių, 1 ir 2 priedų pakeitimo ir Įstatymo papildymo 12</text:span><text:span text:style-name="T968">2<text:s/></text:span><text:span text:style-name="T969">straipsniu ir penktuoju</text:span><text:span text:style-name="T970">2</text:span><text:span text:style-name="T971"><text:s/>skirsniu įstatymo projektas<text:s/></text:span><text:span text:style-name="T972">Nr. XIVP-</text:span><text:span text:style-name="T973">685</text:span><text:s/><text:span text:style-name="T974">(teikėjai –<text:s/></text:span><text:span text:style-name="T975">Vyriausybė </text:span><text:span text:style-name="T976">/ </text:span><text:span text:style-name="T977">aplinkos ministras S. Gentvilas</text:span><text:span text:style-name="T978">)</text:span><text:s/><text:span text:style-name="T979">(pateikimas)</text:span><text:span text:style-name="T980">.</text:span></text:p>
      <text:p text:style-name="Normal"><text:s/><text:tab/>Pranešėjas –<text:s/><text:span text:style-name="T981">aplinkos ministras</text:span><text:span text:style-name="T982"><text:s/></text:span><text:span text:style-name="T983">S. Gentvilas</text:span><text:span text:style-name="T984">.</text:span><text:s/></text:p>
      <text:p text:style-name="Normal"><text:s/></text:p>
      <text:p text:style-name="P985">Klausė Seimo nariai:<text:s/>A. Skardžius,<text:s/>V. Ąžuolas, V. Valkiūnas</text:p>
      <text:p text:style-name="P986"/>
      <text:p text:style-name="P987"><text:tab/>Posėdžio pirmininkas pranešė, kad balsavimas vyks numatytu laiku.</text:p>
      <text:p text:style-name="P988"/>
      <text:p text:style-name="P989"/>
      <text:p text:style-name="P990">16.00 val.</text:p>
      <text:p text:style-name="Normal"><text:span text:style-name="T991"><text:tab/>SVARSTYTA:</text:span> </text:p>
      <text:p text:style-name="Normal"><text:tab/>1.<text:s/><text:span text:style-name="T992">Nekilnojamojo turto kadastro įstatymo Nr. VIII-1764 2, 3, 4, 6, 8, 11, 12, 13, 14, 17 ir 19 straipsnių pakeitimo įstatymo projektas</text:span><text:span text:style-name="T993"><text:s/></text:span><text:span text:style-name="T994">Nr. XIVP-</text:span><text:span text:style-name="T995">655</text:span>.</text:p>
      <text:p text:style-name="Normal"><text:tab/>2.<text:s/><text:span text:style-name="T996">Nekilnojamojo turto registro įstatymo Nr. I-1539 9, 21, 26 ir 38 straipsnių pakeitimo įstatymo projektas</text:span><text:span text:style-name="T997"><text:s/></text:span><text:span text:style-name="T998">Nr. XIVP-</text:span><text:span text:style-name="T999">656</text:span>.</text:p>
      <text:p text:style-name="Normal"><text:tab/>3.<text:s/><text:span text:style-name="T1000">Nekilnojamojo turto registro įstatymo Nr. I-1539 1, 2, 3, 8, 15, 16, 21, 22, 23, 24, 26, 27, 29, 33, 35, 36, 37, 41, 43, 44, 45 straipsnių pakeitimo ir įstatymo papildymo 15</text:span><text:span text:style-name="T1001">1</text:span><text:span text:style-name="T1002"><text:s/>straipsniu įstatymo Nr. XIII-2184 8 ir 12 straipsnių pakeitimo įstatymo projektas</text:span><text:span text:style-name="T1003"><text:s/></text:span><text:span text:style-name="T1004">Nr. XIVP-</text:span><text:span text:style-name="T1005">657</text:span><text:s/><text:span text:style-name="T1006">(teikėjai –<text:s/></text:span><text:span text:style-name="T1007">Vyriausybė </text:span><text:span text:style-name="T1008">/ </text:span><text:span text:style-name="T1009">žemės ūkio ministras K. Navickas</text:span><text:span text:style-name="T1010">)</text:span><text:s/><text:span text:style-name="T1011">(pateikimas)</text:span><text:span text:style-name="T1012">.</text:span></text:p>
      <text:p text:style-name="Normal"><text:s/><text:tab/>Pranešėjas –<text:s/><text:span text:style-name="T1013">žemės ūkio viceministras D. Dudutis.</text:span></text:p>
      <text:p text:style-name="Normal"><text:s/></text:p>
      <text:soft-page-break/>
      <text:p text:style-name="P1014"><text:tab/>Posėdžio pirmininkas pranešė, kad balsavimas vyks numatytu laiku.</text:p>
      <text:p text:style-name="P1015"/>
      <text:p text:style-name="P1016"/>
      <text:p text:style-name="P1017">16.05 val.</text:p>
      <text:p text:style-name="Normal"><text:tab/><text:span text:style-name="T1018">SVARSTYTA</text:span><text:span text:style-name="T1019">.</text:span><text:span text:style-name="T1020"><text:s/></text:span><text:span text:style-name="T1021">Seimo nutarimo „Dėl pritarimo atleisti Vytautą Zelianką iš Lietuvos apeliacinio teismo teisėjo pareigų“ projektas</text:span><text:span text:style-name="T1022"><text:s/></text:span><text:span text:style-name="T1023">Nr. XIVP-</text:span><text:span text:style-name="T1024">681</text:span><text:s/><text:span text:style-name="T1025">(pateikimas, svarstymas ir priėmimas)</text:span>.</text:p>
      <text:p text:style-name="Normal"><text:tab/>Pranešėja –<text:s/>Respublikos Prezidento vyriausioji patarėja J. Šovienė.</text:p>
      <text:p text:style-name="Normal"/>
      <text:p text:style-name="Normal"><text:tab/>Klausė Seimo narys J. Sabatauskas.</text:p>
      <text:p text:style-name="Normal"/>
      <text:p text:style-name="P1026">NUTARTA.<text:s/><text:span text:style-name="T1027">Pritarti šiam projektui po pateikimo.<text:s/></text:span><text:span text:style-name="T1028">Pritarta bendru sutarimu.</text:span></text:p>
      <text:p text:style-name="P1029"/>
      <text:p text:style-name="Normal"><text:tab/>NUTARTA.<text:s/><text:span text:style-name="T1030">Pritarti šiam projektui po svarstymo Seimo posėdyje.<text:s/></text:span><text:span text:style-name="T1031">Pritarta bendru sutarimu.</text:span></text:p>
      <text:p text:style-name="Header"/>
      <text:p text:style-name="P1032"><text:tab/>1 straipsnis priimtas bendru sutarimu.</text:p>
      <text:p text:style-name="Normal"/>
      <text:p text:style-name="P1033"><text:tab/>Posėdžio pirmininkas pranešė, kad balsavimas<text:s/>dėl šio Seimo nutarimo priėmimo<text:s/>vyks numatytu laiku.</text:p>
      <text:p text:style-name="Normal"/>
      <text:p text:style-name="Normal"/>
      <text:p text:style-name="P1034">16.07<text:s/>val.</text:p>
      <text:p text:style-name="Normal"><text:tab/><text:span text:style-name="T1035">SVARSTYTA</text:span><text:span text:style-name="T1036">.</text:span><text:span text:style-name="T1037"><text:s/></text:span><text:span text:style-name="T1038">Seimo nutarimo „Dėl Gedimino Sakalausko skyrimo Vyriausiosios tarnybinės etikos komisijos nariu“ projektas<text:s/></text:span><text:span text:style-name="T1039">Nr. XIVP-</text:span><text:span text:style-name="T1040">680</text:span><text:span text:style-name="T1041">(2)</text:span><text:s/><text:span text:style-name="T1042">(svarstymas ir priėmimas)</text:span>.</text:p>
      <text:p text:style-name="P1043"/>
      <text:p text:style-name="P1044">Pagrindinio –<text:s/>Valstybės valdymo ir savivaldybių<text:s/>komiteto išvadą pateikė šio komiteto pirmininkas<text:s/>R. Juška.</text:p>
      <text:p text:style-name="P1045"/>
      <text:p text:style-name="Normal"><text:tab/>1, 2 straipsniai priimti bendru sutarimu.</text:p>
      <text:p text:style-name="Normal"/>
      <text:p text:style-name="P1046"><text:tab/>Posėdžio pirmininkas pranešė, kad balsavimas<text:s/>dėl šio Seimo nutarimo priėmimo<text:s/>vyks numatytu laiku.</text:p>
      <text:p text:style-name="Normal"/>
      <text:p text:style-name="Normal"/>
      <text:p text:style-name="P1047">16.10 val.</text:p>
      <text:p text:style-name="Normal"><text:tab/><text:span text:style-name="T1048">SVARSTYTA</text:span><text:span text:style-name="T1049">.</text:span><text:span text:style-name="T1050"><text:s/></text:span><text:span text:style-name="T1051">Švietimo įstatymo Nr. I-1489 25 straipsnio pakeitimo įstatymo projektas</text:span><text:span text:style-name="T1052"><text:s/></text:span><text:span text:style-name="T1053">Nr. XIVP-</text:span><text:span text:style-name="T1054">630</text:span><text:s/><text:span text:style-name="T1055">(teikėjai –<text:s/></text:span><text:span text:style-name="T1056">D. Asanavičiūtė</text:span><text:span text:style-name="T1057"><text:s/>/ 22<text:s/></text:span><text:span text:style-name="T1058">Seimo nar</text:span><text:span text:style-name="T1059">iai</text:span><text:span text:style-name="T1060">)</text:span><text:s/><text:span text:style-name="T1061">(pateikimas)</text:span><text:span text:style-name="T1062">.</text:span></text:p>
      <text:p text:style-name="Normal"><text:s/><text:tab/>Pranešėja<text:s/>– Seimo narė D. Asanavičiūtė.<text:s/></text:p>
      <text:p text:style-name="Normal"><text:s/></text:p>
      <text:p text:style-name="P1063">Klausė Seimo nariai:<text:s/>S. Tumėnas,<text:s/>R. Šarknickas,<text:s/><text:span text:style-name="T1064">L. Nagienė</text:span>, V. Juozapaitis.</text:p>
      <text:p text:style-name="Normal"><text:tab/>Dėl balsavimo motyvų kalbėjo Seimo narys V. Mitalas.</text:p>
      <text:p text:style-name="Normal"/>
      <text:p text:style-name="P1065"><text:tab/>Posėdžio pirmininkas pranešė, kad balsavimas vyks numatytu laiku.</text:p>
      <text:p text:style-name="Normal"/>
      <text:p text:style-name="P1066"><text:s/></text:p>
      <text:p text:style-name="P1067">16.24 val.</text:p>
      <text:p text:style-name="Normal"><text:tab/><text:span text:style-name="T1068">SVARSTYTA</text:span><text:span text:style-name="T1069">.</text:span><text:span text:style-name="T1070"><text:s/></text:span><text:span text:style-name="T1071">Specialiųjų žemės naudojimo sąlygų įstatymo Nr. XIII-2166 2 priedo pakeitimo įstatymo projektas</text:span><text:span text:style-name="T1072"><text:s/></text:span><text:span text:style-name="T1073">Nr. XIVP-</text:span><text:span text:style-name="T1074">672</text:span><text:s/><text:span text:style-name="T1075">(teikėjai –<text:s/></text:span><text:span text:style-name="T1076">V. Ąžuolas</text:span><text:span text:style-name="T1077"><text:s/>/ 5<text:s/></text:span><text:span text:style-name="T1078">Seimo nar</text:span><text:span text:style-name="T1079">iai</text:span><text:span text:style-name="T1080">)</text:span><text:s/><text:span text:style-name="T1081">(pateikimas)</text:span><text:span text:style-name="T1082">.</text:span></text:p>
      <text:p text:style-name="Normal"><text:s/><text:tab/>Pranešėjas –<text:s/>Seimo narys V. Ąžuolas.<text:s/><text:s/></text:p>
      <text:p text:style-name="Normal"><text:s/></text:p>
      <text:soft-page-break/>
      <text:p text:style-name="P1083">Klausė Seimo nariai:<text:s/>A. Nekrošius,<text:s/><text:span text:style-name="T1084">L. Nagienė</text:span>,<text:s/>M. Majauskas, V. Pranckietis.</text:p>
      <text:p text:style-name="Normal"><text:tab/>Dėl balsavimo motyvų kalbėjo Seimo nariai:<text:s/>A. Vinkus, S. Gentvilas.</text:p>
      <text:p text:style-name="P1085"/>
      <text:p text:style-name="P1086"><text:tab/>Posėdžio pirmininkas pranešė, kad balsavimas vyks numatytu laiku.</text:p>
      <text:p text:style-name="P1087"/>
      <text:p text:style-name="P1088"/>
      <text:p text:style-name="P1089">16.39 val.</text:p>
      <text:p text:style-name="P1090"><text:span text:style-name="T1091">SVARSTYTA.</text:span><text:s/>Konstitucijos 56 straipsnio pakeitimo įstatymo projektas Nr. XIIIP-4599(2)<text:s/><text:span text:style-name="T1092">(teikėjai – V. Čmilytė-Nielsen / 39 Seimo nariai)</text:span><text:s/><text:span text:style-name="T1093">(svarstym</text:span><text:span text:style-name="T1094">o tęsiny</text:span><text:span text:style-name="T1095">s)</text:span>.</text:p>
      <text:p text:style-name="P1096"/>
      <text:p text:style-name="P1097"><text:span text:style-name="T1098">NUTARTA</text:span><text:span text:style-name="T1099">.</text:span><text:s/>Pritarti šiam projektui po svarstymo Seimo posėdyje.<text:s/><text:span text:style-name="T1100">Balsavimo rezultatai: už –<text:s/></text:span><text:span text:style-name="T1101">88</text:span><text:span text:style-name="T1102">, prieš –<text:s/></text:span><text:span text:style-name="T1103">3</text:span><text:span text:style-name="T1104">, susilaikė<text:s/></text:span><text:span text:style-name="T1105">20</text:span><text:span text:style-name="T1106">. (Užsiregistravo<text:s/></text:span><text:span text:style-name="T1107">112</text:span><text:span text:style-name="T1108"><text:s/>Seimo nari</text:span><text:span text:style-name="T1109">ų</text:span><text:span text:style-name="T1110"><text:s/>(1</text:span><text:span text:style-name="T1111">6.39</text:span><text:span text:style-name="T1112"><text:s/>val.)</text:span></text:p>
      <text:p text:style-name="Normal"/>
      <text:p text:style-name="Normal"/>
      <text:p text:style-name="P1113">16.40 val.</text:p>
      <text:p text:style-name="P1114"><text:span text:style-name="T1115">SVARSTYTA.</text:span><text:s/>Akcizų įstatymo Nr. IX-569 1, 3, 23, 24, 25, 26, 30, 31, 65 ir 74 straipsnių pakeitimo įstatymo projektas Nr. XIVP-636(2)<text:s/><text:span text:style-name="T1116">(teikėjai – Vyriausybė /<text:s/></text:span><text:span text:style-name="T1117">finansų ministrė G. Skaistė</text:span><text:span text:style-name="T1118">)</text:span><text:s/><text:span text:style-name="T1119">(</text:span><text:span text:style-name="T1120">priėmim</text:span><text:span text:style-name="T1121">o tęsiny</text:span><text:span text:style-name="T1122">s</text:span><text:span text:style-name="T1123">)</text:span><text:span text:style-name="T1124"><text:s/></text:span><text:span text:style-name="T1125">(taikoma skubos tvarka)</text:span>.<text:s/></text:p>
      <text:p text:style-name="P1126">Pranešėjas<text:s/>–<text:s/>Biudžeto ir finansų komiteto<text:s/>pirmininkas<text:s/>M. Majauskas.<text:s/></text:p>
      <text:p text:style-name="P1127"/>
      <text:p text:style-name="P1128">Pagrindinio komiteto nuomonei dėl<text:s/><text:span text:style-name="T1129">Teisės departamento</text:span><text:s/>pastabų<text:s/>dėl 3 straipsnio, kurioms pritarė pagrindinis komitetas,<text:s/><text:span text:style-name="T1130">pritarta</text:span><text:s/>bendru sutarimu.<text:s/></text:p>
      <text:p text:style-name="P1131"/>
      <text:p text:style-name="P1132">Dėl<text:s/>3<text:s/>straipsnio<text:s/>G. Palucko<text:s/>pataisos, kuriai nepritarė pagrindinis komitetas,<text:s/>kalbėjo Seimo nariai:<text:s/>G. Paluckas, A. Veryga, A. Sysas.</text:p>
      <text:p text:style-name="P1133">Balsuota dėl<text:s/>3<text:s/>straipsnio<text:s/>G. Palucko<text:s/>pataisos, kuriai nepritarė pagrindinis komitetas: už –<text:s/>18, prieš –<text:s/>30, susilaikė<text:s/>73. Nepriimta.<text:s/><text:span text:style-name="T1134">(Užsiregistravo 122</text:span><text:span text:style-name="T1135"><text:s/>Seimo nariai</text:span><text:s/><text:span text:style-name="T1136">(1</text:span><text:span text:style-name="T1137">6.48</text:span><text:span text:style-name="T1138"><text:s/>val.)</text:span></text:p>
      <text:p text:style-name="P1139"/>
      <text:p text:style-name="P1140"><text:tab/>3<text:s/>straipsnis priimtas bendru sutarimu.</text:p>
      <text:p text:style-name="P1141"/>
      <text:p text:style-name="P1142">Dėl<text:s/>9<text:s/>straipsnio<text:s/>V. Gapšio<text:s/>pataisos, kuriai nepritarė pagrindinis komitetas,<text:s/>kalbėjo Seimo nariai:<text:s/>V. Gapšys,<text:s/>V. Ąžuolas,<text:s/>E. Gentvilas.</text:p>
      <text:p text:style-name="P1143">Balsuota dėl<text:s/>9<text:s/>straipsnio<text:s/>V. Gapšio<text:s/>pataisos, kuriai nepritarė pagrindinis komitetas: už –<text:s/>45, prieš –<text:s/>17, susilaikė<text:s/>58. Nepriimta.<text:s/><text:span text:style-name="T1144">(Užsiregistravo 12</text:span><text:span text:style-name="T1145">0 Seimo nari</text:span><text:span text:style-name="T1146">ų</text:span><text:s/><text:span text:style-name="T1147">(1</text:span><text:span text:style-name="T1148">6.55</text:span><text:span text:style-name="T1149"><text:s/>val.)</text:span></text:p>
      <text:p text:style-name="P1150"/>
      <text:p text:style-name="P1151">Dėl<text:s/>9<text:s/>straipsnio<text:s/>M. Danielės<text:s/>pataisos, kuriai nepritarė pagrindinis komitetas,<text:s/>kalbėjo Seimo nariai:<text:s/>M. Danielė, V. Mitalas,<text:s/>L. Slušnys.</text:p>
      <text:p text:style-name="P1152">Balsuota dėl<text:s/>9<text:s/>straipsnio<text:s/>M. Danielės<text:s/>pataisos, kuriai nepritarė pagrindinis komitetas: už –<text:s/>20, prieš –<text:s/>13, susilaikė<text:s/>83. Nepriimta.<text:s/><text:span text:style-name="T1153">(Užsiregistravo 116</text:span><text:span text:style-name="T1154"><text:s/>Seimo nari</text:span><text:span text:style-name="T1155">ų</text:span><text:s/><text:span text:style-name="T1156">(1</text:span><text:span text:style-name="T1157">7</text:span><text:span text:style-name="T1158">.00 val.)</text:span></text:p>
      <text:p text:style-name="P1159"/>
      <text:p text:style-name="P1160"><text:tab/>9<text:s/>straipsnis priimtas bendru sutarimu.</text:p>
      <text:p text:style-name="P1161"/>
      <text:p text:style-name="P1162">Dėl balsavimo motyvų dėl viso įstatymo<text:s/>projekto<text:s/>kalbėjo Seimo nariai:<text:s/>M. Majauskas, V. Mitalas, E. Gentvilas, A. Skardžius, K. Adomaitis.</text:p>
      <text:p text:style-name="P1163">Kalbėjo<text:s/><text:span text:style-name="T1164">Ministrė Pirmininkė<text:s/></text:span><text:span text:style-name="T1165">I. Šimonytė</text:span>.</text:p>
      <text:p text:style-name="P1166"/>
      <text:p text:style-name="P1167"><text:span text:style-name="T1168">NUTARTA</text:span><text:span text:style-name="T1169">.</text:span><text:s/>Priimti Akcizų įstatymo Nr. IX-569 1, 3, 23, 24, 25, 26, 30, 31, 65 ir 74 straipsnių pakeitimo įstatymą.<text:s/><text:span text:style-name="T1170">Balsavimo rezultatai: už –<text:s/></text:span><text:span text:style-name="T1171">111</text:span><text:span text:style-name="T1172">, prieš –<text:s/></text:span><text:span text:style-name="T1173">1</text:span><text:span text:style-name="T1174">, susilaikė<text:s/></text:span><text:span text:style-name="T1175">4</text:span><text:span text:style-name="T1176">. (Užsiregistravo<text:s/></text:span><text:span text:style-name="T1177">117</text:span><text:span text:style-name="T1178"><text:s/>Seimo nari</text:span><text:span text:style-name="T1179">ų</text:span><text:span text:style-name="T1180"><text:s/>(1</text:span><text:span text:style-name="T1181">7.09</text:span><text:span text:style-name="T1182"><text:s/>val.)</text:span><text:s/></text:p>
      <text:p text:style-name="Normal"/>
      <text:p text:style-name="Normal"/>
      <text:p text:style-name="Normal"/>
      <text:soft-page-break/>
      <text:p text:style-name="Normal"><text:tab/><text:span text:style-name="T1183">Toliau posėdžiui pirmininkavo<text:s/></text:span><text:span text:style-name="T1184">Seimo Pirmininko pavaduotojas J. Jarutis</text:span><text:span text:style-name="T1185">.</text:span></text:p>
      <text:p text:style-name="Normal"/>
      <text:p text:style-name="Normal"/>
      <text:p text:style-name="P1186">17.11<text:s/>val.</text:p>
      <text:p text:style-name="P1187"><text:span text:style-name="T1188">SVARSTYTA</text:span><text:span text:style-name="T1189">.</text:span><text:span text:style-name="T1190"><text:s/></text:span><text:span text:style-name="T1191">Valstybės ir savivaldybių įstaigų darbuotojų darbo apmokėjimo ir komisijų narių atlygio už darbą įstatymo Nr. XIII-198 7, 8, 14 straipsnių ir 5 priedo pakeitimo įstatymo projektas<text:s/></text:span><text:span text:style-name="T1192">Nr. XIVP-</text:span><text:span text:style-name="T1193">623(2)</text:span><text:s/><text:span text:style-name="T1194">(teikėjai –<text:s/></text:span><text:span text:style-name="T1195">Vyriausybė </text:span><text:span text:style-name="T1196">/ </text:span><text:span text:style-name="T1197">švietimo, mokslo ir sporto ministrė J. Šiugždinienė</text:span><text:span text:style-name="T1198">)<text:s/></text:span><text:span text:style-name="T1199">(priėmimo tęsinys)</text:span><text:span text:style-name="T1200">.</text:span></text:p>
      <text:p text:style-name="Header"/>
      <text:p text:style-name="P1201"><text:tab/>Posėdžio pirmininkas paskelbė balsavimą dėl šio<text:s/>įstatymo<text:s/>priėmimo.</text:p>
      <text:p text:style-name="Normal"/>
      <text:p text:style-name="Normal"><text:tab/><text:span text:style-name="T1202">NUTARTA.</text:span><text:s/><text:span text:style-name="T1203">Priimti<text:s/></text:span><text:span text:style-name="T1204">Valstybės ir savivaldybių įstaigų darbuotojų darbo apmokėjimo ir komisijų narių atlygio už darbą įstatymo Nr. XIII-198 7, 8, 14 straipsnių ir 5 priedo p</text:span><text:span text:style-name="T1205">akeitimo įstatymą</text:span>.<text:s/><text:span text:style-name="T1206">Balsavimo rezultatai: už –<text:s/></text:span><text:span text:style-name="T1207">122</text:span><text:span text:style-name="T1208">, prieš –<text:s/></text:span><text:span text:style-name="T1209">0</text:span><text:span text:style-name="T1210">, susilaikė<text:s/></text:span><text:span text:style-name="T1211">0</text:span>.<text:s/><text:span text:style-name="T1212">(Užsiregistravo 122</text:span><text:span text:style-name="T1213"><text:s/>Seimo nariai (1</text:span><text:span text:style-name="T1214">7.11</text:span><text:span text:style-name="T1215"><text:s/>val.)</text:span></text:p>
      <text:p text:style-name="Normal"/>
      <text:p text:style-name="Normal"/>
      <text:p text:style-name="P1216">17.12<text:s/>val.</text:p>
      <text:p text:style-name="P1217"><text:span text:style-name="T1218">SVARSTYTA.</text:span><text:s/>Mokslo ir studijų įstatymo Nr. XI-242 75, 84 straipsnių pakeitimo ir Įstatymo papildymo 75<text:span text:style-name="T1219">1</text:span>, 75<text:span text:style-name="T1220">2</text:span>, 75<text:span text:style-name="T1221">3</text:span><text:s/>straipsniais įstatymo projektas Nr. XIVP-567(2)<text:s/><text:span text:style-name="T1222">(teikėjai – Vyriausybė / švietimo, mokslo ir sporto ministrė J. Šiugždinienė)</text:span><text:span text:style-name="T1223"><text:s/></text:span><text:span text:style-name="T1224">(priėmim</text:span><text:span text:style-name="T1225">o tęsinys</text:span><text:span text:style-name="T1226">)</text:span><text:span text:style-name="T1227"><text:s/></text:span><text:span text:style-name="T1228">(taikoma skubos tvarka)</text:span><text:span text:style-name="T1229">.</text:span><text:s/></text:p>
      <text:p text:style-name="P1230"/>
      <text:p text:style-name="P1231">Posėdžio pirmininkas paskelbė balsavimą dėl šio įstatymo priėmimo.</text:p>
      <text:p text:style-name="P1232"/>
      <text:p text:style-name="P1233"><text:span text:style-name="T1234">NUTARTA</text:span><text:span text:style-name="T1235">.</text:span><text:s/>Priimti Mokslo ir studijų įstatymo Nr. XI-242 75, 84 straipsnių pakeitimo ir Įstatymo papildymo 75<text:span text:style-name="T1236">1</text:span>, 75<text:span text:style-name="T1237">2</text:span>, 75<text:span text:style-name="T1238">3</text:span><text:s/>straipsniais įstatymą.<text:s/><text:span text:style-name="T1239">Balsavimo rezultatai: už –<text:s/></text:span><text:span text:style-name="T1240">104</text:span><text:span text:style-name="T1241">, prieš –<text:s/></text:span><text:span text:style-name="T1242">0</text:span><text:span text:style-name="T1243">, susilaikė<text:s/></text:span><text:span text:style-name="T1244">17</text:span><text:span text:style-name="T1245">. (Užsiregistravo<text:s/></text:span><text:span text:style-name="T1246">121</text:span><text:span text:style-name="T1247"><text:s/>Seimo nar</text:span><text:span text:style-name="T1248">ys</text:span><text:span text:style-name="T1249"><text:s/>(1</text:span><text:span text:style-name="T1250">7.12</text:span><text:span text:style-name="T1251"><text:s/>val.)</text:span><text:s/></text:p>
      <text:p text:style-name="Normal"/>
      <text:p text:style-name="Normal"/>
      <text:p text:style-name="P1252">17.13<text:s/>val.</text:p>
      <text:p text:style-name="P1253"><text:span text:style-name="T1254">SVARSTYTA.</text:span><text:s/>Mokslo ir studijų įstatymo Nr. XI-242 4 ir 17 straipsnių pakeitimo įstatymo projektas Nr. XIVP-239(2)<text:s/><text:span text:style-name="T1255">(teikėjas – A. Žukauskas)</text:span><text:s/><text:span text:style-name="T1256">(priėmim</text:span><text:span text:style-name="T1257">o tęsiny</text:span><text:span text:style-name="T1258">s)</text:span><text:span text:style-name="T1259">.</text:span><text:s/></text:p>
      <text:p text:style-name="P1260"/>
      <text:p text:style-name="P1261">Posėdžio pirmininkas paskelbė balsavimą dėl šio įstatymo priėmimo.</text:p>
      <text:p text:style-name="P1262"/>
      <text:p text:style-name="P1263"><text:span text:style-name="T1264">NUTARTA</text:span><text:span text:style-name="T1265">.</text:span><text:s/>Priimti Mokslo ir studijų įstatymo Nr. XI-242 4 ir 17 straipsnių pakeitimo įstatymą.<text:s/><text:span text:style-name="T1266">Balsavimo rezultatai: už –<text:s/></text:span><text:span text:style-name="T1267">120</text:span><text:span text:style-name="T1268">, prieš –<text:s/></text:span><text:span text:style-name="T1269">0</text:span><text:span text:style-name="T1270">, susilaikė<text:s/></text:span><text:span text:style-name="T1271">0</text:span><text:span text:style-name="T1272">. (Užsiregistravo<text:s/></text:span><text:span text:style-name="T1273">120</text:span><text:span text:style-name="T1274"><text:s/>Seimo nari</text:span><text:span text:style-name="T1275">ų</text:span><text:span text:style-name="T1276"><text:s/>(1</text:span><text:span text:style-name="T1277">7.13</text:span><text:span text:style-name="T1278"><text:s/>val.)</text:span><text:s/></text:p>
      <text:p text:style-name="Normal"/>
      <text:p text:style-name="Normal"/>
      <text:p text:style-name="P1279">17.14<text:s/>val.</text:p>
      <text:p text:style-name="P1280"><text:span text:style-name="T1281">SVARSTYTA.</text:span><text:s/>Juridinių asmenų nemokumo įstatymo Nr. XIII-2221 1, 2, 4, 6, 9, 10, 15, 17, 22, 26, 27, 28, 31, 32, 33, 35, 40, 41, 42, 43, 62, 63, 64, 77, 94, 95, 103, 104, 110, 111, 114, 130 straipsnių ir priedo pakeitimo ir Įstatymo papildymo 102<text:span text:style-name="T1282">1</text:span>, 102<text:span text:style-name="T1283">2</text:span>, 102<text:span text:style-name="T1284">3</text:span>, 111<text:span text:style-name="T1285">1</text:span><text:s/>straipsniais įstatymo projektas Nr. XIVP-362(2)ES<text:s/><text:span text:style-name="T1286">(teikėjai – Vyriausybė /<text:s/></text:span><text:span text:style-name="T1287">finansų ministrė G. Skaistė</text:span><text:span text:style-name="T1288">)</text:span><text:s/><text:span text:style-name="T1289">(priėmim</text:span><text:span text:style-name="T1290">o tęsiny</text:span><text:span text:style-name="T1291">s)</text:span><text:span text:style-name="T1292">.</text:span><text:s/></text:p>
      <text:p text:style-name="P1293"/>
      <text:p text:style-name="P1294">Posėdžio pirmininkas paskelbė balsavimą dėl šio įstatymo priėmimo.</text:p>
      <text:p text:style-name="P1295"/>
      <text:p text:style-name="P1296"/>
      <text:soft-page-break/>
      <text:p text:style-name="P1297"><text:span text:style-name="T1298">NUTARTA</text:span><text:span text:style-name="T1299">.</text:span><text:s/>Priimti<text:s/>Juridinių asmenų nemokumo įstatymo Nr. XIII-2221 1, 2, 4, 6, 9, 10, 15, 17, 22, 26, 27, 28, 31, 32, 33, 35, 40, 41, 42, 43, 62, 63, 64, 77, 94, 95, 103, 104, 110, 111, 114, 130 straipsnių ir priedo pakeitimo ir Įstatymo papildymo 102<text:span text:style-name="T1300">1</text:span>, 102<text:span text:style-name="T1301">2</text:span>, 102<text:span text:style-name="T1302">3</text:span>, 111<text:span text:style-name="T1303">1</text:span><text:s/>straipsniais įstatymą.<text:s/><text:span text:style-name="T1304">Balsavimo rezultatai: už –<text:s/></text:span><text:span text:style-name="T1305">121</text:span><text:span text:style-name="T1306">, prieš –<text:s/></text:span><text:span text:style-name="T1307">0</text:span><text:span text:style-name="T1308">, susilaikė<text:s/></text:span><text:span text:style-name="T1309">1</text:span><text:span text:style-name="T1310">. (Užsiregistravo<text:s/></text:span><text:span text:style-name="T1311">122</text:span><text:span text:style-name="T1312"><text:s/>Seimo nariai (1</text:span><text:span text:style-name="T1313">7.14</text:span><text:span text:style-name="T1314"><text:s/>val.)</text:span><text:s/></text:p>
      <text:p text:style-name="Normal"/>
      <text:p text:style-name="Normal"/>
      <text:p text:style-name="P1315">17.15<text:s/>val.</text:p>
      <text:p text:style-name="P1316"><text:span text:style-name="T1317">SVARSTYTA.</text:span><text:s/>Fizinių asmenų bankroto įstatymo Nr. XI-2000 5, 6, 7, 8, 14, 21, 23, 25, 29, 30, 31 straipsnių ir priedo pakeitimo įstatymo projektas Nr. XIVP-363(2)<text:s/><text:span text:style-name="T1318">(teikėjai – Vyriausybė /<text:s/></text:span><text:span text:style-name="T1319">finansų ministrė G. Skaistė</text:span><text:span text:style-name="T1320">)<text:s/></text:span><text:span text:style-name="T1321">(priėmim</text:span><text:span text:style-name="T1322">o tęsiny</text:span><text:span text:style-name="T1323">s)</text:span><text:span text:style-name="T1324">.</text:span><text:s/></text:p>
      <text:p text:style-name="P1325"/>
      <text:p text:style-name="P1326">Posėdžio pirmininkas paskelbė balsavimą dėl šio įstatymo priėmimo.</text:p>
      <text:p text:style-name="P1327"/>
      <text:p text:style-name="P1328"><text:span text:style-name="T1329">NUTARTA</text:span><text:span text:style-name="T1330">.</text:span><text:s/>Priimti<text:s/>Fizinių asmenų bankroto įstatymo Nr. XI-2000 5, 6, 7, 8, 14, 21, 23, 25, 29, 30, 31 straipsnių ir priedo pakeitimo įstatymą.<text:s/><text:span text:style-name="T1331">Balsavimo rezultatai: už –<text:s/></text:span><text:span text:style-name="T1332">120</text:span><text:span text:style-name="T1333">, prieš –<text:s/></text:span><text:span text:style-name="T1334">0</text:span><text:span text:style-name="T1335">, susilaikė<text:s/></text:span><text:span text:style-name="T1336">0</text:span><text:span text:style-name="T1337">. (Užsiregistravo<text:s/></text:span><text:span text:style-name="T1338">12</text:span><text:span text:style-name="T1339">0</text:span><text:span text:style-name="T1340"><text:s/>Seimo nari</text:span><text:span text:style-name="T1341">ų</text:span><text:span text:style-name="T1342"><text:s/>(1</text:span><text:span text:style-name="T1343">7.15</text:span><text:span text:style-name="T1344"><text:s/>val.)</text:span><text:s/></text:p>
      <text:p text:style-name="Normal"/>
      <text:p text:style-name="Normal"/>
      <text:p text:style-name="P1345">17.16<text:s/>val.</text:p>
      <text:p text:style-name="P1346"><text:span text:style-name="T1347">SVARSTYTA.</text:span><text:s/>Garantijų darbuotojams jų darbdaviui tapus nemokiam ir ilgalaikio darbo išmokų įstatymo Nr. XII-2604 3, 6, 7 ir 19 straipsnių pakeitimo įstatymo projektas Nr. XIVP-364(2)<text:s/><text:span text:style-name="T1348">(teikėjai – Vyriausybė /<text:s/></text:span><text:span text:style-name="T1349">finansų ministrė G. Skaistė</text:span><text:span text:style-name="T1350">)<text:s/></text:span><text:span text:style-name="T1351">(priėmim</text:span><text:span text:style-name="T1352">o tęsinys</text:span><text:span text:style-name="T1353">)</text:span><text:span text:style-name="T1354">.</text:span><text:s/></text:p>
      <text:p text:style-name="P1355"/>
      <text:p text:style-name="P1356">Posėdžio pirmininkas paskelbė balsavimą dėl šio įstatymo priėmimo.</text:p>
      <text:p text:style-name="P1357"/>
      <text:p text:style-name="P1358"><text:span text:style-name="T1359">NUTARTA</text:span><text:span text:style-name="T1360">.</text:span><text:s/>Priimti<text:s/>Garantijų darbuotojams jų darbdaviui tapus nemokiam ir ilgalaikio darbo išmokų įstatymo Nr. XII-2604 3, 6, 7 ir 19 straipsnių pakeitimo įstatymą.<text:s/><text:span text:style-name="T1361">Balsavimo rezultatai: už –<text:s/></text:span><text:span text:style-name="T1362">114</text:span><text:span text:style-name="T1363">, prieš –<text:s/></text:span><text:span text:style-name="T1364">0</text:span><text:span text:style-name="T1365">, susilaikė<text:s/></text:span><text:span text:style-name="T1366">1</text:span><text:span text:style-name="T1367">. (Užsiregistravo<text:s/></text:span><text:span text:style-name="T1368">115</text:span><text:span text:style-name="T1369"><text:s/>Seimo nari</text:span><text:span text:style-name="T1370">ų</text:span><text:span text:style-name="T1371"><text:s/>(1</text:span><text:span text:style-name="T1372">7.16</text:span><text:span text:style-name="T1373"><text:s/>val.)</text:span><text:s/></text:p>
      <text:p text:style-name="Normal"/>
      <text:p text:style-name="Normal"/>
      <text:p text:style-name="P1374">17.16<text:s/>val.</text:p>
      <text:p text:style-name="P1375"><text:span text:style-name="T1376">SVARSTYTA.</text:span><text:s/>Darbo kodekso 208 straipsnio pakeitimo įstatymo projektas Nr. XIVP-365(2)<text:s/><text:span text:style-name="T1377">(teikėjai – Vyriausybė /<text:s/></text:span><text:span text:style-name="T1378">finansų ministrė G. Skaistė</text:span><text:span text:style-name="T1379">)<text:s/></text:span><text:span text:style-name="T1380">(priėmim</text:span><text:span text:style-name="T1381">o tęsinys</text:span><text:span text:style-name="T1382">)</text:span><text:span text:style-name="T1383">.</text:span><text:s/></text:p>
      <text:p text:style-name="P1384"/>
      <text:p text:style-name="P1385">Posėdžio pirmininkas paskelbė balsavimą dėl šio įstatymo priėmimo.</text:p>
      <text:p text:style-name="P1386"/>
      <text:p text:style-name="P1387"><text:span text:style-name="T1388">NUTARTA</text:span><text:span text:style-name="T1389">.</text:span><text:s/>Priimti<text:s/>Darbo kodekso 208 straipsnio pakeitimo įstatymą.<text:s/><text:span text:style-name="T1390">Balsavimo rezultatai: už –<text:s/></text:span><text:span text:style-name="T1391">120</text:span><text:span text:style-name="T1392">, prieš –<text:s/></text:span><text:span text:style-name="T1393">0</text:span><text:span text:style-name="T1394">, susilaikė<text:s/></text:span><text:span text:style-name="T1395">0</text:span><text:span text:style-name="T1396">. (Užsiregistravo<text:s/></text:span><text:span text:style-name="T1397">12</text:span><text:span text:style-name="T1398">0</text:span><text:span text:style-name="T1399"><text:s/>Seimo nari</text:span><text:span text:style-name="T1400">ų</text:span><text:span text:style-name="T1401"><text:s/>(1</text:span><text:span text:style-name="T1402">7.17</text:span><text:span text:style-name="T1403"><text:s/>val.)</text:span><text:s/></text:p>
      <text:p text:style-name="Normal"/>
      <text:p text:style-name="Normal"/>
      <text:p text:style-name="P1404">17.17 val.</text:p>
      <text:p text:style-name="P1405"><text:span text:style-name="T1406">SVARSTYTA.</text:span><text:s/>Civilinio kodekso 2.66 straipsnio pakeitimo įstatymo projektas Nr. XIVP-366(2)<text:s/><text:span text:style-name="T1407">(t</text:span><text:span text:style-name="T1408">eikėjai – Vyriausybė /<text:s/></text:span><text:span text:style-name="T1409">finansų ministrė G. Skaistė</text:span><text:span text:style-name="T1410">)<text:s/></text:span><text:span text:style-name="T1411">(priėmim</text:span><text:span text:style-name="T1412">o tęsiny</text:span><text:span text:style-name="T1413">s)</text:span><text:span text:style-name="T1414">.</text:span><text:s/></text:p>
      <text:p text:style-name="P1415"/>
      <text:p text:style-name="P1416">Posėdžio pirmininkas paskelbė balsavimą dėl šio įstatymo priėmimo.</text:p>
      <text:p text:style-name="P1417"/>
      <text:p text:style-name="P1418"><text:span text:style-name="T1419">NUTARTA</text:span><text:span text:style-name="T1420">.</text:span><text:s/>Priimti<text:s/>Civilinio kodekso 2.66 straipsnio pakeitimo įstatymą.<text:s/><text:span text:style-name="T1421">Balsavimo rezultatai: už –<text:s/></text:span><text:span text:style-name="T1422">121</text:span><text:span text:style-name="T1423">, prieš –<text:s/></text:span><text:span text:style-name="T1424">0</text:span><text:span text:style-name="T1425">, susilaikė<text:s/></text:span><text:span text:style-name="T1426">0</text:span><text:span text:style-name="T1427">. (Užsiregistravo<text:s/></text:span><text:span text:style-name="T1428">122</text:span><text:span text:style-name="T1429"><text:s/>Seimo nariai (1</text:span><text:span text:style-name="T1430">7.18</text:span><text:span text:style-name="T1431"><text:s/>val.)</text:span><text:s/></text:p>
      <text:p text:style-name="Normal"/>
      <text:p text:style-name="Normal"/>
      <text:p text:style-name="P1432"/>
      <text:soft-page-break/>
      <text:p text:style-name="P1433">17.18 val.</text:p>
      <text:p text:style-name="P1434"><text:span text:style-name="T1435">SVARSTYTA.</text:span><text:s/>Sveikatos<text:s/>priežiūros įstaigų įstatymo Nr. I-1367 10, 11, 27, 29, 33 ir 39 straipsnių pakeitimo įstatymo projektas Nr. XIVP-341(2)<text:s/><text:span text:style-name="T1436">(teikėjai – A. Matulas / 4 Seimo nariai)</text:span><text:s/><text:span text:style-name="T1437">(taikoma skubos tvarka)<text:s/></text:span><text:span text:style-name="T1438">(priėmim</text:span><text:span text:style-name="T1439">o tęsiny</text:span><text:span text:style-name="T1440">s)</text:span><text:span text:style-name="T1441"><text:s/></text:span><text:span text:style-name="T1442">(taikoma skubos tvarka)</text:span><text:span text:style-name="T1443">.</text:span><text:s/></text:p>
      <text:p text:style-name="P1444"/>
      <text:p text:style-name="P1445">Posėdžio pirmininkas paskelbė balsavimą dėl šio įstatymo priėmimo.</text:p>
      <text:p text:style-name="P1446"/>
      <text:p text:style-name="P1447"><text:span text:style-name="T1448">NUTARTA</text:span><text:span text:style-name="T1449">.</text:span><text:s/>Priimti<text:s/>Sveikatos<text:s/>priežiūros įstaigų įstatymo Nr. I-1367 10, 11, 27, 29, 33 ir 39 straipsnių pakeitimo įstatymą.<text:s/><text:span text:style-name="T1450">Balsavimo rezultatai: už –<text:s/></text:span><text:span text:style-name="T1451">115</text:span><text:span text:style-name="T1452">, prieš –<text:s/></text:span><text:span text:style-name="T1453">1</text:span><text:span text:style-name="T1454">, susilaikė<text:s/></text:span><text:span text:style-name="T1455">3</text:span><text:span text:style-name="T1456">. (Užsiregistravo<text:s/></text:span><text:span text:style-name="T1457">119</text:span><text:span text:style-name="T1458"><text:s/>Seimo nari</text:span><text:span text:style-name="T1459">ų</text:span><text:span text:style-name="T1460"><text:s/>(1</text:span><text:span text:style-name="T1461">7.18</text:span><text:span text:style-name="T1462"><text:s/>val.)</text:span><text:s/></text:p>
      <text:p text:style-name="Normal"/>
      <text:p text:style-name="Normal"/>
      <text:p text:style-name="P1463">17.19 val.</text:p>
      <text:p text:style-name="P1464"><text:span text:style-name="T1465">SVARSTYTA.</text:span><text:s/>Sveikatos sistemos įstatymo Nr. I-552 12, 61 ir 63 straipsnių pakeitimo įstatymo projektas Nr. XIVP-342(2)<text:s/><text:span text:style-name="T1466">(teikėjai – A. Matulas / 4 Seimo nariai)</text:span><text:s/><text:span text:style-name="T1467">(priėmim</text:span><text:span text:style-name="T1468">o tęsiny</text:span><text:span text:style-name="T1469">s)</text:span><text:span text:style-name="T1470"><text:s/></text:span><text:span text:style-name="T1471">(taikoma skubos tvarka)</text:span><text:span text:style-name="T1472">.</text:span><text:s/></text:p>
      <text:p text:style-name="P1473"/>
      <text:p text:style-name="P1474">Posėdžio pirmininkas paskelbė balsavimą dėl šio įstatymo priėmimo.</text:p>
      <text:p text:style-name="P1475"/>
      <text:p text:style-name="P1476"><text:span text:style-name="T1477">NUTARTA</text:span><text:span text:style-name="T1478">.</text:span><text:s/>Priimti Sveikatos sistemos įstatymo Nr. I-552 12, 61 ir 63 straipsnių pakeitimo įstatymą.<text:s/><text:span text:style-name="T1479">Balsavimo rezultatai: už –<text:s/></text:span><text:span text:style-name="T1480">117</text:span><text:span text:style-name="T1481">, prieš –<text:s/></text:span><text:span text:style-name="T1482">0</text:span><text:span text:style-name="T1483">, susilaikė<text:s/></text:span><text:span text:style-name="T1484">1</text:span><text:span text:style-name="T1485">. (Užsiregistravo<text:s/></text:span><text:span text:style-name="T1486">118</text:span><text:span text:style-name="T1487"><text:s/>Seimo nari</text:span><text:span text:style-name="T1488">ų</text:span><text:span text:style-name="T1489"><text:s/>(1</text:span><text:span text:style-name="T1490">7.19</text:span><text:span text:style-name="T1491"><text:s/>val.)</text:span><text:s/></text:p>
      <text:p text:style-name="Normal"/>
      <text:p text:style-name="Normal"/>
      <text:p text:style-name="P1492">17.20<text:s/>val.</text:p>
      <text:p text:style-name="P1493"><text:span text:style-name="T1494">SVARSTYTA.</text:span><text:s/>Darbo kodekso 108, 109, 139, 213 straipsnių ir priedo pakeitimo įstatymo projektas Nr. XIVP-489(2)ES<text:s/><text:span text:style-name="T1495">(teikėjai –</text:span><text:span text:style-name="T1496"><text:s/></text:span><text:span text:style-name="T1497">Vyriausybė /<text:s/></text:span><text:span text:style-name="T1498">socialinės apsaugos ir darbo ministrė M. Navickienė</text:span><text:span text:style-name="T1499">)<text:s/></text:span><text:span text:style-name="T1500">(priėmim</text:span><text:span text:style-name="T1501">o tęsiny</text:span><text:span text:style-name="T1502">s)</text:span><text:span text:style-name="T1503">.</text:span><text:s/></text:p>
      <text:p text:style-name="P1504">Pranešėjas –<text:s/>Socialinių reikalų ir darbo<text:s text:c="2"/>komiteto pirmininkas<text:s/><text:span text:style-name="T1505">M. Lingė</text:span>.</text:p>
      <text:p text:style-name="P1506"/>
      <text:p text:style-name="P1507">Dėl<text:s/>3<text:s/>straipsnio<text:s/>E. Gentvilo<text:s/>pataisų, kurioms<text:s/>nepritarė pagrindinis komitetas,<text:s/>kalbėjo Seimo narys<text:s/>E. Gentvilas.</text:p>
      <text:p text:style-name="P1508">Pasiūlymui svarstyti šias<text:s/>pataisas<text:s/>pritarta.</text:p>
      <text:p text:style-name="P1509">Dėl balsavimo motyvų dėl šių<text:s/>pataisų<text:s/>kalbėjo Seimo nariai:<text:s/>J. Varkalys, A. Sysas.</text:p>
      <text:p text:style-name="P1510">Balsuota dėl<text:s/>3<text:s/>straipsnio<text:s/>E. Gentvilo<text:s/>pataisų, kurioms nepritarė pagrindinis komitetas: už –<text:s/>38, prieš –<text:s/>24, susilaikė<text:s/>58. Nepriimtos.<text:s/><text:span text:style-name="T1511">(Užsiregistravo 12</text:span><text:span text:style-name="T1512">0 Seimo nari</text:span><text:span text:style-name="T1513">ų</text:span><text:span text:style-name="T1514"><text:s/>(1</text:span><text:span text:style-name="T1515">7.26</text:span><text:span text:style-name="T1516"><text:s/>val.)</text:span></text:p>
      <text:p text:style-name="P1517"/>
      <text:p text:style-name="P1518">3<text:s/>straipsnis priimtas bendru sutarimu.<text:s/></text:p>
      <text:p text:style-name="P1519"/>
      <text:p text:style-name="Normal"><text:tab/>Dėl balsavimo motyvų dėl viso įstatymo kalbėjo Seimo nariai: M. Majauskas, J. Varkalys,<text:s/><text:span text:style-name="T1520">M. Lingė</text:span>, A. Butkevičius, A. Sysas,<text:s/><text:span text:style-name="T1521">T. Tomilinas</text:span>, S. Gentvilas.</text:p>
      <text:p text:style-name="P1522"/>
      <text:p text:style-name="P1523"><text:span text:style-name="T1524">NUTARTA</text:span><text:span text:style-name="T1525">.</text:span><text:s/>Priimti<text:s/>Darbo kodekso 108, 109, 139, 213 straipsnių ir priedo pakeitimo įstatymą.<text:s/><text:span text:style-name="T1526">Balsavimo rezultatai: už –<text:s/></text:span><text:span text:style-name="T1527">87</text:span><text:span text:style-name="T1528">, prieš –<text:s/></text:span><text:span text:style-name="T1529">3</text:span><text:span text:style-name="T1530">, susilaikė<text:s/></text:span><text:span text:style-name="T1531">26</text:span><text:span text:style-name="T1532">. (Užsiregistravo<text:s/></text:span><text:span text:style-name="T1533">118</text:span><text:span text:style-name="T1534"><text:s/>Seimo nari</text:span><text:span text:style-name="T1535">ų</text:span><text:span text:style-name="T1536"><text:s/>(1</text:span><text:span text:style-name="T1537">7.39</text:span><text:span text:style-name="T1538"><text:s/>val.)</text:span><text:s/></text:p>
      <text:p text:style-name="Normal"/>
      <text:p text:style-name="Normal"/>
      <text:p text:style-name="P1539">17.40<text:s/>val.</text:p>
      <text:p text:style-name="P1540"><text:span text:style-name="T1541">SVARSTYTA.</text:span><text:s/>Socialinio draudimo pensijų įstatymo Nr. I-549 47 ir 49 straipsnių pakeitimo įstatymo projektas Nr. XIIIP-5279(2)<text:s/><text:span text:style-name="T1542">(teikėja – Peticijų komisija)</text:span><text:s/><text:span text:style-name="T1543">(priėmimo tęsiny</text:span><text:span text:style-name="T1544">s)</text:span><text:span text:style-name="T1545">.</text:span><text:s/></text:p>
      <text:p text:style-name="P1546"/>
      <text:p text:style-name="P1547">Posėdžio pirmininkas paskelbė balsavimą dėl šio įstatymo priėmimo.</text:p>
      <text:p text:style-name="P1548"/>
      <text:soft-page-break/>
      <text:p text:style-name="P1549"><text:span text:style-name="T1550">NUTARTA</text:span><text:span text:style-name="T1551">.</text:span><text:s/>Priimti<text:s/>Socialinio draudimo pensijų įstatymo Nr. I-549 47 ir 49 straipsnių pakeitimo įstatymą.<text:s/><text:span text:style-name="T1552">Balsavimo rezultatai: už –<text:s/></text:span><text:span text:style-name="T1553">118</text:span><text:span text:style-name="T1554">, prieš –<text:s/></text:span><text:span text:style-name="T1555">0</text:span><text:span text:style-name="T1556">, susilaikė<text:s/></text:span><text:span text:style-name="T1557">0</text:span><text:span text:style-name="T1558">. (Užsiregistravo<text:s/></text:span><text:span text:style-name="T1559">118</text:span><text:span text:style-name="T1560"><text:s/>Seimo nari</text:span><text:span text:style-name="T1561">ų</text:span><text:span text:style-name="T1562"><text:s/>(1</text:span><text:span text:style-name="T1563">7.40</text:span><text:span text:style-name="T1564"><text:s/>val.)</text:span><text:s/></text:p>
      <text:p text:style-name="Normal"/>
      <text:p text:style-name="Normal"/>
      <text:p text:style-name="P1565">17.41<text:s/>val.</text:p>
      <text:p text:style-name="P1566"><text:span text:style-name="T1567">SVARSTYTA.</text:span><text:s/>Atmintinų dienų įstatymo Nr. VIII-397 1 straipsnio pakeitimo įstatymo projektas Nr. XIVP-452(3)<text:s/><text:span text:style-name="T1568">(teikėjai – P. Kuzmickienė /<text:s/></text:span><text:span text:style-name="T1569">Laisvės kovų ir valstybės istorinės atminties komisija</text:span><text:span text:style-name="T1570">)</text:span><text:s/><text:span text:style-name="T1571">(priėmim</text:span><text:span text:style-name="T1572">o tęsiny</text:span><text:span text:style-name="T1573">s)</text:span><text:span text:style-name="T1574">.</text:span><text:s/></text:p>
      <text:p text:style-name="P1575"/>
      <text:p text:style-name="P1576">Posėdžio pirmininkas paskelbė balsavimą dėl šio įstatymo priėmimo.</text:p>
      <text:p text:style-name="P1577"/>
      <text:p text:style-name="P1578"><text:span text:style-name="T1579">NUTARTA</text:span><text:span text:style-name="T1580">.</text:span><text:s/>Priimti Atmintinų dienų įstatymo Nr. VIII-397 1 straipsnio pakeitimo įstatymą.<text:s/><text:span text:style-name="T1581">Balsavimo rezultatai: už –<text:s/></text:span><text:span text:style-name="T1582">111</text:span><text:span text:style-name="T1583">, prieš –<text:s/></text:span><text:span text:style-name="T1584">0</text:span><text:span text:style-name="T1585">, susilaikė<text:s/></text:span><text:span text:style-name="T1586">0</text:span><text:span text:style-name="T1587">. (Užsiregistravo<text:s/></text:span><text:span text:style-name="T1588">112</text:span><text:span text:style-name="T1589"><text:s/>Seimo nari</text:span><text:span text:style-name="T1590">ų</text:span><text:span text:style-name="T1591"><text:s/>(1</text:span><text:span text:style-name="T1592">7.41</text:span><text:span text:style-name="T1593"><text:s/>val.)</text:span><text:s/></text:p>
      <text:p text:style-name="Normal"/>
      <text:p text:style-name="Normal"/>
      <text:p text:style-name="P1594">17.41<text:s/>val.</text:p>
      <text:p text:style-name="P1595"><text:span text:style-name="T1596">SVARSTYTA.</text:span><text:s/>Autorių teisių ir<text:s/>gretutinių teisių įstatymo Nr. VIII-1185 78 straipsnio pakeitimo įstatymo projektas Nr. XIVP-490(2)<text:s/><text:span text:style-name="T1597">(teikėjai – V. Juozapaitis / Kultūros komitetas)<text:s/></text:span><text:span text:style-name="T1598">(priėmim</text:span><text:span text:style-name="T1599">o tęsiny</text:span><text:span text:style-name="T1600">s)</text:span><text:span text:style-name="T1601">.</text:span><text:s/></text:p>
      <text:p text:style-name="P1602"/>
      <text:p text:style-name="P1603">Posėdžio pirmininkas paskelbė balsavimą dėl šio įstatymo priėmimo.</text:p>
      <text:p text:style-name="P1604"/>
      <text:p text:style-name="P1605"><text:span text:style-name="T1606">NUTARTA</text:span><text:span text:style-name="T1607">.</text:span><text:s/>Priimti<text:s/>Autorių teisių ir<text:s/>gretutinių teisių įstatymo Nr. VIII-1185 78 straipsnio pakeitimo įstatymą.<text:s/><text:span text:style-name="T1608">Balsavimo rezultatai: už –<text:s/></text:span><text:span text:style-name="T1609">112</text:span><text:span text:style-name="T1610">, prieš –<text:s/></text:span><text:span text:style-name="T1611">0</text:span><text:span text:style-name="T1612">, susilaikė<text:s/></text:span><text:span text:style-name="T1613">0</text:span><text:span text:style-name="T1614">. (Užsiregistravo<text:s/></text:span><text:span text:style-name="T1615">113</text:span><text:span text:style-name="T1616"><text:s/>Seimo nari</text:span><text:span text:style-name="T1617">ų</text:span><text:span text:style-name="T1618"><text:s/>(1</text:span><text:span text:style-name="T1619">7.42</text:span><text:span text:style-name="T1620"><text:s/>val.)</text:span><text:s/></text:p>
      <text:p text:style-name="Normal"/>
      <text:p text:style-name="Normal"/>
      <text:p text:style-name="P1621">17.43 val.</text:p>
      <text:p text:style-name="P1622"><text:span text:style-name="T1623">SVARSTYTA.</text:span><text:s/>Žemės ūkio, maisto ūkio ir kaimo plėtros įstatymo Nr. IX-987 2 ir 13 straipsnių pakeitimo įstatymo projektas Nr. XIVP-15(2)<text:s/><text:span text:style-name="T1624">(teikėjai – A. Palionis, K. Starkevičius)<text:s/></text:span><text:span text:style-name="T1625">(priėmim</text:span><text:span text:style-name="T1626">o tęsiny</text:span><text:span text:style-name="T1627">s)</text:span><text:span text:style-name="T1628">.</text:span><text:s/></text:p>
      <text:p text:style-name="P1629"/>
      <text:p text:style-name="P1630">Posėdžio pirmininkas paskelbė balsavimą dėl šio įstatymo priėmimo.</text:p>
      <text:p text:style-name="P1631"/>
      <text:p text:style-name="P1632"><text:span text:style-name="T1633">NUTARTA</text:span><text:span text:style-name="T1634">.</text:span><text:s/>Priimti<text:s/>Žemės ūkio, maisto ūkio ir kaimo plėtros įstatymo Nr. IX-987 2 ir 13 straipsnių pakeitimo įstatymą.<text:s/><text:span text:style-name="T1635">Balsavimo rezultatai: už –<text:s/></text:span><text:span text:style-name="T1636">118</text:span><text:span text:style-name="T1637">, prieš –<text:s/></text:span><text:span text:style-name="T1638">0</text:span><text:span text:style-name="T1639">, susilaikė<text:s/></text:span><text:span text:style-name="T1640">1</text:span><text:span text:style-name="T1641">. (Užsiregistravo<text:s/></text:span><text:span text:style-name="T1642">119 Seimo narių</text:span><text:span text:style-name="T1643"><text:s/>(1</text:span><text:span text:style-name="T1644">7.43</text:span><text:span text:style-name="T1645"><text:s/>val.)</text:span><text:s/></text:p>
      <text:p text:style-name="Normal"/>
      <text:p text:style-name="Normal"/>
      <text:p text:style-name="P1646">17.44<text:s/>val.</text:p>
      <text:p text:style-name="P1647"><text:span text:style-name="T1648">SVARSTYTA.</text:span><text:s/>Statybos įstatymo Nr. I-1240 ketvirtojo skirsnio pavadinimo pakeitimo ir Įstatymo papildymo 22<text:span text:style-name="T1649">1</text:span><text:s/>straipsniu įstatymo projektas Nr. XIIIP-4053(3)<text:s/><text:span text:style-name="T1650">(teikėjai – Vyriausybė / socialinės apsaugos ir darbo ministras)</text:span><text:s/><text:span text:style-name="T1651">(priėmim</text:span><text:span text:style-name="T1652">o tęsiny</text:span><text:span text:style-name="T1653">s)</text:span><text:span text:style-name="T1654">.</text:span><text:s/></text:p>
      <text:p text:style-name="P1655"/>
      <text:p text:style-name="P1656">Posėdžio pirmininkas paskelbė balsavimą dėl šio įstatymo priėmimo.</text:p>
      <text:p text:style-name="P1657"/>
      <text:p text:style-name="P1658"><text:span text:style-name="T1659">NUTARTA</text:span><text:span text:style-name="T1660">.</text:span><text:s/>Priimti<text:s/>Statybos įstatymo Nr. I-1240 ketvirtojo skirsnio pavadinimo pakeitimo ir Įstatymo papildymo 22<text:span text:style-name="T1661">1</text:span><text:s/>straipsniu įstatymą.<text:s/><text:span text:style-name="T1662">Balsavimo rezultatai: už –<text:s/></text:span><text:span text:style-name="T1663">115</text:span><text:span text:style-name="T1664">, prieš –<text:s/></text:span><text:span text:style-name="T1665">0</text:span><text:span text:style-name="T1666">, susilaikė<text:s/></text:span><text:span text:style-name="T1667">1</text:span><text:span text:style-name="T1668">. (Užsiregistravo<text:s/></text:span><text:span text:style-name="T1669">116</text:span><text:span text:style-name="T1670"><text:s/>Seimo nari</text:span><text:span text:style-name="T1671">ų</text:span><text:span text:style-name="T1672"><text:s/>(1</text:span><text:span text:style-name="T1673">7.44</text:span><text:span text:style-name="T1674"><text:s/>val.)</text:span><text:s/></text:p>
      <text:p text:style-name="Normal"/>
      <text:p text:style-name="Normal"/>
      <text:p text:style-name="P1675">17.45<text:s/>val.</text:p>
      <text:p text:style-name="P1676"><text:span text:style-name="T1677">SVARSTYTA.</text:span><text:s/>Užimtumo įstatymo Nr. XII-2470 IV skyriaus pavadinimo, 55, 56, 57, 60 straipsnių pakeitimo ir Įstatymo papildymo 59<text:span text:style-name="T1678">1</text:span>, 59<text:span text:style-name="T1679">2</text:span><text:s/>straipsniais įstatymo projektas Nr. XIIIP-4054(3)<text:s/><text:span text:style-name="T1680">(teikėjai – Vyriausybė / socialinės apsaugos ir darbo ministras)</text:span><text:s/><text:span text:style-name="T1681">(priėmim</text:span><text:span text:style-name="T1682">o tęsiny</text:span><text:span text:style-name="T1683">s)</text:span><text:span text:style-name="T1684">.</text:span><text:s/></text:p>
      <text:p text:style-name="P1685"/>
      <text:p text:style-name="P1686">Posėdžio pirmininkas paskelbė balsavimą dėl šio įstatymo priėmimo.</text:p>
      <text:p text:style-name="P1687"/>
      <text:p text:style-name="P1688"><text:span text:style-name="T1689">NUTARTA</text:span><text:span text:style-name="T1690">.</text:span><text:s/>Priimti Užimtumo įstatymo Nr. XII-2470 IV skyriaus pavadinimo, 55, 56, 57, 60 straipsnių pakeitimo ir Įstatymo papildymo 59<text:span text:style-name="T1691">1</text:span>, 59<text:span text:style-name="T1692">2</text:span><text:s/>straipsniais įstatymą.<text:s/><text:span text:style-name="T1693">Balsavimo rezultatai: už –<text:s/></text:span><text:span text:style-name="T1694">117</text:span><text:span text:style-name="T1695">, prieš –<text:s/></text:span><text:span text:style-name="T1696">0</text:span><text:span text:style-name="T1697">, susilaikė<text:s/></text:span><text:span text:style-name="T1698">0</text:span><text:span text:style-name="T1699">. (Užsiregistravo<text:s/></text:span><text:span text:style-name="T1700">117</text:span><text:span text:style-name="T1701"><text:s/>Seimo nari</text:span><text:span text:style-name="T1702">ų</text:span><text:span text:style-name="T1703"><text:s/>(1</text:span><text:span text:style-name="T1704">7.45</text:span><text:span text:style-name="T1705"><text:s/>val.)</text:span><text:s/></text:p>
      <text:p text:style-name="Normal"/>
      <text:p text:style-name="Normal"/>
      <text:p text:style-name="P1706">17.46<text:s/>val.</text:p>
      <text:p text:style-name="P1707"><text:span text:style-name="T1708">SVARSTYTA.</text:span><text:s/>Administracinių nusižengimų kodekso papildymo 362<text:span text:style-name="T1709">1</text:span><text:s/>straipsniu ir 589 straipsnio pakeitimo įstatymo projektas Nr. XIIIP-4055(2)<text:s/><text:span text:style-name="T1710">(teikėjai – Vyriausybė / socialinės apsaugos ir darbo ministras)</text:span><text:s/><text:span text:style-name="T1711">(priėmim</text:span><text:span text:style-name="T1712">o tęsiny</text:span><text:span text:style-name="T1713">s)</text:span><text:span text:style-name="T1714">.</text:span><text:s/></text:p>
      <text:p text:style-name="P1715"/>
      <text:p text:style-name="P1716">Posėdžio pirmininkas paskelbė balsavimą dėl šio įstatymo priėmimo.</text:p>
      <text:p text:style-name="P1717"/>
      <text:p text:style-name="P1718"><text:span text:style-name="T1719">NUTARTA</text:span><text:span text:style-name="T1720">.</text:span><text:s/>Priimti<text:s/>Administracinių nusižengimų kodekso papildymo 362<text:span text:style-name="T1721">1</text:span><text:s/>straipsniu ir 589 straipsnio pakeitimo įstatymą.<text:s/><text:span text:style-name="T1722">Balsavimo rezultatai: už –<text:s/></text:span><text:span text:style-name="T1723">117</text:span><text:span text:style-name="T1724">, prieš –<text:s/></text:span><text:span text:style-name="T1725">0</text:span><text:span text:style-name="T1726">, susilaikė<text:s/></text:span><text:span text:style-name="T1727">0</text:span><text:span text:style-name="T1728">. (Užsiregistravo<text:s/></text:span><text:span text:style-name="T1729">117</text:span><text:span text:style-name="T1730"><text:s/>Seimo nari</text:span><text:span text:style-name="T1731">ų</text:span><text:span text:style-name="T1732"><text:s/>(1</text:span><text:span text:style-name="T1733">7.46</text:span><text:span text:style-name="T1734"><text:s/>val.)</text:span><text:s/></text:p>
      <text:p text:style-name="Normal"/>
      <text:p text:style-name="Normal"/>
      <text:p text:style-name="P1735">17.46<text:s/>val.</text:p>
      <text:p text:style-name="P1736"><text:span text:style-name="T1737">SVARSTYTA.</text:span><text:s/>Mokesčių administravimo įstatymo Nr. IX-2112 40<text:span text:style-name="T1738">1</text:span><text:s/>straipsnio pakeitimo įstatymo projektas Nr. XIIIP-4056(2)<text:s/><text:span text:style-name="T1739">(teikėjai – Vyriausybė / socialinės apsaugos ir darbo ministras)</text:span><text:s/><text:span text:style-name="T1740">(priėmim</text:span><text:span text:style-name="T1741">o tęsiny</text:span><text:span text:style-name="T1742">s)</text:span><text:span text:style-name="T1743">.</text:span><text:s/></text:p>
      <text:p text:style-name="P1744"/>
      <text:p text:style-name="P1745">Posėdžio pirmininkas paskelbė balsavimą dėl šio įstatymo priėmimo.</text:p>
      <text:p text:style-name="P1746"/>
      <text:p text:style-name="P1747"><text:span text:style-name="T1748">NUTARTA</text:span><text:span text:style-name="T1749">.</text:span><text:s/>Priimti<text:s/>Mokesčių administravimo įstatymo Nr. IX-2112 40<text:span text:style-name="T1750">1</text:span><text:s/>straipsnio pakeitimo įstatymą.<text:s/><text:span text:style-name="T1751">Balsavimo rezultatai: už –<text:s/></text:span><text:span text:style-name="T1752">115</text:span><text:span text:style-name="T1753">, prieš –<text:s/></text:span><text:span text:style-name="T1754">0</text:span><text:span text:style-name="T1755">, susilaikė<text:s/></text:span><text:span text:style-name="T1756">0</text:span><text:span text:style-name="T1757">. (Užsiregistravo<text:s/></text:span><text:span text:style-name="T1758">115</text:span><text:span text:style-name="T1759"><text:s/>Seimo nari</text:span><text:span text:style-name="T1760">ų</text:span><text:span text:style-name="T1761"><text:s/>(1</text:span><text:span text:style-name="T1762">7.46</text:span><text:span text:style-name="T1763"><text:s/>val.)</text:span><text:s/></text:p>
      <text:p text:style-name="Normal"/>
      <text:p text:style-name="Normal"/>
      <text:p text:style-name="P1764">17.47<text:s/>val.</text:p>
      <text:p text:style-name="P1765"><text:span text:style-name="T1766">SVARSTYTA</text:span><text:span text:style-name="T1767">.</text:span><text:span text:style-name="T1768"><text:s/></text:span><text:span text:style-name="T1769">Civilinio kodekso 1.125, 6.228</text:span><text:span text:style-name="T1770">1</text:span><text:span text:style-name="T1771">, 6.228</text:span><text:span text:style-name="T1772">12</text:span><text:span text:style-name="T1773">, 6.228</text:span><text:span text:style-name="T1774">14</text:span><text:span text:style-name="T1775">, 6.363, 6.364, 6.419 straipsnių ir priedo pakeitimo bei Kodekso papildymo 6.228</text:span><text:span text:style-name="T1776">17</text:span><text:span text:style-name="T1777">, 6.228</text:span><text:span text:style-name="T1778">18</text:span><text:span text:style-name="T1779">, 6.228</text:span><text:span text:style-name="T1780">19</text:span><text:span text:style-name="T1781">, 6.228</text:span><text:span text:style-name="T1782">20</text:span><text:span text:style-name="T1783">, 6.228</text:span><text:span text:style-name="T1784">21</text:span><text:span text:style-name="T1785">, 6.228</text:span><text:span text:style-name="T1786">22</text:span><text:span text:style-name="T1787">, 6.228</text:span><text:span text:style-name="T1788">23</text:span><text:span text:style-name="T1789">, 6.228</text:span><text:span text:style-name="T1790">24</text:span><text:span text:style-name="T1791">, 6.350</text:span><text:span text:style-name="T1792">1</text:span><text:span text:style-name="T1793">, 6.3641, 6.364</text:span><text:span text:style-name="T1794">2</text:span><text:span text:style-name="T1795">, 6.364</text:span><text:span text:style-name="T1796">3</text:span><text:span text:style-name="T1797"><text:s/>ir 6.364</text:span><text:span text:style-name="T1798">4</text:span><text:span text:style-name="T1799"><text:s/>straipsniais įstatymo projektas<text:s/></text:span><text:span text:style-name="T1800">Nr. XIVP-</text:span><text:span text:style-name="T1801">450(2)</text:span><text:s/><text:span text:style-name="T1802">(teikėjai –<text:s/></text:span><text:span text:style-name="T1803">Vyriausybė / </text:span><text:span text:style-name="T1804">teisingumo ministrė E. Dobrovolska</text:span><text:span text:style-name="T1805">)</text:span><text:s/><text:span text:style-name="T1806">(priėmimo tęsinys)</text:span><text:span text:style-name="T1807">.</text:span></text:p>
      <text:p text:style-name="P1808"/>
      <text:p text:style-name="P1809"><text:tab/>Posėdžio pirmininkas paskelbė balsavimą dėl šio<text:s/>įstatymo<text:s/>priėmimo.</text:p>
      <text:p text:style-name="Header"/>
      <text:p text:style-name="P1810"><text:span text:style-name="T1811">NUTARTA.<text:s/></text:span><text:span text:style-name="T1812">Priimti<text:s/></text:span><text:span text:style-name="T1813">Civilinio kodekso 1.125, 6.228</text:span><text:span text:style-name="T1814">1</text:span><text:span text:style-name="T1815">, 6.228</text:span><text:span text:style-name="T1816">12</text:span><text:span text:style-name="T1817">, 6.228</text:span><text:span text:style-name="T1818">14</text:span><text:span text:style-name="T1819">, 6.363, 6.364, 6.419 straipsnių ir priedo pakeitimo bei Kodekso papildymo 6.228</text:span><text:span text:style-name="T1820">17</text:span><text:span text:style-name="T1821">, 6.228</text:span><text:span text:style-name="T1822">18</text:span><text:span text:style-name="T1823">, 6.228</text:span><text:span text:style-name="T1824">19</text:span><text:span text:style-name="T1825">, 6.228</text:span><text:span text:style-name="T1826">20</text:span><text:span text:style-name="T1827">, 6.228</text:span><text:span text:style-name="T1828">21</text:span><text:span text:style-name="T1829">, 6.228</text:span><text:span text:style-name="T1830">22</text:span><text:span text:style-name="T1831">, 6.228</text:span><text:span text:style-name="T1832">23</text:span><text:span text:style-name="T1833">, 6.228</text:span><text:span text:style-name="T1834">24</text:span><text:span text:style-name="T1835">, 6.350</text:span><text:span text:style-name="T1836">1</text:span><text:span text:style-name="T1837">, 6.3641, 6.364</text:span><text:span text:style-name="T1838">2</text:span><text:span text:style-name="T1839">, 6.364</text:span><text:span text:style-name="T1840">3</text:span><text:span text:style-name="T1841"><text:s/>ir 6.364</text:span><text:span text:style-name="T1842">4</text:span><text:span text:style-name="T1843"><text:s/></text:span><text:span text:style-name="T1844">straipsniais įstatymą</text:span>.<text:s/><text:span text:style-name="T1845">Balsavimo rezultatai: už –<text:s/></text:span><text:span text:style-name="T1846">114</text:span><text:span text:style-name="T1847">, prieš –<text:s/></text:span><text:span text:style-name="T1848">0</text:span><text:span text:style-name="T1849">, susilaikė<text:s/></text:span><text:span text:style-name="T1850">1</text:span>.<text:s/><text:span text:style-name="T1851">(Užsiregistravo 115</text:span><text:span text:style-name="T1852"><text:s/>Seimo nari</text:span><text:span text:style-name="T1853">ų</text:span><text:span text:style-name="T1854"><text:s/>(1</text:span><text:span text:style-name="T1855">7.47</text:span><text:span text:style-name="T1856"><text:s/>val.)</text:span></text:p>
      <text:p text:style-name="Normal"/>
      <text:p text:style-name="Normal"/>
      <text:p text:style-name="P1857">17.48<text:s/>val.</text:p>
      <text:p text:style-name="P1858"><text:span text:style-name="T1859">SVARSTYTA</text:span><text:span text:style-name="T1860">.</text:span><text:span text:style-name="T1861"><text:s/></text:span><text:span text:style-name="T1862">Vartotojų teisių apsaugos įstatymo Nr. I-657 12, 40 straipsnių ir priedo pakeitimo įstatymo projektas<text:s/></text:span><text:span text:style-name="T1863">Nr. XIVP-</text:span><text:span text:style-name="T1864">451(2)</text:span><text:s/><text:span text:style-name="T1865">(teikėjai –<text:s/></text:span><text:span text:style-name="T1866">Vyriausybė / </text:span><text:span text:style-name="T1867">teisingumo ministrė E. Dobrovolska</text:span><text:span text:style-name="T1868">)</text:span><text:s/><text:span text:style-name="T1869">(priėmimo tęsinys)</text:span><text:span text:style-name="T1870">.</text:span></text:p>
      <text:p text:style-name="P1871"/>
      <text:p text:style-name="P1872"><text:tab/>Posėdžio pirmininkas paskelbė balsavimą dėl šio<text:s/>įstatymo<text:s/>priėmimo.</text:p>
      <text:p text:style-name="Header"/>
      <text:p text:style-name="Normal"><text:tab/><text:span text:style-name="T1873">NUTARTA.</text:span><text:s/><text:span text:style-name="T1874">Priimti<text:s/></text:span><text:span text:style-name="T1875">Vartotojų teisių apsaugos įstatymo Nr. I-657 12, 40 straipsnių ir prie</text:span><text:span text:style-name="T1876">do pakeitimo įstatymą</text:span>.<text:s/><text:span text:style-name="T1877">Balsavimo rezultatai: už –<text:s/></text:span><text:span text:style-name="T1878">112</text:span><text:span text:style-name="T1879">, prieš –<text:s/></text:span><text:span text:style-name="T1880">0</text:span><text:span text:style-name="T1881">, susilaikė<text:s/></text:span><text:span text:style-name="T1882">0</text:span>.<text:s/><text:span text:style-name="T1883">(Užsiregistravo 112</text:span><text:span text:style-name="T1884"><text:s/>Seimo nari</text:span><text:span text:style-name="T1885">ų</text:span><text:span text:style-name="T1886"><text:s/>(1</text:span><text:span text:style-name="T1887">7.48</text:span><text:span text:style-name="T1888"><text:s/>val.)</text:span></text:p>
      <text:p text:style-name="Normal"><text:s/></text:p>
      <text:p text:style-name="Normal"/>
      <text:p text:style-name="P1889">17.49<text:s/>val.</text:p>
      <text:p text:style-name="P1890"><text:span text:style-name="T1891">SVARSTYTA</text:span><text:span text:style-name="T1892">.</text:span><text:span text:style-name="T1893"><text:s/></text:span><text:span text:style-name="T1894">Saugaus eismo automobilių keliais įstatymo Nr. VIII-2043 2 straipsnio pakeitimo įstatymo projektas<text:s/></text:span><text:span text:style-name="T1895">Nr. XIVP-</text:span><text:span text:style-name="T1896">431(2)</text:span><text:s/><text:span text:style-name="T1897">(teikėjas – J. Razma)</text:span><text:s/><text:span text:style-name="T1898">(priėmimo tęsinys)</text:span><text:span text:style-name="T1899">.</text:span></text:p>
      <text:p text:style-name="P1900"/>
      <text:p text:style-name="P1901"><text:tab/>Posėdžio pirmininkas paskelbė balsavimą dėl šio<text:s/>įstatymo<text:s/>priėmimo.</text:p>
      <text:p text:style-name="Header"/>
      <text:p text:style-name="P1902"><text:span text:style-name="T1903">NUTARTA.<text:s/></text:span><text:span text:style-name="T1904">Priimti<text:s/></text:span><text:span text:style-name="T1905">Saugaus eismo automobilių k</text:span><text:span text:style-name="T1906">eliais įstatymo Nr. VIII-2043 2 </text:span><text:span text:style-name="T1907">straipsn</text:span><text:span text:style-name="T1908">io pakeitimo įstatymą</text:span>.<text:s/><text:span text:style-name="T1909">Balsavimo rezultatai: už –<text:s/></text:span><text:span text:style-name="T1910">109</text:span><text:span text:style-name="T1911">, prieš –<text:s/></text:span><text:span text:style-name="T1912">0</text:span><text:span text:style-name="T1913">, susilaikė<text:s/></text:span><text:span text:style-name="T1914">1</text:span>.<text:s/><text:span text:style-name="T1915">(Užsiregistravo 113</text:span><text:span text:style-name="T1916"><text:s/>Seimo nari</text:span><text:span text:style-name="T1917">ų</text:span><text:span text:style-name="T1918"><text:s/>(1</text:span><text:span text:style-name="T1919">7.49</text:span><text:span text:style-name="T1920"><text:s/>val.)</text:span></text:p>
      <text:p text:style-name="Normal"/>
      <text:p text:style-name="Normal"><text:s/></text:p>
      <text:p text:style-name="P1921">17.50<text:s/>val.</text:p>
      <text:p text:style-name="P1922"><text:span text:style-name="T1923">SVARSTYTA</text:span><text:span text:style-name="T1924">.</text:span><text:span text:style-name="T1925"><text:s/></text:span><text:span text:style-name="T1926">Administracinių nusižengimų kodekso 422 straipsnio pakeitimo įstatymo projektas<text:s/></text:span><text:span text:style-name="T1927">Nr. XIVP-</text:span><text:span text:style-name="T1928">432</text:span><text:span text:style-name="T1929">(2)</text:span><text:span text:style-name="T1930"><text:s/></text:span><text:span text:style-name="T1931">(teikėjas –<text:s/></text:span><text:span text:style-name="T1932">J. Razma</text:span><text:span text:style-name="T1933">)</text:span><text:s/><text:span text:style-name="T1934">(priėmimo tęsinys)</text:span><text:span text:style-name="T1935">.</text:span></text:p>
      <text:p text:style-name="P1936"/>
      <text:p text:style-name="P1937"><text:tab/>Posėdžio pirmininkas paskelbė balsavimą dėl šio<text:s/>įstatymo<text:s/>priėmimo.</text:p>
      <text:p text:style-name="Header"/>
      <text:p text:style-name="P1938"><text:span text:style-name="T1939">NUTARTA.<text:s/></text:span><text:span text:style-name="T1940">Priimti<text:s/></text:span><text:span text:style-name="T1941">Administracinių nusižengimų kodekso 422 straipsn</text:span><text:span text:style-name="T1942">io pakeitimo įstatymą</text:span>.<text:s/><text:span text:style-name="T1943">Balsavimo rezultatai: už –</text:span><text:span text:style-name="T1944">109</text:span><text:span text:style-name="T1945"><text:s/>, prieš –<text:s/></text:span><text:span text:style-name="T1946">0</text:span><text:span text:style-name="T1947">, susilaikė<text:s/></text:span><text:span text:style-name="T1948">0</text:span>.<text:s/><text:span text:style-name="T1949">(Užsiregistravo<text:s/></text:span><text:span text:style-name="T1950">11</text:span><text:span text:style-name="T1951">0 Seimo nari</text:span><text:span text:style-name="T1952">ų</text:span><text:span text:style-name="T1953"><text:s/>(1</text:span><text:span text:style-name="T1954">7.50</text:span><text:span text:style-name="T1955"><text:s/>val.)</text:span><text:s/></text:p>
      <text:p text:style-name="Normal"/>
      <text:p text:style-name="Normal"/>
      <text:p text:style-name="P1956">17.51<text:s/>val.</text:p>
      <text:p text:style-name="P1957"><text:span text:style-name="T1958">SVARSTYTA</text:span><text:span text:style-name="T1959">.</text:span><text:span text:style-name="T1960"><text:s/></text:span><text:span text:style-name="T1961">Seimo statuto „Dėl Lietuvos Respublikos Seimo statuto Nr. I-399 70 straipsnio pakeitimo“ projektas<text:s/></text:span><text:span text:style-name="T1962">Nr. XIVP-</text:span><text:span text:style-name="T1963">359(3)</text:span><text:span text:style-name="T1964"><text:s/></text:span><text:span text:style-name="T1965">(teikėjai –<text:s/></text:span><text:span text:style-name="T1966">T. V. Raskevičius</text:span><text:span text:style-name="T1967"><text:s/>/ 6<text:s/></text:span><text:span text:style-name="T1968">Seimo nar</text:span><text:span text:style-name="T1969">iai)</text:span><text:s/><text:span text:style-name="T1970">(priėmimo tęsinys)</text:span><text:span text:style-name="T1971">.</text:span></text:p>
      <text:p text:style-name="P1972"/>
      <text:p text:style-name="P1973"><text:tab/>Posėdžio pirmininkas paskelbė balsavimą dėl šio<text:s/>statuto<text:s/>priėmimo.</text:p>
      <text:p text:style-name="Header"/>
      <text:p text:style-name="P1974"><text:span text:style-name="T1975">NUTARTA.<text:s/></text:span><text:span text:style-name="T1976">Priimti<text:s/></text:span><text:span text:style-name="T1977">Seimo statutą</text:span><text:span text:style-name="T1978"><text:s/>„Dėl Lietuvos Respublikos Seimo statuto Nr. I-399 70</text:span><text:span text:style-name="T1979"><text:s/>straipsnio pakeitimo“</text:span>.<text:s/><text:span text:style-name="T1980">Balsavimo rezultatai: už –<text:s/></text:span><text:span text:style-name="T1981">94</text:span><text:span text:style-name="T1982">, prieš –<text:s/></text:span><text:span text:style-name="T1983">1</text:span><text:span text:style-name="T1984">, susilaikė<text:s/></text:span><text:span text:style-name="T1985">12</text:span>.<text:s/><text:span text:style-name="T1986">(Užsiregistravo 109</text:span><text:span text:style-name="T1987"><text:s/>Seimo nariai (1</text:span><text:span text:style-name="T1988">7.51</text:span><text:span text:style-name="T1989"><text:s/>val.)</text:span></text:p>
      <text:p text:style-name="Normal"/>
      <text:p text:style-name="Normal"><text:tab/>Dėl balsavimo rezultatų kalbėjo Seimo narys M. Maldeikis (prašė patikslinti balsavimo rezultatus: jis – už<text:span text:style-name="T1990">).<text:s/></text:span></text:p>
      <text:p text:style-name="Normal"/>
      <text:p text:style-name="Normal"/>
      <text:p text:style-name="P1991"/>
      <text:p text:style-name="P1992"/>
      <text:soft-page-break/>
      <text:p text:style-name="P1993">17.52<text:s/>val.</text:p>
      <text:p text:style-name="P1994"><text:span text:style-name="T1995">SVARSTYTA</text:span><text:span text:style-name="T1996">.</text:span><text:span text:style-name="T1997"><text:s/></text:span><text:span text:style-name="T1998">Korupcijos prevencijos įstatymo Nr. IX-904 pakeitimo įstatymo projektas<text:s/></text:span><text:span text:style-name="T1999">Nr. XIIIP-</text:span><text:span text:style-name="T2000">5042(2)VK</text:span><text:span text:style-name="T2001"><text:s/></text:span><text:span text:style-name="T2002">(teikėjas –<text:s/></text:span><text:span text:style-name="T2003">Respublikos Prezidentas</text:span><text:span text:style-name="T2004">)</text:span><text:s/><text:span text:style-name="T2005">(priėmimo tęsinys)</text:span><text:span text:style-name="T2006">.</text:span></text:p>
      <text:p text:style-name="Normal"/>
      <text:p text:style-name="P2007"><text:tab/>Posėdžio pirmininkas paskelbė balsavimą dėl šio<text:s/>įstatymo<text:s/>priėmimo.</text:p>
      <text:p text:style-name="Header"/>
      <text:p text:style-name="P2008"><text:span text:style-name="T2009">NUTARTA.<text:s/></text:span><text:span text:style-name="T2010">Priimti<text:s/></text:span><text:span text:style-name="T2011">Korupcijos prevencijos įstatymo Nr. IX-</text:span><text:span text:style-name="T2012">904 pakeitimo įstatymą</text:span>.<text:s/><text:span text:style-name="T2013">Balsavimo rezultatai: už –<text:s/></text:span><text:span text:style-name="T2014">105</text:span><text:span text:style-name="T2015">, prieš –<text:s/></text:span><text:span text:style-name="T2016">0</text:span><text:span text:style-name="T2017">, susilaikė<text:s/></text:span><text:span text:style-name="T2018">5</text:span>.<text:s/><text:span text:style-name="T2019">(Užsiregistravo 113</text:span><text:span text:style-name="T2020"><text:s/>Seimo nari</text:span><text:span text:style-name="T2021">ų</text:span><text:span text:style-name="T2022"><text:s/>(1</text:span><text:span text:style-name="T2023">7.52</text:span><text:span text:style-name="T2024"><text:s/>val.)</text:span></text:p>
      <text:p text:style-name="P2025"/>
      <text:p text:style-name="P2026">17.53<text:s/>val.</text:p>
      <text:p text:style-name="P2027"><text:span text:style-name="T2028">SVARSTYTA</text:span><text:span text:style-name="T2029">.</text:span><text:span text:style-name="T2030"><text:s/></text:span><text:span text:style-name="T2031">Specialiųjų tyrimų tarnybos įstatymo Nr. VIII-1649 2, 7 ir 8 straipsnių pakeitimo įstatymo projektas<text:s/></text:span><text:span text:style-name="T2032">Nr. XIIIP-5043(2)VK</text:span><text:span text:style-name="T2033"><text:s/></text:span><text:span text:style-name="T2034">(teikėjas –<text:s/></text:span><text:span text:style-name="T2035">Respublikos Prezidentas</text:span><text:span text:style-name="T2036">)</text:span><text:s/><text:span text:style-name="T2037">(priėmimo tęsinys)</text:span><text:span text:style-name="T2038">.</text:span></text:p>
      <text:p text:style-name="P2039"/>
      <text:p text:style-name="P2040"><text:tab/>Posėdžio pirmininkas paskelbė balsavimą dėl šio<text:s/>įstatymo<text:s/>priėmimo.</text:p>
      <text:p text:style-name="Header"/>
      <text:p text:style-name="P2041"><text:span text:style-name="T2042">NUTARTA.<text:s/></text:span><text:span text:style-name="T2043">Priimti<text:s/></text:span><text:span text:style-name="T2044">Specialiųjų tyrimų tarnybos įstatymo Nr. VIII-1649 2, 7 ir 8 straips</text:span><text:span text:style-name="T2045">nių pakeitimo įstatymą</text:span>.<text:s/><text:span text:style-name="T2046">Balsavimo rezultatai: už –<text:s/></text:span><text:span text:style-name="T2047">104</text:span><text:span text:style-name="T2048">, prieš –<text:s/></text:span><text:span text:style-name="T2049">0</text:span><text:span text:style-name="T2050">, susilaikė<text:s/></text:span><text:span text:style-name="T2051">3</text:span>.<text:s/><text:span text:style-name="T2052">(Užsiregistravo 109</text:span><text:span text:style-name="T2053"><text:s/>Seimo nariai (1</text:span><text:span text:style-name="T2054">7.53</text:span><text:span text:style-name="T2055"><text:s/>val.)</text:span></text:p>
      <text:p text:style-name="Normal"/>
      <text:p text:style-name="P2056"><text:span text:style-name="T2057">Dėl posėdžio vedimo tvarkos kalbėjo Seimo nariai:<text:s/></text:span><text:span text:style-name="T2058">V. Pranckietis</text:span><text:span text:style-name="T2059">,<text:s/></text:span><text:span text:style-name="T2060">L. Kasčiūnas</text:span><text:span text:style-name="T2061">,<text:s/></text:span><text:span text:style-name="T2062">E. Gentvilas</text:span><text:span text:style-name="T2063">.</text:span></text:p>
      <text:p text:style-name="P2064"/>
      <text:p text:style-name="Normal"/>
      <text:p text:style-name="P2065">17.55 val.</text:p>
      <text:p text:style-name="Normal"><text:tab/><text:span text:style-name="T2066">SVARSTYTA</text:span><text:span text:style-name="T2067">.</text:span><text:span text:style-name="T2068"><text:s/></text:span><text:span text:style-name="T2069">Seimo nutarimo „Dėl Gedimino Sakalausko skyrimo Vyriausiosios tarnybinės etikos komisijos nariu“ projektas<text:s/></text:span><text:span text:style-name="T2070">Nr. XIVP-</text:span><text:span text:style-name="T2071">680</text:span><text:span text:style-name="T2072">(2)</text:span><text:s/><text:span text:style-name="T2073">(priėmimo tęsinys)</text:span>.</text:p>
      <text:p text:style-name="P2074"/>
      <text:p text:style-name="P2075"><text:tab/>Posėdžio pirmininkas paskelbė balsavimą dėl šio<text:s/>Seimo nutarimo<text:s/>priėmimo.</text:p>
      <text:p text:style-name="Header"/>
      <text:p text:style-name="P2076"><text:tab/><text:span text:style-name="T2077">NUTARTA.<text:s/></text:span><text:span text:style-name="T2078">Priimti<text:s/></text:span><text:span text:style-name="T2079">Seimo nutarimą</text:span><text:span text:style-name="T2080"><text:s/>„Dėl Gedimino Sakalausko skyrimo Vyriausiosios tarnybinės et</text:span><text:span text:style-name="T2081">ikos komisijos nariu“</text:span>.<text:s/><text:span text:style-name="T2082">Balsavimo rezultatai: už<text:s/></text:span>–<text:span text:style-name="T2083"><text:s/></text:span><text:span text:style-name="T2084">110</text:span><text:span text:style-name="T2085">, prieš<text:s/></text:span>–<text:span text:style-name="T2086"><text:s/></text:span><text:span text:style-name="T2087">0</text:span><text:span text:style-name="T2088">, susilaikė<text:s/></text:span><text:span text:style-name="T2089">0</text:span>.<text:s/><text:span text:style-name="T2090">(Užsiregistravo 11</text:span><text:span text:style-name="T2091">0 Seimo nari</text:span><text:span text:style-name="T2092">ų</text:span><text:span text:style-name="T2093"><text:s/>(1</text:span><text:span text:style-name="T2094">7.55</text:span><text:span text:style-name="T2095"><text:s/>val.)</text:span></text:p>
      <text:p text:style-name="Normal"/>
      <text:p text:style-name="Normal"/>
      <text:p text:style-name="P2096">17.56<text:s/>val.</text:p>
      <text:p text:style-name="Normal"><text:tab/><text:span text:style-name="T2097">SVARSTYTA</text:span><text:span text:style-name="T2098">.</text:span><text:span text:style-name="T2099"><text:s/></text:span><text:span text:style-name="T2100">Seimo nutarimo „Dėl pritarimo atleisti Vytautą Zelianką iš Lietuvos apeliacinio teismo teisėjo pareigų“ projektas</text:span><text:span text:style-name="T2101"><text:s/></text:span><text:span text:style-name="T2102">Nr. XIVP-</text:span><text:span text:style-name="T2103">681</text:span><text:s/><text:span text:style-name="T2104">(priėmimo tęsinys)</text:span>.</text:p>
      <text:p text:style-name="P2105"/>
      <text:p text:style-name="P2106"><text:tab/>Posėdžio pirmininkas paskelbė balsavimą dėl šio<text:s/>Seimo nutarimo<text:s/>priėmimo.</text:p>
      <text:p text:style-name="Header"/>
      <text:p text:style-name="P2107"><text:tab/><text:span text:style-name="T2108">NUTARTA.<text:s/></text:span><text:span text:style-name="T2109">Priimti<text:s/></text:span><text:span text:style-name="T2110">Seimo nutarimo „Dėl pritarimo atleisti Vytautą Zelianką iš Lietuvos apeliacinio t</text:span><text:span text:style-name="T2111">eismo teisėjo pareigų“</text:span>.<text:s/><text:span text:style-name="T2112">Balsavimo rezultatai: už<text:s/></text:span>–<text:span text:style-name="T2113"><text:s/></text:span><text:span text:style-name="T2114">107</text:span><text:span text:style-name="T2115">, prieš<text:s/></text:span>–<text:span text:style-name="T2116"><text:s/></text:span><text:span text:style-name="T2117">1</text:span><text:span text:style-name="T2118">, susilaikė<text:s/></text:span><text:span text:style-name="T2119">3</text:span>.<text:s/><text:span text:style-name="T2120">(Užsiregistravo 111</text:span><text:span text:style-name="T2121"><text:s/>Seimo nari</text:span><text:span text:style-name="T2122">ų</text:span><text:span text:style-name="T2123"><text:s/>(1</text:span><text:span text:style-name="T2124">7.56</text:span><text:span text:style-name="T2125"><text:s/>val.)</text:span></text:p>
      <text:p text:style-name="Normal"/>
      <text:p text:style-name="Normal"/>
      <text:p text:style-name="P2126">17.57<text:s/>val.</text:p>
      <text:p text:style-name="P2127"><text:span text:style-name="T2128">SVARSTYTA.</text:span><text:s/>Seimo nutarimo „Dėl kreipimosi į Lietuvos Respublikos Konstitucinį Teismą su prašymu ištirti, ar Lietuvos Respublikos<text:s/>profesinio mokymo įstatymo Nr. VIII-450 37 straipsnis neprieštarauja Lietuvos Respublikos Konstitucijai“ projektas Nr. XIVP-686<text:s/><text:span text:style-name="T2129">(</text:span><text:span text:style-name="T2130">teikėja –</text:span><text:span text:style-name="T2131"><text:s/>S. Lengvinienė</text:span><text:span text:style-name="T2132">)<text:s/></text:span><text:span text:style-name="T2133">(pateikim</text:span><text:span text:style-name="T2134">o tęsiny</text:span><text:span text:style-name="T2135">s)</text:span><text:span text:style-name="T2136">.</text:span><text:s/></text:p>
      <text:p text:style-name="P2137"/>
      <text:p text:style-name="P2138">Kalbėjo Seimo narys<text:s/>J. Razma (prašė paskirti papildomu komitetu<text:s/><text:span text:style-name="T2139">šiam projektui svarstyti</text:span><text:s/>Švietimo ir mokslo<text:s/>komitetą ir paskirti šio<text:s/>projekto svarstymą Seimo posėdyje III<text:s/>(rudens) sesijoje).<text:s/></text:p>
      <text:p text:style-name="P2140"><text:s/></text:p>
      <text:p text:style-name="P2141"><text:span text:style-name="T2142">NUTARTA:<text:s/></text:span></text:p>
      <text:p text:style-name="P2143"><text:span text:style-name="T2144">1. </text:span><text:span text:style-name="T2145">Pritarti šiam projektui po pateikimo ir pradėti jo svarstymo procedūrą.<text:s/></text:span><text:span text:style-name="T2146">Balsavimo rezultatai: už –<text:s/></text:span><text:span text:style-name="T2147">91</text:span><text:span text:style-name="T2148">, prieš –<text:s/></text:span><text:span text:style-name="T2149">3</text:span><text:span text:style-name="T2150">, susilaikė<text:s/></text:span><text:span text:style-name="T2151">17</text:span><text:span text:style-name="T2152">. (Užsiregistravo<text:s/></text:span><text:span text:style-name="T2153">112</text:span><text:span text:style-name="T2154"><text:s/>Seimo nari</text:span><text:span text:style-name="T2155">ų</text:span><text:span text:style-name="T2156"><text:s/>(1</text:span><text:span text:style-name="T2157">7.57</text:span><text:span text:style-name="T2158"><text:s/>val.)</text:span></text:p>
      <text:p text:style-name="P2159"><text:span text:style-name="T2160">2. </text:span><text:span text:style-name="T2161">Paskirti<text:s/></text:span><text:span text:style-name="T2162">Teisės ir teisėtvarkos komitetą</text:span><text:span text:style-name="T2163"><text:s/>pagrindiniu komitetu šiam projektui svarstyti.<text:s/></text:span><text:span text:style-name="T2164">Pritarta bendru sutarimu.</text:span><text:span text:style-name="T2165"><text:s/></text:span></text:p>
      <text:p text:style-name="P2166"><text:span text:style-name="T2167">3. </text:span><text:span text:style-name="T2168">Paskirti<text:s/></text:span><text:span text:style-name="T2169">Švietimo ir mokslo<text:s/></text:span><text:span text:style-name="T2170"><text:s/>papildomu komitetu šiam projektui svarstyti.<text:s/></text:span><text:span text:style-name="T2171">Pritarta bendru sutarimu.</text:span></text:p>
      <text:p text:style-name="Normal"><text:tab/>4. Paskirti šio<text:s/>projekto svarstymą Seimo posėdyje III<text:s/>(rudens) sesijoje.<text:s/><text:span text:style-name="T2172">P</text:span><text:span text:style-name="T2173">ritarta bendru sutarimu.</text:span></text:p>
      <text:p text:style-name="Normal"/>
      <text:p text:style-name="Normal"/>
      <text:p text:style-name="P2174">17.59<text:s/>val.</text:p>
      <text:p text:style-name="Normal"><text:span text:style-name="T2175"><text:tab/>SVARSTYTA:</text:span> </text:p>
      <text:p text:style-name="Normal"><text:tab/>1.<text:s/><text:span text:style-name="T2176">Architektūros įstatymo Nr. XIII-425 8, 9, 10 ir 18 straipsnių pakeitimo įstatymo projektas<text:s/></text:span><text:span text:style-name="T2177">Nr. XIVP-</text:span><text:span text:style-name="T2178">467</text:span><text:span text:style-name="T2179">(2).</text:span></text:p>
      <text:p text:style-name="Normal"><text:tab/>2.<text:s/><text:span text:style-name="T2180">Architektų rūmų įstatymo Nr. X-914 antrojo skirsnio, 4, 6, 8</text:span><text:span text:style-name="T2181">, 1</text:span><text:span text:style-name="T2182">0</text:span><text:span text:style-name="T2183">,<text:s/></text:span><text:span text:style-name="T2184">11 straipsnių pakeitimo, Įstatymo papildymo 4</text:span><text:span text:style-name="T2185">1</text:span><text:span text:style-name="T2186"><text:s/>straipsniu ir priedo pripažinimo netekusiu galios įstatymo projektas<text:s/></text:span><text:span text:style-name="T2187">Nr. XIVP-</text:span><text:span text:style-name="T2188">468</text:span><text:span text:style-name="T2189">(2)</text:span>.</text:p>
      <text:p text:style-name="Normal"><text:tab/>3.<text:s/><text:span text:style-name="T2190">Teritorijų planavimo įstatymo Nr. I-1120 40 straipsnio pakeitimo įstatymo projektas<text:s/></text:span><text:span text:style-name="T2191">Nr. XIVP-</text:span><text:span text:style-name="T2192">469</text:span><text:span text:style-name="T2193">(2)</text:span>.</text:p>
      <text:p text:style-name="Normal"><text:tab/>4.<text:s/><text:span text:style-name="T2194">Statybos įstatymo Nr. I-1240 12 straipsnio pakeitimo įstatymo projektas<text:s/></text:span><text:span text:style-name="T2195">Nr. XIVP-</text:span><text:span text:style-name="T2196">470</text:span><text:span text:style-name="T2197">(2)</text:span>.</text:p>
      <text:p text:style-name="Normal"><text:tab/>5.<text:s/><text:span text:style-name="T2198">Saugomų teritorijų įstatymo Nr. I-301 28</text:span><text:span text:style-name="T2199">1</text:span><text:span text:style-name="T2200"><text:s/>straipsnio pakeitimo įstatymo projektas<text:s/></text:span><text:span text:style-name="T2201">Nr. XIVP-</text:span><text:span text:style-name="T2202">471</text:span><text:span text:style-name="T2203">(2)</text:span><text:s/><text:span text:style-name="T2204">(teikėjai –<text:s/></text:span><text:span text:style-name="T2205">Vyriausybė </text:span><text:span text:style-name="T2206">/ </text:span><text:span text:style-name="T2207">aplinkos ministras S. Gentvilas</text:span><text:span text:style-name="T2208">)<text:s/></text:span><text:span text:style-name="T2209">(svarstym</text:span><text:span text:style-name="T2210">o tęsiny</text:span><text:span text:style-name="T2211">s)</text:span><text:span text:style-name="T2212"><text:s/></text:span><text:span text:style-name="T2213">(taikoma skubos tvarka)</text:span><text:span text:style-name="T2214">.</text:span></text:p>
      <text:p text:style-name="Normal"/>
      <text:h text:style-name="Heading2" text:outline-level="2"><text:span text:style-name="T2215">Projekto Nr. XIIIP-</text:span><text:span text:style-name="T2216">467(2)</text:span><text:span text:style-name="T2217"><text:s/>pataisų svarstymas</text:span></text:h>
      <text:p text:style-name="P2218">Pranešėjas – pagrindinio komiteto<text:s/>atstovas A. Nekrošius</text:p>
      <text:p text:style-name="Normal"/>
      <text:p text:style-name="P2219">Dėl<text:s/>2 straipsnio A. Mazuronio<text:s/>pataisos, kuriai nepritarė pagrindinis komitetas,<text:s/>kalbėjo Seimo nariai:<text:s/>S. Gentvilas, V. Aleknaitė-Abramikienė.</text:p>
      <text:p text:style-name="P2220">Balsuota dėl<text:s/>2 straipsnio A. Mazuronio<text:s/>pataisos, kuriai nepritarė pagrindinis komitetas: už –<text:s/>53, prieš –<text:s/>28, susilaikė<text:s/>25. Sprendimas nepriimtas.<text:s/><text:span text:style-name="T2221">(Užsiregistravo 108</text:span><text:span text:style-name="T2222"><text:s/>Seimo nariai</text:span><text:s/><text:span text:style-name="T2223">(1</text:span><text:span text:style-name="T2224">8.02</text:span><text:span text:style-name="T2225"><text:s/>val.)</text:span></text:p>
      <text:p text:style-name="P2226">Pakartotinai balsuota dėl<text:s/>2<text:s/>straipsnio A. Mazuronio<text:s/>pataisos, kuriai nepritarė pagrindinis komitetas: už –<text:s/>54, prieš –<text:s/>23, susilaikė<text:s/>33. Nepriimta.<text:s/><text:span text:style-name="T2227">(Užsiregistravo 110</text:span><text:span text:style-name="T2228"><text:s/>Seimo nari</text:span><text:span text:style-name="T2229">ų</text:span><text:s/><text:span text:style-name="T2230">(1</text:span><text:span text:style-name="T2231">8.0</text:span><text:span text:style-name="T2232">3</text:span><text:span text:style-name="T2233"><text:s/>val.)</text:span></text:p>
      <text:p text:style-name="P2234"/>
      <text:p text:style-name="P2235">Balsuota dėl<text:s/>4 straipsnio A. Mazuronio<text:s/>pataisos, kuriai nepritarė pagrindinis komitetas: už –<text:s/>51, prieš –<text:s/>22, susilaikė<text:s/>34. Nepriimta.<text:s/><text:span text:style-name="T2236">(Užsiregistravo 109</text:span><text:span text:style-name="T2237"><text:s/>Seimo nariai</text:span><text:s/><text:span text:style-name="T2238">(1</text:span><text:span text:style-name="T2239">8.05</text:span><text:span text:style-name="T2240"><text:s/>val.)</text:span></text:p>
      <text:p text:style-name="P2241"/>
      <text:p text:style-name="Normal"><text:tab/><text:span text:style-name="T2242">NUTARTA.</text:span><text:s/>Pritarti projektui<text:s/><text:span text:style-name="T2243">Nr. XIV</text:span><text:span text:style-name="T2244">P-</text:span>467(2) po svarstymo Seimo posėdyje.<text:s/><text:span text:style-name="T2245">Balsavimo rezultatai: už<text:s/></text:span>–<text:span text:style-name="T2246"><text:s/></text:span><text:span text:style-name="T2247">74</text:span><text:span text:style-name="T2248">, prieš<text:s/></text:span>–<text:span text:style-name="T2249"><text:s/></text:span><text:span text:style-name="T2250">1</text:span><text:span text:style-name="T2251">, susilaikė<text:s/></text:span><text:span text:style-name="T2252">34</text:span>.<text:s/><text:span text:style-name="T2253">(Užsiregistravo 109</text:span><text:span text:style-name="T2254"><text:s/>Seimo nariai (1</text:span><text:span text:style-name="T2255">8.06</text:span><text:span text:style-name="T2256"><text:s/>val.)</text:span></text:p>
      <text:p text:style-name="P2257"/>
      <text:p text:style-name="P2258"/>
      <text:soft-page-break/>
      <text:h text:style-name="Heading2" text:outline-level="2"><text:span text:style-name="T2259">Projekto Nr. XIIIP-</text:span><text:span text:style-name="T2260">468(2)</text:span><text:span text:style-name="T2261"><text:s/>pataisų svarstymas</text:span></text:h>
      <text:p text:style-name="P2262"/>
      <text:p text:style-name="P2263">Pranešėjas – pagrindinio komiteto<text:s/>atstovas A. Nekrošius<text:s/>pranešė, kad sprendimai dėl A. Mazuronio pataisų<text:s/>jau priimti svarstant pagrindinio įstatymo<text:s/>projektą<text:s/><text:span text:style-name="T2264">Nr. XIV</text:span><text:span text:style-name="T2265">P-</text:span>467(2).<text:s/></text:p>
      <text:p text:style-name="P2266"/>
      <text:p text:style-name="P2267"><text:span text:style-name="T2268">Dėl posėdžio vedimo tvarkos kalbėjo Seimo narys<text:s/></text:span>E. Gentvilas.</text:p>
      <text:p text:style-name="P2269"/>
      <text:p text:style-name="Normal"><text:tab/><text:span text:style-name="T2270">NUTARTA.</text:span><text:s/>Pritarti projektui<text:s/><text:span text:style-name="T2271">Nr. XIV</text:span><text:span text:style-name="T2272">P-</text:span>467(2) po svarstymo Seimo posėdyje.<text:s/><text:span text:style-name="T2273">Balsavimo rezultatai: už<text:s/></text:span>–<text:span text:style-name="T2274"><text:s/></text:span><text:span text:style-name="T2275">81</text:span><text:span text:style-name="T2276">, prieš<text:s/></text:span>–<text:span text:style-name="T2277"><text:s/></text:span><text:span text:style-name="T2278">0</text:span><text:span text:style-name="T2279">, susilaikė<text:s/></text:span><text:span text:style-name="T2280">26</text:span>.<text:s/><text:span text:style-name="T2281">(Užsiregistravo 108</text:span><text:span text:style-name="T2282"><text:s/>Seimo nariai (1</text:span><text:span text:style-name="T2283">8.08</text:span><text:span text:style-name="T2284"><text:s/>val.)</text:span></text:p>
      <text:p text:style-name="Normal"/>
      <text:p text:style-name="Normal"><text:tab/>Dėl balsavimo rezultatų<text:s/>dėl projekto<text:s/>Nr. XIVP-636(2)<text:s/>kalbėjo Seimo narys A. Kupčinskas (prašė patikslinti balsavimo rezultatus: jis<text:s/><text:span text:style-name="T2285">susilaik</text:span><text:span text:style-name="T2286">o</text:span><text:span text:style-name="T2287">).<text:s/></text:span></text:p>
      <text:p text:style-name="Normal"/>
      <text:p text:style-name="Normal"><text:tab/><text:span text:style-name="T2288">NUTARTA.</text:span><text:s/>Pritarti<text:s/>likusiems lydimiesiems projektams<text:s/><text:span text:style-name="T2289">Nr. XIV</text:span><text:span text:style-name="T2290">P-</text:span>469(2),<text:s/><text:span text:style-name="T2291">Nr. XIV</text:span><text:span text:style-name="T2292">P-</text:span>470(2) ir<text:s/><text:span text:style-name="T2293">Nr. XIV</text:span><text:span text:style-name="T2294">P-</text:span>471(2)<text:s/>po svarstymo Seimo posėdyje.<text:s/><text:span text:style-name="T2295">P</text:span><text:span text:style-name="T2296">ritarta bendru sutarimu.<text:s/></text:span></text:p>
      <text:p text:style-name="Normal"/>
      <text:p text:style-name="Normal"/>
      <text:p text:style-name="P2297">18.10<text:s/>val.</text:p>
      <text:p text:style-name="Normal"><text:tab/><text:span text:style-name="T2298">SVARSTYTA</text:span><text:span text:style-name="T2299">.</text:span><text:span text:style-name="T2300"><text:s/></text:span><text:span text:style-name="T2301">Švietimo įstatymo Nr. I-1489 25 straipsnio pakeitimo įstatymo projektas</text:span><text:span text:style-name="T2302"><text:s/></text:span><text:span text:style-name="T2303">Nr. XIVP-</text:span><text:span text:style-name="T2304">630</text:span><text:s/><text:span text:style-name="T2305">(teikėjai –<text:s/></text:span><text:span text:style-name="T2306">D. Asanavičiūtė</text:span><text:span text:style-name="T2307"><text:s/>/ 22<text:s/></text:span><text:span text:style-name="T2308">Seimo nar</text:span><text:span text:style-name="T2309">iai</text:span><text:span text:style-name="T2310">)</text:span><text:s/><text:span text:style-name="T2311">(pateikim</text:span><text:span text:style-name="T2312">o tęsiny</text:span><text:span text:style-name="T2313">s)</text:span><text:span text:style-name="T2314">.</text:span></text:p>
      <text:p text:style-name="P2315"/>
      <text:p text:style-name="Normal"><text:s text:c="11"/><text:span text:style-name="T2316">NUTARTA:</text:span></text:p>
      <text:p text:style-name="Normal"><text:tab/>1. Pritarti šiam projektui po pateikimo ir pradėti jo svarstymo procedūrą.<text:s/><text:span text:style-name="T2317">Balsavimo rezultatai: už<text:s/></text:span>–<text:span text:style-name="T2318"><text:s/></text:span><text:span text:style-name="T2319">101</text:span><text:span text:style-name="T2320">, prieš<text:s/></text:span>–<text:span text:style-name="T2321"><text:s/></text:span><text:span text:style-name="T2322">0</text:span><text:span text:style-name="T2323">, susilaikė<text:s/></text:span><text:span text:style-name="T2324">11</text:span>.<text:s/><text:span text:style-name="T2325">(Užsiregistravo 112</text:span><text:span text:style-name="T2326"><text:s/>Seimo nari</text:span><text:span text:style-name="T2327">ų</text:span><text:span text:style-name="T2328"><text:s/>(1</text:span><text:span text:style-name="T2329">8.10</text:span><text:span text:style-name="T2330"><text:s/>val.)</text:span></text:p>
      <text:p text:style-name="Normal"><text:tab/>2. Paskirti<text:s/>Švietimo ir mokslo <text:s/>komitetą pagrindiniu komitetu šiam projektui svarstyti.<text:s/><text:span text:style-name="T2331">Pritarta bendru sutarimu.</text:span></text:p>
      <text:p text:style-name="Normal"><text:tab/>3. Paskirti<text:s/>Biudžeto ir finansų<text:s/>komitetą papildomu komitetu šiam projektui svarstyti.<text:s/><text:span text:style-name="T2332">P</text:span><text:span text:style-name="T2333">ritarta bendru sutarimu.<text:s/></text:span></text:p>
      <text:p text:style-name="Normal"><text:tab/>4. Paskirti šio<text:s/>projekto svarstymą Seimo posėdyje III<text:s/>(rudens) sesijoje.<text:s/><text:span text:style-name="T2334">P</text:span><text:span text:style-name="T2335">ritarta bendru sutarimu.</text:span></text:p>
      <text:p text:style-name="Normal"><text:span text:style-name="T2336"><text:tab/></text:span><text:span text:style-name="T2337">5</text:span><text:span text:style-name="T2338">.</text:span><text:span text:style-name="T2339"><text:s/></text:span>Prašyti Vyriausybės išvados dėl projekto<text:s/><text:span text:style-name="T2340">Nr. XIV</text:span><text:span text:style-name="T2341">P-</text:span>630.<text:s/><text:span text:style-name="T2342">P</text:span><text:span text:style-name="T2343">ritarta bendru sutarimu</text:span><text:span text:style-name="T2344"><text:s/></text:span><text:span text:style-name="T2345">(19.33 val.)</text:span></text:p>
      <text:p text:style-name="Normal"/>
      <text:p text:style-name="Normal"/>
      <text:p text:style-name="P2346">18.11<text:s/>val.</text:p>
      <text:p text:style-name="Normal"><text:span text:style-name="T2347"><text:tab/>SVARSTYTA:</text:span> </text:p>
      <text:p text:style-name="Normal"><text:tab/>1.<text:s/><text:span text:style-name="T2348">Nekilnojamojo turto kadastro įstatymo Nr. VIII-1764 2, 3, 4, 6, 8, 11, 12, 13, 14, 17 ir 19 straipsnių pakeitimo įstatymo projektas</text:span><text:span text:style-name="T2349"><text:s/></text:span><text:span text:style-name="T2350">Nr. XIVP-</text:span><text:span text:style-name="T2351">655</text:span>.</text:p>
      <text:p text:style-name="Normal"><text:tab/>2.<text:s/><text:span text:style-name="T2352">Nekilnojamojo turto registro įstatymo Nr. I-1539 9, 21, 26 ir 38 straipsnių pakeitimo įstatymo projektas</text:span><text:span text:style-name="T2353"><text:s/></text:span><text:span text:style-name="T2354">Nr. XIVP-</text:span><text:span text:style-name="T2355">656</text:span>.</text:p>
      <text:p text:style-name="Normal"><text:tab/>3.<text:s/><text:span text:style-name="T2356">Nekilnojamojo turto registro įstatymo Nr. I-1539 1, 2, 3, 8, 15, 16, 21, 22, 23, 24, 26, 27, 29, 33, 35, 36, 37, 41, 43, 44, 45 straipsnių pakeitimo ir įstatymo papildymo 15</text:span><text:span text:style-name="T2357">1</text:span><text:span text:style-name="T2358"><text:s/>straipsniu įstatymo Nr. XIII-2184 8 ir 12 straipsnių pakeitimo įstatymo projektas</text:span><text:span text:style-name="T2359"><text:s/></text:span><text:span text:style-name="T2360">Nr. XIVP-</text:span><text:span text:style-name="T2361">657</text:span><text:s/><text:span text:style-name="T2362">(teikėjai –<text:s/></text:span><text:span text:style-name="T2363">Vyriausybė </text:span><text:span text:style-name="T2364">/ </text:span><text:span text:style-name="T2365">žemės ūkio ministras K. Navickas</text:span><text:span text:style-name="T2366">)</text:span><text:s/><text:span text:style-name="T2367">(pateikim</text:span><text:span text:style-name="T2368">o tęsiny</text:span><text:span text:style-name="T2369">s)</text:span><text:span text:style-name="T2370">.</text:span></text:p>
      <text:p text:style-name="P2371"/>
      <text:p text:style-name="P2372">Kalbėjo<text:s/>Kaimo reikalų<text:s/>komiteto pirmininkas<text:s/>V. Pranckietis<text:s/>(siūlė paskirti pagrindiniu komitetu šiam projektui svarstyti<text:s/>Ekonomikos<text:s/>komitetą, o papildomu komitetu –<text:s/>Kaimo reikalų<text:s/>komitetą).</text:p>
      <text:p text:style-name="P2373"/>
      <text:p text:style-name="P2374"><text:tab/>NUTARTA:</text:p>
      <text:p text:style-name="P2375"><text:span text:style-name="T2376">1. Pritarti šiems projektams po pateikimo ir pradėti jų svarstymo procedūrą.<text:s/></text:span><text:span text:style-name="T2377">Balsavimo rezultatai: už<text:s/></text:span><text:span text:style-name="T2378">–</text:span><text:span text:style-name="T2379"><text:s/></text:span><text:span text:style-name="T2380">105</text:span><text:span text:style-name="T2381">, prieš<text:s/></text:span><text:span text:style-name="T2382">–</text:span><text:span text:style-name="T2383"><text:s/></text:span><text:span text:style-name="T2384">0</text:span><text:span text:style-name="T2385">, susilaikė<text:s/></text:span><text:span text:style-name="T2386">2</text:span><text:span text:style-name="T2387">.<text:s/></text:span><text:span text:style-name="T2388">(Užsiregistravo 109</text:span><text:span text:style-name="T2389"><text:s/>Seimo nariai (1</text:span><text:span text:style-name="T2390">8.11</text:span><text:span text:style-name="T2391"><text:s/>val.)</text:span></text:p>
      <text:soft-page-break/>
      <text:p text:style-name="Normal"><text:span text:style-name="T2392"><text:tab/></text:span><text:span text:style-name="T2393">2. Paskirt Ekonomikos</text:span><text:span text:style-name="T2394"><text:s/></text:span><text:span text:style-name="T2395">komitetą pagrindiniu komitetu projektui Nr. X</text:span><text:span text:style-name="T2396">IV</text:span><text:span text:style-name="T2397">P-</text:span><text:span text:style-name="T2398">655</text:span><text:span text:style-name="T2399"><text:s/>svarstyti.<text:s/></text:span><text:span text:style-name="T2400">Pritarta bendru sutarimu.<text:s/></text:span></text:p>
      <text:p text:style-name="Normal"><text:span text:style-name="T2401"><text:tab/></text:span><text:span text:style-name="T2402">3</text:span><text:span text:style-name="T2403">. Paskirti<text:s/></text:span><text:span text:style-name="T2404">Kaimo reikalų</text:span><text:span text:style-name="T2405"><text:s/></text:span><text:span text:style-name="T2406">komitetą papildomu komitetu projektui Nr. X</text:span><text:span text:style-name="T2407">IV</text:span><text:span text:style-name="T2408">P-</text:span><text:span text:style-name="T2409">655</text:span><text:span text:style-name="T2410"><text:s/>svarstyti.<text:s/></text:span><text:span text:style-name="T2411">Pritarta bendru sutarimu.<text:s/></text:span></text:p>
      <text:p text:style-name="Normal"><text:span text:style-name="T2412"><text:tab/></text:span><text:span text:style-name="T2413">4</text:span><text:span text:style-name="T2414">. Paskirti<text:s/></text:span><text:span text:style-name="T2415">Teisės ir teisėtvarkos</text:span><text:span text:style-name="T2416"><text:s/></text:span><text:span text:style-name="T2417">komitetą pagrindiniu komitetu projekt</text:span><text:span text:style-name="T2418">ams</text:span><text:span text:style-name="T2419"><text:s/>Nr. X</text:span><text:span text:style-name="T2420">IV</text:span><text:span text:style-name="T2421">P-</text:span><text:span text:style-name="T2422">656 ir 657</text:span><text:span text:style-name="T2423"><text:s/>svarstyti.<text:s/></text:span><text:span text:style-name="T2424">Pritarta bendru sutarimu.<text:s/></text:span></text:p>
      <text:p text:style-name="Normal"><text:span text:style-name="T2425"><text:tab/></text:span><text:span text:style-name="T2426">5</text:span><text:span text:style-name="T2427">. Paskirti<text:s/></text:span><text:span text:style-name="T2428">Kaimo reikalų</text:span><text:span text:style-name="T2429"><text:s/></text:span><text:span text:style-name="T2430">komitetą papildomu komitetu projekt</text:span><text:span text:style-name="T2431">ams</text:span><text:span text:style-name="T2432"><text:s/>Nr. X</text:span><text:span text:style-name="T2433">IV</text:span><text:span text:style-name="T2434">P-</text:span><text:span text:style-name="T2435">656 ir 657</text:span><text:span text:style-name="T2436"><text:s/>svarstyti.<text:s/></text:span><text:span text:style-name="T2437">Pritarta bendru sutarimu.<text:s/></text:span></text:p>
      <text:p text:style-name="Normal"><text:tab/>6. Paskirti šių<text:s/>projektų svarstymą Seimo posėdyje III<text:s/>(rudens) sesijoje.<text:s/><text:span text:style-name="T2438">P</text:span><text:span text:style-name="T2439">ritarta bendru sutarimu.</text:span></text:p>
      <text:p text:style-name="Normal"/>
      <text:p text:style-name="Normal"/>
      <text:p text:style-name="P2440">18.13 val.</text:p>
      <text:p text:style-name="Normal"><text:tab/><text:span text:style-name="T2441">SVARSTYTA</text:span><text:span text:style-name="T2442">.</text:span><text:span text:style-name="T2443"><text:s/></text:span><text:span text:style-name="T2444">Klimato kaitos valdymo finansinių instrumentų įstatymo Nr. XI-329 pavadinimo, 2, 3, 5, 7, 8, 9, 10, 11, 12, 12</text:span><text:span text:style-name="T2445">1</text:span><text:span text:style-name="T2446">, 13, 20 straipsnių, 1 ir 2 priedų pakeitimo ir Įstatymo papildymo 12</text:span><text:span text:style-name="T2447">2<text:s/></text:span><text:span text:style-name="T2448">straipsniu ir penktuoju</text:span><text:span text:style-name="T2449">2</text:span><text:span text:style-name="T2450"><text:s/>skirsniu įstatymo projektas<text:s/></text:span><text:span text:style-name="T2451">Nr. XIVP-</text:span><text:span text:style-name="T2452">685</text:span><text:s/><text:span text:style-name="T2453">(teikėjai –<text:s/></text:span><text:span text:style-name="T2454">Vyriausybė </text:span><text:span text:style-name="T2455">/ </text:span><text:span text:style-name="T2456">aplinkos ministras S. Gentvilas</text:span><text:span text:style-name="T2457">)</text:span><text:s/><text:span text:style-name="T2458">(pateikim</text:span><text:span text:style-name="T2459">o tęsiny</text:span><text:span text:style-name="T2460">s)</text:span><text:span text:style-name="T2461">.</text:span></text:p>
      <text:p text:style-name="P2462"/>
      <text:p text:style-name="Normal"><text:s text:c="11"/><text:span text:style-name="T2463">NUTARTA:</text:span></text:p>
      <text:p text:style-name="Normal"><text:tab/>1. Pritarti šiam projektui po pateikimo ir pradėti jo svarstymo procedūrą.<text:s/><text:span text:style-name="T2464">Balsavimo rezultatai: už<text:s/></text:span>–<text:span text:style-name="T2465"><text:s/>106, prieš<text:s/></text:span>–<text:span text:style-name="T2466"><text:s/>1, susilaikė 0</text:span>.<text:s/><text:span text:style-name="T2467">(Užsiregistravo 108 Seimo nariai (18.13 val.)</text:span></text:p>
      <text:p text:style-name="Normal"><text:tab/>2. Paskirti<text:s/>Aplinkos apsaugos<text:s/>komitetą pagrindiniu komitetu šiam projektui svarstyti.<text:s/><text:span text:style-name="T2468">Pritarta bendru sutarimu.</text:span></text:p>
      <text:p text:style-name="Normal"><text:tab/>3.<text:s/>Paskirti šio<text:s/>projekto svarstymą Seimo posėdyje III<text:s/>(rudens) sesijoje.<text:s/><text:span text:style-name="T2469">P</text:span><text:span text:style-name="T2470">ritarta bendru sutarimu.</text:span></text:p>
      <text:p text:style-name="Normal"/>
      <text:p text:style-name="Normal"/>
      <text:p text:style-name="P2471">18.14<text:s/>val.</text:p>
      <text:p text:style-name="Normal"><text:tab/><text:span text:style-name="T2472">SVARSTYTA</text:span><text:span text:style-name="T2473">.</text:span><text:span text:style-name="T2474"><text:s/></text:span><text:span text:style-name="T2475">Specialiųjų žemės naudojimo sąlygų įstatymo Nr. XIII-2166 2 priedo pakeitimo įstatymo projektas</text:span><text:span text:style-name="T2476"><text:s/></text:span><text:span text:style-name="T2477">Nr. XIVP-</text:span><text:span text:style-name="T2478">672</text:span><text:s/><text:span text:style-name="T2479">(teikėjai –<text:s/></text:span><text:span text:style-name="T2480">V. Ąžuolas</text:span><text:span text:style-name="T2481"><text:s/>/ 5<text:s/></text:span><text:span text:style-name="T2482">Seimo nar</text:span><text:span text:style-name="T2483">iai</text:span><text:span text:style-name="T2484">)</text:span><text:s/><text:span text:style-name="T2485">(pateikim</text:span><text:span text:style-name="T2486">o tęsiny</text:span><text:span text:style-name="T2487">s)</text:span><text:span text:style-name="T2488">.</text:span></text:p>
      <text:p text:style-name="Normal"><text:s/></text:p>
      <text:p text:style-name="Normal"><text:s text:c="11"/><text:span text:style-name="T2489">NUTARTA:</text:span></text:p>
      <text:p text:style-name="Normal"><text:tab/>1. Pritarti šiam projektui po pateikimo ir pradėti jo svarstymo procedūrą.<text:s/><text:span text:style-name="T2490">Balsavimo rezultatai: už<text:s/></text:span>–<text:span text:style-name="T2491"><text:s/>56, prieš<text:s/></text:span>–<text:span text:style-name="T2492"><text:s/>20, susilaikė 32</text:span>.<text:s/><text:span text:style-name="T2493">(Užsiregistravo 110 Seimo narių (18.14 val.)</text:span><text:tab/></text:p>
      <text:p text:style-name="P2494">2. Paskirti<text:s/>Aplinkos apsaugos<text:s/>komitetą pagrindiniu komitetu šiam projektui svarstyti.<text:s/><text:span text:style-name="T2495">Pritarta bendru sutarimu.</text:span></text:p>
      <text:p text:style-name="Normal"><text:tab/>3.<text:s/>Paskirti šio<text:s/>projekto svarstymą Seimo posėdyje III<text:s/>(rudens) sesijoje.<text:s/><text:span text:style-name="T2496">P</text:span><text:span text:style-name="T2497">ritarta bendru sutarimu.</text:span></text:p>
      <text:p text:style-name="P2498"/>
      <text:p text:style-name="P2499"><text:span text:style-name="T2500">Replikavo Seimo nar</text:span><text:span text:style-name="T2501">ys</text:span><text:span text:style-name="T2502"><text:s/></text:span><text:span text:style-name="T2503">K. Masiulis</text:span><text:span text:style-name="T2504">.</text:span></text:p>
      <text:p text:style-name="Normal"><text:tab/>Dėl balsavimo rezultatų<text:s/>dėl šio projekto<text:s/>kalbėjo Seimo narė<text:s/><text:span text:style-name="T2505">R. Tamašunienė</text:span><text:s/>(prašė patikslinti balsavimo rezultatus: ji – už<text:span text:style-name="T2506">)</text:span></text:p>
      <text:p text:style-name="P2507"><text:span text:style-name="T2508">Kalbėjo<text:s/></text:span><text:span text:style-name="T2509">Seimo nar</text:span><text:span text:style-name="T2510">iai:</text:span><text:span text:style-name="T2511"><text:s/></text:span><text:span text:style-name="T2512">S. Gentvilas</text:span><text:span text:style-name="T2513"><text:s/>(</text:span><text:span text:style-name="T2514">Liberalų sąjūdžio frakcijos vardu</text:span><text:span text:style-name="T2515"><text:s/></text:span>prašė Vyriausybės išvados dėl šio projekto)<text:span text:style-name="T2516">, A. Nekrošius,<text:s/></text:span><text:span text:style-name="T2517">V. Ąžuolas</text:span><text:span text:style-name="T2518">, J. Razma.</text:span></text:p>
      <text:p text:style-name="P2519"/>
      <text:p text:style-name="P2520"><text:span text:style-name="T2521">NUTARTA.</text:span><text:s/>Prašyti Vyriausybės išvados dėl šio projekto.<text:s/><text:span text:style-name="T2522">Balsavimo rezultatai: už<text:s/></text:span>–<text:span text:style-name="T2523"><text:s/>62, prieš<text:s/></text:span>–<text:span text:style-name="T2524"><text:s/>24, susilaikė 22</text:span>.<text:s/><text:span text:style-name="T2525">(Užsiregistravo 108 Seimo nariai (18.18 val.)</text:span></text:p>
      <text:p text:style-name="Normal"/>
      <text:p text:style-name="Normal"/>
      <text:p text:style-name="P2526"/>
      <text:p text:style-name="P2527"/>
      <text:p text:style-name="P2528"/>
      <text:soft-page-break/>
      <text:p text:style-name="P2529">18.19<text:s/>val.</text:p>
      <text:p text:style-name="Normal"><text:tab/><text:span text:style-name="T2530">SVARSTYTA</text:span><text:span text:style-name="T2531">.</text:span><text:span text:style-name="T2532"><text:s/></text:span><text:span text:style-name="T2533">Piliečių nuosavybės teisių į išlikusį nekilnojamąjį turtą atkūrimo įstatymo Nr. VIII-359 5, 12 ir 21 straipsnių pakeitimo ir papildymo įstatymo projektas</text:span><text:span text:style-name="T2534"><text:s/></text:span><text:span text:style-name="T2535">Nr. XI</text:span><text:span text:style-name="T2536">II</text:span><text:span text:style-name="T2537">P-</text:span><text:span text:style-name="T2538">4687</text:span><text:s/><text:span text:style-name="T2539">(teikėja</text:span><text:span text:style-name="T2540">s</text:span><text:span text:style-name="T2541"><text:s/>–<text:s/></text:span><text:span text:style-name="T2542">Č. Olševskis</text:span><text:span text:style-name="T2543">)</text:span><text:s/><text:span text:style-name="T2544">(pateikim</text:span><text:span text:style-name="T2545">o tęsiny</text:span><text:span text:style-name="T2546">s)</text:span><text:span text:style-name="T2547">.</text:span></text:p>
      <text:p text:style-name="Normal"/>
      <text:p text:style-name="P2548">Kalbėjo<text:s/>Seimo narys<text:s/><text:span text:style-name="T2549">A. Vyšniauskas</text:span><text:s/>(prašė Vyriausybės išvados dėl šio projekto)</text:p>
      <text:p text:style-name="P2550"/>
      <text:p text:style-name="Normal"><text:s text:c="11"/><text:span text:style-name="T2551">NUTARTA:</text:span></text:p>
      <text:p text:style-name="Normal"><text:tab/>1. Pritarti šiam projektui po pateikimo ir pradėti jo svarstymo procedūrą.<text:s/><text:span text:style-name="T2552">Balsavimo rezultatai: už<text:s/></text:span>–<text:span text:style-name="T2553"><text:s/>73, prieš<text:s/></text:span>–<text:span text:style-name="T2554"><text:s/>8, susilaikė 22</text:span>.<text:s/><text:span text:style-name="T2555">(Užsiregistravo 104 Seimo nariai (18.19 val.)</text:span></text:p>
      <text:p text:style-name="P2556">2. Paskirti<text:s/>Kaimo reikalų<text:s/>komitetą pagrindiniu komitetu šiam projektui svarstyti.<text:s/><text:span text:style-name="T2557">Pritarta bendru sutarimu.</text:span></text:p>
      <text:p text:style-name="Normal"><text:tab/>3. Paskirti<text:s/>Biudžeto ir finansų<text:s/>komitetą papildomu komitetu šiam projektui svarstyti.<text:s/><text:span text:style-name="T2558">P</text:span><text:span text:style-name="T2559">ritarta bendru sutarimu.<text:s/></text:span></text:p>
      <text:p text:style-name="Normal"><text:tab/>4. Paskirti šio<text:s/>projekto svarstymą Seimo posėdyje III<text:s/>(rudens) sesijoje.<text:s/><text:span text:style-name="T2560">P</text:span><text:span text:style-name="T2561">ritarta bendru sutarimu.</text:span></text:p>
      <text:p text:style-name="P2562">5. Prašyti Vyriausybės išvados dėl šio projekto.<text:s/><text:span text:style-name="T2563">P</text:span><text:span text:style-name="T2564">ritarta bendru sutarimu.</text:span></text:p>
      <text:p text:style-name="Normal"/>
      <text:p text:style-name="Normal"><text:tab/>Dėl balsavimo rezultatų<text:s/>dėl šio projekto<text:s/>kalbėjo Seimo narė<text:s/><text:span text:style-name="T2565">I. Kačinskaitė-Urbonienė</text:span><text:s/>(prašė patikslinti balsavimo rezultatus: ji – už<text:span text:style-name="T2566">).<text:s/></text:span></text:p>
      <text:p text:style-name="P2567"/>
      <text:p text:style-name="Normal"/>
      <text:p text:style-name="P2568"><text:tab/>18.21<text:s/>val.</text:p>
      <text:h text:style-name="P2569" text:outline-level="2"><text:tab/>Vyriausiosios tarnybinės etikos komisijos nario Gedimino Sakalausko<text:s/>priesaika</text:h>
      <text:p text:style-name="Normal"/>
      <text:p text:style-name="P2570">Posėdžio pirmininkas paaiškino prisaikdinimo procedūrą.</text:p>
      <text:p text:style-name="P2571">Priesaiką priėmė<text:s/>Seimo Pirmininkė V. Čmilytė-Nielsen.</text:p>
      <text:p text:style-name="P2572">Prisiekė<text:s/>Vyriausiosios tarnybinės etikos komisijos narys G. Sakalauskas.</text:p>
      <text:p text:style-name="P2573"/>
      <text:p text:style-name="Normal"/>
      <text:p text:style-name="P2574">18.23 val.</text:p>
      <text:p text:style-name="Normal"><text:tab/><text:span text:style-name="T2575">SVARSTYTA</text:span><text:span text:style-name="T2576">.</text:span><text:span text:style-name="T2577"><text:s/></text:span><text:span text:style-name="T2578">Nekilnojamojo kultūros paveldo apsaugos įstatymo<text:s/></text:span><text:span text:style-name="T2579">N</text:span><text:span text:style-name="T2580">r. I-733 2 ir 5 straipsnių pakeitimo įstatymo projektas</text:span><text:span text:style-name="T2581"><text:s/></text:span><text:span text:style-name="T2582">Nr. XIVP-</text:span><text:span text:style-name="T2583">492(2)</text:span><text:s/><text:span text:style-name="T2584">(teikėjas –<text:s/></text:span><text:span text:style-name="T2585">V. Juozapaitis</text:span><text:span text:style-name="T2586">)<text:s/></text:span><text:span text:style-name="T2587">(svarstymas)</text:span><text:span text:style-name="T2588">.</text:span></text:p>
      <text:p text:style-name="Normal"/>
      <text:p text:style-name="P2589"><text:tab/>Pagrindinio – Kultūros komiteto išvadą pateikė šio komiteto pirmininkas atstovas K. Bartoševičius.</text:p>
      <text:p text:style-name="P2590"/>
      <text:p text:style-name="Normal"><text:tab/>Diskusijoje kalbėjo Seimo narė L. L. Andrikienė.</text:p>
      <text:p text:style-name="Normal"/>
      <text:p text:style-name="P2591"><text:tab/>Posėdžio pirmininkas pranešė, kad balsavimas<text:s/>dėl pataisų<text:s/>vyks<text:s/>balsuoti<text:s/>numatytu laiku.</text:p>
      <text:p text:style-name="P2592"/>
      <text:p text:style-name="Normal"><text:tab/><text:span text:style-name="T2593">Toliau posėdžiui pirmininkavo<text:s/></text:span><text:span text:style-name="T2594">Seimo pirmininko pavaduotojas J. Sabatauskas</text:span><text:span text:style-name="T2595">.</text:span></text:p>
      <text:p text:style-name="Normal"/>
      <text:p text:style-name="Normal"/>
      <text:p text:style-name="P2596">18.35<text:s/>val.</text:p>
      <text:p text:style-name="Normal"><text:tab/><text:span text:style-name="T2597">SVARSTYTA</text:span><text:span text:style-name="T2598">.</text:span><text:span text:style-name="T2599"><text:s/></text:span><text:span text:style-name="T2600">Nacionalinių plėtros įstaigų įstatymo Nr. XIII-1257 2, 6, 11</text:span><text:span text:style-name="T2601">1</text:span><text:span text:style-name="T2602"><text:s/>straipsnių pakeitimo ir Įstatymo papildymo 17</text:span><text:span text:style-name="T2603">1</text:span><text:span text:style-name="T2604"><text:s/>straipsniu įstatymo projektas<text:s/></text:span><text:span text:style-name="T2605">Nr. XIVP-</text:span><text:span text:style-name="T2606">683</text:span><text:s/><text:span text:style-name="T2607">(teikėjai –<text:s/></text:span><text:span text:style-name="T2608">Vyriausybė </text:span><text:span text:style-name="T2609">/ </text:span><text:span text:style-name="T2610">finansų ministrė G. Skaistė</text:span><text:span text:style-name="T2611">)</text:span><text:s/><text:span text:style-name="T2612">(pateikimas)</text:span><text:span text:style-name="T2613"><text:s/></text:span><text:span text:style-name="T2614">(Vyriausybė siūlo svarstyti skubos tvarka)</text:span><text:span text:style-name="T2615">.</text:span></text:p>
      <text:p text:style-name="Normal"><text:s/><text:tab/>Pranešėja<text:s/>–<text:s/><text:span text:style-name="T2616">finansų ministrė G. Skaistė.</text:span></text:p>
      <text:soft-page-break/>
      <text:p text:style-name="Normal"><text:s/></text:p>
      <text:p text:style-name="P2617">Klausė Seimo narys V. Ąžuolas.</text:p>
      <text:p text:style-name="P2618"/>
      <text:p text:style-name="P2619"><text:tab/>Posėdžio pirmininkas pranešė, kad balsavimas vyks numatytu laiku.</text:p>
      <text:p text:style-name="P2620"/>
      <text:p text:style-name="P2621"/>
      <text:p text:style-name="P2622">18.41<text:s/>val.</text:p>
      <text:p text:style-name="Normal"><text:span text:style-name="T2623"><text:tab/>SVARSTYTA:</text:span> </text:p>
      <text:p text:style-name="Normal"><text:tab/>1.<text:s/><text:span text:style-name="T2624">Mokslo ir studijų įstatymo</text:span><text:span text:style-name="T2625"><text:s/></text:span><text:span text:style-name="T2626">Nr. XI-242 9, 59, 74, 76, 77, 82 ir 83 straipsnių pakeitimo įstatymo projektas</text:span><text:span text:style-name="T2627"><text:s/></text:span><text:span text:style-name="T2628">Nr. XIVP-</text:span><text:span text:style-name="T2629">6</text:span><text:span text:style-name="T2630">52</text:span>.</text:p>
      <text:p text:style-name="Normal"><text:tab/>2.<text:s/><text:span text:style-name="T2631">Švietimo įstatymo Nr. I-1489 11 straipsnio pakeitimo įstatymo projektas</text:span><text:span text:style-name="T2632"><text:s/></text:span><text:span text:style-name="T2633">Nr. XIVP-</text:span><text:span text:style-name="T2634">653</text:span><text:s/><text:span text:style-name="T2635">(teikėjai –<text:s/></text:span><text:span text:style-name="T2636">Vyriausybė </text:span><text:span text:style-name="T2637">/ </text:span><text:span text:style-name="T2638">švietimo, mokslo ir sporto ministrė J. Šiugždinienė</text:span><text:span text:style-name="T2639">)</text:span><text:s/><text:span text:style-name="T2640">(pateikimas)</text:span><text:span text:style-name="T2641">.</text:span></text:p>
      <text:p text:style-name="Normal"><text:s/><text:tab/>Pranešėja<text:s/>–<text:s/><text:span text:style-name="T2642">švietimo, mokslo ir sporto ministrė J. Šiugždinienė.</text:span></text:p>
      <text:p text:style-name="Normal"><text:s/></text:p>
      <text:p text:style-name="P2643">Klausė Seimo nariai:<text:s/>V. Ąžuolas,<text:s/><text:span text:style-name="T2644">I. Kačinskaitė-Urbonienė,<text:s/></text:span><text:span text:style-name="T2645">L. Nagienė</text:span><text:span text:style-name="T2646">,<text:s/></text:span><text:span text:style-name="T2647">V. Pranckietis</text:span><text:span text:style-name="T2648">,<text:s/></text:span><text:span text:style-name="T2649">V. Targamadzė</text:span><text:span text:style-name="T2650">.</text:span></text:p>
      <text:p text:style-name="Normal"><text:tab/>Dėl balsavimo motyvų kalbėjo Seimo narys V. Valkiūnas.</text:p>
      <text:p text:style-name="Normal"/>
      <text:p text:style-name="P2651"><text:tab/>Posėdžio pirmininkas pranešė, kad balsavimas vyks numatytu laiku.</text:p>
      <text:p text:style-name="Normal"/>
      <text:p text:style-name="Normal"/>
      <text:p text:style-name="P2652">19.03<text:s/>val.</text:p>
      <text:p text:style-name="Normal"><text:tab/><text:span text:style-name="T2653">SVARSTYTA</text:span><text:span text:style-name="T2654">.</text:span><text:span text:style-name="T2655"><text:s/></text:span><text:span text:style-name="T2656">Piliečių nuosavybės teisių į išlikusį nekilnojamąjį turtą atkūrimo įstatymo Nr. VIII-359 5 straipsnio pakeitimo įstatymo projektas Nr. XIVP-484</text:span><text:span text:style-name="T2657"><text:s/></text:span><text:span text:style-name="T2658">(teikėja</text:span><text:span text:style-name="T2659">i</text:span><text:span text:style-name="T2660"><text:s/>–<text:s/></text:span><text:span text:style-name="T2661">Č. Olševskis / 3<text:s/></text:span><text:span text:style-name="T2662">Seimo nar</text:span><text:span text:style-name="T2663">iai</text:span><text:span text:style-name="T2664">)</text:span><text:s/><text:span text:style-name="T2665">(pateikimas)</text:span><text:span text:style-name="T2666">.</text:span></text:p>
      <text:p text:style-name="Normal"><text:s/><text:tab/>Pranešėjas –<text:s/>Seimo narys Č. Olševskis.<text:s/><text:s/></text:p>
      <text:p text:style-name="Normal"><text:s/></text:p>
      <text:p text:style-name="P2667">Klausė Seimo nariai:<text:s/>V. Valkiūnas, V. Mitalas.</text:p>
      <text:p text:style-name="Normal"><text:tab/>Dėl balsavimo motyvų kalbėjo Seimo narys Z. Balčytis.</text:p>
      <text:p text:style-name="Normal"/>
      <text:p text:style-name="P2668"><text:tab/>Posėdžio pirmininkas pranešė, kad balsavimas vyks numatytu laiku.</text:p>
      <text:p text:style-name="Normal"/>
      <text:p text:style-name="Normal"/>
      <text:p text:style-name="P2669">19.16<text:s/>val.</text:p>
      <text:p text:style-name="Normal"><text:tab/><text:span text:style-name="T2670">SVARSTYTA</text:span><text:span text:style-name="T2671">.</text:span><text:span text:style-name="T2672"><text:s/></text:span><text:span text:style-name="T2673">Piliečių nuosavybės teisių į išlikusį nekilnojamąjį turtą atkūrimo įstatymo Nr. VIII-359 21 straipsnio pakeitimo įstatymo projektas</text:span><text:span text:style-name="T2674"><text:s/></text:span><text:span text:style-name="T2675">Nr. XIVP-</text:span><text:span text:style-name="T2676">639</text:span><text:s/><text:span text:style-name="T2677">(teikėja</text:span><text:span text:style-name="T2678">i</text:span><text:span text:style-name="T2679"><text:s/>–<text:s/></text:span><text:span text:style-name="T2680">Č. Olševskis / 3<text:s/></text:span><text:span text:style-name="T2681">Seimo nar</text:span><text:span text:style-name="T2682">iai</text:span><text:span text:style-name="T2683">)</text:span><text:s/><text:span text:style-name="T2684">(pateikimas)</text:span><text:span text:style-name="T2685">.</text:span></text:p>
      <text:p text:style-name="Normal"><text:s/><text:tab/>Pranešėjas –<text:s/>Seimo narys Č. Olševskis.<text:s/><text:s/></text:p>
      <text:p text:style-name="Normal"><text:s/></text:p>
      <text:p text:style-name="Normal"><text:tab/>Dėl balsavimo motyvų kalbėjo Seimo narys Z. Balčytis.</text:p>
      <text:p text:style-name="Normal"/>
      <text:p text:style-name="P2686"><text:tab/>Posėdžio pirmininkas pranešė, kad balsavimas vyks numatytu laiku.</text:p>
      <text:p text:style-name="Normal"/>
      <text:p text:style-name="Normal"/>
      <text:p text:style-name="P2687"><text:s/><text:span text:style-name="T2688">19.22 val.</text:span></text:p>
      <text:p text:style-name="P2689"><text:span text:style-name="T2690">Seimo narių pareiškimai</text:span> </text:p>
      <text:p text:style-name="Normal"/>
      <text:p text:style-name="P2691">Seimo narys<text:s/>K. Bartoševičius<text:s/>perskaitė pareiškimą.</text:p>
      <text:p text:style-name="P2692">Seimo narys<text:s/>V. Valkiūnas<text:s/>perskaitė pareiškimą.</text:p>
      <text:p text:style-name="P2693"/>
      <text:p text:style-name="P2694">Dėl posėdžio vedimo tvarkos kalbėjo Seimo nariai:<text:s/>A. Vyšniauskas,<text:s/>V. Valkiūnas.</text:p>
      <text:p text:style-name="P2695"/>
      <text:soft-page-break/>
      <text:p text:style-name="P2696"><text:span text:style-name="T2697">Dėl<text:s/></text:span><text:span text:style-name="T2698">Švietimo įstatymo Nr. I-1489 25 straipsnio pakeitimo įstatymo projekt</text:span><text:span text:style-name="T2699">o</text:span><text:span text:style-name="T2700"><text:s/></text:span><text:span text:style-name="T2701">Nr. XIVP-</text:span><text:span text:style-name="T2702">630</text:span><text:span text:style-name="T2703"><text:s/>kalbėjo<text:s/></text:span><text:span text:style-name="T2704">Seimo nar</text:span><text:span text:style-name="T2705">ė<text:s/></text:span><text:span text:style-name="T2706">D. Asanavičiūtė</text:span><text:span text:style-name="T2707"><text:s/></text:span><text:span text:style-name="T2708">(</text:span><text:span text:style-name="T2709">Tėvynės sąjungos-Lietuvos krikščionių demokratų frakcij</text:span><text:span text:style-name="T2710">os vardu<text:s/></text:span><text:span text:style-name="T2711">prašė Vyriausybės išvados dėl šio projekto)</text:span><text:span text:style-name="T2712">.</text:span></text:p>
      <text:p text:style-name="P2713"/>
      <text:p text:style-name="Normal"><text:span text:style-name="T2714"><text:tab/></text:span><text:span text:style-name="T2715">NUTARTA.</text:span><text:span text:style-name="T2716"><text:s/></text:span>Prašyti Vyriausybės išvados dėl projekto<text:s/><text:span text:style-name="T2717">Nr. XIV</text:span><text:span text:style-name="T2718">P-</text:span>630.<text:s/><text:span text:style-name="T2719">P</text:span><text:span text:style-name="T2720">ritarta bendru sutarimu</text:span><text:span text:style-name="T2721"><text:s/></text:span><text:span text:style-name="T2722">(19.33 val.)</text:span></text:p>
      <text:p text:style-name="Normal"><text:span text:style-name="T2723"><text:tab/></text:span></text:p>
      <text:p text:style-name="P2724"><text:span text:style-name="T2725">Dėl posėdžio vedimo tvarkos kalbėjo Seimo narė<text:s/></text:span><text:span text:style-name="T2726">I. Kačinskaitė-Urbonienė</text:span><text:span text:style-name="T2727"><text:s/>(dėl projektų<text:s/></text:span><text:span text:style-name="T2728">Nr. XIVP-</text:span><text:span text:style-name="T2729">652 ir<text:s/></text:span><text:span text:style-name="T2730">Nr. XIVP-</text:span><text:span text:style-name="T2731">653)</text:span><text:span text:style-name="T2732">.</text:span></text:p>
      <text:p text:style-name="P2733"/>
      <text:p text:style-name="Normal"/>
      <text:p text:style-name="P2734">19.35<text:s/>val.</text:p>
      <text:p text:style-name="Normal"><text:tab/><text:span text:style-name="T2735">SVARSTYTA</text:span><text:span text:style-name="T2736">.</text:span><text:span text:style-name="T2737"><text:s/></text:span><text:span text:style-name="T2738">Nekilnojamojo kultūros paveldo apsaugos įstatymo<text:s/></text:span><text:span text:style-name="T2739">N</text:span><text:span text:style-name="T2740">r. I-733 2 ir 5 straipsnių pakeitimo įstatymo projektas</text:span><text:span text:style-name="T2741"><text:s/></text:span><text:span text:style-name="T2742">Nr. XIVP-</text:span><text:span text:style-name="T2743">492(2)</text:span><text:s/><text:span text:style-name="T2744">(teikėjas –<text:s/></text:span><text:span text:style-name="T2745">V. Juozapaitis</text:span><text:span text:style-name="T2746">)<text:s/></text:span><text:span text:style-name="T2747">(svarstym</text:span><text:span text:style-name="T2748">o tęsiny</text:span><text:span text:style-name="T2749">s)</text:span><text:span text:style-name="T2750">.</text:span></text:p>
      <text:p text:style-name="Normal"/>
      <text:h text:style-name="Heading2" text:outline-level="2"><text:span text:style-name="T2751">Projekto Nr. XI</text:span><text:span text:style-name="T2752">V</text:span><text:span text:style-name="T2753">P-</text:span><text:span text:style-name="T2754">492(2)</text:span><text:span text:style-name="T2755"><text:s/>pataisų svarstymas</text:span></text:h>
      <text:p text:style-name="P2756">Pranešėjas – pagrindinio komiteto<text:s/>atstovas K. Bartoševičius</text:p>
      <text:p text:style-name="Normal"/>
      <text:p text:style-name="P2757">Dėl<text:s/>1 straipsnio<text:s/>1 dalies<text:s/>L. L. Andrikienės<text:s/>pataisos, kuriai iš dalies pritarė pagrindinis komitetas,<text:s/>kalbėjo Seimo nariai: L. L. Andrikienė (prašė balsuoti dėl jos<text:s/>pataisos), L. Pociūnienė.</text:p>
      <text:p text:style-name="P2758">Balsuota dėl<text:s/>1 straipsnio<text:s/>1 dalies<text:s/>L. L. Andrikienės<text:s/>pataisos: už –<text:s/>59, prieš –<text:s/>1, susilaikė<text:s/>23.<text:s/><text:span text:style-name="T2759">P</text:span><text:span text:style-name="T2760">riimta</text:span>.<text:s/><text:span text:style-name="T2761">(Užsiregistravo 85</text:span><text:span text:style-name="T2762"><text:s/>Seimo nariai (1</text:span><text:span text:style-name="T2763">9.38</text:span><text:span text:style-name="T2764"><text:s/>val.)</text:span></text:p>
      <text:p text:style-name="P2765"/>
      <text:p text:style-name="P2766">Dėl<text:s/>1 straipsnio<text:s/>2 dalies<text:s/>L. L. Andrikienės<text:s/>pataisos, kuriai iš dalies pritarė pagrindinis komitetas,<text:s/>kalbėjo Seimo nariai: L. L. Andrikienė (prašė balsuoti dėl jos<text:s/>2021-06-16<text:s/>pataisų, o 2021-06-15 pataisas atsiėmė), V. Aleknaitė-Abramikienė.</text:p>
      <text:p text:style-name="P2767">Balsuota dėl<text:s/>1 straipsnio<text:s/>2 dalies<text:s/>L. L. Andrikienės<text:s/>2021-06-16<text:s/>pataisos: už –<text:s/>72, prieš –<text:s/>1, susilaikė<text:s/>11.<text:s/><text:span text:style-name="T2768">Priimta</text:span>.<text:s/><text:span text:style-name="T2769">(Užsiregistravo 84</text:span><text:span text:style-name="T2770"><text:s/>Seimo nariai (1</text:span><text:span text:style-name="T2771">9.41</text:span><text:span text:style-name="T2772"><text:s/>val.)</text:span></text:p>
      <text:p text:style-name="P2773"/>
      <text:p text:style-name="P2774">Dėl<text:s/>L. L. Andrikienės<text:s/>pasiūlymo papildyti šio įstatymo projektą 2 straipsniu, kuriam<text:s/>nepritarė pagrindinis komitetas,<text:s/>kalbėjo Seimo nariai: L. L. Andrikienė (prašė balsuoti dėl<text:s/>jos<text:s/>2021-06-16<text:s/>pasiūlymo), E. Zingeris.</text:p>
      <text:p text:style-name="P2775">Balsuota dėl<text:s/>2021-06-16<text:s/>L. L. Andrikienės<text:s/>pasiūlymo papildyti šio įstatymo projektą 2 straipsniu: už –<text:s/>73, prieš –<text:s/>1, susilaikė<text:s/>10.<text:s/><text:span text:style-name="T2776">Pri</text:span><text:span text:style-name="T2777">tarta</text:span>.<text:s/><text:span text:style-name="T2778">(Užsiregistravo 84</text:span><text:span text:style-name="T2779"><text:s/>Seimo nariai (1</text:span><text:span text:style-name="T2780">9.45</text:span><text:span text:style-name="T2781"><text:s/>val.)</text:span></text:p>
      <text:p text:style-name="P2782"/>
      <text:p text:style-name="P2783">Posėdžio pirmininkas pranešė, kad<text:s/>priėmus<text:s/>šias<text:s/>L. L. Andrikienės pataisas<text:s/>dėl likusių<text:s/>jos<text:s/>pasiūlymų<text:s/>sprendimai jau priimti.<text:s/></text:p>
      <text:p text:style-name="P2784"/>
      <text:p text:style-name="Normal"><text:tab/>Dėl balsavimo motyvų dėl viso projekto kalbėjo Seimo narys<text:s/>V. Juozapaitis.</text:p>
      <text:p text:style-name="P2785"/>
      <text:p text:style-name="Normal"><text:tab/><text:span text:style-name="T2786">NUTARTA.</text:span><text:s/>Pritarti pagrindinio komiteto patvirtintam projektui su posėdžio metu priimtomis pataisomis po svarstymo Seimo posėdyje.<text:s/><text:span text:style-name="T2787">Balsavimo rezultatai: už<text:s/></text:span>–<text:span text:style-name="T2788"><text:s/>76, prieš<text:s/></text:span>–<text:span text:style-name="T2789"><text:s/>0, susilaikė 12</text:span>.<text:s/><text:span text:style-name="T2790">(Užsiregistravo 88 Seimo nariai (19.48 val.)</text:span></text:p>
      <text:p text:style-name="Normal"/>
      <text:p text:style-name="P2791"/>
      <text:p text:style-name="P2792">19.49<text:s/>val.</text:p>
      <text:p text:style-name="Normal"><text:tab/><text:span text:style-name="T2793">SVARSTYTA</text:span><text:span text:style-name="T2794">.</text:span><text:span text:style-name="T2795"><text:s/></text:span><text:span text:style-name="T2796">Nacionalinių plėtros įstaigų įstatymo Nr. XIII-1257 2, 6, 11</text:span><text:span text:style-name="T2797">1</text:span><text:span text:style-name="T2798"><text:s/>straipsnių pakeitimo ir Įstatymo papildymo 17</text:span><text:span text:style-name="T2799">1</text:span><text:span text:style-name="T2800"><text:s/>straipsniu įstatymo projektas<text:s/></text:span><text:span text:style-name="T2801">Nr. XIVP-</text:span><text:span text:style-name="T2802">683</text:span><text:s/><text:span text:style-name="T2803">(teikėjai –<text:s/></text:span><text:span text:style-name="T2804">Vyriausybė </text:span><text:span text:style-name="T2805">/ </text:span><text:span text:style-name="T2806">finansų ministrė G. Skaistė</text:span><text:span text:style-name="T2807">)</text:span><text:s/><text:span text:style-name="T2808">(pateikim</text:span><text:span text:style-name="T2809">o tęsinys</text:span><text:span text:style-name="T2810">)</text:span><text:span text:style-name="T2811"><text:s/></text:span><text:span text:style-name="T2812">(Vyriausybė siūlo svarstyti skubos tvarka)</text:span><text:span text:style-name="T2813">.</text:span></text:p>
      <text:p text:style-name="Normal"/>
      <text:p text:style-name="Normal"><text:s text:c="11"/><text:span text:style-name="T2814">NUTARTA:</text:span></text:p>
      <text:p text:style-name="Normal"><text:tab/>1. Pritarti šiam projektui po pateikimo ir pradėti jo svarstymo procedūrą.<text:s/><text:span text:style-name="T2815">Balsavimo rezultatai: už<text:s/></text:span>–<text:span text:style-name="T2816"><text:s/></text:span><text:span text:style-name="T2817">67</text:span><text:span text:style-name="T2818">, prieš<text:s/></text:span>–<text:span text:style-name="T2819"><text:s/></text:span><text:span text:style-name="T2820">0</text:span><text:span text:style-name="T2821">, susilaikė<text:s/></text:span><text:span text:style-name="T2822">20</text:span>.<text:s/><text:span text:style-name="T2823">(Užsiregistravo 87</text:span><text:span text:style-name="T2824"><text:s/>Seimo nariai (1</text:span><text:span text:style-name="T2825">9.49</text:span><text:span text:style-name="T2826"><text:s/>val.)</text:span></text:p>
      <text:p text:style-name="Normal"><text:tab/>2. Paskirti<text:s/>Biudžeto ir finansų<text:s/>komitetą pagrindiniu komitetu šiam projektui svarstyti.<text:s/><text:span text:style-name="T2827">Pritarta bendru sutarimu.</text:span></text:p>
      <text:p text:style-name="Normal"><text:tab/>3.<text:s/>Paskirti šio<text:s/>projekto svarstymą Seimo posėdyje III<text:s/>(rudens) sesijoje.<text:s/><text:span text:style-name="T2828">P</text:span><text:span text:style-name="T2829">ritarta bendru sutarimu.</text:span></text:p>
      <text:p text:style-name="Normal"/>
      <text:p text:style-name="Normal"/>
      <text:p text:style-name="P2830">19.50<text:s/>val.</text:p>
      <text:p text:style-name="Normal"><text:span text:style-name="T2831"><text:tab/>SVARSTYTA:</text:span> </text:p>
      <text:p text:style-name="Normal"><text:tab/>1.<text:s/><text:span text:style-name="T2832">Mokslo ir studijų įstatymo</text:span><text:span text:style-name="T2833"><text:s/></text:span><text:span text:style-name="T2834">Nr. XI-242 9, 59, 74, 76, 77, 82 ir 83 straipsnių pakeitimo įstatymo projektas</text:span><text:span text:style-name="T2835"><text:s/></text:span><text:span text:style-name="T2836">Nr. XIVP-</text:span><text:span text:style-name="T2837">6</text:span><text:span text:style-name="T2838">52</text:span>.</text:p>
      <text:p text:style-name="Normal"><text:tab/>2.<text:s/><text:span text:style-name="T2839">Švietimo įstatymo Nr. I-1489 11 straipsnio pakeitimo įstatymo projektas</text:span><text:span text:style-name="T2840"><text:s/></text:span><text:span text:style-name="T2841">Nr. XIVP-</text:span><text:span text:style-name="T2842">653</text:span><text:s/><text:span text:style-name="T2843">(teikėjai –<text:s/></text:span><text:span text:style-name="T2844">Vyriausybė </text:span><text:span text:style-name="T2845">/ </text:span><text:span text:style-name="T2846">švietimo, mokslo ir sporto ministrė J. Šiugždinienė</text:span><text:span text:style-name="T2847">)</text:span><text:s/><text:span text:style-name="T2848">(pateikim</text:span><text:span text:style-name="T2849">o tęsinys</text:span><text:span text:style-name="T2850">)</text:span><text:span text:style-name="T2851">.</text:span></text:p>
      <text:p text:style-name="Normal"/>
      <text:p text:style-name="P2852"><text:span text:style-name="T2853">Dėl posėdžio ve</text:span><text:span text:style-name="T2854">dimo tvarkos kalbėjo Seimo narė<text:s/></text:span><text:span text:style-name="T2855">I. Kačinskaitė-Urbonienė</text:span><text:span text:style-name="T2856"><text:s/>(</text:span><text:span text:style-name="T2857">Darbo partijos<text:s/></text:span><text:span text:style-name="T2858">frakcij</text:span><text:span text:style-name="T2859">os vardu prašė daryti pertrauką iki kito posėdžio).</text:span></text:p>
      <text:p text:style-name="Normal"/>
      <text:p text:style-name="P2860">Balsuota dėl<text:s/><text:span text:style-name="T2861">opozicinės</text:span><text:span text:style-name="T2862"><text:s/></text:span><text:span text:style-name="T2863">Darbo partijos</text:span><text:span text:style-name="T2864"><text:s/></text:span><text:span text:style-name="T2865">frakcij</text:span><text:span text:style-name="T2866">os pasiūlymo daryti pertrauką iki kito posėdžio</text:span>: už –<text:s/>38.<text:s/><text:span text:style-name="T2867">Pritarta</text:span>.<text:s/><text:span text:style-name="T2868">(Užsiregistravo 88</text:span><text:span text:style-name="T2869"><text:s/>Seimo nariai (1</text:span><text:span text:style-name="T2870">9.51</text:span><text:span text:style-name="T2871"><text:s/>val.)</text:span></text:p>
      <text:p text:style-name="Normal"/>
      <text:p text:style-name="P2872"><text:span text:style-name="T2873">NUTARTA.</text:span><text:s/><text:span text:style-name="T2874">Daryti pertrauką iki kito posėdžio.</text:span><text:s/></text:p>
      <text:p text:style-name="Normal"/>
      <text:p text:style-name="Normal"/>
      <text:p text:style-name="P2875">19.52<text:s/>val.</text:p>
      <text:p text:style-name="Normal"><text:tab/><text:span text:style-name="T2876">SVARSTYTA</text:span><text:span text:style-name="T2877">.</text:span><text:span text:style-name="T2878"><text:s/></text:span><text:span text:style-name="T2879">Piliečių nuosavybės teisių į išlikusį nekilnojamąjį turtą atkūrimo įstatymo Nr. VIII-359 5 straipsnio pakeitimo įstatymo projektas Nr. XIVP-484</text:span><text:span text:style-name="T2880"><text:s/></text:span><text:span text:style-name="T2881">(teikėja</text:span><text:span text:style-name="T2882">i</text:span><text:span text:style-name="T2883"><text:s/>–<text:s/></text:span><text:span text:style-name="T2884">Č. Olševskis / 3<text:s/></text:span><text:span text:style-name="T2885">Seimo nar</text:span><text:span text:style-name="T2886">iai</text:span><text:span text:style-name="T2887">)</text:span><text:s/><text:span text:style-name="T2888">(pateikim</text:span><text:span text:style-name="T2889">o tęsiny</text:span><text:span text:style-name="T2890">s)</text:span><text:span text:style-name="T2891">.</text:span></text:p>
      <text:p text:style-name="P2892"/>
      <text:p text:style-name="Normal"><text:span text:style-name="T2893"><text:tab/></text:span><text:span text:style-name="T2894">Kalbėjo Seimo narys<text:s/></text:span><text:span text:style-name="T2895">A. Vyšniauskas<text:s/></text:span>(Tėvynės sąjungos-Lietuvos krikščionių demokratų frakcijos vardu prašė Vyriausybės išvados dėl šio projekto).</text:p>
      <text:p text:style-name="Normal"/>
      <text:p text:style-name="Normal"><text:s text:c="11"/><text:span text:style-name="T2896">NUTARTA:</text:span></text:p>
      <text:p text:style-name="Normal"><text:tab/>1. Pritarti šiam projektui po pateikimo ir pradėti jo svarstymo procedūrą.<text:s/><text:span text:style-name="T2897">Balsavimo rezultatai: už<text:s/></text:span>–<text:span text:style-name="T2898"><text:s/></text:span><text:span text:style-name="T2899">53</text:span><text:span text:style-name="T2900">, prieš<text:s/></text:span>–<text:span text:style-name="T2901"><text:s/></text:span><text:span text:style-name="T2902">8</text:span><text:span text:style-name="T2903">, susilaikė<text:s/></text:span><text:span text:style-name="T2904">21</text:span>.<text:s/><text:span text:style-name="T2905">(Užsiregistravo 83</text:span><text:span text:style-name="T2906"><text:s/>Seimo nariai (1</text:span><text:span text:style-name="T2907">9.52</text:span><text:span text:style-name="T2908"><text:s/>val.)</text:span></text:p>
      <text:p text:style-name="Normal"><text:tab/>2. Paskirti<text:s/>Kaimo reikalų<text:s/>komitetą pagrindiniu komitetu šiam projektui svarstyti.<text:s/><text:span text:style-name="T2909">Pritarta bendru sutarimu.</text:span></text:p>
      <text:p text:style-name="Normal"><text:tab/>3. Paskirti<text:s/>Biudžeto ir finansų<text:s/>komitetą papildomu komitetu šiam projektui svarstyti.<text:s/><text:span text:style-name="T2910">P</text:span><text:span text:style-name="T2911">ritarta bendru sutarimu.<text:s/></text:span></text:p>
      <text:p text:style-name="Normal"><text:tab/>4. Paskirti šio<text:s/>projekto svarstymą Seimo posėdyje III<text:s/>(rudens) sesijoje.<text:s/><text:span text:style-name="T2912">P</text:span><text:span text:style-name="T2913">ritarta bendru sutarimu.</text:span></text:p>
      <text:p text:style-name="P2914">5. Prašyti Vyriausybės išvados dėl šio projekto.<text:s/><text:span text:style-name="T2915">P</text:span><text:span text:style-name="T2916">ritarta bendru sutarimu.</text:span></text:p>
      <text:p text:style-name="Normal"/>
      <text:p text:style-name="P2917"/>
      <text:p text:style-name="P2918">19.53<text:s/>val.</text:p>
      <text:p text:style-name="Normal"><text:tab/><text:span text:style-name="T2919">SVARSTYTA</text:span><text:span text:style-name="T2920">.</text:span><text:span text:style-name="T2921"><text:s/></text:span><text:span text:style-name="T2922">Piliečių nuosavybės teisių į išlikusį nekilnojamąjį turtą atkūrimo įstatymo Nr. VIII-359 21 straipsnio pakeitimo įstatymo projektas</text:span><text:span text:style-name="T2923"><text:s/></text:span><text:span text:style-name="T2924">Nr. XIVP-</text:span><text:span text:style-name="T2925">639</text:span><text:s/><text:span text:style-name="T2926">(teikėja</text:span><text:span text:style-name="T2927">i</text:span><text:span text:style-name="T2928"><text:s/>–<text:s/></text:span><text:span text:style-name="T2929">Č. Olševskis / 3<text:s/></text:span><text:span text:style-name="T2930">Seimo nar</text:span><text:span text:style-name="T2931">iai</text:span><text:span text:style-name="T2932">)</text:span><text:s/><text:span text:style-name="T2933">(pateikim</text:span><text:span text:style-name="T2934">o tęsiny</text:span><text:span text:style-name="T2935">s)</text:span><text:span text:style-name="T2936">.</text:span></text:p>
      <text:p text:style-name="P2937"/>
      <text:soft-page-break/>
      <text:p text:style-name="Normal"><text:span text:style-name="T2938"><text:tab/></text:span><text:span text:style-name="T2939">Kalbėjo Seimo narys<text:s/></text:span><text:span text:style-name="T2940">A. Vyšniauskas</text:span><text:span text:style-name="T2941"><text:s/></text:span>(Tėvynės sąjungos-Lietuvos krikščionių demokratų frakcijos vardu<text:s/>prašė Vyriausybės išvados dėl šio projekto).</text:p>
      <text:p text:style-name="Normal"/>
      <text:p text:style-name="Normal"><text:s text:c="11"/><text:span text:style-name="T2942">NUTARTA:</text:span></text:p>
      <text:p text:style-name="Normal"><text:tab/>1. Pritarti šiam projektui po pateikimo ir pradėti jo svarstymo procedūrą.<text:s/><text:span text:style-name="T2943">Balsavimo rezultatai: už<text:s/></text:span>–<text:span text:style-name="T2944"><text:s/></text:span><text:span text:style-name="T2945">48</text:span><text:span text:style-name="T2946">, prieš<text:s/></text:span>–<text:span text:style-name="T2947"><text:s/></text:span><text:span text:style-name="T2948">7</text:span><text:span text:style-name="T2949">, susilaikė<text:s/></text:span><text:span text:style-name="T2950">26</text:span>.<text:s/><text:span text:style-name="T2951">(Užsiregistravo 82</text:span><text:span text:style-name="T2952"><text:s/>Seimo nariai (1</text:span><text:span text:style-name="T2953">9.54</text:span><text:span text:style-name="T2954"><text:s/>val.)</text:span></text:p>
      <text:p text:style-name="Normal"><text:tab/>2. Paskirti<text:s/>Kaimo reikalų<text:s/>komitetą pagrindiniu komitetu šiam projektui svarstyti.<text:s/><text:span text:style-name="T2955">Pritarta bendru sutarimu.</text:span></text:p>
      <text:p text:style-name="Normal"><text:tab/>3. Paskirti<text:s/>Biudžeto ir finansų<text:s/>komitetą papildomu komitetu šiam projektui svarstyti.<text:s/><text:span text:style-name="T2956">P</text:span><text:span text:style-name="T2957">ritarta bendru sutarimu.<text:s/></text:span></text:p>
      <text:p text:style-name="Normal"><text:tab/>4. Paskirti šio<text:s/>projekto svarstymą Seimo posėdyje III<text:s/>(rudens) sesijoje.<text:s/><text:span text:style-name="T2958">P</text:span><text:span text:style-name="T2959">ritarta bendru sutarimu.</text:span></text:p>
      <text:p text:style-name="P2960">5. Prašyti Vyriausybės išvados dėl šio projekto.<text:s/><text:span text:style-name="T2961">P</text:span><text:span text:style-name="T2962">ritarta bendru sutarimu.</text:span></text:p>
      <text:p text:style-name="P2963"/>
      <text:p text:style-name="P2964">Užsiregistravo<text:s/>82<text:s/>Seimo nariai<text:s/><text:span text:style-name="T2965">(1</text:span><text:span text:style-name="T2966">9.55</text:span><text:span text:style-name="T2967"><text:s/>val.)</text:span></text:p>
      <text:p text:style-name="P2968"/>
      <text:p text:style-name="P2969">Posėdis baigtas</text:p>
      <text:p text:style-name="P2970"><text:s/><text:span text:style-name="T2971">(1</text:span><text:span text:style-name="T2972">9.56</text:span><text:span text:style-name="T2973"><text:s/>val.)</text:span></text:p>
      <text:p text:style-name="Normal"/>
      <text:p text:style-name="P2974"/>
      <text:p text:style-name="Normal"/>
      <text:p text:style-name="P2975"/>
      <text:p text:style-name="P2976">Seimo Pirmininko pavaduotojas<text:tab/>Jonas Jarutis<text:s/></text:p>
      <text:p text:style-name="P2977"/>
      <text:p text:style-name="P2978"/>
      <text:p text:style-name="P2979"><text:tab/></text:p>
      <text:p text:style-name="P2980">Seimo Pirmininko pavaduotoja<text:tab/>Radvilė Morkūnaitė-Mikulėnienė<text:s/></text:p>
      <text:p text:style-name="P2981"/>
      <text:p text:style-name="P2982"/>
      <text:p text:style-name="P2983"/>
      <text:p text:style-name="P2984">Seimo Pirmininko pavaduotojas<text:tab/>Julius Sabatauskas<text:s/></text:p>
      <text:p text:style-name="P2985"/>
      <text:p text:style-name="Normal"/>
      <text:p text:style-name="Normal"/>
      <text:p text:style-name="Normal"/>
      <text:p text:style-name="P2986"/>
      <text:p text:style-name="P2987"/>
      <text:p text:style-name="P2988"/>
      <text:p text:style-name="P2989"><text:span text:style-name="T2990">Protokolą rašė</text:span></text:p>
      <text:p text:style-name="P2991"><text:span text:style-name="T2992">Dokumentų departamento</text:span></text:p>
      <text:p text:style-name="P2993"><text:span text:style-name="T2994">Stenogramų skyriaus</text:span></text:p>
      <text:p text:style-name="P2995"><text:span text:style-name="T2996">vyriausioji specialistė</text:span><text:span text:style-name="T2997"><text:tab/>Tatjana Juršėnienė</text:span></text:p>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7-01T11:00:00Z</meta:creation-date>
    <dc:date>2021-07-01T11:00:00Z</dc:date>
    <meta:print-date>2014-11-17T11:12:00Z</meta:print-date>
    <meta:template xlink:href="PROTOKOL.DOT" xlink:type="simple"/>
    <meta:editing-cycles>2</meta:editing-cycles>
    <meta:editing-duration>PT0S</meta:editing-duration>
    <meta:document-statistic meta:page-count="27" meta:paragraph-count="642" meta:word-count="7126" meta:character-count="57157" meta:row-count="1369" meta:non-whitespace-character-count="50673"/>
  </office:meta>
</office:document-meta>
</file>