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5">
      <text:list-level-style-bullet text:level="1" text:style-name="WW_CharLFO5LVL1" text:bullet-char="-">
        <style:list-level-properties text:space-before="0.5909in" text:min-label-width="0.25in"/>
        <style:text-properties style:font-name="Times New Roman"/>
      </text:list-level-style-bullet>
      <text:list-level-style-bullet text:level="2" text:style-name="WW_CharLFO5LVL2" text:bullet-char="o">
        <style:list-level-properties text:space-before="1.0909in" text:min-label-width="0.25in"/>
        <style:text-properties style:font-name="Courier New"/>
      </text:list-level-style-bullet>
      <text:list-level-style-bullet text:level="3" text:style-name="WW_CharLFO5LVL3" text:bullet-char="">
        <style:list-level-properties text:space-before="1.5909in" text:min-label-width="0.25in"/>
        <style:text-properties style:font-name="Wingdings"/>
      </text:list-level-style-bullet>
      <text:list-level-style-bullet text:level="4" text:style-name="WW_CharLFO5LVL4" text:bullet-char="">
        <style:list-level-properties text:space-before="2.0909in" text:min-label-width="0.25in"/>
        <style:text-properties style:font-name="Symbol"/>
      </text:list-level-style-bullet>
      <text:list-level-style-bullet text:level="5" text:style-name="WW_CharLFO5LVL5" text:bullet-char="o">
        <style:list-level-properties text:space-before="2.5909in" text:min-label-width="0.25in"/>
        <style:text-properties style:font-name="Courier New"/>
      </text:list-level-style-bullet>
      <text:list-level-style-bullet text:level="6" text:style-name="WW_CharLFO5LVL6" text:bullet-char="">
        <style:list-level-properties text:space-before="3.0909in" text:min-label-width="0.25in"/>
        <style:text-properties style:font-name="Wingdings"/>
      </text:list-level-style-bullet>
      <text:list-level-style-bullet text:level="7" text:style-name="WW_CharLFO5LVL7" text:bullet-char="">
        <style:list-level-properties text:space-before="3.5909in" text:min-label-width="0.25in"/>
        <style:text-properties style:font-name="Symbol"/>
      </text:list-level-style-bullet>
      <text:list-level-style-bullet text:level="8" text:style-name="WW_CharLFO5LVL8" text:bullet-char="o">
        <style:list-level-properties text:space-before="4.0909in" text:min-label-width="0.25in"/>
        <style:text-properties style:font-name="Courier New"/>
      </text:list-level-style-bullet>
      <text:list-level-style-bullet text:level="9" text:style-name="WW_CharLFO5LVL9" text:bullet-char="">
        <style:list-level-properties text:space-before="4.5909in" text:min-label-width="0.25in"/>
        <style:text-properties style:font-name="Wingdings"/>
      </text:list-level-style-bullet>
    </text:list-style>
    <text:list-style style:name="LFO6">
      <text:list-level-style-number text:level="1" style:num-suffix="." style:num-format="1">
        <style:list-level-properties text:space-before="0.5909in" text:min-label-width="0.25in"/>
      </text:list-level-style-number>
      <text:list-level-style-number text:level="2" text:style-name="WW_CharLFO6LVL2" style:num-suffix="." style:num-format="1" text:display-levels="2" text:start-value="2">
        <style:list-level-properties text:space-before="0.5937in" text:min-label-width="0.25in"/>
      </text:list-level-style-number>
      <text:list-level-style-number text:level="3" text:style-name="WW_CharLFO6LVL3" style:num-suffix="." style:num-format="1" text:display-levels="3">
        <style:list-level-properties text:space-before="0.5965in" text:min-label-width="0.5in"/>
      </text:list-level-style-number>
      <text:list-level-style-number text:level="4" text:style-name="WW_CharLFO6LVL4" style:num-suffix="." style:num-format="1" text:display-levels="4">
        <style:list-level-properties text:space-before="0.5993in" text:min-label-width="0.5in"/>
      </text:list-level-style-number>
      <text:list-level-style-number text:level="5" text:style-name="WW_CharLFO6LVL5" style:num-suffix="." style:num-format="1" text:display-levels="5">
        <style:list-level-properties text:space-before="0.602in" text:min-label-width="0.75in"/>
      </text:list-level-style-number>
      <text:list-level-style-number text:level="6" text:style-name="WW_CharLFO6LVL6" style:num-suffix="." style:num-format="1" text:display-levels="6">
        <style:list-level-properties text:space-before="0.6048in" text:min-label-width="0.75in"/>
      </text:list-level-style-number>
      <text:list-level-style-number text:level="7" text:style-name="WW_CharLFO6LVL7" style:num-suffix="." style:num-format="1" text:display-levels="7">
        <style:list-level-properties text:space-before="0.6076in" text:min-label-width="1in"/>
      </text:list-level-style-number>
      <text:list-level-style-number text:level="8" text:style-name="WW_CharLFO6LVL8" style:num-suffix="." style:num-format="1" text:display-levels="8">
        <style:list-level-properties text:space-before="0.6104in" text:min-label-width="1in"/>
      </text:list-level-style-number>
      <text:list-level-style-number text:level="9" text:style-name="WW_CharLFO6LVL9" style:num-suffix="." style:num-format="1" text:display-levels="9">
        <style:list-level-properties text:space-before="0.6131in" text:min-label-width="1.25in"/>
      </text:list-level-style-number>
    </text:list-style>
    <text:list-style style:name="LFO7">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7881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style:style style:name="P1" style:parent-style-name="Adresas" style:master-page-name="MPF0" style:family="paragraph">
      <style:paragraph-properties fo:break-before="page" fo:line-height="150%" fo:text-indent="0.5909in"/>
    </style:style>
    <style:style style:name="TableColumn14" style:family="table-column">
      <style:table-column-properties style:column-width="3.4444in"/>
    </style:style>
    <style:style style:name="TableColumn15" style:family="table-column">
      <style:table-column-properties style:column-width="0.3937in"/>
    </style:style>
    <style:style style:name="TableColumn16" style:family="table-column">
      <style:table-column-properties style:column-width="2.7326in"/>
    </style:style>
    <style:style style:name="Table13" style:family="table">
      <style:table-properties style:width="6.5708in" fo:margin-left="0in" table:align="left"/>
    </style:style>
    <style:style style:name="TableRow17" style:family="table-row">
      <style:table-row-properties style:min-row-height="0.0472in"/>
    </style:style>
    <style:style style:name="TableCell18" style:family="table-cell">
      <style:table-cell-properties fo:border="none" fo:padding-top="0in" fo:padding-left="0.075in" fo:padding-bottom="0in" fo:padding-right="0.075in"/>
    </style:style>
    <style:style style:name="P19" style:parent-style-name="Adresas" style:family="paragraph">
      <style:text-properties style:font-weight-complex="bold" style:language-asian="lt" style:country-asian="LT" style:language-complex="lo" style:country-complex="LA"/>
    </style:style>
    <style:style style:name="P20" style:parent-style-name="Adresas" style:family="paragraph">
      <style:paragraph-properties fo:text-indent="0.5909in"/>
      <style:text-properties fo:font-weight="bold" style:font-weight-asian="bold"/>
    </style:style>
    <style:style style:name="P21" style:parent-style-name="Adresas" style:family="paragraph">
      <style:paragraph-properties fo:text-indent="0.5909in"/>
      <style:text-properties fo:font-weight="bold" style:font-weight-asian="bold"/>
    </style:style>
    <style:style style:name="TableCell22" style:family="table-cell">
      <style:table-cell-properties fo:border="none" fo:padding-top="0in" fo:padding-left="0.075in" fo:padding-bottom="0in" fo:padding-right="0.075in"/>
    </style:style>
    <style:style style:name="P23" style:parent-style-name="Adresas" style:family="paragraph">
      <style:paragraph-properties fo:text-indent="0.5909in"/>
      <style:text-properties fo:font-weight="bold" style:font-weight-asian="bold"/>
    </style:style>
    <style:style style:name="TableCell24" style:family="table-cell">
      <style:table-cell-properties fo:border="none" fo:padding-top="0in" fo:padding-left="0.075in" fo:padding-bottom="0in" fo:padding-right="0.075in"/>
    </style:style>
    <style:style style:name="P25" style:parent-style-name="Adresas" style:family="paragraph">
      <style:paragraph-properties fo:text-indent="0.5909in"/>
    </style:style>
    <style:style style:name="P26"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27" style:parent-style-name="Normal" style:family="paragraph">
      <style:paragraph-properties fo:text-align="center" style:vertical-align="baseline" fo:text-indent="0.5909in"/>
      <style:text-properties fo:hyphenate="false"/>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style:language-asian="lt" style:country-asian="LT" style:language-complex="lo" style:country-complex="LA"/>
    </style:style>
    <style:style style:name="T30" style:parent-style-name="DefaultParagraphFont" style:family="text">
      <style:text-properties fo:font-weight="bold" style:font-weight-asian="bold" style:font-weight-complex="bold" style:language-asian="lt" style:country-asian="LT" style:language-complex="lo" style:country-complex="LA"/>
    </style:style>
    <style:style style:name="P31" style:parent-style-name="Pavadinimas1" style:family="paragraph">
      <style:paragraph-properties fo:text-align="center" fo:margin-top="0in" fo:margin-bottom="0in" fo:line-height="150%" fo:margin-right="0in" fo:text-indent="0.5909in"/>
      <style:text-properties fo:text-transform="none"/>
    </style:style>
    <style:style style:name="P32" style:parent-style-name="Pavadinimas1" style:family="paragraph">
      <style:paragraph-properties fo:text-align="center" fo:margin-top="0in" fo:margin-bottom="0in" fo:line-height="150%" fo:margin-right="0in" fo:text-indent="0.5909in"/>
    </style:style>
    <style:style style:name="T33" style:parent-style-name="DefaultParagraphFont" style:family="text">
      <style:text-properties fo:text-transform="none"/>
    </style:style>
    <style:style style:name="T34" style:parent-style-name="DefaultParagraphFont" style:family="text">
      <style:text-properties fo:text-transform="none"/>
    </style:style>
    <style:style style:name="T35" style:parent-style-name="DefaultParagraphFont" style:family="text">
      <style:text-properties fo:text-transform="none"/>
    </style:style>
    <style:style style:name="T36" style:parent-style-name="DefaultParagraphFont" style:family="text">
      <style:text-properties fo:text-transform="none"/>
    </style:style>
    <style:style style:name="T37" style:parent-style-name="DefaultParagraphFont" style:family="text">
      <style:text-properties fo:text-transform="none"/>
    </style:style>
    <style:style style:name="T38" style:parent-style-name="DefaultParagraphFont" style:family="text">
      <style:text-properties fo:text-transform="none"/>
    </style:style>
    <style:style style:name="T39" style:parent-style-name="DefaultParagraphFont" style:family="text">
      <style:text-properties fo:text-transform="none"/>
    </style:style>
    <style:style style:name="T40" style:parent-style-name="DefaultParagraphFont" style:family="text">
      <style:text-properties fo:text-transform="none"/>
    </style:style>
    <style:style style:name="T41" style:parent-style-name="DefaultParagraphFont" style:family="text">
      <style:text-properties fo:text-transform="none"/>
    </style:style>
    <style:style style:name="T42" style:parent-style-name="DefaultParagraphFont" style:family="text">
      <style:text-properties fo:text-transform="none"/>
    </style:style>
    <style:style style:name="P43" style:parent-style-name="Pavadinimas1" style:family="paragraph">
      <style:paragraph-properties fo:text-align="center" fo:margin-top="0in" fo:margin-bottom="0in" fo:margin-right="0in" fo:text-indent="0.5909in"/>
      <style:text-properties fo:background-color="#FBFCFE"/>
    </style:style>
    <style:style style:name="P44" style:parent-style-name="Normal" style:family="paragraph">
      <style:paragraph-properties fo:text-align="justify" fo:line-height="115%" fo:text-indent="0.5909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027in" style:language-asian="lt" style:country-asian="LT"/>
    </style:style>
    <style:style style:name="T51" style:parent-style-name="DefaultParagraphFont" style:family="text">
      <style:text-properties style:font-weight-complex="bold" style:language-asian="lt" style:country-asian="LT" style:language-complex="lo" style:country-complex="LA"/>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weight-complex="bold" style:language-asian="lt" style:country-asian="LT" style:language-complex="lo" style:country-complex="LA"/>
    </style:style>
    <style:style style:name="T56" style:parent-style-name="DefaultParagraphFont" style:family="text">
      <style:text-properties style:language-asian="lt" style:country-asian="LT" style:language-complex="lo" style:country-complex="LA"/>
    </style:style>
    <style:style style:name="T57" style:parent-style-name="DefaultParagraphFont" style:family="text">
      <style:text-properties style:language-asian="lt" style:country-asian="LT" style:language-complex="lo" style:country-complex="LA"/>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language-asian="lt" style:country-asian="LT" style:language-complex="lo" style:country-complex="LA"/>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style:font-weight-complex="bold" style:language-asian="lt" style:country-asian="LT" style:language-complex="lo" style:country-complex="LA"/>
    </style:style>
    <style:style style:name="T64" style:parent-style-name="DefaultParagraphFont" style:family="text">
      <style:text-properties fo:letter-spacing="-0.0027in"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weight-complex="bold" style:language-asian="lt" style:country-asian="LT" style:language-complex="lo" style:country-complex="LA"/>
    </style:style>
    <style:style style:name="P67" style:parent-style-name="Normal" style:family="paragraph">
      <style:paragraph-properties fo:text-align="justify" fo:line-height="115%" fo:text-indent="0.5909in"/>
    </style:style>
    <style:style style:name="P68" style:parent-style-name="ListParagraph" style:family="paragraph">
      <style:paragraph-properties fo:widows="0" fo:orphans="0" fo:text-align="justify" style:vertical-align="baseline" fo:line-height="115%" fo:margin-left="0in" fo:text-indent="0.5909in">
        <style:tab-stops>
          <style:tab-stop style:type="right" style:leader-style="solid" style:leader-text="_" style:position="6.693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weight-complex="bold" style:language-asian="lt" style:country-asian="LT" style:language-complex="lo" style:country-complex="LA"/>
    </style:style>
    <style:style style:name="T78" style:parent-style-name="DefaultParagraphFont" style:family="text">
      <style:text-properties style:font-weight-complex="bold" style:language-asian="lt" style:country-asian="LT" style:language-complex="lo" style:country-complex="LA"/>
    </style:style>
    <style:style style:name="T79" style:parent-style-name="DefaultParagraphFont" style:family="text">
      <style:text-properties style:font-weight-complex="bold" style:language-asian="lt" style:country-asian="LT" style:language-complex="lo" style:country-complex="LA"/>
    </style:style>
    <style:style style:name="T80" style:parent-style-name="DefaultParagraphFont" style:family="text">
      <style:text-properties style:font-weight-complex="bold" style:language-asian="lt" style:country-asian="LT" style:language-complex="lo" style:country-complex="LA"/>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style:font-weight-complex="bold" style:language-asian="lt" style:country-asian="LT" style:language-complex="lo" style:country-complex="LA"/>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style="italic" style:font-style-asian="italic"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style="italic" style:font-style-asian="italic" fo:color="#000000" style:language-asian="lt" style:country-asian="LT"/>
    </style:style>
    <style:style style:name="T98" style:parent-style-name="DefaultParagraphFont" style:family="text">
      <style:text-properties fo:color="#000000" style:language-asian="lt" style:country-asian="LT"/>
    </style:style>
    <style:style style:name="T99" style:parent-style-name="FootnoteReference" style:family="text">
      <style:text-properties fo:color="#000000" style:language-asian="lt" style:country-asian="LT"/>
    </style:style>
    <style:style style:name="P100" style:parent-style-name="FootnoteText" style:family="paragraph">
      <style:paragraph-properties fo:text-align="justify"/>
    </style:style>
    <style:style style:name="T101" style:parent-style-name="DefaultParagraphFont" style:family="text">
      <style:text-properties fo:color="#000000"/>
    </style:style>
    <style:style style:name="T102" style:parent-style-name="DefaultParagraphFont" style:family="text">
      <style:text-properties style:font-name-complex="Arial Unicode MS" style:font-size-complex="12pt" style:language-complex="lo" style:country-complex="LA"/>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style>
    <style:style style:name="P112" style:parent-style-name="Normal" style:family="paragraph">
      <style:paragraph-properties fo:text-align="justify" fo:line-height="115%" fo:text-indent="0.5909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weight-complex="bold" style:language-asian="lt" style:country-asian="LT" style:language-complex="lo" style:country-complex="LA"/>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style="italic" style:font-style-asian="italic"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font-weight-complex="bold" style:language-asian="lt" style:country-asian="LT" style:language-complex="lo" style:country-complex="LA"/>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style="italic" style:font-style-asian="italic"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font-weight-complex="bold" style:language-asian="lt" style:country-asian="LT" style:language-complex="lo" style:country-complex="LA"/>
    </style:style>
    <style:style style:name="T148" style:parent-style-name="DefaultParagraphFont" style:family="text">
      <style:text-properties style:font-weight-complex="bold" style:language-asian="lt" style:country-asian="LT" style:language-complex="lo" style:country-complex="LA"/>
    </style:style>
    <style:style style:name="T149" style:parent-style-name="DefaultParagraphFont" style:family="text">
      <style:text-properties style:font-weight-complex="bold" style:language-asian="lt" style:country-asian="LT" style:language-complex="lo" style:country-complex="LA"/>
    </style:style>
    <style:style style:name="T150" style:parent-style-name="DefaultParagraphFont" style:family="text">
      <style:text-properties fo:font-style="italic" style:font-style-asian="italic" fo:color="#000000" style:language-asian="lt" style:country-asian="LT"/>
    </style:style>
    <style:style style:name="T151" style:parent-style-name="DefaultParagraphFont" style:family="text">
      <style:text-properties fo:font-style="italic" style:font-style-asian="italic" fo:color="#000000" style:language-asian="lt" style:country-asian="LT"/>
    </style:style>
    <style:style style:name="T152" style:parent-style-name="DefaultParagraphFont" style:family="text">
      <style:text-properties fo:font-style="italic" style:font-style-asian="italic" fo:color="#000000" style:language-asian="lt" style:country-asian="LT"/>
    </style:style>
    <style:style style:name="T153" style:parent-style-name="DefaultParagraphFont" style:family="text">
      <style:text-properties style:font-style-complex="italic"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line-height="115%" fo:text-indent="0.5909in">
        <style:tab-stops>
          <style:tab-stop style:type="left" style:position="0.5909in"/>
        </style:tab-stops>
      </style:paragraph-properties>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font-style="italic" style:font-style-asian="italic"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font-style="italic" style:font-style-asian="italic"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line-height="115%" fo:text-indent="0.5909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font-style="italic" style:font-style-asian="italic" fo:color="#000000" style:language-asian="lt" style:country-asian="LT"/>
    </style:style>
    <style:style style:name="T186" style:parent-style-name="DefaultParagraphFont" style:family="text">
      <style:text-properties style:font-weight-complex="bold" style:language-asian="lt" style:country-asian="LT" style:language-complex="lo" style:country-complex="LA"/>
    </style:style>
    <style:style style:name="T187" style:parent-style-name="DefaultParagraphFont" style:family="text">
      <style:text-properties style:language-asian="lt" style:country-asian="LT" style:language-complex="lo" style:country-complex="LA"/>
    </style:style>
    <style:style style:name="T188" style:parent-style-name="DefaultParagraphFont" style:family="text">
      <style:text-properties fo:font-style="italic" style:font-style-asian="italic" style:language-asian="lt" style:country-asian="LT" style:language-complex="lo" style:country-complex="LA"/>
    </style:style>
    <style:style style:name="T189" style:parent-style-name="DefaultParagraphFont" style:family="text">
      <style:text-properties style:language-asian="lt" style:country-asian="LT" style:language-complex="lo" style:country-complex="LA"/>
    </style:style>
    <style:style style:name="T190" style:parent-style-name="DefaultParagraphFont" style:family="text">
      <style:text-properties fo:font-style="italic" style:font-style-asian="italic" style:language-asian="lt" style:country-asian="LT" style:language-complex="lo" style:country-complex="LA"/>
    </style:style>
    <style:style style:name="T191" style:parent-style-name="DefaultParagraphFont" style:family="text">
      <style:text-properties fo:font-style="italic" style:font-style-asian="italic" style:language-asian="lt" style:country-asian="LT" style:language-complex="lo" style:country-complex="LA"/>
    </style:style>
    <style:style style:name="T192" style:parent-style-name="DefaultParagraphFont" style:family="text">
      <style:text-properties style:language-asian="lt" style:country-asian="LT" style:language-complex="lo" style:country-complex="LA"/>
    </style:style>
    <style:style style:name="T193" style:parent-style-name="DefaultParagraphFont" style:family="text">
      <style:text-properties style:font-weight-complex="bold" style:language-asian="lt" style:country-asian="LT" style:language-complex="lo" style:country-complex="LA"/>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language-complex="lo" style:country-complex="LA"/>
    </style:style>
    <style:style style:name="T196" style:parent-style-name="DefaultParagraphFont" style:family="text">
      <style:text-properties style:language-asian="lt" style:country-asian="LT" style:language-complex="lo" style:country-complex="LA"/>
    </style:style>
    <style:style style:name="T197" style:parent-style-name="DefaultParagraphFont" style:family="text">
      <style:text-properties fo:font-style="italic" style:font-style-asian="italic" style:language-asian="lt" style:country-asian="LT" style:language-complex="lo" style:country-complex="LA"/>
    </style:style>
    <style:style style:name="T198" style:parent-style-name="DefaultParagraphFont" style:family="text">
      <style:text-properties style:language-asian="lt" style:country-asian="LT" style:language-complex="lo" style:country-complex="LA"/>
    </style:style>
    <style:style style:name="T199" style:parent-style-name="DefaultParagraphFont" style:family="text">
      <style:text-properties fo:font-style="italic" style:font-style-asian="italic" style:language-asian="lt" style:country-asian="LT" style:language-complex="lo" style:country-complex="LA"/>
    </style:style>
    <style:style style:name="T200" style:parent-style-name="DefaultParagraphFont" style:family="text">
      <style:text-properties style:language-asian="lt" style:country-asian="LT" style:language-complex="lo" style:country-complex="LA"/>
    </style:style>
    <style:style style:name="T201" style:parent-style-name="DefaultParagraphFont" style:family="text">
      <style:text-properties style:font-weight-complex="bold" style:language-asian="lt" style:country-asian="LT" style:language-complex="lo" style:country-complex="LA"/>
    </style:style>
    <style:style style:name="T202" style:parent-style-name="DefaultParagraphFont" style:family="text">
      <style:text-properties style:language-asian="lt" style:country-asian="LT" style:language-complex="lo" style:country-complex="LA"/>
    </style:style>
    <style:style style:name="T203" style:parent-style-name="DefaultParagraphFont" style:family="text">
      <style:text-properties style:language-asian="lt" style:country-asian="LT" style:language-complex="lo" style:country-complex="LA"/>
    </style:style>
    <style:style style:name="T204" style:parent-style-name="DefaultParagraphFont" style:family="text">
      <style:text-properties style:language-asian="lt" style:country-asian="LT" style:language-complex="lo" style:country-complex="LA"/>
    </style:style>
    <style:style style:name="T205" style:parent-style-name="DefaultParagraphFont" style:family="text">
      <style:text-properties style:language-asian="lt" style:country-asian="LT" style:language-complex="lo" style:country-complex="LA"/>
    </style:style>
    <style:style style:name="T206" style:parent-style-name="DefaultParagraphFont" style:family="text">
      <style:text-properties style:language-asian="lt" style:country-asian="LT" style:language-complex="lo" style:country-complex="LA"/>
    </style:style>
    <style:style style:name="T207" style:parent-style-name="DefaultParagraphFont" style:family="text">
      <style:text-properties style:language-asian="lt" style:country-asian="LT" style:language-complex="lo" style:country-complex="LA"/>
    </style:style>
    <style:style style:name="T208" style:parent-style-name="DefaultParagraphFont" style:family="text">
      <style:text-properties style:language-asian="lt" style:country-asian="LT" style:language-complex="lo" style:country-complex="LA"/>
    </style:style>
    <style:style style:name="T209" style:parent-style-name="DefaultParagraphFont" style:family="text">
      <style:text-properties style:language-asian="lt" style:country-asian="LT" style:language-complex="lo" style:country-complex="LA"/>
    </style:style>
    <style:style style:name="T210" style:parent-style-name="DefaultParagraphFont" style:family="text">
      <style:text-properties style:language-asian="lt" style:country-asian="LT" style:language-complex="lo" style:country-complex="LA"/>
    </style:style>
    <style:style style:name="T211" style:parent-style-name="DefaultParagraphFont" style:family="text">
      <style:text-properties style:language-asian="lt" style:country-asian="LT" style:language-complex="lo" style:country-complex="LA"/>
    </style:style>
    <style:style style:name="T212" style:parent-style-name="DefaultParagraphFont" style:family="text">
      <style:text-properties style:language-asian="lt" style:country-asian="LT" style:language-complex="lo" style:country-complex="LA"/>
    </style:style>
    <style:style style:name="T213" style:parent-style-name="DefaultParagraphFont" style:family="text">
      <style:text-properties style:language-asian="lt" style:country-asian="LT" style:language-complex="lo" style:country-complex="LA"/>
    </style:style>
    <style:style style:name="T214" style:parent-style-name="DefaultParagraphFont" style:family="text">
      <style:text-properties style:language-asian="lt" style:country-asian="LT" style:language-complex="lo" style:country-complex="LA"/>
    </style:style>
    <style:style style:name="T215" style:parent-style-name="DefaultParagraphFont" style:family="text">
      <style:text-properties style:language-asian="lt" style:country-asian="LT" style:language-complex="lo" style:country-complex="LA"/>
    </style:style>
    <style:style style:name="T216" style:parent-style-name="DefaultParagraphFont" style:family="text">
      <style:text-properties style:language-asian="lt" style:country-asian="LT" style:language-complex="lo" style:country-complex="LA"/>
    </style:style>
    <style:style style:name="T217" style:parent-style-name="DefaultParagraphFont" style:family="text">
      <style:text-properties style:font-weight-complex="bold" style:language-asian="lt" style:country-asian="LT" style:language-complex="lo" style:country-complex="LA"/>
    </style:style>
    <style:style style:name="T218" style:parent-style-name="DefaultParagraphFont" style:family="text">
      <style:text-properties style:language-asian="lt" style:country-asian="LT" style:language-complex="lo" style:country-complex="LA"/>
    </style:style>
    <style:style style:name="T219" style:parent-style-name="DefaultParagraphFont" style:family="text">
      <style:text-properties style:language-asian="lt" style:country-asian="LT" style:language-complex="lo" style:country-complex="LA"/>
    </style:style>
    <style:style style:name="T220" style:parent-style-name="DefaultParagraphFont" style:family="text">
      <style:text-properties style:language-asian="lt" style:country-asian="LT" style:language-complex="lo" style:country-complex="LA"/>
    </style:style>
    <style:style style:name="T221" style:parent-style-name="DefaultParagraphFont" style:family="text">
      <style:text-properties style:language-asian="lt" style:country-asian="LT" style:language-complex="lo" style:country-complex="LA"/>
    </style:style>
    <style:style style:name="T222" style:parent-style-name="DefaultParagraphFont" style:family="text">
      <style:text-properties style:language-asian="lt" style:country-asian="LT" style:language-complex="lo" style:country-complex="LA"/>
    </style:style>
    <style:style style:name="T223" style:parent-style-name="DefaultParagraphFont" style:family="text">
      <style:text-properties style:language-asian="lt" style:country-asian="LT" style:language-complex="lo" style:country-complex="LA"/>
    </style:style>
    <style:style style:name="T224" style:parent-style-name="DefaultParagraphFont" style:family="text">
      <style:text-properties style:language-asian="lt" style:country-asian="LT" style:language-complex="lo" style:country-complex="LA"/>
    </style:style>
    <style:style style:name="T225" style:parent-style-name="DefaultParagraphFont" style:family="text">
      <style:text-properties style:language-asian="lt" style:country-asian="LT" style:language-complex="lo" style:country-complex="LA"/>
    </style:style>
    <style:style style:name="T226" style:parent-style-name="DefaultParagraphFont" style:family="text">
      <style:text-properties style:language-asian="lt" style:country-asian="LT" style:language-complex="lo" style:country-complex="LA"/>
    </style:style>
    <style:style style:name="T227" style:parent-style-name="DefaultParagraphFont" style:family="text">
      <style:text-properties style:font-weight-complex="bold" style:font-style-complex="italic" style:language-asian="lt" style:country-asian="LT"/>
    </style:style>
    <style:style style:name="T228" style:parent-style-name="DefaultParagraphFont" style:family="text">
      <style:text-properties style:language-asian="lt" style:country-asian="LT" style:language-complex="lo" style:country-complex="LA"/>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language-asian="lt" style:country-asian="LT" style:language-complex="lo" style:country-complex="LA"/>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line-height="115%" fo:text-indent="0.5909in">
        <style:tab-stops>
          <style:tab-stop style:type="left" style:position="0.5909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line-height="115%" fo:text-indent="0.5909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FootnoteReference" style:family="text">
      <style:text-properties fo:color="#000000" style:language-asian="lt" style:country-asian="LT"/>
    </style:style>
    <style:style style:name="P258" style:parent-style-name="FootnoteText" style:family="paragraph">
      <style:paragraph-properties fo:text-align="justify"/>
    </style:style>
    <style:style style:name="P259" style:parent-style-name="FootnoteText" style:family="paragraph">
      <style:paragraph-properties fo:text-align="justify"/>
    </style:style>
    <style:style style:name="P260" style:parent-style-name="FootnoteText" style:family="paragraph">
      <style:paragraph-properties fo:text-align="justify"/>
    </style:style>
    <style:style style:name="P261" style:parent-style-name="FootnoteText" style:family="paragraph">
      <style:paragraph-properties fo:text-align="justify"/>
    </style:style>
    <style:style style:name="P262" style:parent-style-name="FootnoteText" style:family="paragraph">
      <style:paragraph-properties fo:text-align="justify"/>
    </style:style>
    <style:style style:name="P263" style:parent-style-name="FootnoteText" style:family="paragraph">
      <style:paragraph-properties fo:text-align="justify"/>
    </style:style>
    <style:style style:name="P264" style:parent-style-name="FootnoteText" style:family="paragraph">
      <style:paragraph-properties fo:text-align="justify"/>
    </style:style>
    <style:style style:name="P265" style:parent-style-name="FootnoteText" style:family="paragraph">
      <style:paragraph-properties fo:text-align="justify"/>
    </style:style>
    <style:style style:name="P266" style:parent-style-name="FootnoteText" style:family="paragraph">
      <style:paragraph-properties fo:text-align="justify"/>
    </style:style>
    <style:style style:name="P267" style:parent-style-name="FootnoteText" style:family="paragraph">
      <style:paragraph-properties fo:text-align="justify"/>
    </style:style>
    <style:style style:name="P268" style:parent-style-name="FootnoteText" style:family="paragraph">
      <style:paragraph-properties fo:text-align="justify"/>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FootnoteReference" style:family="text">
      <style:text-properties fo:color="#000000" style:language-asian="lt" style:country-asian="LT"/>
    </style:style>
    <style:style style:name="P276" style:parent-style-name="Normal" style:family="paragraph">
      <style:paragraph-properties fo:text-align="justify">
        <style:tab-stops>
          <style:tab-stop style:type="left" style:position="0.5909in"/>
        </style:tab-stops>
      </style:paragraph-properties>
    </style:style>
    <style:style style:name="T277" style:parent-style-name="DefaultParagraphFont" style:family="text">
      <style:text-properties fo:font-size="10pt" style:font-size-asian="10pt" style:font-size-complex="10pt"/>
    </style:style>
    <style:style style:name="T278" style:parent-style-name="DefaultParagraphFont" style:family="text">
      <style:text-properties style:font-weight-complex="bold" fo:font-size="10pt" style:font-size-asian="10pt" style:font-size-complex="10pt" style:language-asian="lt" style:country-asian="LT" style:language-complex="lo" style:country-complex="LA"/>
    </style:style>
    <style:style style:name="T279" style:parent-style-name="DefaultParagraphFont" style:family="text">
      <style:text-properties fo:color="#000000" fo:font-size="10pt" style:font-size-asian="10pt" style:font-size-complex="10pt" style:language-asian="lt" style:country-asian="LT"/>
    </style:style>
    <style:style style:name="P280" style:parent-style-name="Normal" style:family="paragraph">
      <style:paragraph-properties fo:text-align="justify">
        <style:tab-stops>
          <style:tab-stop style:type="left" style:position="0.5909in"/>
        </style:tab-stops>
      </style:paragraph-properties>
      <style:text-properties fo:color="#000000" fo:font-size="10pt" style:font-size-asian="10pt" style:font-size-complex="10pt" style:language-asian="lt" style:country-asian="LT"/>
    </style:style>
    <style:style style:name="P281" style:parent-style-name="Normal" style:family="paragraph">
      <style:paragraph-properties fo:text-align="justify">
        <style:tab-stops>
          <style:tab-stop style:type="left" style:position="0.5909in"/>
        </style:tab-stops>
      </style:paragraph-properties>
      <style:text-properties fo:color="#000000" fo:font-size="10pt" style:font-size-asian="10pt" style:font-size-complex="10pt"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line-height="115%" fo:text-indent="0.5909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widows="0" fo:orphans="0" fo:text-align="justify" style:vertical-align="baseline" fo:line-height="115%" fo:text-indent="0.5909in">
        <style:tab-stops>
          <style:tab-stop style:type="right" style:leader-style="solid" style:leader-text="_" style:position="6.693in"/>
        </style:tab-stops>
      </style:paragraph-properties>
      <style:text-properties fo:font-weight="bold" style:font-weight-asian="bold"/>
    </style:style>
    <style:style style:name="P333" style:parent-style-name="CommentText" style:family="paragraph">
      <style:paragraph-properties fo:text-align="justify" fo:line-height="115%" fo:text-indent="0.5909in"/>
    </style:style>
    <style:style style:name="T334" style:parent-style-name="DefaultParagraphFont" style:family="text">
      <style:text-properties fo:color="#000000" fo:font-size="12pt" style:font-size-asian="12pt" style:font-size-complex="12pt" style:language-asian="lt" style:country-asian="LT"/>
    </style:style>
    <style:style style:name="T335" style:parent-style-name="DefaultParagraphFont" style:family="text">
      <style:text-properties fo:color="#000000" fo:font-size="12pt" style:font-size-asian="12pt" style:font-size-complex="12pt" style:language-asian="lt" style:country-asian="LT"/>
    </style:style>
    <style:style style:name="T336" style:parent-style-name="DefaultParagraphFont" style:family="text">
      <style:text-properties fo:font-size="12pt" style:font-size-asian="12pt" style:font-size-complex="12pt"/>
    </style:style>
    <style:style style:name="T337" style:parent-style-name="FootnoteReference" style:family="text">
      <style:text-properties fo:font-size="12pt" style:font-size-asian="12pt" style:font-size-complex="12pt"/>
    </style:style>
    <style:style style:name="P338" style:parent-style-name="FootnoteText" style:family="paragraph">
      <style:paragraph-properties fo:text-align="justify"/>
    </style:style>
    <style:style style:name="T339" style:parent-style-name="DefaultParagraphFont" style:family="text">
      <style:text-properties style:language-complex="lo" style:country-complex="LA"/>
    </style:style>
    <style:style style:name="T340" style:parent-style-name="DefaultParagraphFont" style:family="text">
      <style:text-properties style:language-complex="lo" style:country-complex="LA"/>
    </style:style>
    <style:style style:name="T341" style:parent-style-name="DefaultParagraphFont" style:family="text">
      <style:text-properties style:language-complex="lo" style:country-complex="LA"/>
    </style:style>
    <style:style style:name="T342" style:parent-style-name="DefaultParagraphFont" style:family="text">
      <style:text-properties style:language-complex="lo" style:country-complex="LA"/>
    </style:style>
    <style:style style:name="T343" style:parent-style-name="DefaultParagraphFont" style:family="text">
      <style:text-properties style:language-complex="lo" style:country-complex="LA"/>
    </style:style>
    <style:style style:name="T344" style:parent-style-name="DefaultParagraphFont" style:family="text">
      <style:text-properties style:language-complex="lo" style:country-complex="LA"/>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language-complex="lo" style:country-complex="LA"/>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language-complex="lo" style:country-complex="LA"/>
    </style:style>
    <style:style style:name="T364" style:parent-style-name="DefaultParagraphFont" style:family="text">
      <style:text-properties style:language-complex="lo" style:country-complex="LA"/>
    </style:style>
    <style:style style:name="T365" style:parent-style-name="DefaultParagraphFont" style:family="text">
      <style:text-properties style:language-complex="lo" style:country-complex="LA"/>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language-complex="lo" style:country-complex="LA"/>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FootnoteReference" style:family="text">
      <style:text-properties fo:font-size="12pt" style:font-size-asian="12pt" style:font-size-complex="12pt"/>
    </style:style>
    <style:style style:name="P373" style:parent-style-name="FootnoteText" style:family="paragraph">
      <style:paragraph-properties fo:text-align="justify"/>
    </style:style>
    <style:style style:name="T374" style:parent-style-name="DefaultParagraphFont" style:family="text">
      <style:text-properties fo:color="#000000"/>
    </style:style>
    <style:style style:name="T375" style:parent-style-name="DefaultParagraphFont" style:family="text">
      <style:text-properties style:language-complex="lo" style:country-complex="LA"/>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color="#000000" fo:font-size="12pt" style:font-size-asian="12pt" style:font-size-complex="12pt" style:language-asian="lt" style:country-asian="LT"/>
    </style:style>
    <style:style style:name="T381" style:parent-style-name="DefaultParagraphFont" style:family="text">
      <style:text-properties fo:font-size="12pt" style:font-size-asian="12pt" style:font-size-complex="12pt" style:language-asian="lt" style:country-asian="LT" style:language-complex="lo" style:country-complex="LA"/>
    </style:style>
    <style:style style:name="T382" style:parent-style-name="DefaultParagraphFont" style:family="text">
      <style:text-properties fo:font-style="italic" style:font-style-asian="italic" fo:font-size="12pt" style:font-size-asian="12pt" style:font-size-complex="12pt" style:language-asian="lt" style:country-asian="LT" style:language-complex="lo" style:country-complex="LA"/>
    </style:style>
    <style:style style:name="T383" style:parent-style-name="DefaultParagraphFont" style:family="text">
      <style:text-properties fo:font-style="italic" style:font-style-asian="italic" fo:color="#000000" fo:font-size="12pt" style:font-size-asian="12pt" style:font-size-complex="12pt" style:language-asian="lt" style:country-asian="LT"/>
    </style:style>
    <style:style style:name="T384" style:parent-style-name="DefaultParagraphFont" style:family="text">
      <style:text-properties fo:color="#000000" fo:font-size="12pt" style:font-size-asian="12pt" style:font-size-complex="12pt" style:language-asian="lt" style:country-asian="LT"/>
    </style:style>
    <style:style style:name="T385" style:parent-style-name="DefaultParagraphFont" style:family="text">
      <style:text-properties fo:font-size="12pt" style:font-size-asian="12pt" style:font-size-complex="12pt" style:language-asian="lt" style:country-asian="LT" style:language-complex="lo" style:country-complex="LA"/>
    </style:style>
    <style:style style:name="T386" style:parent-style-name="DefaultParagraphFont" style:family="text">
      <style:text-properties fo:color="#000000" fo:font-size="12pt" style:font-size-asian="12pt" style:font-size-complex="12pt" style:language-asian="lt" style:country-asian="LT"/>
    </style:style>
    <style:style style:name="T387" style:parent-style-name="DefaultParagraphFont" style:family="text">
      <style:text-properties fo:font-style="italic" style:font-style-asian="italic" fo:color="#000000" fo:font-size="12pt" style:font-size-asian="12pt" style:font-size-complex="12pt" style:language-asian="lt" style:country-asian="LT"/>
    </style:style>
    <style:style style:name="T388" style:parent-style-name="DefaultParagraphFont" style:family="text">
      <style:text-properties fo:color="#000000" fo:font-size="12pt" style:font-size-asian="12pt" style:font-size-complex="12pt" style:language-asian="lt" style:country-asian="LT"/>
    </style:style>
    <style:style style:name="T389" style:parent-style-name="DefaultParagraphFont" style:family="text">
      <style:text-properties fo:font-style="italic" style:font-style-asian="italic" fo:color="#000000" fo:font-size="12pt" style:font-size-asian="12pt" style:font-size-complex="12pt" style:language-asian="lt" style:country-asian="LT"/>
    </style:style>
    <style:style style:name="T390" style:parent-style-name="DefaultParagraphFont" style:family="text">
      <style:text-properties fo:color="#000000" fo:font-size="12pt" style:font-size-asian="12pt" style:font-size-complex="12pt" style:language-asian="lt" style:country-asian="LT"/>
    </style:style>
    <style:style style:name="T391" style:parent-style-name="DefaultParagraphFont" style:family="text">
      <style:text-properties fo:font-size="12pt" style:font-size-asian="12pt" style:font-size-complex="12pt" style:language-asian="lt" style:country-asian="L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language-asian="lt" style:country-asian="L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language-asian="lt" style:country-asian="LT"/>
    </style:style>
    <style:style style:name="T396" style:parent-style-name="DefaultParagraphFont" style:family="text">
      <style:text-properties fo:font-size="12pt" style:font-size-asian="12pt" style:font-size-complex="12pt" style:language-asian="lt" style:country-asian="LT"/>
    </style:style>
    <style:style style:name="T397" style:parent-style-name="DefaultParagraphFont" style:family="text">
      <style:text-properties fo:font-size="12pt" style:font-size-asian="12pt" style:font-size-complex="12pt" style:language-asian="lt" style:country-asian="LT"/>
    </style:style>
    <style:style style:name="P398" style:parent-style-name="Normal" style:family="paragraph">
      <style:paragraph-properties fo:text-align="justify" fo:line-height="115%" fo:text-indent="0.5909in"/>
      <style:text-properties fo:color="#000000" style:language-asian="lt" style:country-asian="LT"/>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line-height="115%" fo:text-indent="0.5909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line-height="115%" fo:text-indent="0.5909in"/>
      <style:text-properties fo:color="#000000" style:language-asian="lt" style:country-asian="LT"/>
    </style:style>
    <style:style style:name="P423" style:parent-style-name="Normal" style:family="paragraph">
      <style:paragraph-properties fo:text-align="justify" fo:line-height="115%" fo:text-indent="0.5909in"/>
    </style:style>
    <style:style style:name="T424" style:parent-style-name="DefaultParagraphFont" style:family="text">
      <style:text-properties fo:font-style="italic" style:font-style-asian="italic"/>
    </style:style>
    <style:style style:name="P425" style:parent-style-name="NoSpacing" style:family="paragraph">
      <style:paragraph-properties fo:text-align="justify" fo:line-height="115%" fo:text-indent="0.5909in">
        <style:tab-stops>
          <style:tab-stop style:type="left" style:position="0.6895in"/>
        </style:tab-stops>
      </style:paragraph-properties>
      <style:text-properties style:font-size-complex="12pt"/>
    </style:style>
    <style:style style:name="P426" style:parent-style-name="Normal" style:family="paragraph">
      <style:paragraph-properties fo:text-align="justify" fo:line-height="115%" fo:text-indent="0.5909in"/>
    </style:style>
    <style:style style:name="T427" style:parent-style-name="DefaultParagraphFont" style:family="text">
      <style:text-properties style:language-asian="lt" style:country-asian="LT" style:language-complex="lo" style:country-complex="LA"/>
    </style:style>
    <style:style style:name="T428" style:parent-style-name="DefaultParagraphFont" style:family="text">
      <style:text-properties style:language-asian="lt" style:country-asian="LT" style:language-complex="lo" style:country-complex="LA"/>
    </style:style>
    <style:style style:name="T429" style:parent-style-name="DefaultParagraphFont" style:family="text">
      <style:text-properties style:language-asian="lt" style:country-asian="LT" style:language-complex="lo" style:country-complex="LA"/>
    </style:style>
    <style:style style:name="T430" style:parent-style-name="DefaultParagraphFont" style:family="text">
      <style:text-properties fo:font-style="italic" style:font-style-asian="italic" style:language-asian="lt" style:country-asian="LT" style:language-complex="lo" style:country-complex="LA"/>
    </style:style>
    <style:style style:name="T431" style:parent-style-name="DefaultParagraphFont" style:family="text">
      <style:text-properties style:font-weight-complex="bold" style:language-asian="lt" style:country-asian="LT" style:language-complex="lo" style:country-complex="LA"/>
    </style:style>
    <style:style style:name="T432" style:parent-style-name="DefaultParagraphFont" style:family="text">
      <style:text-properties style:font-weight-complex="bold" style:language-asian="lt" style:country-asian="LT" style:language-complex="lo" style:country-complex="LA"/>
    </style:style>
    <style:style style:name="T433" style:parent-style-name="DefaultParagraphFont" style:family="text">
      <style:text-properties style:font-weight-complex="bold" style:language-asian="lt" style:country-asian="LT" style:language-complex="lo" style:country-complex="LA"/>
    </style:style>
    <style:style style:name="T434" style:parent-style-name="DefaultParagraphFont" style:family="text">
      <style:text-properties style:font-weight-complex="bold" fo:font-style="italic" style:font-style-asian="italic" style:language-asian="lt" style:country-asian="LT" style:language-complex="lo" style:country-complex="LA"/>
    </style:style>
    <style:style style:name="T435" style:parent-style-name="DefaultParagraphFont" style:family="text">
      <style:text-properties style:font-weight-complex="bold" style:language-asian="lt" style:country-asian="LT" style:language-complex="lo" style:country-complex="LA"/>
    </style:style>
    <style:style style:name="T436" style:parent-style-name="DefaultParagraphFont" style:family="text">
      <style:text-properties style:font-weight-complex="bold" fo:font-style="italic" style:font-style-asian="italic" style:language-asian="lt" style:country-asian="LT" style:language-complex="lo" style:country-complex="LA"/>
    </style:style>
    <style:style style:name="T437" style:parent-style-name="DefaultParagraphFont" style:family="text">
      <style:text-properties style:font-weight-complex="bold" style:language-asian="lt" style:country-asian="LT" style:language-complex="lo" style:country-complex="LA"/>
    </style:style>
    <style:style style:name="T438" style:parent-style-name="DefaultParagraphFont" style:family="text">
      <style:text-properties style:font-weight-complex="bold" fo:font-style="italic" style:font-style-asian="italic" style:language-asian="lt" style:country-asian="LT" style:language-complex="lo" style:country-complex="LA"/>
    </style:style>
    <style:style style:name="T439" style:parent-style-name="DefaultParagraphFont" style:family="text">
      <style:text-properties style:font-weight-complex="bold" style:language-asian="lt" style:country-asian="LT" style:language-complex="lo" style:country-complex="LA"/>
    </style:style>
    <style:style style:name="P440" style:parent-style-name="Normal" style:family="paragraph">
      <style:paragraph-properties fo:text-align="justify" fo:line-height="115%" fo:text-indent="0.5909in"/>
    </style:style>
    <style:style style:name="T441" style:parent-style-name="DefaultParagraphFont" style:family="text">
      <style:text-properties fo:color="#000000"/>
    </style:style>
    <style:style style:name="T442" style:parent-style-name="DefaultParagraphFont" style:family="text">
      <style:text-properties fo:color="#000000" fo:letter-spacing="0.0013in"/>
    </style:style>
    <style:style style:name="T443" style:parent-style-name="DefaultParagraphFont" style:family="text">
      <style:text-properties fo:color="#000000"/>
    </style:style>
    <style:style style:name="T444" style:parent-style-name="DefaultParagraphFont" style:family="text">
      <style:text-properties fo:color="#000000" fo:letter-spacing="0.0013in"/>
    </style:style>
    <style:style style:name="T445" style:parent-style-name="DefaultParagraphFont" style:family="text">
      <style:text-properties style:font-weight-complex="bold" style:language-asian="lt" style:country-asian="LT" style:language-complex="lo" style:country-complex="LA"/>
    </style:style>
    <style:style style:name="T446" style:parent-style-name="DefaultParagraphFont" style:family="text">
      <style:text-properties style:font-weight-complex="bold" style:language-asian="lt" style:country-asian="LT" style:language-complex="lo" style:country-complex="LA"/>
    </style:style>
    <style:style style:name="T447" style:parent-style-name="DefaultParagraphFont" style:family="text">
      <style:text-properties style:font-weight-complex="bold" style:language-asian="lt" style:country-asian="LT" style:language-complex="lo" style:country-complex="LA"/>
    </style:style>
    <style:style style:name="T448" style:parent-style-name="DefaultParagraphFont" style:family="text">
      <style:text-properties style:font-weight-complex="bold" style:language-asian="lt" style:country-asian="LT" style:language-complex="lo" style:country-complex="LA"/>
    </style:style>
    <style:style style:name="T449" style:parent-style-name="DefaultParagraphFont" style:family="text">
      <style:text-properties style:font-weight-complex="bold" style:language-asian="lt" style:country-asian="LT" style:language-complex="lo" style:country-complex="LA"/>
    </style:style>
    <style:style style:name="T450" style:parent-style-name="DefaultParagraphFont" style:family="text">
      <style:text-properties style:font-weight-complex="bold" style:language-asian="lt" style:country-asian="LT" style:language-complex="lo" style:country-complex="LA"/>
    </style:style>
    <style:style style:name="T451" style:parent-style-name="DefaultParagraphFont" style:family="text">
      <style:text-properties style:font-weight-complex="bold" style:language-asian="lt" style:country-asian="LT" style:language-complex="lo" style:country-complex="LA"/>
    </style:style>
    <style:style style:name="T452" style:parent-style-name="DefaultParagraphFont" style:family="text">
      <style:text-properties style:font-weight-complex="bold" style:language-asian="lt" style:country-asian="LT" style:language-complex="lo" style:country-complex="LA"/>
    </style:style>
    <style:style style:name="T453" style:parent-style-name="DefaultParagraphFont" style:family="text">
      <style:text-properties fo:color="#000000" fo:letter-spacing="0.0013in"/>
    </style:style>
    <style:style style:name="T454" style:parent-style-name="DefaultParagraphFont" style:family="text">
      <style:text-properties fo:color="#000000"/>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text-align="justify" fo:line-height="115%" fo:text-indent="0.5909in"/>
    </style:style>
    <style:style style:name="T458" style:parent-style-name="DefaultParagraphFont" style:family="text">
      <style:text-properties style:font-weight-complex="bold" style:language-asian="lt" style:country-asian="LT" style:language-complex="lo" style:country-complex="LA"/>
    </style:style>
    <style:style style:name="T459" style:parent-style-name="DefaultParagraphFont" style:family="text">
      <style:text-properties style:font-weight-complex="bold" style:language-asian="lt" style:country-asian="LT" style:language-complex="lo" style:country-complex="LA"/>
    </style:style>
    <style:style style:name="T460" style:parent-style-name="DefaultParagraphFont" style:family="text">
      <style:text-properties style:font-weight-complex="bold" style:language-asian="lt" style:country-asian="LT" style:language-complex="lo" style:country-complex="LA"/>
    </style:style>
    <style:style style:name="T461" style:parent-style-name="DefaultParagraphFont" style:family="text">
      <style:text-properties style:font-weight-complex="bold" style:language-asian="lt" style:country-asian="LT" style:language-complex="lo" style:country-complex="LA"/>
    </style:style>
    <style:style style:name="P462" style:parent-style-name="Normal" style:family="paragraph">
      <style:paragraph-properties fo:text-align="justify" fo:line-height="115%" fo:text-indent="0.5909in"/>
    </style:style>
    <style:style style:name="T463" style:parent-style-name="DefaultParagraphFont" style:family="text">
      <style:text-properties style:font-weight-complex="bold" style:language-asian="lt" style:country-asian="LT" style:language-complex="lo" style:country-complex="LA"/>
    </style:style>
    <style:style style:name="T464" style:parent-style-name="DefaultParagraphFont" style:family="text">
      <style:text-properties style:font-weight-complex="bold" style:language-asian="lt" style:country-asian="LT" style:language-complex="lo" style:country-complex="LA"/>
    </style:style>
    <style:style style:name="T465" style:parent-style-name="DefaultParagraphFont" style:family="text">
      <style:text-properties style:font-weight-complex="bold" style:language-asian="lt" style:country-asian="LT" style:language-complex="lo" style:country-complex="LA"/>
    </style:style>
    <style:style style:name="T466" style:parent-style-name="DefaultParagraphFont" style:family="text">
      <style:text-properties style:font-weight-complex="bold" style:language-asian="lt" style:country-asian="LT" style:language-complex="lo" style:country-complex="LA"/>
    </style:style>
    <style:style style:name="T467" style:parent-style-name="FootnoteReference" style:family="text">
      <style:text-properties style:font-weight-complex="bold" style:language-asian="lt" style:country-asian="LT" style:language-complex="lo" style:country-complex="LA"/>
    </style:style>
    <style:style style:name="P468" style:parent-style-name="FootnoteText" style:family="paragraph">
      <style:paragraph-properties fo:text-align="justify"/>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style:font-weight-complex="bold" style:language-asian="lt" style:country-asian="LT" style:language-complex="lo" style:country-complex="LA"/>
    </style:style>
    <style:style style:name="T475" style:parent-style-name="DefaultParagraphFont" style:family="text">
      <style:text-properties style:font-weight-complex="bold" style:language-asian="lt" style:country-asian="LT" style:language-complex="lo" style:country-complex="LA"/>
    </style:style>
    <style:style style:name="T476" style:parent-style-name="DefaultParagraphFont" style:family="text">
      <style:text-properties style:font-weight-complex="bold" style:language-asian="lt" style:country-asian="LT" style:language-complex="lo" style:country-complex="LA"/>
    </style:style>
    <style:style style:name="T477" style:parent-style-name="DefaultParagraphFont" style:family="text">
      <style:text-properties style:font-weight-complex="bold" style:language-asian="lt" style:country-asian="LT" style:language-complex="lo" style:country-complex="LA"/>
    </style:style>
    <style:style style:name="T478" style:parent-style-name="DefaultParagraphFont" style:family="text">
      <style:text-properties style:font-weight-complex="bold" style:language-asian="lt" style:country-asian="LT" style:language-complex="lo" style:country-complex="LA"/>
    </style:style>
    <style:style style:name="T479" style:parent-style-name="DefaultParagraphFont" style:family="text">
      <style:text-properties style:font-weight-complex="bold" style:language-asian="lt" style:country-asian="LT" style:language-complex="lo" style:country-complex="LA"/>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fo:color="#000000"/>
    </style:style>
    <style:style style:name="T482" style:parent-style-name="DefaultParagraphFont" style:family="text">
      <style:text-properties fo:font-style="italic" style:font-style-asian="italic"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weight-complex="bold" style:language-asian="lt" style:country-asian="LT" style:language-complex="lo" style:country-complex="LA"/>
    </style:style>
    <style:style style:name="P486" style:parent-style-name="Normal" style:family="paragraph">
      <style:paragraph-properties fo:text-align="justify" fo:line-height="115%" fo:text-indent="0.5909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style:font-name-asian="Calibri"/>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212121" fo:background-color="#FFFFFF"/>
    </style:style>
    <style:style style:name="T518" style:parent-style-name="DefaultParagraphFont" style:family="text">
      <style:text-properties fo:color="#000000"/>
    </style:style>
    <style:style style:name="T519" style:parent-style-name="DefaultParagraphFont" style:family="text">
      <style:text-properties fo:color="#212121" fo:background-color="#FFFFFF"/>
    </style:style>
    <style:style style:name="T520" style:parent-style-name="DefaultParagraphFont" style:family="text">
      <style:text-properties fo:color="#212121" fo:background-color="#FFFFFF"/>
    </style:style>
    <style:style style:name="T521" style:parent-style-name="DefaultParagraphFont" style:family="text">
      <style:text-properties fo:color="#212121" fo:background-color="#FFFFFF"/>
    </style:style>
    <style:style style:name="T522" style:parent-style-name="DefaultParagraphFont" style:family="text">
      <style:text-properties fo:color="#000000"/>
    </style:style>
    <style:style style:name="T523" style:parent-style-name="DefaultParagraphFont" style:family="text">
      <style:text-properties style:font-name-asian="Calibri"/>
    </style:style>
    <style:style style:name="P524" style:parent-style-name="Normal" style:family="paragraph">
      <style:paragraph-properties fo:text-align="justify" fo:line-height="115%" fo:text-indent="0.5909in"/>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P528" style:parent-style-name="Normal" style:family="paragraph">
      <style:paragraph-properties fo:text-align="justify" fo:line-height="115%" fo:text-indent="0.5909in">
        <style:tab-stops>
          <style:tab-stop style:type="left" style:position="0.5909in"/>
        </style:tab-stops>
      </style:paragraph-properties>
      <style:text-properties fo:font-weight="bold" style:font-weight-asian="bold"/>
    </style:style>
    <style:style style:name="P529" style:parent-style-name="Normal" style:family="paragraph">
      <style:paragraph-properties fo:text-align="justify" fo:line-height="115%" fo:text-indent="0.5909in">
        <style:tab-stops>
          <style:tab-stop style:type="left" style:position="0.5909in"/>
        </style:tab-stops>
      </style:paragraph-properties>
    </style:style>
    <style:style style:name="T530" style:parent-style-name="DefaultParagraphFont" style:family="text">
      <style:text-properties style:language-asian="lt" style:country-asian="LT" style:language-complex="lo" style:country-complex="LA"/>
    </style:style>
    <style:style style:name="T531" style:parent-style-name="DefaultParagraphFont" style:family="text">
      <style:text-properties fo:font-style="italic" style:font-style-asian="italic" style:language-asian="lt" style:country-asian="LT" style:language-complex="lo" style:country-complex="LA"/>
    </style:style>
    <style:style style:name="T532" style:parent-style-name="DefaultParagraphFont" style:family="text">
      <style:text-properties style:language-asian="lt" style:country-asian="LT" style:language-complex="lo" style:country-complex="LA"/>
    </style:style>
    <style:style style:name="T533" style:parent-style-name="DefaultParagraphFont" style:family="text">
      <style:text-properties style:language-asian="lt" style:country-asian="LT" style:language-complex="lo" style:country-complex="LA"/>
    </style:style>
    <style:style style:name="T534" style:parent-style-name="DefaultParagraphFont" style:family="text">
      <style:text-properties style:language-asian="lt" style:country-asian="LT" style:language-complex="lo" style:country-complex="LA"/>
    </style:style>
    <style:style style:name="T535" style:parent-style-name="DefaultParagraphFont" style:family="text">
      <style:text-properties style:language-asian="lt" style:country-asian="LT" style:language-complex="lo" style:country-complex="LA"/>
    </style:style>
    <style:style style:name="T536" style:parent-style-name="DefaultParagraphFont" style:family="text">
      <style:text-properties style:language-asian="lt" style:country-asian="LT" style:language-complex="lo" style:country-complex="LA"/>
    </style:style>
    <style:style style:name="T537" style:parent-style-name="DefaultParagraphFont" style:family="text">
      <style:text-properties style:language-asian="lt" style:country-asian="LT" style:language-complex="lo" style:country-complex="LA"/>
    </style:style>
    <style:style style:name="T538" style:parent-style-name="DefaultParagraphFont" style:family="text">
      <style:text-properties style:language-asian="lt" style:country-asian="LT" style:language-complex="lo" style:country-complex="LA"/>
    </style:style>
    <style:style style:name="T539" style:parent-style-name="DefaultParagraphFont" style:family="text">
      <style:text-properties style:language-asian="lt" style:country-asian="LT" style:language-complex="lo" style:country-complex="LA"/>
    </style:style>
    <style:style style:name="T540" style:parent-style-name="DefaultParagraphFont" style:family="text">
      <style:text-properties style:language-asian="lt" style:country-asian="LT" style:language-complex="lo" style:country-complex="LA"/>
    </style:style>
    <style:style style:name="P541" style:parent-style-name="Normal" style:family="paragraph">
      <style:paragraph-properties fo:text-align="justify" fo:line-height="115%" fo:text-indent="0.5909in">
        <style:tab-stops>
          <style:tab-stop style:type="left" style:position="0.5909in"/>
        </style:tab-stops>
      </style:paragraph-properties>
    </style:style>
    <style:style style:name="T542" style:parent-style-name="DefaultParagraphFont" style:family="text">
      <style:text-properties style:language-asian="lt" style:country-asian="LT" style:language-complex="lo" style:country-complex="LA"/>
    </style:style>
    <style:style style:name="T543" style:parent-style-name="DefaultParagraphFont" style:family="text">
      <style:text-properties style:language-asian="lt" style:country-asian="LT" style:language-complex="lo" style:country-complex="LA"/>
    </style:style>
    <style:style style:name="T544" style:parent-style-name="DefaultParagraphFont" style:family="text">
      <style:text-properties style:language-asian="lt" style:country-asian="LT" style:language-complex="lo" style:country-complex="LA"/>
    </style:style>
    <style:style style:name="T545" style:parent-style-name="DefaultParagraphFont" style:family="text">
      <style:text-properties style:language-asian="lt" style:country-asian="LT" style:language-complex="lo" style:country-complex="LA"/>
    </style:style>
    <style:style style:name="T546" style:parent-style-name="DefaultParagraphFont" style:family="text">
      <style:text-properties style:language-asian="lt" style:country-asian="LT" style:language-complex="lo" style:country-complex="LA"/>
    </style:style>
    <style:style style:name="T547" style:parent-style-name="DefaultParagraphFont" style:family="text">
      <style:text-properties style:language-asian="lt" style:country-asian="LT" style:language-complex="lo" style:country-complex="LA"/>
    </style:style>
    <style:style style:name="T548" style:parent-style-name="DefaultParagraphFont" style:family="text">
      <style:text-properties style:language-asian="lt" style:country-asian="LT" style:language-complex="lo" style:country-complex="LA"/>
    </style:style>
    <style:style style:name="T549" style:parent-style-name="DefaultParagraphFont" style:family="text">
      <style:text-properties style:language-asian="lt" style:country-asian="LT" style:language-complex="lo" style:country-complex="LA"/>
    </style:style>
    <style:style style:name="T550" style:parent-style-name="DefaultParagraphFont" style:family="text">
      <style:text-properties style:language-asian="lt" style:country-asian="LT" style:language-complex="lo" style:country-complex="LA"/>
    </style:style>
    <style:style style:name="T551" style:parent-style-name="DefaultParagraphFont" style:family="text">
      <style:text-properties style:language-asian="lt" style:country-asian="LT" style:language-complex="lo" style:country-complex="LA"/>
    </style:style>
    <style:style style:name="T552" style:parent-style-name="DefaultParagraphFont" style:family="text">
      <style:text-properties style:language-asian="lt" style:country-asian="LT" style:language-complex="lo" style:country-complex="LA"/>
    </style:style>
    <style:style style:name="T553" style:parent-style-name="DefaultParagraphFont" style:family="text">
      <style:text-properties style:language-asian="lt" style:country-asian="LT" style:language-complex="lo" style:country-complex="LA"/>
    </style:style>
    <style:style style:name="T554" style:parent-style-name="DefaultParagraphFont" style:family="text">
      <style:text-properties style:language-asian="lt" style:country-asian="LT" style:language-complex="lo" style:country-complex="LA"/>
    </style:style>
    <style:style style:name="P555" style:parent-style-name="Normal" style:family="paragraph">
      <style:paragraph-properties fo:text-align="justify" fo:line-height="115%" fo:text-indent="0.5909in">
        <style:tab-stops>
          <style:tab-stop style:type="left" style:position="0.5909in"/>
        </style:tab-stops>
      </style:paragraph-properties>
    </style:style>
    <style:style style:name="T556" style:parent-style-name="DefaultParagraphFont" style:family="text">
      <style:text-properties style:language-asian="lt" style:country-asian="LT" style:language-complex="lo" style:country-complex="LA"/>
    </style:style>
    <style:style style:name="T557" style:parent-style-name="DefaultParagraphFont" style:family="text">
      <style:text-properties style:language-asian="lt" style:country-asian="LT" style:language-complex="lo" style:country-complex="LA"/>
    </style:style>
    <style:style style:name="T558" style:parent-style-name="DefaultParagraphFont" style:family="text">
      <style:text-properties style:language-asian="lt" style:country-asian="LT" style:language-complex="lo" style:country-complex="LA"/>
    </style:style>
    <style:style style:name="T559" style:parent-style-name="DefaultParagraphFont" style:family="text">
      <style:text-properties style:language-asian="lt" style:country-asian="LT" style:language-complex="lo" style:country-complex="LA"/>
    </style:style>
    <style:style style:name="T560" style:parent-style-name="DefaultParagraphFont" style:family="text">
      <style:text-properties style:language-asian="lt" style:country-asian="LT" style:language-complex="lo" style:country-complex="LA"/>
    </style:style>
    <style:style style:name="T561" style:parent-style-name="DefaultParagraphFont" style:family="text">
      <style:text-properties style:language-asian="lt" style:country-asian="LT" style:language-complex="lo" style:country-complex="LA"/>
    </style:style>
    <style:style style:name="T562" style:parent-style-name="DefaultParagraphFont" style:family="text">
      <style:text-properties style:language-asian="lt" style:country-asian="LT" style:language-complex="lo" style:country-complex="LA"/>
    </style:style>
    <style:style style:name="T563" style:parent-style-name="DefaultParagraphFont" style:family="text">
      <style:text-properties style:language-asian="lt" style:country-asian="LT" style:language-complex="lo" style:country-complex="LA"/>
    </style:style>
    <style:style style:name="T564" style:parent-style-name="DefaultParagraphFont" style:family="text">
      <style:text-properties style:language-asian="lt" style:country-asian="LT" style:language-complex="lo" style:country-complex="LA"/>
    </style:style>
    <style:style style:name="T565" style:parent-style-name="DefaultParagraphFont" style:family="text">
      <style:text-properties style:language-asian="lt" style:country-asian="LT" style:language-complex="lo" style:country-complex="LA"/>
    </style:style>
    <style:style style:name="T566" style:parent-style-name="DefaultParagraphFont" style:family="text">
      <style:text-properties style:language-asian="lt" style:country-asian="LT" style:language-complex="lo" style:country-complex="LA"/>
    </style:style>
    <style:style style:name="T567" style:parent-style-name="DefaultParagraphFont" style:family="text">
      <style:text-properties style:language-asian="lt" style:country-asian="LT" style:language-complex="lo" style:country-complex="LA"/>
    </style:style>
    <style:style style:name="T568" style:parent-style-name="DefaultParagraphFont" style:family="text">
      <style:text-properties style:language-asian="lt" style:country-asian="LT" style:language-complex="lo" style:country-complex="LA"/>
    </style:style>
    <style:style style:name="T569" style:parent-style-name="DefaultParagraphFont" style:family="text">
      <style:text-properties style:language-asian="lt" style:country-asian="LT" style:language-complex="lo" style:country-complex="LA"/>
    </style:style>
    <style:style style:name="T570" style:parent-style-name="DefaultParagraphFont" style:family="text">
      <style:text-properties style:language-asian="lt" style:country-asian="LT" style:language-complex="lo" style:country-complex="LA"/>
    </style:style>
    <style:style style:name="T571" style:parent-style-name="DefaultParagraphFont" style:family="text">
      <style:text-properties style:language-asian="lt" style:country-asian="LT" style:language-complex="lo" style:country-complex="LA"/>
    </style:style>
    <style:style style:name="T572" style:parent-style-name="DefaultParagraphFont" style:family="text">
      <style:text-properties style:language-asian="lt" style:country-asian="LT" style:language-complex="lo" style:country-complex="LA"/>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ListParagraph" style:family="paragraph">
      <style:paragraph-properties fo:text-align="justify" fo:line-height="115%" fo:margin-left="0in" fo:text-indent="0.5909in">
        <style:tab-stops/>
      </style:paragraph-properties>
    </style:style>
    <style:style style:name="T580" style:parent-style-name="DefaultParagraphFont" style:family="text">
      <style:text-properties style:font-style-complex="italic"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style:font-style-complex="italic" fo:color="#000000"/>
    </style:style>
    <style:style style:name="P590" style:parent-style-name="Normal" style:family="paragraph">
      <style:paragraph-properties fo:widows="0" fo:orphans="0" fo:text-align="justify" style:vertical-align="baseline" fo:line-height="115%" fo:text-indent="0.5909in">
        <style:tab-stops>
          <style:tab-stop style:type="right" style:leader-style="solid" style:leader-text="_" style:position="6.693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text-position="super 62.5%"/>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widows="0" fo:orphans="0" fo:text-align="justify" style:vertical-align="baseline" fo:line-height="115%" fo:text-indent="0.5909in">
        <style:tab-stops>
          <style:tab-stop style:type="right" style:leader-style="solid" style:leader-text="_" style:position="6.693in"/>
        </style:tab-stops>
      </style:paragraph-properties>
    </style:style>
    <style:style style:name="P607" style:parent-style-name="Normal" style:family="paragraph">
      <style:paragraph-properties fo:widows="0" fo:orphans="0" fo:text-align="justify" style:vertical-align="baseline" fo:line-height="115%" fo:text-indent="0.5909in">
        <style:tab-stops>
          <style:tab-stop style:type="right" style:leader-style="solid" style:leader-text="_" style:position="6.693in"/>
        </style:tab-stops>
      </style:paragraph-properties>
    </style:style>
    <style:style style:name="P608" style:parent-style-name="ListParagraph" style:family="paragraph">
      <style:paragraph-properties fo:text-align="justify" fo:line-height="115%" fo:margin-left="0in">
        <style:tab-stops/>
      </style:paragraph-properties>
    </style:style>
    <style:style style:name="P609" style:parent-style-name="Normal" style:family="paragraph">
      <style:paragraph-properties fo:text-align="justify" fo:line-height="115%"/>
    </style:style>
    <style:style style:name="P610" style:parent-style-name="Normal" style:family="paragraph">
      <style:paragraph-properties fo:text-align="justify" fo:line-height="115%"/>
    </style:style>
    <style:style style:name="P611" style:parent-style-name="Normal" style:family="paragraph">
      <style:paragraph-properties fo:text-align="justify" fo:line-height="115%"/>
    </style:style>
    <style:style style:name="P612" style:parent-style-name="Normal" style:family="paragraph">
      <style:paragraph-properties fo:text-align="justify" fo:line-height="115%"/>
    </style:style>
    <style:style style:name="P613" style:parent-style-name="Normal" style:family="paragraph">
      <style:paragraph-properties fo:text-align="justify" fo:line-height="115%"/>
    </style:style>
    <style:style style:name="P614" style:parent-style-name="Normal" style:family="paragraph">
      <style:paragraph-properties fo:text-align="justify" fo:line-height="115%"/>
    </style:style>
    <style:style style:name="P615" style:parent-style-name="Normal" style:family="paragraph">
      <style:paragraph-properties fo:text-align="justify" fo:line-height="115%"/>
    </style:style>
    <style:style style:name="P616" style:parent-style-name="Normal" style:family="paragraph">
      <style:paragraph-properties fo:text-align="justify" fo:line-height="115%"/>
    </style:style>
    <style:style style:name="P617" style:parent-style-name="Normal" style:family="paragraph">
      <style:paragraph-properties fo:text-align="justify" fo:line-height="115%"/>
    </style:style>
    <style:style style:name="P618" style:parent-style-name="Normal" style:family="paragraph">
      <style:paragraph-properties fo:text-align="justify" fo:line-height="115%"/>
    </style:style>
    <style:style style:name="P619" style:parent-style-name="Normal" style:family="paragraph">
      <style:paragraph-properties fo:text-align="justify" fo:line-height="115%"/>
    </style:style>
    <style:style style:name="P620" style:parent-style-name="Normal" style:family="paragraph">
      <style:paragraph-properties fo:text-align="justify" fo:line-height="115%"/>
    </style:style>
    <style:style style:name="P621" style:parent-style-name="Normal" style:family="paragraph">
      <style:paragraph-properties fo:text-align="justify" fo:line-height="115%"/>
    </style:style>
    <style:style style:name="P622" style:parent-style-name="Normal" style:family="paragraph">
      <style:paragraph-properties fo:text-align="justify" fo:line-height="115%"/>
    </style:style>
    <style:style style:name="P623" style:parent-style-name="Normal" style:family="paragraph">
      <style:paragraph-properties fo:text-align="justify" fo:line-height="115%"/>
    </style:style>
    <style:style style:name="P624" style:parent-style-name="Normal" style:family="paragraph">
      <style:paragraph-properties fo:text-align="justify" fo:line-height="115%"/>
    </style:style>
    <style:style style:name="P625" style:parent-style-name="Normal" style:family="paragraph">
      <style:paragraph-properties fo:text-align="justify" fo:line-height="115%"/>
    </style:style>
    <style:style style:name="T626" style:parent-style-name="Hyperlink" style:family="text">
      <style:text-properties style:use-window-font-color="true" style:text-underline-type="none"/>
    </style:style>
  </office:automatic-styles>
  <office:body>
    <office:text text:use-soft-page-breaks="true">
      <text:p text:style-name="P1"/>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Birštono savivaldybei<text:s/></text:p>
            <text:p text:style-name="Adresas">El. p. sekretore@birstonas.lt</text:p>
            <text:p text:style-name="P20"/>
            <text:p text:style-name="P21"/>
          </table:table-cell>
          <table:table-cell table:style-name="TableCell22">
            <text:p text:style-name="P23"/>
          </table:table-cell>
          <table:table-cell table:style-name="TableCell24">
            <text:p text:style-name="P25"><text:s/></text:p>
          </table:table-cell>
        </table:table-row>
      </table:table>
      <text:p text:style-name="P26">ANTIKORUPCINIO VERTINIMO IŠVADA</text:p>
      <text:p text:style-name="P27"><text:span text:style-name="T28">DĖL<text:s/></text:span><text:span text:style-name="T29">BIRŠTONO SAVIVALDYBĖS SMULKIOJO IR VIDUTINIO VERSLO RĖMIMO FONDO NUOSTATŲ</text:span><text:span text:style-name="T30"><text:s/></text:span></text:p>
      <text:p text:style-name="P31"/>
      <text:p text:style-name="P32"><text:span text:style-name="T33">202</text:span><text:span text:style-name="T34">1</text:span><text:span text:style-name="T35"><text:s/>m.<text:s/></text:span><text:span text:style-name="T36">liepos<text:s/></text:span><text:span text:style-name="T37"><text:s/></text:span><text:span text:style-name="T38">19</text:span><text:span text:style-name="T39"><text:s text:c="2"/></text:span><text:span text:style-name="T40">d. Nr.</text:span><text:span text:style-name="T41"><text:s/></text:span><text:span text:style-name="T42"><text:s/></text:span>4-01-5483</text:p>
      <text:p text:style-name="P43"/>
      <text:p text:style-name="P44"><text:span text:style-name="T45">Lietuvos Respublikos specialiųjų tyrimų tarnyba (toliau – Specialiųjų tyrimų tarnyba)</text:span><text:span text:style-name="T46">,</text:span><text:s/>v<text:span text:style-name="T47">adovaudamasi Lietuvos Respublikos korupcijos prevencijos įstatymo 8 straipsniu</text:span><text:span text:style-name="T48">,</text:span><text:span text:style-name="T49"><text:s/>savo iniciatyva<text:s/></text:span><text:span text:style-name="T50">atliko<text:s/></text:span><text:span text:style-name="T51">Birštono savivaldybės smulkiojo ir vidutinio verslo rėmimo fondo nuostatų</text:span><text:span text:style-name="T52">, patvirtint</text:span><text:span text:style-name="T53">ų</text:span><text:span text:style-name="T54"><text:s/></text:span><text:span text:style-name="T55">Birštono savivaldybės tarybos<text:s/></text:span><text:span text:style-name="T56">(toliau – Taryba)<text:s/></text:span><text:span text:style-name="T57">2021 m. kovo 26 d.<text:s/></text:span><text:span text:style-name="T58">sprendimu</text:span><text:span text:style-name="T59"><text:s/>Nr.<text:s/></text:span><text:span text:style-name="T60">TSE-60<text:s/></text:span><text:span text:style-name="T61">„Dėl</text:span><text:span text:style-name="T62"><text:s/></text:span><text:span text:style-name="T63">Birštono savivaldybės smulkiojo ir vidutinio verslo rėmimo fondo nuostatų</text:span><text:s/>pavirtinimo“<text:span text:style-name="FootnoteReference"><text:note text:note-class="footnote" text:id="_ftn0"><text:note-citation>1</text:note-citation><text:note-body><text:p text:style-name="FootnoteText"><text:s/><text:a xlink:href="https://www.e-tar.lt/portal/lt/legalAct/2262ea10908511eb9fecb5ecd3bd711c" office:target-frame-name="_top" xlink:show="replace"><text:span text:style-name="Hyperlink">https://www.e-tar.lt/portal/lt/legalAct/2262ea10908511eb9fecb5ecd3bd711c</text:span></text:a><text:s/></text:p></text:note-body></text:note></text:span><text:s/>(toliau –<text:s/>Nuostatai),<text:span text:style-name="T64"><text:s/>antikorupcinį vertinimą</text:span>.</text:p>
      <text:p text:style-name="P65">Atliekant<text:s/>Nuostatų<text:s/>antikorupcinį vertinimą<text:s/>nustatyta, kad dėl nepakankamai detalaus ir aiškaus<text:s/>Nuostatų<text:s/>reglamentavimo<text:s/>gali būti sudaromos sąlygos<text:s/>Birštono savivaldybėje<text:s/>priimti<text:s/>nevienareikšmiškus<text:s/>sprendimus<text:s/>dėl finansinės paramos skyrimo<text:s/><text:span text:style-name="T66">smulkiojo ir vidutinio verslo subjektams</text:span>, todėl<text:s/>kai kurios<text:s/>Nuostatų<text:s/>nuostatos vertintinos kaip ydingos antikorupciniu požiūriu.</text:p>
      <text:p text:style-name="P67">Siekdami mažinti korupcijos rizikos veiksnių atsiradimo tikimybę, taip pat siekdami teisinio reguliavimo išsamumo, nuoseklumo, skaidrumo ir atsparumo korupcijai, teikiame<text:s/>šias<text:s/>pastabas ir pasiūlymus.<text:s/></text:p>
      <text:p text:style-name="P68"><text:span text:style-name="T69">1.<text:s/></text:span><text:span text:style-name="T70">Kritin</text:span><text:span text:style-name="T71">ės</text:span><text:span text:style-name="T72"><text:s/>antikorupcin</text:span><text:span text:style-name="T73">ės</text:span><text:span text:style-name="T74"><text:s/>pastab</text:span><text:span text:style-name="T75">os:</text:span></text:p>
      <text:p text:style-name="P76"><text:span text:style-name="T77">1.1. S</text:span><text:span text:style-name="T78">mulk</text:span><text:span text:style-name="T79">iojo</text:span><text:span text:style-name="T80"><text:s/>ir vidutinio verslo subjektų<text:s/></text:span><text:span text:style-name="T81">paraiškų / projektų paraiškų<text:s/></text:span>vertinimo<text:s/>kriterijai<text:s/>ir prioritetai<text:s/>yra nepakankamai aiškūs,<text:s/>todėl Komisijos narių<text:s/><text:span text:style-name="T82">gali būti suprantami ir interpretuojami skirtingai. Pavyzdžiui,<text:s/></text:span><text:span text:style-name="T83">Nuostatų</text:span><text:span text:style-name="T84"><text:s/>15.1 p</text:span><text:span text:style-name="T85">apunktyje nustatytas<text:s/></text:span><text:span text:style-name="T86">paraiškų / projektų paraiškų</text:span><text:span text:style-name="T87"><text:s/>vertinimo kriterij</text:span><text:span text:style-name="T88">us</text:span><text:span text:style-name="T89"><text:s/></text:span><text:span text:style-name="T90">„</text:span><text:span text:style-name="T91">pareiškėjas sukuria naujas darbo vietas</text:span><text:span text:style-name="T92">“</text:span><text:span text:style-name="T93">, t</text:span><text:span text:style-name="T94">ačiau Nuostatai nedetalizuoja</text:span><text:span text:style-name="T95">, kiek naujų darbo vietų</text:span><text:span text:style-name="T96"><text:s/></text:span><text:span text:style-name="T97">paraiškos<text:s/></text:span><text:span text:style-name="T98">pateikimo atveju</text:span><text:span text:style-name="T99"><text:note text:note-class="footnote" text:id="_ftn1"><text:note-citation>2</text:note-citation><text:note-body><text:p text:style-name="P100"><text:s/><text:span text:style-name="T101">projekto paraiškos (kai pareiškėjas kreipiasi dėl<text:s/></text:span><text:span text:style-name="T102">subsidijos verslo idėjos projektui <text:s/>įgyvendinti)</text:span><text:span text:style-name="T103"><text:s/>atveju Nuostatai nustato, kad turi būti sukuriama ne mažiau kaip viena nauja darbo vieta (Nuostatų 27 punktas)</text:span><text:span text:style-name="T104">.</text:span></text:p></text:note-body></text:note></text:span><text:span text:style-name="T105"><text:s/>turi būti sukurta, ar<text:s/></text:span><text:span text:style-name="T106">naujos<text:s/></text:span><text:span text:style-name="T107">darbo vietos jau turi būti sukurtos, ar tik planuojama<text:s/></text:span><text:span text:style-name="T108">jas sukurti, per kurį laikotarpį<text:s/></text:span><text:span text:style-name="T109">jos<text:s/></text:span><text:span text:style-name="T110">turi būti sukurtos, kiek laiko sukurtos darbo vietos turėtų būti išlaikytos ir pan.</text:span><text:span text:style-name="T111"><text:s/></text:span></text:p>
      <text:p text:style-name="P112"><text:span text:style-name="T113">Nėra pakankamai aiškūs ir<text:s/></text:span><text:span text:style-name="T114">kai kurie<text:s/></text:span><text:span text:style-name="T115">kiti Nuostatuose įtvirtinti vertinimo kriterijai</text:span><text:span text:style-name="T116">, pavyzdžiui,<text:s/></text:span><text:span text:style-name="T117">Nuostatų</text:span><text:span text:style-name="T118"><text:s/>15.2 p</text:span><text:span text:style-name="T119">apunktyje nustatytas<text:s/></text:span><text:span text:style-name="T120">paraiškų / projektų paraiškų</text:span><text:span text:style-name="T121"><text:s/></text:span><text:span text:style-name="T122">vertinimo kriterij</text:span><text:span text:style-name="T123">us<text:s/></text:span><text:span text:style-name="T124">„</text:span><text:span text:style-name="T125">pareiškėjas numato plėtoti naujus, netradicinius verslus ar ekonominę veiklą</text:span><text:span text:style-name="T126">“</text:span><text:span text:style-name="T127"><text:s/></text:span><text:span text:style-name="T128">ir<text:s/></text:span><text:span text:style-name="T129">Nuostatų</text:span><text:span text:style-name="T130"><text:s/>15.3<text:s/></text:span><text:soft-page-break/><text:span text:style-name="T131">papunktyje <text:s/>nustatytas<text:s/></text:span><text:span text:style-name="T132"><text:s/>kriterij</text:span><text:span text:style-name="T133">us<text:s/></text:span><text:span text:style-name="T134">„</text:span><text:span text:style-name="T135">pareiškėjas numato diegti inovacijas versle ar ekonominėje veikloje</text:span><text:span text:style-name="T136">“</text:span><text:span text:style-name="T137">.</text:span><text:span text:style-name="T138"><text:s/></text:span><text:span text:style-name="T139">T</text:span><text:span text:style-name="T140">eisės akte neatskleidžiama, koks verslas ar ekonominė veikla vertintini kaip nauji ar netradiciniai,</text:span><text:span text:style-name="T141"><text:s/>taip pat</text:span><text:span text:style-name="T142"><text:s/>kas Nuostatų<text:s/></text:span><text:span text:style-name="T143">reglamentuojamų teisinių santykių<text:s/></text:span><text:span text:style-name="T144">apimtimi laikytina inovacija versle ar ekonominėje veikloje, kt.<text:s/></text:span><text:span text:style-name="T145"><text:s/></text:span><text:span text:style-name="T146">Pagal<text:s/></text:span><text:span text:style-name="T147">Nuostatų 14 punkt</text:span><text:span text:style-name="T148">ą</text:span><text:span text:style-name="T149"><text:s/>„</text:span><text:span text:style-name="T150">Komisija, vertina paraiškas / projektų paraiškas, atsižvelgdama į šiuos prioritetus: verslo idėjos unikalumas, kuriantis vertę Birštono bendruomenei bei atitiktis Birštono savivaldybės strateginiams dokumentams“</text:span><text:span text:style-name="T151">,</text:span><text:span text:style-name="T152"><text:s/></text:span><text:span text:style-name="T153">tačiau<text:s/></text:span><text:span text:style-name="T154">nepaaiškinama</text:span><text:span text:style-name="T155">, kaip nustatom</text:span><text:span text:style-name="T156">a, ar verslo idėja kuria vertę<text:s/></text:span><text:span text:style-name="T157">Birštono bendruomenei,<text:s/></text:span><text:span text:style-name="T158">nereglamentuojama</text:span><text:span text:style-name="T159">, kokius konkrečius Birštono savivaldybės strateginius dokumentus ir šių dokumentų konkrečias nuostatas paraiška / projektų paraiška turi atitikti</text:span><text:span text:style-name="T160">.<text:s/></text:span>Toks neaiškus ir nedetalus<text:s/>vertinimo kriterijų ir vertinimo prioritetų teisinis<text:s/>reglamentavimas mažina<text:s/><text:span text:style-name="T161">paraišk</text:span><text:span text:style-name="T162">ų</text:span><text:span text:style-name="T163"><text:s/>/ projektų paraišk</text:span><text:span text:style-name="T164">ų, kurioms numatoma skirti finansavimą,</text:span><text:s/>vertinimo bei<text:s/>atrankos<text:s/>skaidrumą<text:s/>ir objektyvumą.</text:p>
      <text:p text:style-name="P165"><text:span text:style-name="T166">Atsižvelgdami į<text:s/></text:span><text:span text:style-name="T167">tai, kas<text:s/></text:span><text:span text:style-name="T168">išdėstyta, siūlome pakoreguoti Nuostatus</text:span><text:span text:style-name="T169">, patikslinant<text:s/></text:span><text:span text:style-name="T170">paraišk</text:span><text:span text:style-name="T171">ų</text:span><text:span text:style-name="T172"><text:s/>/ projektų paraišk</text:span><text:span text:style-name="T173">ų</text:span><text:span text:style-name="T174"><text:s/></text:span><text:span text:style-name="T175">vertinimo</text:span><text:span text:style-name="T176"><text:s/></text:span><text:span text:style-name="T177">kriterij</text:span><text:span text:style-name="T178">us</text:span><text:span text:style-name="T179"><text:s/></text:span><text:span text:style-name="T180">ir prioritetus pagal aukščiau pateiktas pastabas.</text:span></text:p>
      <text:p text:style-name="P181"><text:span text:style-name="T182">1.</text:span><text:span text:style-name="T183">2</text:span><text:span text:style-name="T184">.</text:span><text:span text:style-name="T185"><text:s/></text:span><text:span text:style-name="T186">Pagal Nuostatų 26 punktą finansinės paramos dydžiai nurodyti galimais maksimaliais dydžiais</text:span><text:span text:style-name="T187">, pavyzdžiui, „&lt;...&gt; skiriama<text:s/></text:span><text:span text:style-name="T188">iki 100 proc.</text:span><text:span text:style-name="T189"><text:s/>patirtų išlaidų dydžio kompensacija, bet<text:s/></text:span><text:span text:style-name="T190">ne daugiau kaip 150,0 Eur</text:span><text:span text:style-name="T191">“</text:span><text:span text:style-name="T192"><text:s/>(</text:span><text:span text:style-name="T193">Nuostatų</text:span><text:span text:style-name="T194"><text:s/>26.1. papunktis)</text:span><text:span text:style-name="T195">,</text:span><text:span text:style-name="T196"><text:s/>„&lt;...&gt; <text:s/>skiriama<text:s/></text:span><text:span text:style-name="T197">iki 50 proc. projekto <text:s/>vertės</text:span><text:span text:style-name="T198">,<text:s/></text:span><text:span text:style-name="T199">bet ne daugiau kaip 1000,0</text:span><text:span text:style-name="T200"><text:s/>Eur subsidija“ (</text:span><text:span text:style-name="T201">Nuostatų</text:span><text:span text:style-name="T202"><text:s/>27.2 papunktis) ir<text:s/></text:span><text:span text:style-name="T203">t. t</text:span><text:span text:style-name="T204">.<text:s/></text:span><text:span text:style-name="T205">Taigi<text:s/></text:span><text:span text:style-name="T206">Nuostatai</text:span><text:span text:style-name="T207">s</text:span><text:span text:style-name="T208"><text:s/></text:span><text:span text:style-name="T209">K</text:span><text:span text:style-name="T210">omisijai suteikia</text:span><text:span text:style-name="T211">ma</text:span><text:span text:style-name="T212"><text:s/>pla</text:span><text:span text:style-name="T213">ti</text:span><text:span text:style-name="T214"><text:s/>diskrecij</text:span><text:span text:style-name="T215">a</text:span><text:span text:style-name="T216"><text:s/>tuos pačius reikalavimus atitinkantiems pareiškėjams skirti skirtingo dydžio finansinę paramą (pavyzdžiui, pagal<text:s/></text:span><text:span text:style-name="T217">Nuostatų<text:s/></text:span><text:span text:style-name="T218">27.2 papunktį vienam pareiškėjui, kurio projekto vertė 2</text:span><text:span text:style-name="T219"><text:s/></text:span><text:span text:style-name="T220">000 Eur, skirti 100 Eur dydžio subsidiją, kitam pareiškėjui, kurio projekto vertė irgi <text:s/>2</text:span><text:span text:style-name="T221"><text:s/></text:span><text:span text:style-name="T222">000 Eur, skirti maksimalią 1</text:span><text:span text:style-name="T223"><text:s/></text:span><text:span text:style-name="T224">000 Eur dydžio subsidiją).<text:s/></text:span><text:span text:style-name="T225">Pernelyg plačios d</text:span><text:span text:style-name="T226">iskrecijos (</text:span><text:span text:style-name="T227">veiklos laisvės priimant sprendimus)<text:s/></text:span><text:span text:style-name="T228">nustatymas subjektui laikytinas korupcijos rizikos veiksniu.</text:span></text:p>
      <text:p text:style-name="P229"><text:span text:style-name="T230">Atkreiptinas dėmesys ir į tai, kad<text:s/></text:span><text:span text:style-name="T231">Nuostatai nereglamentuoja</text:span>, kaip nustatomi paramos gavėjai tuo atveju, jeigu<text:s/>gaunamas didelis<text:s/>skaičius<text:s/>paraiškų<text:span text:style-name="T232"><text:s/>/<text:s/></text:span><text:s/><text:span text:style-name="T233">projektų paraišk</text:span><text:span text:style-name="T234">ų</text:span><text:span text:style-name="T235"><text:s/></text:span>ir jomis<text:span text:style-name="T236"><text:s/>prašoma skirti daugiau finansinės paramos,<text:s/></text:span>nei turima lėšų – ar prašomos sumos<text:s/>visiems<text:s/>pareiškėjams<text:s/>proporcingai<text:s/>mažinamos, ar dalis paraiškų<text:s/><text:span text:style-name="T237">/<text:s/></text:span><text:s/><text:span text:style-name="T238">projektų paraišk</text:span><text:span text:style-name="T239">ų</text:span><text:s/>atmetama,<text:s/>ar priimami kitokie sprendimai.</text:p>
      <text:p text:style-name="P240"><text:span text:style-name="T241">Atsižvelgdami į<text:s/></text:span><text:span text:style-name="T242">tai, kas<text:s/></text:span><text:span text:style-name="T243">išdėstyta,<text:s/></text:span><text:span text:style-name="T244">siūlome atitinkamai pakoreguoti Nuostatus</text:span><text:span text:style-name="T245">, nustatyti</text:span><text:s/>skiriamos<text:s/>finansinės<text:s/>paramos dydžio nustatymo taisykles<text:s/>arba nustatyti fiksuotus skiriamos<text:s/>finansinės<text:s/>paramos dydžius.</text:p>
      <text:p text:style-name="P246"><text:span text:style-name="T247">1.</text:span><text:span text:style-name="T248">3</text:span><text:span text:style-name="T249">.<text:s/></text:span><text:span text:style-name="T250">Nuostatuose<text:s/></text:span><text:span text:style-name="T251">nereglamentuoja</text:span><text:span text:style-name="T252">ma</text:span>,<text:span text:style-name="T253"><text:s/></text:span><text:span text:style-name="T254">kiek<text:s/></text:span><text:span text:style-name="T255">Nuostatų<text:s/></text:span><text:span text:style-name="T256">15 punkte</text:span><text:span text:style-name="T257"><text:note text:note-class="footnote" text:id="_ftn2"><text:note-citation>3</text:note-citation><text:note-body><text:p text:style-name="P258"><text:s/>15. Komisija, vertindama paraiškas / projektų paraiškas, vadovaujasi šiais vertinimo kriterijais:</text:p><text:p text:style-name="P259">15.1. pareiškėjas sukuria naujas darbo vietas;</text:p><text:p text:style-name="P260">15.2. pareiškėjas numato plėtoti naujus, netradicinius verslus ar ekonominę veiklą;</text:p><text:p text:style-name="P261">15.3. pareiškėjas numato diegti inovacijas versle ar ekonominėje veikloje;</text:p><text:p text:style-name="P262">15.4. pareiškėjas ekonominę veiklą vykdo ne anksčiau nei prieš 2 metus;</text:p><text:p text:style-name="P263">15.5. pareiškėjas, asmuo iki 29 metų amžiaus, atitinkantis Lietuvos Respublikos jaunimo politikos pagrindų įstatymo 2 straipsnio 6 punkte apibrėžtą sąvoką;</text:p><text:p text:style-name="P264">15.6. paramos kreipiasi šioms socialinėms grupėms priskiriami asmenys:</text:p><text:p text:style-name="P265">15.6.1. neįgalieji;</text:p><text:p text:style-name="P266">15.6.2. auginantys daugiau nei tris vaikus iki 18 metų;</text:p><text:p text:style-name="P267">15.6.3. pilnametystės sulaukę našlaičiai;</text:p><text:p text:style-name="P268">15.6.4. ilgalaikiai bedarbiai (asmenys iki 25 metų, kurių nedarbo trukmė ilgesnė kaip 6 mėnesiai ir asmenys nuo 25 m., kurių nedarbo trukmė ilgesnė kaip 12 mėnesių, skaičiuojant nuo įsiregistravimo Užimtumo tarnyboje dienos).</text:p></text:note-body></text:note></text:span><text:span text:style-name="T269"><text:s/>įvardintų<text:s/></text:span><text:span text:style-name="T270">vertinimo<text:s/></text:span><text:span text:style-name="T271">kriterijų</text:span><text:span text:style-name="T272"><text:s/></text:span><text:span text:style-name="T273">bei<text:s/></text:span><text:span text:style-name="T274">Nuostatų 14 punkte</text:span><text:span text:style-name="T275"><text:note text:note-class="footnote" text:id="_ftn3"><text:note-citation>4</text:note-citation><text:note-body><text:p text:style-name="P276"><text:span text:style-name="T277"><text:s/></text:span><text:span text:style-name="T278">14.<text:s/></text:span><text:span text:style-name="T279">Komisija, vertina paraiškas / projektų paraiškas, atsižvelgdama į šiuos prioritetus:<text:s/></text:span></text:p><text:p text:style-name="P280">14.1. verslo idėjos unikalumas, kuriantis vertę Birštono bendruomenei bei atitiktis Birštono savivaldybės strateginiams dokumentams;</text:p><text:p text:style-name="P281">14.2. naujai kuriamas verslas Birštono savivaldybėje.</text:p></text:note-body></text:note></text:span><text:span text:style-name="T282"><text:s/>įvardintų</text:span><text:span text:style-name="T283"><text:s/>prioritetų<text:s/></text:span><text:span text:style-name="T284">turi<text:s/></text:span><text:span text:style-name="T285">atitikti pareiškėjas</text:span><text:span text:style-name="T286">,</text:span><text:span text:style-name="T287"><text:s/></text:span><text:span text:style-name="T288"><text:s/>kad pateikta paraiška /<text:s/></text:span><text:soft-page-break/><text:span text:style-name="T289">proje</text:span><text:span text:style-name="T290">ktų paraiška būtų įvertinta</text:span><text:span text:style-name="T291"><text:s/></text:span><text:span text:style-name="T292">kaip<text:s/></text:span><text:span text:style-name="T293">tinkama finansuoti</text:span><text:span text:style-name="T294"><text:s/>–</text:span><text:span text:style-name="T295"><text:s/>ar užtenka, kad ji atitiktų bent vieną<text:s/></text:span><text:span text:style-name="T296">iš<text:s/></text:span><text:span text:style-name="T297">kriterijų</text:span><text:span text:style-name="T298"><text:s/>ir</text:span><text:span text:style-name="T299"><text:s/></text:span><text:span text:style-name="T300">/</text:span><text:span text:style-name="T301"><text:s/></text:span><text:span text:style-name="T302">ar prioritetų</text:span><text:span text:style-name="T303">, ar turėtų atitikti bent kelis iš jų</text:span><text:span text:style-name="T304">, taip pat</text:span><text:span text:style-name="T305"><text:s/>nenustatyta</text:span><text:span text:style-name="T306">, kurie</text:span><text:span text:style-name="T307"><text:s/></text:span><text:span text:style-name="T308">vertinimo kriterij</text:span><text:span text:style-name="T309">ai suteikia pirmenybę (yra svarbesni)</text:span><text:span text:style-name="T310">.</text:span><text:span text:style-name="T311"><text:s/></text:span><text:span text:style-name="T312">Pažymėtina, kad Nuostatų 15 punkte įvardinti labai nelygiaverčiai ir nelygiareikšmiai<text:s/></text:span><text:span text:style-name="T313">vertinimo<text:s/></text:span><text:span text:style-name="T314">kriterijai, todėl minėto punkto nuostatos gali būti taikomos labai įvairiai skirtingų pareiškėjų<text:s/></text:span><text:span text:style-name="T315">a</text:span><text:span text:style-name="T316">tžvilgiu</text:span><text:span text:style-name="T317">.<text:s/></text:span></text:p>
      <text:p text:style-name="P318">Nepakankamai detalus ir aiškus<text:s/>tinkamų finansuoti<text:s/><text:span text:style-name="T319">paraišk</text:span><text:span text:style-name="T320">ų</text:span><text:span text:style-name="T321"><text:s/>/ projektų paraišk</text:span><text:span text:style-name="T322">ų<text:s/></text:span><text:span text:style-name="T323">atrankos<text:s/></text:span>teisinis reglamentavimas yra korupcijos rizikos veiksnys, kuris<text:s/>mažina finansinės paramos<text:s/>skyrimo proceso skaidrumą.<text:s/><text:span text:style-name="T324">Atsižvelgdami į<text:s/></text:span><text:span text:style-name="T325">tai, kas<text:s/></text:span><text:span text:style-name="T326">išdėstyta,<text:s/></text:span><text:span text:style-name="T327">siūlome atitinkamai pakoreguoti Nuostatus,</text:span><text:s/>reglamentuoti, kaip atrenkamos laimėjusios<text:s/><text:span text:style-name="T328">paraiškos / projektų paraiškos</text:span><text:s/>(pavyzdžiui, nustatyti vertinimo kriterijus, pagal kuriuos būtų skiriami atitinkami balai,<text:s/>parama skiriama<text:s/>toms paraiškoms<text:s/>/<text:span text:style-name="T329"><text:s/>projektų paraiško</text:span><text:span text:style-name="T330">m</text:span><text:span text:style-name="T331">s</text:span>, kurioms skirta daugiausia balų).</text:p>
      <text:p text:style-name="P332">2. Kitos antikorupcinės pastabos ir pasiūlymai:</text:p>
      <text:p text:style-name="P333"><text:span text:style-name="T334">2.1.<text:s/></text:span><text:span text:style-name="T335">Nuostatuose</text:span><text:span text:style-name="T336"><text:s/>nėra nustatyta, kokius atitikimą kriterijams / prioritetams / reikalavimams</text:span><text:span text:style-name="T337"><text:note text:note-class="footnote" text:id="_ftn4"><text:note-citation>5</text:note-citation><text:note-body><text:p text:style-name="P338"><text:s/><text:span text:style-name="T339">pareiškėjai pagal Nuostatų 1 ir 2 priedus turi tik patvirtinti apie<text:s/></text:span><text:span text:style-name="T340">jų<text:s/></text:span><text:span text:style-name="T341">atitikimą<text:s/></text:span><text:span text:style-name="T342">daliai</text:span><text:span text:style-name="T343"><text:s/>Nuostatų 30 ir 31 punktuose nustatytų reikalavimų</text:span><text:span text:style-name="T344">.</text:span><text:span text:style-name="T345"><text:s/></text:span><text:span text:style-name="T346">Pareiškėjams<text:s/></text:span><text:span text:style-name="T347">nenustat</text:span><text:span text:style-name="T348">yta</text:span><text:span text:style-name="T349"><text:s/>pareig</text:span><text:span text:style-name="T350">a</text:span><text:span text:style-name="T351"><text:s/></text:span><text:span text:style-name="T352">patvirtinti ar pagrįsti (ar Komisijai pareiga patikrinti)</text:span><text:span text:style-name="T353">,<text:s/></text:span><text:span text:style-name="T354">kad</text:span><text:span text:style-name="T355"><text:s/>pareiškėjai atitinka<text:s/></text:span><text:span text:style-name="T356">likusius</text:span><text:span text:style-name="T357"><text:s/>reikalavimus</text:span><text:span text:style-name="T358"><text:s/>(pavyzdžiui, ar<text:s/></text:span><text:span text:style-name="T359">neturi</text:span><text:span text:style-name="T360"> mokestinės nepriemokos<text:s/></text:span><text:span text:style-name="T361">Lietuvos Respublikos valstybės biudžetui arba savivaldybės biudžetui ir fondams</text:span><text:span text:style-name="T362">,<text:s/></text:span><text:span text:style-name="T363">Valstybinio socialinio draudimo fondo biudžetui</text:span><text:span text:style-name="T364">;</text:span><text:span text:style-name="T365"><text:s/></text:span><text:span text:style-name="T366">ar per paskutinius dvejus metus nesinaudojo fondo teikiama finansine parama</text:span><text:span text:style-name="T367">)</text:span><text:span text:style-name="T368">.</text:span></text:p></text:note-body></text:note></text:span><text:span text:style-name="T369"><text:s/>ir kt. pagrindžiančius dokumentus<text:s/></text:span><text:span text:style-name="T370">pareiškėjai<text:s/></text:span><text:span text:style-name="T371">privalo pateikti</text:span><text:span text:style-name="T372"><text:note text:note-class="footnote" text:id="_ftn5"><text:note-citation>6</text:note-citation><text:note-body><text:p text:style-name="P373"><text:s/><text:span text:style-name="T374">išskyrus Nuostatų 1 ir 2 priedų 1.6 papunkčius, pagal kuriuos reikalaujama pateikti informaciją apie veiklos pradžią,<text:s/></text:span><text:span text:style-name="T375">–</text:span><text:span text:style-name="T376"><text:s/>pagal tai galima nustatyti, ar pareiškėjas atitinka<text:s/></text:span><text:span text:style-name="T377">Nuostatų 15.4 papunktyje nustatytą vieną iš<text:s/></text:span><text:span text:style-name="T378">vertinimo kriterijų „ekonominę veiklą vykdo ne anksčiau nei prieš 2 metus“</text:span></text:p></text:note-body></text:note></text:span><text:span text:style-name="T379">.<text:s/></text:span><text:span text:style-name="T380">Šiame kontekste atkreiptinas dėmesys į Nuostatų<text:s/></text:span><text:span text:style-name="T381">38 punktą, kuriame nustatyta, kad „</text:span><text:span text:style-name="T382">galimas u</text:span><text:span text:style-name="T383">žregistruotų paraiškų / projektų paraiškų tikslinimas, pildymas ar papildomų dokumentų pateikimas Savivaldybės administracijos ar Komisijos iniciatyva</text:span><text:span text:style-name="T384">“. Tai reikštų, kad savivaldybės administracija ir Komisija savo nuožiūra gali tam tikrus pareiškėjus informuoti (o kitų neinformuoti), kokius dokumentus ir kaip pakoreguoti, papildyti ar pateikti papildomus dokumentus, kad būtų skiriama finansinė parama. Taip pat paminėtina, kad pagal Nuostatų<text:s/></text:span><text:span text:style-name="T385">38 punktą</text:span><text:span text:style-name="T386"><text:s/>2 subjektai –<text:s/></text:span><text:span text:style-name="T387">savivaldybės administracija</text:span><text:span text:style-name="T388"><text:s/>ir Komisija – gali teikti pastabas dėl paraiškų / projektų paraiškų, nors<text:s/></text:span><text:span text:style-name="T389">savivaldybės administracija</text:span><text:span text:style-name="T390"><text:s/>pagal Nuostatus neturi įgaliojimų<text:s/></text:span><text:span text:style-name="T391">vertinti paraiškų,</text:span><text:span text:style-name="T392"><text:s/>t. y. subjektui nustatyti įgaliojimai (teisės) neatitinka šio subjekto atliekamų funkcijų.<text:s/></text:span><text:span text:style-name="T393">Toks teisinis reglamentavimas mažina skaidrumą atrenkant<text:s/></text:span><text:span text:style-name="T394">tinkamas finansuoti<text:s/></text:span><text:span text:style-name="T395">paraišk</text:span><text:span text:style-name="T396">as</text:span><text:span text:style-name="T397"><text:s/>/ projektų paraiškas.</text:span></text:p>
      <text:p text:style-name="P398">Atsižvelgdami į<text:s/>tai, kas<text:s/>išdėstyta, siūlome<text:s/>atitinkamai<text:s/>pakoreguoti Nuostatus.</text:p>
      <text:p text:style-name="P399">2.2.<text:s/>Nuostatai<text:s/>nenustato<text:s/>terminų,<text:s/>per kuriuos<text:s/>Komisija turi įvertinti gautas<text:s/>paraiškas /<text:s/>projektų paraiškas.<text:s/><text:span text:style-name="T400">Pagal N</text:span><text:span text:style-name="T401">uostatų 19 punktą tik nustatyta, kad</text:span><text:span text:style-name="T402"><text:s/>posėdžiai rengiami pagal poreikį, kuriems vadovauja Komisijos pirmininkas.<text:s/></text:span><text:span text:style-name="T403">Nesant nustatytų</text:span><text:s/>vertinimo<text:s/>terminų, paraiškų / projektų paraiškų vertinimas gali užtrukti nepagrįstai ilgai, neužtikrinamas pareiškėjų teisėtas interesas žinoti galutinę datą, kada jie turėtų gauti jų paraiškų / projektų paraiškų vertinimo rezultatus,<text:s/>taip pat<text:s/>tai<text:s/>gali<text:s/><text:span text:style-name="T404">paskatinti<text:s/></text:span><text:span text:style-name="T405">pareiškėjus<text:s/></text:span><text:span text:style-name="T406">ieškoti kit</text:span><text:span text:style-name="T407">ų neteisėtų procedūr</text:span><text:span text:style-name="T408">os</text:span><text:span text:style-name="T409"><text:s/>pagreitinimo būdų</text:span>.<text:span text:style-name="T410"><text:s/></text:span><text:span text:style-name="T411">Atsižvelgdami į<text:s/></text:span><text:span text:style-name="T412">tai, kas<text:s/></text:span><text:span text:style-name="T413">išdėstyta, siūlome<text:s/></text:span><text:span text:style-name="T414">atitinkamai<text:s/></text:span><text:span text:style-name="T415">pakoreguoti Nuostatus</text:span><text:span text:style-name="T416">.</text:span></text:p>
      <text:p text:style-name="P417"><text:span text:style-name="T418">2.</text:span><text:span text:style-name="T419">3</text:span><text:span text:style-name="T420">.<text:s/></text:span><text:span text:style-name="T421">Nuostatų<text:s/></text:span>38 punkte nustatyta, kad Komisija, įvertinusi pateiktus paraiškos dokumentus, motyvuotu sprendimu paraišką gali atmesti. Nuostatai nedetalizuoja, dėl kokių priežasčių Komisija paraišką gali atmesti.<text:s/></text:p>
      <text:soft-page-break/>
      <text:p text:style-name="P422">Atsižvelgdami į<text:s/>tai, kas<text:s/>išdėstyta, siūlome<text:s/>atitinkamai<text:s/>pakoreguoti Nuostatus.</text:p>
      <text:p text:style-name="P423">2.4.<text:span text:style-name="T424"><text:s/></text:span>Nuostatuose nenustatyta<text:s/>Komisijos kadencija, todėl tos pačios sudėties<text:s/>Komisija gali veikti neribotą laiką. Tokia situacija yra ydinga antikorupciniu požiūriu, nes tarp<text:s/>Komisijos narių ir pareiškėjų<text:s/>gali<text:s/>susiklostyti<text:s/>ilgalaikiai santykiai, kurie gali daryti įtaką<text:s/>Komisijos sprendimams.<text:s/></text:p>
      <text:p text:style-name="P425">Siekiant<text:s/>skaidrios, korupcijos rizikoms atsparios ir objektyvios<text:s/>Komisijos<text:s/>veiklos, siūlome nustatyti<text:s/>maksimalų<text:s/>Komisijos veiklos laikotarpį, taip pat reikalavimą, kad tas pats asmuo negalėtų būti įtraukiamas į formuojamos<text:s/>Komisijos sudėtį daugiau kaip 2 kartus iš eilės.</text:p>
      <text:p text:style-name="P426"><text:span text:style-name="T427">2.</text:span><text:span text:style-name="T428">5</text:span><text:span text:style-name="T429">.</text:span><text:span text:style-name="T430"><text:s/></text:span><text:span text:style-name="T431">Pagal Nuostatų 11 punktą, Komisijos narių skaičių nustato ir komisijos pirmininką skiria Taryba. Komisija sudaroma iš ne mažiau</text:span><text:span text:style-name="T432"><text:s/>kaip</text:span><text:span text:style-name="T433"><text:s/>5 narių:<text:s/></text:span><text:span text:style-name="T434">Tarybos narių</text:span><text:span text:style-name="T435"><text:s/>ir<text:s/></text:span><text:span text:style-name="T436">Savivaldybės administracijos tarnautojų</text:span><text:span text:style-name="T437"><text:s/>bei</text:span><text:span text:style-name="T438"><text:s/>darbuotojų</text:span><text:span text:style-name="T439">.</text:span></text:p>
      <text:p text:style-name="P440">Vietos savivaldos įstatymas numato nepriekaištingos reputacijos reikalavimus savivaldybės tarybos sudaromų komitetų ar komisijų pirmininkui, Valstybės tarnybos įstatymas – valstybės tarnautojams<text:s/>ir<text:s/><text:span text:style-name="T441">darbuotojams</text:span><text:span text:style-name="T442">, dirbantiems pagal darbo sutartis, kurie užima </text:span><text:span text:style-name="T443">Lietuvos Respublikos valstybės ir savivaldybių įstaigų darbuotojų darbo apmokėjimo įstatyme numatytas</text:span><text:span text:style-name="T444"> A lygio pareigybes</text:span>.<text:s/>Tai reiškia, kad pagal nustatytą teisinį reglamentavimą kai kurie<text:s/>Komisijos nariai<text:s/>–<text:s/><text:span text:style-name="T445">T</text:span><text:span text:style-name="T446">arybos naria</text:span><text:span text:style-name="T447">i, kurie neina Komisijos pirmininko pareigų,<text:s/></text:span><text:span text:style-name="T448">bei Savivaldybės administracijos darbuotoja</text:span><text:span text:style-name="T449">i</text:span><text:span text:style-name="T450">, dirbant</text:span><text:span text:style-name="T451">ys</text:span><text:span text:style-name="T452"><text:s/>pagal darbo sutartį</text:span><text:span text:style-name="T453">, kurie užima </text:span><text:span text:style-name="T454">Lietuvos Respublikos valstybės ir savivaldybių įstaigų darbuotojų darbo apmokėjimo įstatyme numatytas</text:span><text:span text:style-name="T455"> B, C ir D lygio pareigybes<text:s/></text:span>–<text:s/><text:span text:style-name="T456">gali neatitikti<text:s/></text:span>nepriekaištingos reputacijos reikalavimų.<text:s/></text:p>
      <text:p text:style-name="P457">Atsižvelgdami<text:s/>į Komisijos vykdomas funkcijas priimant sprendimus dėl<text:s/>finansinės<text:s/>paramos skyrimo<text:s/><text:span text:style-name="T458">s</text:span><text:span text:style-name="T459">mulk</text:span><text:span text:style-name="T460">iojo<text:s/></text:span><text:span text:style-name="T461">ir vidutinio verslo<text:s/></text:span>subjektams ir siekiant skaidrios, korupcijos rizikoms atsparios ir objektyvios Komisijos veiklos, siūlome<text:s/>nustatyti, kad Komisija sudaroma<text:s/>tik<text:s/>iš tų<text:s/>asmenų, kuriems<text:s/><text:s/>įstatymai pagal einamas pareigas nustato<text:s/>nepriekaištingos reputacijos reikalavimus.<text:s/></text:p>
      <text:p text:style-name="P462">Taip pat<text:s/>a<text:span text:style-name="T463">tsižvelgdami į<text:s/></text:span><text:span text:style-name="T464">Viešųjų ir privačių interesų derinimo valstybinėje tarnyboje įstatymo 11 str</text:span><text:span text:style-name="T465">aipsnio</text:span><text:span text:style-name="T466"><text:s/>1 dalį</text:span><text:span text:style-name="T467"><text:note text:note-class="footnote" text:id="_ftn6"><text:note-citation>7</text:note-citation><text:note-body><text:p text:style-name="P468"><text:s/>„<text:span text:style-name="T469">d</text:span><text:span text:style-name="T470">eklaruojančiam asmeniui draudžiama<text:s/></text:span><text:span text:style-name="T471">dalyvauti rengiant, svarstant ar priimant<text:s/></text:span><text:span text:style-name="T472">sprendimus arba kitaip juos paveikti ar bandyti paveikti, arba atlikti kitas tarnybines, jeigu atliekamos tarnybinės pareigos yra susijusios su jo privačiais interesais“</text:span></text:p></text:note-body></text:note></text:span><text:span text:style-name="T473">, siūlome <text:s/></text:span><text:span text:style-name="T474">pa</text:span><text:span text:style-name="T475">pildyti</text:span><text:span text:style-name="T476"><text:s/></text:span><text:span text:style-name="T477">Nuostatų 18 punktą</text:span><text:span text:style-name="T478">,</text:span><text:span text:style-name="T479"><text:s/>numatant Komisijos nariui ne tik<text:s/></text:span><text:span text:style-name="T480">draudimą balsuoti, bet ir<text:s/></text:span><text:span text:style-name="T481">dalyvauti rengiant, svarstant sprendim</text:span><text:span text:style-name="T482">us</text:span><text:span text:style-name="T483">, jeigu šie sprendimai yra susiję su jo privačiais interesais</text:span><text:span text:style-name="T484">, bei reglamentuoti nusišalinimo procedūrą.</text:span><text:span text:style-name="T485"><text:s/></text:span></text:p>
      <text:p text:style-name="P486"><text:span text:style-name="T487">2.</text:span><text:span text:style-name="T488">6</text:span><text:span text:style-name="T489">.</text:span><text:span text:style-name="T490"><text:s/></text:span><text:span text:style-name="T491">Nuostatai nenumato</text:span><text:span text:style-name="T492"><text:s/></text:span><text:span text:style-name="T493">Komisijos<text:s/></text:span><text:span text:style-name="T494">veiklos skaidrumą ir objektyvumą užtikrinanči</text:span><text:span text:style-name="T495">os</text:span><text:span text:style-name="T496"><text:s/>priemon</text:span><text:span text:style-name="T497">ės<text:s/></text:span>–<text:span text:style-name="T498"><text:s/></text:span><text:span text:style-name="T499">informacijos apie vis</text:span><text:span text:style-name="T500">as</text:span><text:span text:style-name="T501"><text:s/>vertint</text:span><text:span text:style-name="T502">as</text:span><text:span text:style-name="T503"><text:s/></text:span><text:span text:style-name="T504">paraiškų / projektų paraiškų (kurioms skirtas finansavimas ir kurioms neskirtas</text:span><text:span text:style-name="T505">,<text:s/></text:span><text:span text:style-name="T506">prašytas<text:s/></text:span><text:span text:style-name="T507">finansinės<text:s/></text:span><text:span text:style-name="T508">paramos</text:span><text:span text:style-name="T509"><text:s/>sumas</text:span><text:span text:style-name="T510">, skirtas<text:s/></text:span><text:span text:style-name="T511">finansinės<text:s/></text:span><text:span text:style-name="T512">paramos sumas</text:span><text:span text:style-name="T513">, pagrind</text:span><text:span text:style-name="T514">ų</text:span><text:span text:style-name="T515">, dėl kurių skirtas finansavimas</text:span><text:span text:style-name="T516">)<text:s/></text:span><text:span text:style-name="T517">viešinimo</text:span><text:span text:style-name="T518">,<text:s/></text:span>duomenų,<text:s/><text:span text:style-name="T519">kiek<text:s/></text:span><text:span text:style-name="T520">sutarčių<text:s/></text:span><text:span text:style-name="T521">neįvykdyta ir kiek lėšų susigrąžinta, viešinimo</text:span><text:span text:style-name="T522">.</text:span><text:span text:style-name="T523"><text:s/></text:span></text:p>
      <text:p text:style-name="P524"><text:span text:style-name="T525">Aukščiau minėtų duomenų viešumas l</text:span><text:span text:style-name="T526">aikytinas svarbiu antikorupcinę<text:s/></text:span><text:span text:style-name="T527">aplinką analizuojamoje srityje formuojančiu veiksniu, todėl<text:s/></text:span>siūlome svarstyti galimybę<text:s/>Nuostatus<text:s/>atitinkamai patikslinti.<text:s/></text:p>
      <text:p text:style-name="P528">3.<text:s/>Kitos pastabos ir pasiūlymai:<text:s/></text:p>
      <text:p text:style-name="P529"><text:span text:style-name="T530">Pagal Nuostatų 42 punktą,<text:s/></text:span><text:span text:style-name="T531">jei paramos gavėjas neįvykdo pagal sutartį prisiimtų įsipareigojimų</text:span><text:span text:style-name="T532">, paramos gavėjas per 30 (trisdešimt) darbo dienų po<text:s/></text:span><text:span text:style-name="T533">s</text:span><text:span text:style-name="T534">avivaldybės pateiktos pretenzijos privalo grąžinti visas pagal<text:s/></text:span><text:span text:style-name="T535">s</text:span><text:span text:style-name="T536">utartį gautas biudžeto lėšas verslo idėjai įgyvendinti. Pagal<text:s/></text:span><text:soft-page-break/><text:span text:style-name="T537">Nuostatų 41.1 papunktį nustatyta, kad sutarties formą įsakymu tvirtina<text:s/></text:span><text:span text:style-name="T538">s</text:span><text:span text:style-name="T539">avivaldybės administracijos direktorius.</text:span><text:span text:style-name="T540"><text:s/></text:span></text:p>
      <text:p text:style-name="P541"><text:span text:style-name="T542">Tačiau savivaldybės administracijos direktoriaus įsakymu patvirtint</text:span><text:span text:style-name="T543">a</text:span><text:span text:style-name="T544"><text:s/></text:span><text:span text:style-name="T545">s</text:span><text:span text:style-name="T546">utarties form</text:span><text:span text:style-name="T547">a</text:span><text:span text:style-name="T548"><text:s/>teisės aktų registre (e-tar.lt)<text:s/></text:span><text:span text:style-name="T549">nėra paskelbta.<text:s/></text:span><text:span text:style-name="T550">Nuostatai<text:s/></text:span><text:span text:style-name="T551">s</text:span><text:span text:style-name="T552">utarties sąlygų nereglamentuoja, todėl yra neaišku, kokius įsipareigojimus<text:s/></text:span><text:span text:style-name="T553">s</text:span><text:span text:style-name="T554">utartimi turi prisiimti subsidijos gavėjas.<text:s/></text:span>Taip pažeidžiamas<text:s/>pareiškėjų teisėtas interesas<text:s/>iš anksto žinoti visas finansinės paramos skyrimo sąlygas.</text:p>
      <text:p text:style-name="P555"><text:span text:style-name="T556">Paminėtina, kad<text:s/></text:span><text:span text:style-name="T557">Nuostatai ne</text:span><text:span text:style-name="T558">reglamentuoja,<text:s/></text:span><text:span text:style-name="T559">kaip<text:s/></text:span><text:span text:style-name="T560">savivaldybė<text:s/></text:span><text:span text:style-name="T561">kontroliuoja, ar<text:s/></text:span><text:span text:style-name="T562">subsidijos</text:span><text:span text:style-name="T563"><text:s/>gavėjas tinkamai įvykdė pagal<text:s/></text:span><text:span text:style-name="T564">s</text:span><text:span text:style-name="T565">utartį prisiimtus įsipareigojimus</text:span><text:span text:style-name="T566">,</text:span><text:span text:style-name="T567"><text:s/></text:span><text:span text:style-name="T568">nenustatyti<text:s/></text:span><text:span text:style-name="T569">kiti<text:s/></text:span><text:span text:style-name="T570">tinkamo</text:span><text:span text:style-name="T571"><text:s/>skirtų lėšų panaudojimo užtikrinimui aktualūs aspektai</text:span><text:span text:style-name="T572">.<text:s/></text:span><text:span text:style-name="T573">Atsižvelgdami į<text:s/></text:span><text:span text:style-name="T574">tai, kas<text:s/></text:span><text:span text:style-name="T575">išdėstyta, siūlome<text:s/></text:span><text:span text:style-name="T576">atitinkamai<text:s/></text:span><text:span text:style-name="T577">pakoreguoti Nuostatus</text:span><text:span text:style-name="T578">.<text:s/></text:span></text:p>
      <text:p text:style-name="P579">Atlikus antikorupcinį vertinimą darytina išvada, kad Aprašo<text:s/><text:span text:style-name="T580">nustatytas teisinis reglamentavimas yra nepakankamas</text:span><text:span text:style-name="T581">,<text:s/></text:span><text:span text:style-name="T582">neaiškus,<text:s/></text:span><text:span text:style-name="T583">sudaro sąlygas<text:s/></text:span><text:span text:style-name="T584">neskaidriam<text:s/></text:span><text:span text:style-name="T585">paraiškų / projektų paraiškų</text:span><text:span text:style-name="T586"><text:s/>vertinimo procesui, sudaro prielaidas priimti šališkus ir neobjektyvius sprendimus</text:span><text:span text:style-name="T587"><text:s/>dėl<text:s/></text:span><text:span text:style-name="T588">finansinės paramos skyrimo ir finansinės paramos dydžio</text:span><text:span text:style-name="T589">.</text:span></text:p>
      <text:p text:style-name="P590">Prašome per du mėnesius nuo antikorupcinio vertinimo išvados gavimo dienos informuoti<text:s/><text:span text:style-name="T591">Specialiųjų tyrimų tarnybą</text:span>, kaip atsižvelgta ar numatoma atsižvelgti į antikorupcinio vertinimo išvadoje pateiktas pastabas ir pasiūlymus<text:s/><text:span text:style-name="T592">(pateikti motyvuotą informaciją dėl kiekvienos pastabos ir pasiūlymo pagal lentelę</text:span><text:span text:style-name="T593"><text:note text:note-class="footnote" text:id="_ftn7"><text:note-citation>8</text:note-citation><text:note-body><text:p text:style-name="Normal"><text:span text:style-name="T594"><text:s/></text:span><text:span text:style-name="T595">Prieiga internete: https://stt.lt/lt/doclib/a</text:span><text:span text:style-name="T596">ckw24e2fpyf3btnqcd3gwfx8zvaryav</text:span></text:p></text:note-body></text:note></text:span><text:span text:style-name="T597">)</text:span><text:span text:style-name="T598">, taip pat<text:s/></text:span><text:span text:style-name="T599">paskelbia</text:span><text:span text:style-name="T600">nt</text:span><text:span text:style-name="T601"><text:s/></text:span><text:span text:style-name="T602">šią informaciją<text:s/></text:span><text:span text:style-name="T603">Lietuvos Respublikos Seimo teisės aktų informacinėje sistemoje ir pateikia</text:span><text:span text:style-name="T604">nt</text:span><text:span text:style-name="T605"><text:s/>Specialiųjų tyrimų tarnybai nuorodą į ją.</text:span></text:p>
      <text:p text:style-name="P606"/>
      <text:p text:style-name="P607"/>
      <text:p text:style-name="P608">Direktoriaus pavaduotoja<text:tab/><text:tab/><text:tab/><text:tab/><text:tab/><text:tab/><text:tab/><text:s text:c="9"/>Rūta Kaziliūnaitė</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Andrius Kalesnykas, tel. 8 659 35075, el. p.<text:s/><text:a xlink:href="mailto:andrius.kalesnykas@stt.lt" office:target-frame-name="_top" xlink:show="replace"><text:span text:style-name="T626">andrius.kalesnykas@st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Characters" style:display-name="Footnote Characters" style:family="text">
      <style:text-properties style:text-position="super 60%"/>
    </style:style>
    <style:style style:name="FootnoteAnchor" style:display-name="Footnote Anchor" style:family="text">
      <style:text-properties style:text-position="super 60%"/>
    </style:style>
    <style:style style:name="BodyTextIndentChar" style:display-name="Body Text Indent Char" style:family="text" style:parent-style-name="DefaultParagraphFont">
      <style:text-properties fo:font-size="12pt" style:font-size-asian="12pt" style:font-size-complex="12pt" style:language-asian="ar" style:country-asian="SA"/>
    </style:style>
    <style:style style:name="apple-converted-space" style:display-name="apple-converted-space" style:family="text" style:parent-style-name="DefaultParagraphFont"/>
    <style:style style:name="ListLabel1" style:display-name="ListLabel 1" style:family="text">
      <style:text-properties fo:font-weight="normal" style:font-weight-asian="normal"/>
    </style:style>
    <style:style style:name="ListLabel2" style:display-name="ListLabel 2" style:family="text">
      <style:text-properties style:use-window-font-color="true" style:text-underline-type="none"/>
    </style:style>
    <style:style style:name="EndnoteAnchor" style:display-name="Endnote Anchor" style:family="text">
      <style:text-properties style:text-position="super 60%"/>
    </style:style>
    <style:style style:name="EndnoteCharacters" style:display-name="Endnote Characters" style:family="text"/>
    <style:style style:name="ListLabel3" style:display-name="ListLabel 3" style:family="text">
      <style:text-properties style:use-window-font-color="true" style:text-underline-type="none"/>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text-properties style:font-name-complex="Tahoma" fo:font-size="12pt" style:font-size-asian="12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false"/>
    </style:style>
    <style:style style:name="Tekstasnumeruotas" style:display-name="Tekstas:numeruotas" style:family="paragraph" style:parent-style-name="Tekstas">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Reference" style:display-name="Comment Reference" style:family="text" style:parent-style-name="DefaultParagraphFont">
      <style:text-properties fo:font-size="8pt" style:font-size-asian="8pt" style:font-size-complex="8pt"/>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asian="ar" style:country-asian="SA"/>
    </style:style>
    <style:style style:name="Emphasis" style:display-name="Emphasis" style:family="text" style:parent-style-name="DefaultParagraphFont">
      <style:text-properties fo:font-style="italic" style:font-style-asian="italic" style:font-style-complex="italic"/>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Spacing" style:display-name="No Spacing" style:family="paragraph">
      <style:text-properties fo:font-size="12pt" style:font-size-asian="12pt" style:language-asian="en" style:country-asian="US" fo:hyphenate="false"/>
    </style:style>
    <style:style style:name="UnresolvedMention1" style:display-name="Unresolved Mention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name="WW_CharLFO5LVL1" style:family="text">
      <style:text-properties style:font-name="Times New Roman" style:font-name-asian="Times New Roman" style:font-name-complex="Times New Roman" fo:font-style="italic" style:font-style-asian="italic"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fo:font-style="normal" style:font-style-asian="normal"/>
    </style:style>
    <style:style style:name="WW_CharLFO6LVL3" style:family="text">
      <style:text-properties fo:font-style="normal" style:font-style-asian="normal"/>
    </style:style>
    <style:style style:name="WW_CharLFO6LVL4" style:family="text">
      <style:text-properties fo:font-style="normal" style:font-style-asian="normal"/>
    </style:style>
    <style:style style:name="WW_CharLFO6LVL5" style:family="text">
      <style:text-properties fo:font-style="normal" style:font-style-asian="normal"/>
    </style:style>
    <style:style style:name="WW_CharLFO6LVL6" style:family="text">
      <style:text-properties fo:font-style="normal" style:font-style-asian="normal"/>
    </style:style>
    <style:style style:name="WW_CharLFO6LVL7" style:family="text">
      <style:text-properties fo:font-style="normal" style:font-style-asian="normal"/>
    </style:style>
    <style:style style:name="WW_CharLFO6LVL8" style:family="text">
      <style:text-properties fo:font-style="normal" style:font-style-asian="normal"/>
    </style:style>
    <style:style style:name="WW_CharLFO6LVL9" style:family="text">
      <style:text-properties fo:font-style="normal" style:font-style-asian="normal"/>
    </style:style>
    <style:style style:name="WW_CharLFO8LVL1" style:family="text">
      <style:text-properties style:font-name="Times New Roman" style:font-name-asian="Times New Roman" style:font-name-complex="Times New Roman" fo:color="#000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5">
      <text:list-level-style-bullet text:level="1" text:style-name="WW_CharLFO5LVL1" text:bullet-char="-">
        <style:list-level-properties text:space-before="0.5909in" text:min-label-width="0.25in"/>
        <style:text-properties style:font-name="Times New Roman"/>
      </text:list-level-style-bullet>
      <text:list-level-style-bullet text:level="2" text:style-name="WW_CharLFO5LVL2" text:bullet-char="o">
        <style:list-level-properties text:space-before="1.0909in" text:min-label-width="0.25in"/>
        <style:text-properties style:font-name="Courier New"/>
      </text:list-level-style-bullet>
      <text:list-level-style-bullet text:level="3" text:style-name="WW_CharLFO5LVL3" text:bullet-char="">
        <style:list-level-properties text:space-before="1.5909in" text:min-label-width="0.25in"/>
        <style:text-properties style:font-name="Wingdings"/>
      </text:list-level-style-bullet>
      <text:list-level-style-bullet text:level="4" text:style-name="WW_CharLFO5LVL4" text:bullet-char="">
        <style:list-level-properties text:space-before="2.0909in" text:min-label-width="0.25in"/>
        <style:text-properties style:font-name="Symbol"/>
      </text:list-level-style-bullet>
      <text:list-level-style-bullet text:level="5" text:style-name="WW_CharLFO5LVL5" text:bullet-char="o">
        <style:list-level-properties text:space-before="2.5909in" text:min-label-width="0.25in"/>
        <style:text-properties style:font-name="Courier New"/>
      </text:list-level-style-bullet>
      <text:list-level-style-bullet text:level="6" text:style-name="WW_CharLFO5LVL6" text:bullet-char="">
        <style:list-level-properties text:space-before="3.0909in" text:min-label-width="0.25in"/>
        <style:text-properties style:font-name="Wingdings"/>
      </text:list-level-style-bullet>
      <text:list-level-style-bullet text:level="7" text:style-name="WW_CharLFO5LVL7" text:bullet-char="">
        <style:list-level-properties text:space-before="3.5909in" text:min-label-width="0.25in"/>
        <style:text-properties style:font-name="Symbol"/>
      </text:list-level-style-bullet>
      <text:list-level-style-bullet text:level="8" text:style-name="WW_CharLFO5LVL8" text:bullet-char="o">
        <style:list-level-properties text:space-before="4.0909in" text:min-label-width="0.25in"/>
        <style:text-properties style:font-name="Courier New"/>
      </text:list-level-style-bullet>
      <text:list-level-style-bullet text:level="9" text:style-name="WW_CharLFO5LVL9" text:bullet-char="">
        <style:list-level-properties text:space-before="4.5909in" text:min-label-width="0.25in"/>
        <style:text-properties style:font-name="Wingdings"/>
      </text:list-level-style-bullet>
    </text:list-style>
    <text:list-style style:name="LFO6">
      <text:list-level-style-number text:level="1" style:num-suffix="." style:num-format="1">
        <style:list-level-properties text:space-before="0.5909in" text:min-label-width="0.25in"/>
      </text:list-level-style-number>
      <text:list-level-style-number text:level="2" text:style-name="WW_CharLFO6LVL2" style:num-suffix="." style:num-format="1" text:display-levels="2" text:start-value="2">
        <style:list-level-properties text:space-before="0.5937in" text:min-label-width="0.25in"/>
      </text:list-level-style-number>
      <text:list-level-style-number text:level="3" text:style-name="WW_CharLFO6LVL3" style:num-suffix="." style:num-format="1" text:display-levels="3">
        <style:list-level-properties text:space-before="0.5965in" text:min-label-width="0.5in"/>
      </text:list-level-style-number>
      <text:list-level-style-number text:level="4" text:style-name="WW_CharLFO6LVL4" style:num-suffix="." style:num-format="1" text:display-levels="4">
        <style:list-level-properties text:space-before="0.5993in" text:min-label-width="0.5in"/>
      </text:list-level-style-number>
      <text:list-level-style-number text:level="5" text:style-name="WW_CharLFO6LVL5" style:num-suffix="." style:num-format="1" text:display-levels="5">
        <style:list-level-properties text:space-before="0.602in" text:min-label-width="0.75in"/>
      </text:list-level-style-number>
      <text:list-level-style-number text:level="6" text:style-name="WW_CharLFO6LVL6" style:num-suffix="." style:num-format="1" text:display-levels="6">
        <style:list-level-properties text:space-before="0.6048in" text:min-label-width="0.75in"/>
      </text:list-level-style-number>
      <text:list-level-style-number text:level="7" text:style-name="WW_CharLFO6LVL7" style:num-suffix="." style:num-format="1" text:display-levels="7">
        <style:list-level-properties text:space-before="0.6076in" text:min-label-width="1in"/>
      </text:list-level-style-number>
      <text:list-level-style-number text:level="8" text:style-name="WW_CharLFO6LVL8" style:num-suffix="." style:num-format="1" text:display-levels="8">
        <style:list-level-properties text:space-before="0.6104in" text:min-label-width="1in"/>
      </text:list-level-style-number>
      <text:list-level-style-number text:level="9" text:style-name="WW_CharLFO6LVL9" style:num-suffix="." style:num-format="1" text:display-levels="9">
        <style:list-level-properties text:space-before="0.6131in" text:min-label-width="1.25in"/>
      </text:list-level-style-number>
    </text:list-style>
    <text:list-style style:name="LFO7">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7881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style:page-layout style:name="PL0">
      <style:page-layout-properties fo:page-width="8.268in" fo:page-height="11.693in" style:print-orientation="portrait" fo:margin-top="0.7798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text:span text:style-name="T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P12"/>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dc:description/>
    <dc:subject/>
    <meta:initial-creator>Mindaugas G.</meta:initial-creator>
    <dc:creator>adlibuser</dc:creator>
    <meta:creation-date>2021-07-20T06:15:00Z</meta:creation-date>
    <dc:date>2021-07-20T06:15:00Z</dc:date>
    <meta:print-date>2021-01-08T10:01: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4" meta:word-count="1543" meta:character-count="13248" meta:row-count="230" meta:non-whitespace-character-count="11749"/>
  </office:meta>
</office:document-meta>
</file>