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1" style:parent-style-name="BodyText" style:family="paragraph">
      <style:paragraph-properties fo:line-height="150%" fo:text-indent="0.5in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T38" style:parent-style-name="DefaultParagraphFont" style:family="text">
      <style:text-properties style:font-name-asian="Calibri"/>
    </style:style>
    <style:style style:name="P39" style:parent-style-name="BodyText" style:family="paragraph">
      <style:paragraph-properties fo:line-height="150%" fo:text-indent="0.5in"/>
      <style:text-properties style:font-name-asian="Calibri"/>
    </style:style>
    <style:style style:name="P40" style:parent-style-name="BodyText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P45" style:parent-style-name="BodyText" style:family="paragraph">
      <style:paragraph-properties fo:line-height="150%" fo:text-indent="0.5in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fo:font-style="italic" style:font-style-asian="italic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fo:language="lt" fo:country="LT"/>
    </style:style>
    <style:style style:name="T6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61" style:parent-style-name="Hyperlink" style:family="text">
      <style:text-properties fo:font-size="11pt" style:font-size-asian="11pt" style:font-size-complex="11pt" style:text-underline-type="none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4" style:parent-style-name="Preformatted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/text:p>
      <text:p text:style-name="P10">SOCIALINIO DRAUDIMO PENSIJŲ ĮSTATYMO NR. I-549</text:p>
      <text:p text:style-name="P11"><text:span text:style-name="T12">2, 8, 17, 29, 33, 45 IR 49 STRAIPSNIŲ PAKEITIMO</text:span></text:p>
      <text:p text:style-name="P13"><text:span text:style-name="T14">ĮSTATYMO PROJEKTO</text:span></text:p>
      <text:p text:style-name="P15"/>
      <text:p text:style-name="P16"><text:span text:style-name="T17">202</text:span><text:span text:style-name="T18">1</text:span><text:span text:style-name="T19">-</text:span><text:span text:style-name="T20">1</text:span><text:span text:style-name="T21">0</text:span><text:span text:style-name="T22">-</text:span><text:span text:style-name="T23">17</text:span><text:span text:style-name="T24"><text:s/>Nr. XIVP-</text:span><text:span text:style-name="T25">9</text:span><text:span text:style-name="T26">72</text:span></text:p>
      <text:p text:style-name="P27">Vilnius</text:p>
      <text:p text:style-name="P28"/>
      <text:p text:style-name="P29"/>
      <text:p text:style-name="P30">Įvertinę projekto atitiktį Konstitucijai, įstatymams, teisėkūros principams<text:s/>ir teisės technikos taisyklių reikalavimams, teikiame šias pastabas.</text:p>
      <text:p text:style-name="P31"><text:span text:style-name="T32">1.</text:span><text:span text:style-name="T33"><text:s/></text:span><text:span text:style-name="T34">Įstatymo projekto 1 straipsniu keičiamo įstatymo</text:span><text:span text:style-name="T35"><text:s/>2 straipsnio 1 dalyje siūlytina teikti dvi b</text:span><text:span text:style-name="T36">endrosios socialinio draudimo pensijos dalies santrumpas</text:span><text:span text:style-name="T37"><text:s/></text:span><text:span text:style-name="T38">(toliau – bendroji dalis, bendroji pensijos dalis), nes tokios santrumpos vartojamos įstatymo turinyje. Jeigu būtų palikta viena santrumpa, vartojamą terminiją reikėtų atitinkamai tikslinti.</text:span></text:p>
      <text:p text:style-name="P39">Analogiška pastaba teiktina dėl įstatymo projekte vartojamų santrumpų „individualioji pensijos dalis“, „individualioji dalis“.</text:p>
      <text:p text:style-name="P40"><text:span text:style-name="T41">2.<text:s/></text:span><text:span text:style-name="T42">Įstatymo projekto 1 straipsniu keičiamo įstatymo</text:span><text:span text:style-name="T43"><text:s/>2 straipsnio 2 dalies pirmojo sakinio formuluotė tikslintina bendrinės kalbos požiūriu.<text:s/></text:span><text:span text:style-name="T44"><text:s/></text:span></text:p>
      <text:p text:style-name="P45"><text:span text:style-name="T46">3.<text:s/></text:span><text:span text:style-name="T47">Įstatymo projekto 4 straipsniu keičiamo įstatymo 29 straipsnio 3 punkto pakeitimai įstatymo projekto lyginamajame variante atspindėti nevisiškai tiksliai, pažymėtina, kad šiame punkte turėtų būti nurodyti teisės gauti netekto darbingumo pensiją<text:s/></text:span><text:span text:style-name="T48">atsiradimo</text:span><text:span text:style-name="T49"><text:s/>metai.<text:s/></text:span></text:p>
      <text:p text:style-name="P50"/>
      <text:p text:style-name="P51"/>
      <text:p text:style-name="P52"/>
      <text:p text:style-name="P53">Departamento direktorius                                                                                       <text:s text:c="4"/>Andrius Kabišaitis</text:p>
      <text:p text:style-name="P54"/>
      <text:p text:style-name="P55"/>
      <text:p text:style-name="P56"/>
      <text:p text:style-name="P57"/>
      <text:p text:style-name="P58"><text:span text:style-name="T59">J. Andriuškevičiūtė,<text:s/></text:span><text:span text:style-name="T60">tel. (8 5) 239 6159, el. p.<text:s/></text:span><text:a xlink:href="mailto:jadvyga.andriuskeviciute@lrs.lt" office:target-frame-name="_top" xlink:show="replace"><text:span text:style-name="T61">jadvyga.andriuskeviciute@lrs.lt</text:span></text:a></text:p>
      <text:p text:style-name="Preformatted"><text:span text:style-name="T62">J. Raškauskaitė, tel. (8 5) 239 6842, el. p.<text:s/></text:span><text:a xlink:href="mailto:jurgita.raskauskaite@lrs.lt" office:target-frame-name="_top" xlink:show="replace"><text:span text:style-name="T63">jurgita.raskauskaite@lrs.lt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0-18T06:11:00Z</meta:creation-date>
    <dc:date>2021-10-18T06:1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3" meta:character-count="1643" meta:row-count="96" meta:non-whitespace-character-count="1450"/>
  </office:meta>
</office:document-meta>
</file>