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Komitetas" style:family="paragraph">
      <style:text-properties fo:text-transform="uppercase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left="0.6444in">
        <style:tab-stops/>
      </style:paragraph-properties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P35" style:parent-style-name="Pasiulymai_p2" style:family="paragraph"/>
    <style:style style:name="T36" style:parent-style-name="DefaultParagraphFont" style:family="text">
      <style:text-properties fo:font-weight="normal" style:font-weight-asian="normal" style:font-weight-complex="normal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61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4.5083in" style:use-optimal-column-width="false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2in" style:use-optimal-column-width="false"/>
    </style:style>
    <style:style style:name="Table37" style:family="table">
      <style:table-properties style:width="10.7562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3534in" style:use-optimal-row-height="false" fo:keep-together="always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min-row-height="0.1034in"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" style:language-asian="lt" style:country-asian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P81" style:parent-style-name="Pasiulymai2" style:family="paragraph">
      <style:text-properties fo:font-weight="bold" style:font-weight-asian="bold"/>
    </style:style>
    <style:style style:name="P82" style:parent-style-name="Pasiulymai2" style:family="paragraph">
      <style:text-properties fo:font-weight="bold" style:font-weight-asian="bold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Row93" style:family="table-row">
      <style:table-row-properties style:min-row-height="0.1034in"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BodyText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fo:font-weight="normal" style:font-weight-asian="normal" style:font-size-complex="12pt"/>
    </style:style>
    <style:style style:name="P109" style:parent-style-name="pasiulymai0" style:family="paragraph">
      <style:paragraph-properties fo:text-align="justify" fo:margin-top="0in" fo:margin-bottom="0in"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Normal" style:family="paragraph">
      <style:paragraph-properties fo:text-align="justify" fo:margin-left="0.5in">
        <style:tab-stops/>
      </style:paragraph-properties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Normal" style:family="paragraph">
      <style:paragraph-properties fo:text-align="justify" fo:margin-left="1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P125" style:parent-style-name="Normal" style:family="paragraph">
      <style:paragraph-properties fo:text-align="justify" fo:margin-left="0.5in" fo:text-indent="0.5in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4618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5.1493in" style:use-optimal-column-width="false"/>
    </style:style>
    <style:style style:name="TableColumn135" style:family="table-column">
      <style:table-column-properties style:column-width="1.25in" style:use-optimal-column-width="false"/>
    </style:style>
    <style:style style:name="TableColumn136" style:family="table-column">
      <style:table-column-properties style:column-width="1.309in" style:use-optimal-column-width="false"/>
    </style:style>
    <style:style style:name="Table128" style:family="table">
      <style:table-properties style:width="10.7062in" fo:margin-left="0in" table:align="left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P140" style:parent-style-name="Normal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Row153" style:family="table-row">
      <style:table-row-properties style:min-row-height="0.3534in" style:use-optimal-row-height="false" fo:keep-together="always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TableRow165" style:family="table-row">
      <style:table-row-properties style:min-row-height="0.1034in"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etter-spacing="0.0027in"/>
    </style:style>
    <style:style style:name="P169" style:parent-style-name="Normal" style:family="paragraph">
      <style:paragraph-properties fo:text-align="center"/>
      <style:text-properties fo:letter-spacing="0.0027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ulymai2" style:family="paragraph">
      <style:text-properties fo:font-weight="bold" style:font-weight-asian="bold"/>
    </style:style>
    <style:style style:name="P172" style:parent-style-name="Pasiulymai2" style:family="paragraph">
      <style:text-properties fo:font-weight="bold" style:font-weight-asian="bold"/>
    </style:style>
    <style:style style:name="P173" style:parent-style-name="Pasiulymai2" style:family="paragraph">
      <style:text-properties fo:font-weight="bold" style:font-weight-asian="bold"/>
    </style:style>
    <style:style style:name="P174" style:parent-style-name="Pasiulymai2" style:family="paragraph">
      <style:text-properties fo:font-weight="bold" style:font-weight-asian="bol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Pasiulymai2" style:family="paragraph">
      <style:text-properties fo:font-weight="bold" style:font-weight-asian="bol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ulymai2" style:family="paragraph">
      <style:text-properties fo:font-weight="bold" style:font-weight-asian="bol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4" style:parent-style-name="Normal" style:family="paragraph">
      <style:paragraph-properties fo:text-align="justify" fo:text-indent="0.3819in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86" style:parent-style-name="Normal" style:family="paragraph">
      <style:paragraph-properties fo:text-align="justify" fo:text-indent="0.3819in"/>
    </style:style>
    <style:style style:name="T187" style:parent-style-name="DefaultParagraphFont" style:family="text">
      <style:text-properties style:font-name="Times New Roman" style:language-asian="lt" style:country-asian="LT"/>
    </style:style>
    <style:style style:name="P188" style:parent-style-name="Normal" style:family="paragraph">
      <style:paragraph-properties fo:text-align="justify" fo:text-indent="0.3819in"/>
    </style:style>
    <style:style style:name="T189" style:parent-style-name="DefaultParagraphFont" style:family="text">
      <style:text-properties style:font-name="Times New Roman" style:language-asian="lt" style:country-asian="LT"/>
    </style:style>
    <style:style style:name="T1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1" style:parent-style-name="DefaultParagraphFont" style:family="text">
      <style:text-properties style:font-name="Times New Roman" style:language-asian="lt" style:country-asian="LT"/>
    </style:style>
    <style:style style:name="T192" style:parent-style-name="DefaultParagraphFont" style:family="text">
      <style:text-properties style:font-name="Times New Roman" style:language-asian="lt" style:country-asian="LT"/>
    </style:style>
    <style:style style:name="T19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94" style:parent-style-name="DefaultParagraphFont" style:family="text">
      <style:text-properties style:font-name="Times New Roman" style:language-asian="lt" style:country-asian="L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Pasiulymai2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199" style:parent-style-name="Normal" style:family="paragraph">
      <style:paragraph-properties fo:text-align="justify" fo:margin-left="0.5in">
        <style:tab-stops/>
      </style:paragraph-properties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font-style="italic" style:font-style-asian="italic"/>
    </style:style>
    <style:style style:name="P204" style:parent-style-name="Normal" style:family="paragraph">
      <style:paragraph-properties fo:text-align="justify" fo:margin-left="0.5in">
        <style:tab-stops/>
      </style:paragraph-properties>
    </style:style>
    <style:style style:name="T205" style:parent-style-name="DefaultParagraphFont" style:family="text">
      <style:text-properties style:font-name="Times New Roman" fo:font-weight="bold" style:font-weight-asian="bold"/>
    </style:style>
    <style:style style:name="T206" style:parent-style-name="DefaultParagraphFont" style:family="text">
      <style:text-properties style:font-name="Times New Roman" fo:font-weight="bold" style:font-weight-asian="bold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1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1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margin-left="0.5in">
        <style:tab-stops/>
      </style:paragraph-properties>
    </style:style>
    <style:style style:name="T214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žmogaus teisių<text:s/>komitetas</text:p>
      <text:h text:style-name="P7" text:outline-level="2">PAPILDOMO KOMITETO</text:h>
      <text:h text:style-name="P8" text:outline-level="2">I Š V A D O S</text:h>
      <text:p text:style-name="P9">DĖL LIETUVOS RESPUBLIKOS MOKSLO IR STUDIJŲ ĮSTATYMO NR. XI-242<text:s/><text:s/>17 STRAIPSNIO PAKEITIMO ĮSTATYMO PROJEKTO</text:p>
      <text:p text:style-name="P10">Nr. XIIIP-566</text:p>
      <text:p text:style-name="P11"><text:span text:style-name="T12"> </text:span><text:span text:style-name="T13"> </text:span><text:span text:style-name="T14">2017</text:span><text:span text:style-name="T15"><text:s/>m.<text:s/></text:span><text:span text:style-name="T16">gegužės 10</text:span><text:span text:style-name="T17"><text:s/>d.</text:span></text:p>
      <text:p text:style-name="P18">Vilnius</text:p>
      <text:list text:style-name="LFO7" text:continue-numbering="true">
        <text:list-item>
          <text:p text:style-name="P19"><text:span text:style-name="T20">Komiteto posėdyje dalyvavo:<text:s/></text:span><text:span text:style-name="T21">Komiteto pirmininkas Valerijus Simulik; Komiteto nariai Viktorija Čmilytė-Nielsen, Justas Džiugelis, Sergejus Jovaiša, Algimantas Salamakinas,</text:span><text:span text:style-name="T22"><text:s/>Leonard Talmont</text:span><text:span text:style-name="T23">; <text:s/>komiteto biuro vedėja Jolanta Savickienė, komiteto biuro patarėjos Eglė Gibavičiūtė, Rūta Ragaliauskienė; <text:s/>komiteto <text:s/>biuro padėjėjos Inga <text:s/></text:span><text:span text:style-name="T24">A</text:span><text:span text:style-name="T25">lišauskienė</text:span><text:span text:style-name="T26">,</text:span><text:span text:style-name="T27"><text:s/></text:span><text:span text:style-name="T28">Jūratė Mikulskienė.</text:span></text:p>
        </text:list-item>
      </text:list>
      <text:p text:style-name="P29"><text:span text:style-name="T30">Kviestieji asmenys:</text:span><text:span text:style-name="T31"><text:s/></text:span><text:span text:style-name="T32">Seimo Valstybės valdymo ir savivaldybių komiteto biuro vedėja Lina <text:s/>Milonaitė, Vaiko teisių <text:s/>apsaugos kontrolierė Edita Žiobi</text:span><text:span text:style-name="T33">e</text:span><text:span text:style-name="T34">nė, Žurnalistų etikos inspektoriaus tarnybos patarėja Jūratė Kučinskaitė.</text:span></text:p>
      <text:list text:style-name="LFO7" text:continue-numbering="true">
        <text:list-item>
          <text:p text:style-name="P35">Ekspertų, konsultantų, specialistų išvados, pasiūlymai, pataisos, pastabos<text:s/><text:span text:style-name="T36">(toliau – pasiūlymai):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</table:table-cell>
          <table:table-cell table:style-name="TableCell58" table:number-rows-spanned="2">
            <text:p text:style-name="P59">Komiteto<text:s/>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asiulymai2"><text:s/>Seimo<text:s/>kanceliarijos<text:s/>Teisės departamentas</text:p>
            <text:p text:style-name="P77"><text:span text:style-name="T78">2016-04-24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asiulymai2"/>
          </table:table-cell>
        </table:table-row>
        <table:table-row table:style-name="TableRow93">
          <table:table-cell table:style-name="TableCell94">
            <text:p text:style-name="Pasiulymai2">2.</text:p>
          </table:table-cell>
          <table:table-cell table:style-name="TableCell95">
            <text:p text:style-name="Pasiulymai2">Europos Teisės departamentas prie LR Teisingumo ministerijo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Normal">Išnagrinėję Lietuvos Respublikos Seimo pateiktus derinti<text:s/>&lt;...&gt;Lietuvos Respublikos mokslo ir studijų įstatymo Nr. XI-242 17 straipsnio pakeitimo įstatymo projektą Nr. XIIIP-566<text:s/>&lt;...&gt;<text:s/>pažymime, kad pastabų ir pasiūlymų dėl šių projektų atitikties Europos Sąjungos teisei neturime.</text:p>
          </table:table-cell>
          <table:table-cell table:style-name="TableCell103">
            <text:p text:style-name="P104">Atsižvelgti</text:p>
          </table:table-cell>
          <table:table-cell table:style-name="TableCell105">
            <text:p text:style-name="Pasiulymai2"/>
          </table:table-cell>
        </table:table-row>
      </table:table>
      <text:p text:style-name="P106"><text:span text:style-name="T107">3. Piliečių, asociacijų, politinių partijų ir kitų suinteresuotų asmenų pasiūlymai:<text:s/></text:span><text:span text:style-name="T108">negauta.</text:span></text:p>
      <text:p text:style-name="P109"><text:span text:style-name="T110">4. Valstybės ir savivaldybių institucijų ir įstaigų pasiūlymai:<text:s/></text:span>negauta.</text:p>
      <text:soft-page-break/>
      <text:p text:style-name="Isvada_konsoliduotai_versijai5"><text:span text:style-name="T111">5. Subjektų, turinčių įstatymų leidybos iniciatyvos teisę, pasiūlymai:<text:s/></text:span><text:span text:style-name="T112">negauta.</text:span></text:p>
      <text:p text:style-name="P113"><text:span text:style-name="T114">6. Komiteto sprendimas ir pasiūlymai</text:span><text:span text:style-name="T115">:</text:span><text:span text:style-name="T116"><text:s text:c="2"/></text:span></text:p>
      <text:p text:style-name="P117"><text:span text:style-name="T118">6.1. Sprendimas</text:span><text:span text:style-name="T119">: iš esmės pritarti<text:s/></text:span><text:span text:style-name="T120"><text:s/></text:span><text:span text:style-name="T121">Lietuvos Respublikos mokslo ir studijų įstatymo Nr. XI-242 17 straip</text:span><text:span text:style-name="T122">snio pakeitimo įstatymo projektui</text:span><text:span text:style-name="T123"><text:s/>Nr. XIIIP-566</text:span><text:span text:style-name="T124"><text:s/>ir komiteto išvadoms.</text:span></text:p>
      <text:p text:style-name="P125"><text:span text:style-name="T126">6.2. Pasiūlymai:<text:s/></text:span><text:span text:style-name="T127"><text:tab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</text:p>
            <text:p text:style-name="P140">Nr.</text:p>
          </table:table-cell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/>
            <text:p text:style-name="P147">Pasiūlymo turinys</text:p>
            <text:p text:style-name="P148"/>
          </table:table-cell>
          <table:table-cell table:style-name="TableCell149" table:number-rows-spanned="2">
            <text:p text:style-name="P150">Komiteto nuomonė</text:p>
          </table:table-cell>
          <table:table-cell table:style-name="TableCell151" table:number-rows-spanned="2">
            <text:p text:style-name="P152">Argumentai, pagrindžiantys nuomonę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Str.</text:p>
          </table:table-cell>
          <table:table-cell table:style-name="TableCell158">
            <text:p text:style-name="P159">Str. d.</text:p>
          </table:table-cell>
          <table:table-cell table:style-name="TableCell160">
            <text:p text:style-name="P161">P.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asiulymai2">1.</text:p>
          </table:table-cell>
          <table:table-cell table:style-name="TableCell167">
            <text:p text:style-name="P168">Žmogaus teisių komitetas</text:p>
            <text:p text:style-name="P169">2017-05-10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Argumentai:</text:p>
            <text:p text:style-name="P181">Siekiant užtikrinti Seimui atskaitingų institucijų nepriklausomumo principą ir atsižvelgiant į tai, kad sprendimų/rekomendacijų įgyvendinimo terminai įvairiais atvejais gali būti<text:s/>labai skirtingi, Komitetas siūlo palikti pačiam kontroliuojančiam subjektui nuspręsti, koks turėtų būti rekomendacijos įgyvendinimo <text:s/>ir/ar informacijos apie planuojamas <text:s/>priimti priemones pateikimo terminas.</text:p>
            <text:p text:style-name="P182"><text:s/>Pasiūlymas:<text:s/></text:p>
            <text:p text:style-name="P183">Komitetas siūlo tokią įstatymo projekto 1 straipsnio redakciją:</text:p>
            <text:p text:style-name="P184"><text:span text:style-name="T185">1 straipsnis. 17 straipsnio pakeitimas</text:span></text:p>
            <text:p text:style-name="P186"><text:span text:style-name="T187">Pakeisti 17 straipsnio 20 dalį  ir ją  išdėstyti taip:</text:span></text:p>
            <text:p text:style-name="P188"><text:span text:style-name="T189">„20. Mokslo ir studijų institucija<text:s/></text:span><text:span text:style-name="T190">per 30 kalendorinių dienų nuo kontrolieriaus sprendimo priėmimo dienos,</text:span><text:span text:style-name="T191"><text:s/>privalo pateikti kontrolieriui informaciją, kokių veiksmų bus imamasi, atsižvelgiant į kontrolieriaus sprendimą</text:span><text:span text:style-name="T192"><text:s/></text:span><text:span text:style-name="T193">per sprendime nustatytą terminą</text:span><text:span text:style-name="T194">.“</text:span></text:p>
          </table:table-cell>
          <table:table-cell table:style-name="TableCell195">
            <text:p text:style-name="P196">Pritarti</text:p>
          </table:table-cell>
          <table:table-cell table:style-name="TableCell197">
            <text:p text:style-name="Pasiulymai2"/>
          </table:table-cell>
        </table:table-row>
      </table:table>
      <text:p text:style-name="P198"/>
      <text:p text:style-name="P199"><text:span text:style-name="T200">7. Balsavimo rezultatai</text:span><text:span text:style-name="T201">:</text:span><text:span text:style-name="T202"><text:s/></text:span><text:span text:style-name="T203">pritarta bendru sutarimu ,,už“.</text:span></text:p>
      <text:p text:style-name="P204"><text:span text:style-name="T205">8. Komiteto paskirtas pranešėjas:</text:span><text:span text:style-name="T206"><text:s/></text:span><text:span text:style-name="T207">V. Simulik</text:span><text:span text:style-name="T208">.</text:span></text:p>
      <text:p text:style-name="P209"/>
      <text:p text:style-name="P210">Komiteto pirmininkas<text:tab/><text:tab/><text:tab/><text:tab/><text:tab/><text:tab/><text:tab/><text:tab/><text:tab/><text:tab/><text:tab/><text:tab/><text:tab/><text:tab/>Valerijus Simulik</text:p>
      <text:p text:style-name="P211"/>
      <text:p text:style-name="P212"/>
      <text:p text:style-name="P213"><text:span text:style-name="T214">Žmogaus teisių komiteto biuro patarėja, 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7-05-11T14:07:00Z</meta:creation-date>
    <dc:date>2017-05-11T14:07:00Z</dc:date>
    <meta:template xlink:href="Normal.dotm" xlink:type="simple"/>
    <meta:editing-cycles>2</meta:editing-cycles>
    <meta:editing-duration>PT0S</meta:editing-duration>
    <meta:document-statistic meta:page-count="2" meta:paragraph-count="35" meta:word-count="392" meta:character-count="3328" meta:row-count="84" meta:non-whitespace-character-count="2971"/>
  </office:meta>
</office:document-meta>
</file>