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295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3076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19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text-align="justify" fo:margin-top="0.4166in" fo:margin-bottom="0.5in" fo:margin-right="0.2756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apple-converted-space" style:family="text">
      <style:text-properties fo:font-weight="bold" style:font-weight-asian="bold" style:font-weight-complex="bold" fo:text-transform="uppercase" fo:color="#000000" style:text-position="super 62.5%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apple-converted-space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Hyperlink" style:family="text">
      <style:text-properties style:language-asian="lt" style:country-asian="LT"/>
    </style:style>
    <style:style style:name="T66" style:parent-style-name="Hyperlink" style:family="text">
      <style:text-properties style:language-asian="lt" style:country-asian="LT"/>
    </style:style>
    <style:style style:name="T67" style:parent-style-name="Hyperlink" style:family="text">
      <style:text-properties style:language-asian="lt" style:country-asian="LT"/>
    </style:style>
    <style:style style:name="T68" style:parent-style-name="Hyperlink" style:family="text">
      <style:text-properties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margin-top="1.3888in" fo:margin-bottom="3.0833in" fo:margin-right="0.2756in"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margin-top="1.3888in" fo:margin-bottom="3.8333in" fo:margin-right="0.2756in">
        <style:tab-stops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T78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20-0<text:span text:style-name="T7">5</text:span>-<text:s text:c="7"/>Nr.<text:s/>(8.7.1E) 4T-</text:p>
          </table:table-cell>
          <table:covered-table-cell/>
        </table:table-row>
        <table:table-row table:style-name="TableRow8">
          <table:table-cell table:style-name="TableCell9">
            <text:p text:style-name="P10">Į 2020-05-<text:span text:style-name="T11">11</text:span><text:s/>Nr.<text:s/>S-2020-2088-XIIIP-4790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P32"/>
      <text:p text:style-name="P33"><text:span text:style-name="T34">I</text:span><text:span text:style-name="T35">ŠVADA</text:span><text:span text:style-name="T36"><text:s/></text:span><text:span text:style-name="T37">DĖL LIETUVOS RESPUBLIKOS<text:s/></text:span><text:span text:style-name="T38">ALKOHOLIO KONTROLĖS ĮSTATYMO NR. I-857 16</text:span><text:span text:style-name="T39"> </text:span><text:span text:style-name="T40"><text:s/>STRAIPSNI</text:span><text:span text:style-name="T41">o</text:span><text:span text:style-name="T42"><text:s/>PAKEITIMO</text:span><text:span text:style-name="T43"> </text:span><text:span text:style-name="T44">ĮSTATYMO PROJEKTO</text:span><text:span text:style-name="T45"><text:s/></text:span><text:span text:style-name="T46">NR. XIIIP</text:span><text:span text:style-name="T47">‑</text:span><text:span text:style-name="T48">4</text:span><text:span text:style-name="T49">7</text:span><text:span text:style-name="T50">90</text:span></text:p>
      <text:p text:style-name="Normal"/>
      <text:p text:style-name="P51">Įvertinę<text:s/>Lietuvos Respublikos<text:s/><text:span text:style-name="T52">a</text:span><text:span text:style-name="T53">lkoholio kontrolės įstatymo Nr. I-857 16</text:span><text:span text:style-name="T54"><text:s/></text:span><text:span text:style-name="T55">straipsni</text:span><text:span text:style-name="T56">o</text:span><text:span text:style-name="T57"><text:s/>pakeitimo</text:span><text:span text:style-name="T58"> </text:span><text:span text:style-name="T59">įstatymo</text:span><text:span text:style-name="T60"><text:s/></text:span><text:span text:style-name="T61">projekt</text:span><text:span text:style-name="T62">o</text:span><text:span text:style-name="T63"><text:s/>Nr.</text:span><text:span text:style-name="T64"><text:s/></text:span><text:a xlink:href="https://e-seimas.lrs.lt/portal/legalAct/lt/TAK/f43316108ecd11eaa51db668f0092944?jfwid=p888e61iy" office:target-frame-name="_top" xlink:show="replace"><text:span text:style-name="T65">XIIIP</text:span><text:span text:style-name="T66">‑4</text:span><text:span text:style-name="T67">7</text:span><text:span text:style-name="T68">90</text:span></text:a><text:span text:style-name="T69"><text:s/></text:span><text:span text:style-name="T70">atitiktį Europos Sąjungos teisei,<text:s/></text:span><text:span text:style-name="T71">informuojame, kad pastabų neturime.<text:s/></text:span></text:p>
      <text:p text:style-name="P72">Teisingumo ministras<text:tab/>Elvinas Jankevičius</text:p>
      <text:p text:style-name="P73"><text:span text:style-name="T74">Ričard Dzikovič, (8 5) 266 2939</text:span><text:span text:style-name="T75">, el. p.<text:s/></text:span><text:a xlink:href="mailto:ricard.dzikovic@tm.lt" office:target-frame-name="_top" xlink:show="replace"><text:span text:style-name="T76">ricard.dzikovic@tm.lt</text:span></text:a><text:span text:style-name="T77"><text:s/></text:span><text:span text:style-name="T7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style:language-asian="ar" style:country-asian="SA"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DefaultParagraphFont"/>
    <style:style style:name="apple-converted-space" style:display-name="apple-converted-space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<text:s/>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5-14T12:49:00Z</meta:creation-date>
    <dc:date>2020-05-14T12:49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23" meta:character-count="661" meta:row-count="57" meta:non-whitespace-character-count="572"/>
  </office:meta>
</office:document-meta>
</file>