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Kopija" style:family="paragraph">
      <style:paragraph-properties fo:margin-right="0.1937in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BodyText" style:family="paragraph">
      <style:paragraph-properties fo:line-height="150%" fo:text-indent="0.4923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margin-left="-0.2958in">
        <style:tab-stops/>
      </style:paragraph-properties>
    </style:style>
    <style:style style:name="P58" style:parent-style-name="Normal" style:family="paragraph">
      <style:paragraph-properties fo:margin-left="-0.1972in" fo:text-indent="-0.0979in">
        <style:tab-stops/>
      </style:paragraph-properties>
    </style:style>
    <style:style style:name="P59" style:parent-style-name="Normal" style:family="paragraph">
      <style:paragraph-properties fo:margin-left="-0.1972in" fo:text-indent="-0.0979in">
        <style:tab-stops/>
      </style:paragraph-properties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Hyperlink" style:family="text">
      <style:text-properties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19-07-<text:s text:c="7"/>Nr.<text:s/></text:p>
          </table:table-cell>
          <table:covered-table-cell/>
        </table:table-row>
        <table:table-row table:style-name="TableRow7">
          <table:table-cell table:style-name="TableCell8">
            <text:p text:style-name="P9">Į 2019-07-12<text:s/><text:s text:c="2"/>Nr.<text:s/>S-2019-4215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/>
      <text:p text:style-name="P33"/>
      <text:p text:style-name="P34"/>
      <text:p text:style-name="P35"><text:span text:style-name="T36">IŠVADA</text:span><text:span text:style-name="T37"><text:s/></text:span><text:span text:style-name="T38">DĖL LIETUVOS RESPUBLIKOS<text:s/></text:span><text:span text:style-name="T39">visuomenės informavimo</text:span><text:span text:style-name="T40"><text:s/>ĮSTATYMO NR. I-1418 2, 27, 28 IR 45 STRAIPSNIŲ PAKEITIMO ĮSTATYMO PROJEKTO</text:span><text:span text:style-name="T41"> NR. XIIIP</text:span><text:span text:style-name="T42">‑</text:span><text:span text:style-name="T43">36</text:span><text:span text:style-name="T44">49</text:span></text:p>
      <text:p text:style-name="Normal"/>
      <text:p text:style-name="P45"/>
      <text:p text:style-name="P46">Įvertinę įstatymo projekto atitiktį Europos Sąjungos teisei, pastabų neturime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Europos teisės departamento<text:s/></text:p>
      <text:p text:style-name="P58">Atstovavimo Europos Sąjungos teismuose skyriaus<text:s/></text:p>
      <text:p text:style-name="P59">vedėja,<text:s/>laikinai atliekanti direktoriaus funkcijas<text:tab/><text:tab/><text:tab/>Vytautė Kazlauskaitė-Švenčionienė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Ričard Dzikovič, (8 5) 266 2939</text:span><text:span text:style-name="T74">, el. p.<text:s/></text:span><text:a xlink:href="mailto:ricard.dzikovic@tm.lt" office:target-frame-name="_top" xlink:show="replace"><text:span text:style-name="T75">ricard.dzikovic@tm.lt</text:span></text:a><text:span text:style-name="T76"><text:s/></text:span><text:span text:style-name="T77"><text:tab/></text:span><text:span text:style-name="T78">Originalas nebus siunčiamas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<text:s/>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07-18T06:42:00Z</meta:creation-date>
    <dc:date>2019-07-18T06:42:00Z</dc:date>
    <meta:print-date>2019-07-17T07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38" meta:row-count="12" meta:non-whitespace-character-count="561"/>
  </office:meta>
</office:document-meta>
</file>