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T10" style:parent-style-name="PavadinimasKDiagrama"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T80" style:parent-style-name="DefaultParagraphFont" style:family="text">
      <style:text-properties style:text-position="super 68.1%"/>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text-indent="0.5in"/>
      <style:text-properties fo:font-weight="bold" style:font-weight-asian="bold" style:font-weight-complex="bold"/>
    </style:style>
    <style:style style:name="P114" style:parent-style-name="Normal" style:family="paragraph">
      <style:paragraph-properties fo:keep-with-next="always"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text-properties fo:font-weight="bold" style:font-weight-asian="bold"/>
    </style:style>
    <style:style style:name="TableColumn122" style:family="table-column">
      <style:table-column-properties style:column-width="0.3888in" style:use-optimal-column-width="false"/>
    </style:style>
    <style:style style:name="TableColumn123" style:family="table-column">
      <style:table-column-properties style:column-width="1.3604in" style:use-optimal-column-width="false"/>
    </style:style>
    <style:style style:name="TableColumn124" style:family="table-column">
      <style:table-column-properties style:column-width="0.4673in" style:use-optimal-column-width="false"/>
    </style:style>
    <style:style style:name="TableColumn125" style:family="table-column">
      <style:table-column-properties style:column-width="0.4673in" style:use-optimal-column-width="false"/>
    </style:style>
    <style:style style:name="TableColumn126" style:family="table-column">
      <style:table-column-properties style:column-width="0.4673in" style:use-optimal-column-width="false"/>
    </style:style>
    <style:style style:name="TableColumn127" style:family="table-column">
      <style:table-column-properties style:column-width="3.8118in" style:use-optimal-column-width="false"/>
    </style:style>
    <style:style style:name="TableColumn128" style:family="table-column">
      <style:table-column-properties style:column-width="1.2631in" style:use-optimal-column-width="false"/>
    </style:style>
    <style:style style:name="TableColumn129" style:family="table-column">
      <style:table-column-properties style:column-width="1.8638in" style:use-optimal-column-width="false"/>
    </style:style>
    <style:style style:name="Table121" style:family="table">
      <style:table-properties style:width="10.0902in" fo:margin-left="0in" table:align="center"/>
    </style:style>
    <style:style style:name="TableRow130" style:family="table-row">
      <style:table-row-properties style:min-row-height="0.3277in"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3" style:parent-style-name="Normal" style:family="paragraph">
      <style:paragraph-properties fo:text-align="center" fo:margin-left="-0.0145in">
        <style:tab-stops/>
      </style:paragraph-properties>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4111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6"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6" style:family="paragraph">
      <style:paragraph-properties fo:text-align="center"/>
      <style:text-properties fo:font-weight="bold" style:font-weight-asian="bold"/>
    </style:style>
    <style:style style:name="P159" style:parent-style-name="Pasiūlymai6"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6"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6" style:family="paragraph">
      <style:paragraph-properties fo:text-align="center"/>
      <style:text-properties fo:font-weight="bold" style:font-weight-asian="bold"/>
    </style:style>
    <style:style style:name="TableCell164" style:family="table-cell">
      <style:table-cell-properties fo:border-top="0.0069in solid #000000" fo:border-left="0.0069in solid #000000" fo:border-bottom="0.0069in solid #000000" fo:border-right="0.0138in solid #000001"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text-properties fo:font-weight="bold" style:font-weight-asian="bold"/>
    </style:style>
    <style:style style:name="P170" style:parent-style-name="Normal" style:family="paragraph">
      <style:paragraph-properties fo:widows="0" fo:orphans="0" fo:text-align="justify">
        <style:tab-stops>
          <style:tab-stop style:type="left" style:position="0.6895in"/>
        </style:tab-stops>
      </style:paragraph-properties>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text-position="super 62.5%"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6"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paragraph-properties fo:text-indent="0.1576in"/>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6"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Pasiūlymai6"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paragraph-properties fo:text-align="center"/>
      <style:text-properties fo:font-weight="bold" style:font-weight-asian="bold"/>
    </style:style>
    <style:style style:name="TableCell193" style:family="table-cell">
      <style:table-cell-properties fo:border-top="0.0069in solid #000000" fo:border-left="0.0069in solid #000000" fo:border-bottom="0.0069in solid #000000" fo:border-right="0.0138in solid #000001" fo:padding-top="0in" fo:padding-left="0.075in" fo:padding-bottom="0in" fo:padding-right="0.075in"/>
    </style:style>
    <style:style style:name="P194" style:parent-style-name="Normal" style:family="paragraph">
      <style:paragraph-properties fo:text-align="justify"/>
      <style:text-properties fo:font-weight="bold" style:font-weight-asian="bold"/>
    </style:style>
    <style:style style:name="P195" style:parent-style-name="Normal" style:family="paragraph">
      <style:paragraph-properties fo:text-align="justify"/>
    </style:style>
    <style:style style:name="T196" style:parent-style-name="DefaultParagraphFont" style:family="text">
      <style:text-properties fo:color="#00000A"/>
    </style:style>
    <style:style style:name="T197" style:parent-style-name="DefaultParagraphFont" style:family="text">
      <style:text-properties fo:color="#00000A"/>
    </style:style>
    <style:style style:name="T198" style:parent-style-name="DefaultParagraphFont" style:family="text">
      <style:text-properties fo:color="#00000A"/>
    </style:style>
    <style:style style:name="T199" style:parent-style-name="DefaultParagraphFont" style:family="text">
      <style:text-properties fo:color="#00000A"/>
    </style:style>
    <style:style style:name="T200" style:parent-style-name="DefaultParagraphFont" style:family="text">
      <style:text-properties fo:color="#00000A"/>
    </style:style>
    <style:style style:name="T201" style:parent-style-name="DefaultParagraphFont" style:family="text">
      <style:text-properties fo:color="#00000A"/>
    </style:style>
    <style:style style:name="T202" style:parent-style-name="DefaultParagraphFont" style:family="text">
      <style:text-properties fo:color="#00000A"/>
    </style:style>
    <style:style style:name="T203" style:parent-style-name="DefaultParagraphFont" style:family="text">
      <style:text-properties fo:color="#00000A"/>
    </style:style>
    <style:style style:name="T204" style:parent-style-name="DefaultParagraphFont" style:family="text">
      <style:text-properties fo:color="#00000A"/>
    </style:style>
    <style:style style:name="T205" style:parent-style-name="DefaultParagraphFont" style:family="text">
      <style:text-properties fo:color="#00000A"/>
    </style:style>
    <style:style style:name="T206" style:parent-style-name="DefaultParagraphFont" style:family="text">
      <style:text-properties fo:color="#00000A"/>
    </style:style>
    <style:style style:name="T207" style:parent-style-name="DefaultParagraphFont" style:family="text">
      <style:text-properties fo:color="#00000A"/>
    </style:style>
    <style:style style:name="T208" style:parent-style-name="DefaultParagraphFont" style:family="text">
      <style:text-properties fo:color="#00000A"/>
    </style:style>
    <style:style style:name="T209" style:parent-style-name="DefaultParagraphFont" style:family="text">
      <style:text-properties fo:color="#00000A"/>
    </style:style>
    <style:style style:name="T210" style:parent-style-name="DefaultParagraphFont" style:family="text">
      <style:text-properties fo:color="#00000A"/>
    </style:style>
    <style:style style:name="T211" style:parent-style-name="DefaultParagraphFont" style:family="text">
      <style:text-properties fo:color="#00000A"/>
    </style:style>
    <style:style style:name="T212" style:parent-style-name="DefaultParagraphFont" style:family="text">
      <style:text-properties fo:color="#00000A"/>
    </style:style>
    <style:style style:name="T213" style:parent-style-name="DefaultParagraphFont" style:family="text">
      <style:text-properties fo:color="#00000A"/>
    </style:style>
    <style:style style:name="P214" style:parent-style-name="Normal" style:family="paragraph">
      <style:paragraph-properties fo:text-align="justify"/>
      <style:text-properties fo:color="#00000A"/>
    </style:style>
    <style:style style:name="P215" style:parent-style-name="Normal" style:family="paragraph">
      <style:paragraph-properties fo:text-align="justify"/>
    </style:style>
    <style:style style:name="P216" style:parent-style-name="Normal" style:family="paragraph">
      <style:paragraph-properties fo:text-align="justify" fo:line-height="114%"/>
      <style:text-properties fo:font-weight="bold" style:font-weight-asian="bold"/>
    </style:style>
    <style:style style:name="P217" style:parent-style-name="Normal" style:family="paragraph">
      <style:paragraph-properties fo:widows="0" fo:orphans="0" fo:text-align="justify"/>
    </style:style>
    <style:style style:name="P218" style:parent-style-name="Normal" style:family="paragraph">
      <style:paragraph-properties fo:text-align="justify" fo:line-height="114%"/>
    </style:style>
    <style:style style:name="T219" style:parent-style-name="DefaultParagraphFont" style:family="text">
      <style:text-properties style:text-position="super 62.5%"/>
    </style:style>
    <style:style style:name="P220" style:parent-style-name="Normal" style:family="paragraph">
      <style:paragraph-properties fo:text-align="justify" fo:line-height="114%"/>
    </style:style>
    <style:style style:name="T221" style:parent-style-name="DefaultParagraphFont" style:family="text">
      <style:text-properties style:text-position="super 62.5%"/>
    </style:style>
    <style:style style:name="T222" style:parent-style-name="DefaultParagraphFont" style:family="text">
      <style:text-properties fo:font-weight="bold" style:font-weight-asian="bold"/>
    </style:style>
    <style:style style:name="T223" style:parent-style-name="DefaultParagraphFont" style:family="text">
      <style:text-properties fo:color="#000000"/>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6"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6" style:family="paragraph">
      <style:paragraph-properties fo:text-indent="0.1576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6"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text-properties fo:font-weight="bold" style:font-weight-asian="bold"/>
    </style:style>
    <style:style style:name="TableCell243" style:family="table-cell">
      <style:table-cell-properties fo:border-top="0.0069in solid #000000" fo:border-left="0.0069in solid #000000" fo:border-bottom="0.0069in solid #000000" fo:border-right="0.0138in solid #000001" fo:padding-top="0in" fo:padding-left="0.075in" fo:padding-bottom="0in" fo:padding-right="0.075in"/>
    </style:style>
    <style:style style:name="P244" style:parent-style-name="Normal" style:family="paragraph">
      <style:paragraph-properties fo:text-align="justify"/>
      <style:text-properties fo:font-weight="bold" style:font-weight-asian="bold"/>
    </style:style>
    <style:style style:name="P245" style:parent-style-name="Normal" style:family="paragraph">
      <style:paragraph-properties fo:text-align="justify"/>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text-align="justify"/>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style:text-properties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fo:line-height="114%"/>
      <style:text-properties fo:font-weight="bold" style:font-weight-asian="bold"/>
    </style:style>
    <style:style style:name="P260" style:parent-style-name="Normal" style:family="paragraph">
      <style:paragraph-properties fo:text-align="justify" fo:line-height="114%"/>
    </style:style>
    <style:style style:name="T261" style:parent-style-name="DefaultParagraphFont" style:family="text">
      <style:text-properties style:text-position="super 62.5%"/>
    </style:style>
    <style:style style:name="P262" style:parent-style-name="Normal" style:family="paragraph">
      <style:paragraph-properties fo:text-align="justify"/>
    </style:style>
    <style:style style:name="T263" style:parent-style-name="DefaultParagraphFont" style:family="text">
      <style:text-properties style:text-position="super 62.5%"/>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6"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indent="0.1576in"/>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6"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Pasiūlymai6"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6"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6" style:family="paragraph">
      <style:paragraph-properties fo:text-align="center"/>
      <style:text-properties fo:font-weight="bold" style:font-weight-asian="bold"/>
    </style:style>
    <style:style style:name="TableCell280" style:family="table-cell">
      <style:table-cell-properties fo:border-top="0.0069in solid #000000" fo:border-left="0.0069in solid #000000" fo:border-bottom="0.0069in solid #000000" fo:border-right="0.0138in solid #000001" fo:padding-top="0in" fo:padding-left="0.075in" fo:padding-bottom="0in" fo:padding-right="0.075in"/>
    </style:style>
    <style:style style:name="P281" style:parent-style-name="Normal" style:family="paragraph">
      <style:paragraph-properties fo:text-align="justify"/>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fo:line-height="114%"/>
      <style:text-properties fo:font-weight="bold" style:font-weight-asian="bold"/>
    </style:style>
    <style:style style:name="P285" style:parent-style-name="Normal" style:family="paragraph">
      <style:paragraph-properties fo:text-align="justify"/>
    </style:style>
    <style:style style:name="P286" style:parent-style-name="ListParagraph" style:family="paragraph">
      <style:paragraph-properties fo:text-align="justify" fo:line-height="115%" fo:margin-left="0in">
        <style:tab-stops/>
      </style:paragraph-properties>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font-weight="bold" style:font-weight-asian="bold" fo:language="lt" fo:country="LT"/>
    </style:style>
    <style:style style:name="T292" style:parent-style-name="DefaultParagraphFont" style:family="text">
      <style:text-properties fo:font-weight="bold" style:font-weight-asian="bold" fo:language="lt" fo:country="LT"/>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fo:font-weight="bold" style:font-weight-asian="bold" fo:language="lt" fo:country="LT"/>
    </style:style>
    <style:style style:name="T297" style:parent-style-name="DefaultParagraphFont" style:family="text">
      <style:text-properties fo:font-weight="bold" style:font-weight-asian="bold" fo:language="lt" fo:country="LT"/>
    </style:style>
    <style:style style:name="TableCell298" style:family="table-cell">
      <style:table-cell-properties fo:border="0.0069in solid #000000" fo:padding-top="0in" fo:padding-left="0.075in" fo:padding-bottom="0in" fo:padding-right="0.075in"/>
    </style:style>
    <style:style style:name="P299" style:parent-style-name="Pasiūlymai6"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Pasiūlymai6" style:family="paragraph">
      <style:paragraph-properties fo:text-indent="0.1576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6"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Pasiūlymai6"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6"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align="center"/>
      <style:text-properties fo:font-weight="bold" style:font-weight-asian="bold"/>
    </style:style>
    <style:style style:name="TableCell312" style:family="table-cell">
      <style:table-cell-properties fo:border-top="0.0069in solid #000000" fo:border-left="0.0069in solid #000000" fo:border-bottom="0.0069in solid #000000" fo:border-right="0.0138in solid #000001" fo:padding-top="0in" fo:padding-left="0.075in" fo:padding-bottom="0in" fo:padding-right="0.075in"/>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fo:line-height="114%"/>
    </style:style>
    <style:style style:name="P316" style:parent-style-name="Normal" style:family="paragraph">
      <style:paragraph-properties fo:text-align="justify" fo:line-height="114%"/>
    </style:style>
    <style:style style:name="P317" style:parent-style-name="Normal" style:family="paragraph">
      <style:paragraph-properties fo:text-align="justify" fo:line-height="114%"/>
    </style:style>
    <style:style style:name="P318" style:parent-style-name="Normal" style:family="paragraph">
      <style:paragraph-properties fo:text-align="justify" fo:line-height="114%"/>
      <style:text-properties fo:font-weight="bold" style:font-weight-asian="bold"/>
    </style:style>
    <style:style style:name="P319" style:parent-style-name="Normal" style:family="paragraph">
      <style:paragraph-properties fo:text-align="justify" fo:line-height="114%"/>
    </style:style>
    <style:style style:name="P320" style:parent-style-name="Normal" style:family="paragraph">
      <style:paragraph-properties fo:text-align="justify" fo:line-height="114%"/>
      <style:text-properties fo:font-weight="bold" style:font-weight-asian="bold"/>
    </style:style>
    <style:style style:name="P321" style:parent-style-name="Normal" style:family="paragraph">
      <style:paragraph-properties fo:text-align="justify" fo:line-height="114%"/>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6"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6" style:family="paragraph">
      <style:paragraph-properties fo:text-indent="0.1576in"/>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6"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6"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text-properties fo:font-weight="bold" style:font-weight-asian="bold"/>
    </style:style>
    <style:style style:name="TableCell336" style:family="table-cell">
      <style:table-cell-properties fo:border-top="0.0069in solid #000000" fo:border-left="0.0069in solid #000000" fo:border-bottom="0.0069in solid #000000" fo:border-right="0.0138in solid #000001"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style>
    <style:style style:name="P341" style:parent-style-name="Normal" style:family="paragraph">
      <style:paragraph-properties fo:widows="0" fo:orphans="0" fo:text-align="justify">
        <style:tab-stops>
          <style:tab-stop style:type="left" style:position="0.6895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fo:text-align="justify">
        <style:tab-stops>
          <style:tab-stop style:type="left" style:position="0.6895in"/>
        </style:tab-stops>
      </style:paragraph-properties>
    </style:style>
    <style:style style:name="P344" style:parent-style-name="Normal" style:family="paragraph">
      <style:paragraph-properties fo:widows="0" fo:orphans="0" fo:text-align="justify">
        <style:tab-stops>
          <style:tab-stop style:type="left" style:position="0.6895in"/>
        </style:tab-stops>
      </style:paragraph-properties>
    </style:style>
    <style:style style:name="P345" style:parent-style-name="Normal" style:family="paragraph">
      <style:paragraph-properties fo:widows="0" fo:orphans="0" fo:text-align="justify">
        <style:tab-stops>
          <style:tab-stop style:type="left" style:position="0.6895in"/>
        </style:tab-stops>
      </style:paragraph-properties>
    </style:style>
    <style:style style:name="P346" style:parent-style-name="Normal" style:family="paragraph">
      <style:paragraph-properties fo:widows="0" fo:orphans="0" fo:text-align="justify">
        <style:tab-stops>
          <style:tab-stop style:type="left" style:position="0.6895in"/>
        </style:tab-stops>
      </style:paragraph-properties>
    </style:style>
    <style:style style:name="P347" style:parent-style-name="Normal" style:family="paragraph">
      <style:paragraph-properties fo:widows="0" fo:orphans="0" fo:text-align="justify">
        <style:tab-stops>
          <style:tab-stop style:type="left" style:position="0.6895in"/>
        </style:tab-stops>
      </style:paragraph-properties>
    </style:style>
    <style:style style:name="P348" style:parent-style-name="Normal" style:family="paragraph">
      <style:paragraph-properties fo:widows="0" fo:orphans="0" fo:text-align="justify">
        <style:tab-stops>
          <style:tab-stop style:type="left" style:position="0.6895in"/>
        </style:tab-stops>
      </style:paragraph-properties>
    </style:style>
    <style:style style:name="P349" style:parent-style-name="Normal" style:family="paragraph">
      <style:paragraph-properties fo:widows="0" fo:orphans="0" fo:text-align="justify">
        <style:tab-stops>
          <style:tab-stop style:type="left" style:position="0.6895in"/>
        </style:tab-stops>
      </style:paragraph-properties>
    </style:style>
    <style:style style:name="P350" style:parent-style-name="Normal" style:family="paragraph">
      <style:paragraph-properties fo:widows="0" fo:orphans="0" fo:text-align="justify">
        <style:tab-stops>
          <style:tab-stop style:type="left" style:position="0.6895in"/>
        </style:tab-stops>
      </style:paragraph-properties>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P355" style:parent-style-name="Normal" style:family="paragraph">
      <style:paragraph-properties fo:text-align="justify"/>
    </style:style>
    <style:style style:name="P356" style:parent-style-name="Normal" style:family="paragraph">
      <style:paragraph-properties fo:widows="0" fo:orphans="0" fo:text-align="justify">
        <style:tab-stops>
          <style:tab-stop style:type="left" style:position="0.6895in"/>
        </style:tab-stops>
      </style:paragraph-properties>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6"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paragraph-properties fo:text-indent="0.1576in"/>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6"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Pasiūlymai6"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6"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6" style:family="paragraph">
      <style:paragraph-properties fo:text-align="center"/>
      <style:text-properties fo:font-weight="bold" style:font-weight-asian="bold"/>
    </style:style>
    <style:style style:name="TableCell373" style:family="table-cell">
      <style:table-cell-properties fo:border-top="0.0069in solid #000000" fo:border-left="0.0069in solid #000000" fo:border-bottom="0.0138in solid #000001" fo:border-right="0.0138in solid #000001" fo:padding-top="0in" fo:padding-left="0.075in" fo:padding-bottom="0in" fo:padding-right="0.075in"/>
    </style:style>
    <style:style style:name="P374" style:parent-style-name="Normal" style:family="paragraph">
      <style:paragraph-properties fo:text-align="justify"/>
      <style:text-properties fo:font-weight="bold" style:font-weight-asian="bold"/>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Hyperlink" style:family="text">
      <style:text-properties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fo:line-height="114%"/>
      <style:text-properties fo:font-weight="bold" style:font-weight-asian="bold"/>
    </style:style>
    <style:style style:name="P382" style:parent-style-name="Normal" style:family="paragraph">
      <style:paragraph-properties fo:text-align="justify" fo:line-height="114%"/>
    </style:style>
    <style:style style:name="P383" style:parent-style-name="Normal" style:family="paragraph">
      <style:paragraph-properties fo:text-align="justify" fo:line-height="114%"/>
    </style:style>
    <style:style style:name="P384" style:parent-style-name="Normal" style:family="paragraph">
      <style:paragraph-properties fo:text-align="justify" fo:line-height="114%"/>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14%"/>
    </style:style>
    <style:style style:name="P387" style:parent-style-name="Normal" style:family="paragraph">
      <style:paragraph-properties fo:text-align="justify" fo:line-height="114%"/>
    </style:style>
    <style:style style:name="P388" style:parent-style-name="Normal" style:family="paragraph">
      <style:paragraph-properties fo:text-align="justify" fo:line-height="114%"/>
    </style:style>
    <style:style style:name="P389" style:parent-style-name="Normal" style:family="paragraph">
      <style:paragraph-properties fo:text-align="justify" fo:line-height="114%"/>
      <style:text-properties fo:font-weight="bold" style:font-weight-asian="bold"/>
    </style:style>
    <style:style style:name="P390" style:parent-style-name="Normal" style:family="paragraph">
      <style:paragraph-properties fo:text-align="justify" fo:line-height="114%"/>
    </style:style>
    <style:style style:name="P391" style:parent-style-name="Normal" style:family="paragraph">
      <style:paragraph-properties fo:text-align="justify" fo:line-height="114%"/>
    </style:style>
    <style:style style:name="T392" style:parent-style-name="DefaultParagraphFont" style:family="text">
      <style:text-properties fo:font-weight="bold" style:font-weight-asian="bold"/>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14%"/>
    </style:style>
    <style:style style:name="P404" style:parent-style-name="Normal" style:family="paragraph">
      <style:paragraph-properties fo:text-align="justify" fo:line-height="114%"/>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line-height="114%"/>
      <style:text-properties fo:font-weight="bold" style:font-weight-asian="bold"/>
    </style:style>
    <style:style style:name="P419" style:parent-style-name="Normal" style:family="paragraph">
      <style:paragraph-properties fo:text-align="justify" fo:line-height="114%"/>
    </style:style>
    <style:style style:name="T420" style:parent-style-name="DefaultParagraphFont" style:family="text">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Pasiūlymai6"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Pasiūlymai6" style:family="paragraph">
      <style:paragraph-properties fo:text-indent="0.1576in"/>
    </style:style>
    <style:style style:name="P425" style:parent-style-name="Normal" style:family="paragraph">
      <style:paragraph-properties fo:keep-with-next="always" fo:text-indent="0.5in"/>
      <style:text-properties style:font-weight-complex="bold"/>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Pranešėjas" style:family="paragraph">
      <style:paragraph-properties fo:line-height="100%"/>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Pranešėjas" style:family="paragraph">
      <style:paragraph-properties fo:line-height="100%"/>
    </style:style>
    <style:style style:name="P435" style:parent-style-name="Normal" style:family="paragraph">
      <style:paragraph-properties fo:text-align="justify"/>
    </style:style>
    <style:style style:name="T436" style:parent-style-name="DefaultParagraphFont" style:family="text">
      <style:text-properties fo:color="#FFFFFF"/>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Komitetas"><text:span text:style-name="T10">jaunimo ir sporto reikalų komisijos</text:span></text:p>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rojektas"><text:span text:style-name="T19">DĖL<text:s/></text:span><text:span text:style-name="T20">Jaunimo politikos pagrindų įstatymo 2, 3 ir 7 straips</text:span><text:span text:style-name="T21">nių pakeitimo įstatymo projekto nr. xiiip</text:span><text:span text:style-name="T22">-</text:span><text:span text:style-name="T23">4601</text:span></text:p>
      <text:p text:style-name="P24">2020-06-03<text:s/><text:s/>Nr.<text:s/>116-P-6</text:p>
      <text:p text:style-name="P25">Vilnius</text:p>
      <text:p text:style-name="P26"/>
      <text:p text:style-name="Dalyviai"><text:span text:style-name="T27">1. Komi</text:span><text:span text:style-name="T28">sijos</text:span><text:span text:style-name="T29"><text:s/></text:span><text:span text:style-name="T30">posėdyje</text:span><text:span text:style-name="T31"><text:s/>dalyvavo:</text:span><text:s/>Komisijos pirmininkas K. Smirnovas; Komisijos pirmininko pavaduotojas V. Alekna; Komisijos nariai: <text:s text:c="14"/>A. Gaidžiūnas, J. Jarutis, S. Jovaiša, V. Kamblevičius, D. Kepenis, A. Kupčinskas, J. Liesys, A. Mazuronis, R. Miliūtė, A. Salamakinas, V. Simulikas, G. Vasiliauskas; <text:s/>Seimo kanceliarijos patarėja J. Petniūnaitė; kviestieji asmenys:<text:s/>Socialinės<text:s/>apsaugos ir darbo viceministras E. Bingelis, Socialinės apsaugos ir darbo ministerijos Lygių galimybių, moterų ir vyrų lygybės skyriaus vedėja J. Sakalauskienė, jaunimo reikalų departamento prie Socialinės apsaugos ir darbo ministerijos direktorius J. Laniauskas, jaunimo tarptautinės bendradarbiavimo agentūros direktorė G. Lomanaitė, Lietuvos jaunimo organizacijų tarybos<text:s/>prezidentas L. K. Vaičiaka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sijos<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s/></text:p>
            <text:p text:style-name="Pasiūlymai2">2020-03-16</text:p>
          </table:table-cell>
          <table:table-cell table:style-name="TableCell71">
            <text:p text:style-name="P72">1</text:p>
          </table:table-cell>
          <table:table-cell table:style-name="TableCell73">
            <text:p text:style-name="P74">1</text:p>
          </table:table-cell>
          <table:table-cell table:style-name="TableCell75">
            <text:p text:style-name="P76"/>
          </table:table-cell>
          <table:table-cell table:style-name="TableCell77">
            <text:p text:style-name="P78">Įvertinę įstatymo projekto atitiktį Konstitucijos, įstatymų ir teisės technikos taisyklių reikalavimams, teikiame šias pastabas:</text:p>
            <text:p text:style-name="P79">1.<text:tab/>Atsižvelgiant į tai, kad Lietuvos Respublikos teisės aktuose nėra apibrėžtos projekte vartojamos „skaitmeninių medijų“ ir „išmaniųjų technologijų“ sąvokos, siekiant teisinio aiškumo, siūlytume projekte šias sąvokas apibrėžti arba projekto 1 straipsniu keičiamo įstatymo 2 straipsnio 5<text:span text:style-name="T80">1</text:span><text:s/>dalyje skliausteliuose bent pateikti šių objektų pavyzdžius.<text:s/></text:p>
          </table:table-cell>
          <table:table-cell table:style-name="TableCell81">
            <text:p text:style-name="P82">Pritart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asiūlymai2">Seimo kanceliarijos Teisės departamentas<text:s/></text:p>
            <text:p text:style-name="Pasiūlymai2">2020-03-16</text:p>
          </table:table-cell>
          <table:table-cell table:style-name="TableCell89">
            <text:p text:style-name="P90">2</text:p>
          </table:table-cell>
          <table:table-cell table:style-name="TableCell91">
            <text:p text:style-name="P92">2</text:p>
          </table:table-cell>
          <table:table-cell table:style-name="TableCell93">
            <text:p text:style-name="P94"/>
          </table:table-cell>
          <table:table-cell table:style-name="TableCell95">
            <text:p text:style-name="P96">2.<text:tab/>Projekto 2 straipsnio 2 dalimi yra siūloma pripažinti netekusia galios keičiamo įstatymo 3 straipsnio 4 dalį, kurioje nustatomos viešosios įstaigos Jaunimo tarptautinio<text:s/><text:soft-page-break/>bendradarbiavimo agentūros (toliau – JTBA) vykdomos viešojo administravimo funkcijos. Vadovaujantis projekto 4 straipsnio 1 dalimi, ši nuostata įsigalios kartu su kitomis projekto nuostatomis – 2021 m. liepos 1 d. Tačiau projekto aiškinamajame rašte yra nurodyta, kad iki prijungimo prie Jaunimo reikalų departamento JTBA bus 2020 metų II-III ketvirčiuose pertvarkyta į biudžetinę įstaigą. Tai reiškia, kad JTBA neteks viešosios įstaigos statuso anksčiau, negu įsigalios teikiamas projektas, o keičiamame įstatyme liks galioti 3 straipsnio 4 dalis ir bus neaišku, kokia įstaiga laikotarpiu nuo JTBA pertvarkymo iki projekto įsigaliojimo vykdys nurodytąsias viešojo administravimo funkcijas. Atsižvelgiant į tai, projekto nuostatos tobulintinos.</text:p>
          </table:table-cell>
          <table:table-cell table:style-name="TableCell97">
            <text:p text:style-name="P98">Pritarti</text:p>
          </table:table-cell>
          <table:table-cell table:style-name="TableCell99">
            <text:p text:style-name="P100"/>
          </table:table-cell>
        </table:table-row>
      </table:table>
      <text:p text:style-name="P101"/>
      <text:p text:style-name="P102"><text:span text:style-name="T103">3. Piliečių, asociacijų, politinių partijų, lobistų ir kitų suinteresuotų asmenų pasiūlymai:</text:span><text:span text:style-name="T104"><text:s/></text:span><text:span text:style-name="T105">negauta.</text:span></text:p>
      <text:p text:style-name="P106"><text:span text:style-name="T107">4. Valstybės ir savivaldybių institucijų ir įstaigų pasiūlymai:</text:span><text:span text:style-name="T108"><text:s/>negauta.</text:span></text:p>
      <text:p text:style-name="P109"><text:span text:style-name="T110">5. Subjektų, turinčių įstatymų leidybos iniciatyvos teisę, pasiūlymai:</text:span><text:span text:style-name="T111"><text:s/></text:span><text:span text:style-name="T112">negauta.</text:span></text:p>
      <text:p text:style-name="P113">6. Komisijos sprendimas ir pasiūlymai:</text:p>
      <text:p text:style-name="P114"><text:span text:style-name="T115">6.1. Sprendimas:<text:s/></text:span><text:span text:style-name="T116">Pritarti iniciatorių pateiktam įstatymo projektui ir siūlyti pagrindiniam komitetui jį tobulinti atsižvelgiant į<text:s/></text:span><text:span text:style-name="T117">Komisijos pasiūlymus ir<text:s/></text:span><text:span text:style-name="T118">Seimo kanceliarijos Teisės departamento pastabas</text:span><text:span text:style-name="T119">, kurioms Komisija pritarė.</text:span></text:p>
      <text:p text:style-name="P120">6.2. Pasiūlymai:<text: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text:p>
              <text:p text:style-name="P133"><text:span text:style-name="T134">Nr.</text:span></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Pasiūlymo turinys</text:p>
            </table:table-cell>
            <table:table-cell table:style-name="TableCell141" table:number-rows-spanned="2">
              <text:p text:style-name="P142">Komisijos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Normal"/>
            </table:covered-table-cell>
            <table:covered-table-cell>
              <text:p text:style-name="Normal"/>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3">
          <table:table-cell table:style-name="TableCell154">
            <text:p text:style-name="P155">1.</text:p>
          </table:table-cell>
          <table:table-cell table:style-name="TableCell156">
            <text:p text:style-name="Pasiūlymai6">Jaunimo ir sporto reikalų komisija</text:p>
            <text:p text:style-name="Pasiūlymai6">2020-06-03</text:p>
          </table:table-cell>
          <table:table-cell table:style-name="TableCell157">
            <text:p text:style-name="P158">1</text:p>
            <text:p text:style-name="P159"/>
          </table:table-cell>
          <table:table-cell table:style-name="TableCell160">
            <text:p text:style-name="P161">1</text:p>
          </table:table-cell>
          <table:table-cell table:style-name="TableCell162">
            <text:p text:style-name="P163"/>
          </table:table-cell>
          <table:table-cell table:style-name="TableCell164">
            <text:p text:style-name="P165"><text:span text:style-name="T166">Argumentai:</text:span><text:s/></text:p>
            <text:p text:style-name="P167">Praktinė jaunimo ir su jaunimu dirbančių organizacijų kasdienė veikla, įtemptas darbas COVID-19 sąlygomis parodė, kad išmaniosios technologijos, skaitmeniniai įrankiai yra neatsiejama darbo su jaunimu dalis ir poreikis naudoti išmanaus darbo su jaunimu <text:s/>metodus <text:s/>išlieka vystant bet kokią darbo su jaunimu formą, ar tai būtų mobilus, ar gatvės ar kitos<text:s/><text:soft-page-break/>formos darbas su jaunimu. Todėl išmanusis darbas su jaunimu, kaip siūloma įstatymo rengėju labiau laikytinas metodu, nei darbo su jaunimu forma. Todėl, atsižvelgiant į tarptautinę ir nacionalinę praktiką, siūlome teikiamame projekte įvardinti išmanųjį darbą su jaunimu įvardinti ne kaip darbo su jaunimu formą, o įtraukiant jį kaip metodą integruotai naudojamą per visas kitas darbo su jaunimu esamas formas.<text:s/></text:p>
            <text:p text:style-name="P168"/>
            <text:p text:style-name="P169">Pasiūlymas:</text:p>
            <text:p text:style-name="P170">Pakeisti įstatymo projekto 1 straipsniu keičiamo<text:s/>įstatymo<text:s/>2 straipsnio 1 dalį ir ją išdėstyti<text:s/>taip:</text:p>
            <text:p text:style-name="P171"><text:span text:style-name="T172">„5</text:span><text:span text:style-name="T173">1</text:span><text:span text:style-name="T174">.<text:s/></text:span><text:span text:style-name="T175">Išmanusis darbas su jaunimu –<text:s/></text:span><text:span text:style-name="T176">darbas su jaunimu, naudojant skaitmenines medijas ir išmaniąsias technologijas</text:span><text:s/><text:span text:style-name="T177">Išmanaus darbo su jaunimu metodai</text:span><text:s text:c="2"/>-<text:s/><text:span text:style-name="T178">darbo su jaunimu veikla, kuria plėtojamos jauno žmogaus asmeninės, socialinės ir profesinės kompetencijos, pasitelkiant informacines ir išmaniąsias technologijas.</text:span></text:p>
          </table:table-cell>
          <table:table-cell table:style-name="TableCell179">
            <text:p text:style-name="P180">Pritarti</text:p>
          </table:table-cell>
          <table:table-cell table:style-name="TableCell181">
            <text:p text:style-name="P182"/>
          </table:table-cell>
        </table:table-row>
        <text:soft-page-break/>
        <table:table-row table:style-name="TableRow183">
          <table:table-cell table:style-name="TableCell184">
            <text:p text:style-name="P185">2.</text:p>
          </table:table-cell>
          <table:table-cell table:style-name="TableCell186">
            <text:p text:style-name="Pasiūlymai6">Jaunimo ir sporto reikalų komisija</text:p>
            <text:p text:style-name="Pasiūlymai6">2020-06-03</text:p>
          </table:table-cell>
          <table:table-cell table:style-name="TableCell187">
            <text:p text:style-name="P188">1</text:p>
          </table:table-cell>
          <table:table-cell table:style-name="TableCell189">
            <text:p text:style-name="P190">2</text:p>
          </table:table-cell>
          <table:table-cell table:style-name="TableCell191">
            <text:p text:style-name="P192"/>
          </table:table-cell>
          <table:table-cell table:style-name="TableCell193">
            <text:p text:style-name="P194">Argumentai:<text:s/></text:p>
            <text:p text:style-name="P195">Šiais didelio informacijos srauto laikais<text:s/>jaunimas<text:s/>susiduria su dideliu informacijos pertekliumi, informacija<text:s/>jį<text:s/>įvairiais kanalais, per daugelį įvairių šaltinių, jaunimas pats jos ieškosi įvairiais būdais, <text:s/>ne visada <text:s/>jam tai pavyksta padaryti tinkamai, informacija dažnai gali būti neaktuali ir neteisinga. Ne vienerius metus Lietuvoje yra vystoma jaunimo informavimo ir konsultavimo sistema, kurioje jaunas<text:s/>žmogus<text:s/><text:span text:style-name="T196">kartu su jaunimo informavimo ir konsultavimo darbuotoju gali rasti atsakymus į<text:s/></text:span><text:span text:style-name="T197">jam</text:span><text:span text:style-name="T198"><text:s/>kylančius klausimus, informacija, kuri yra suteikiama<text:s/></text:span><text:soft-page-break/><text:span text:style-name="T199">jaunam<text:s/></text:span><text:span text:style-name="T200">-žmogui</text:span><text:span text:style-name="T201"><text:s/>yra aktuali, teisinga, koncentruota ir daugialypė (</text:span><text:span text:style-name="T202">jaunimas</text:span><text:span text:style-name="T203"><text:s/>konsultuojam</text:span><text:span text:style-name="T204">as</text:span><text:span text:style-name="T205"><text:s text:c="2"/>mokslo, sveikatos, savanorystės ir kitais<text:s/></text:span><text:span text:style-name="T206">jam</text:span><text:span text:style-name="T207"><text:s/>aktualiais klausimais bendrinėmis ir specializuotomis temomis). Nesant galimybės suteikti tinkamą informaciją einamuoju momentu, jaunimo informavimo ir konsultavimo darbuotojas<text:s/></text:span><text:span text:style-name="T208">jauną žmogų</text:span><text:span text:style-name="T209"><text:s/>nukreipia atitinkamai ten, kur<text:s/></text:span><text:span text:style-name="T210">jam</text:span><text:span text:style-name="T211"><text:s/>ši informacija gali būti suteikta. Jaunimo informavimas ir konsultavimas yra sparčiai besiplečianti sritis visoje Europoje</text:span><text:span text:style-name="T212">,</text:span><text:span text:style-name="T213"><text:s/>kuri siekia sudaryti sąlygas jaunam žmogui gauti patikimą ir patikrintą informaciją.</text:span></text:p>
            <text:p text:style-name="P214">Ši darbo su jaunimu forma naudojama ir plėtojama ir Lietuvoje jau ne vienerius metus, tačiau iki šiol nebuvo įtvirtinta<text:s/>Lietuvos Respublikos jaunimo politikos pagrindų įstatyme kaip tokia, atsižvelgiant į aukščiau išdėstytus argumentus, siūlytina<text:s/>įtraukti<text:s/>jaunimo informavimą ir konsultavimą, kaip vieną iš darbo su jaunimu formų į įstatymą ir taip sudaryti tinkamas sąlygas jo tolesniam vystymui.</text:p>
            <text:p text:style-name="P215"/>
            <text:p text:style-name="P216">Pasiūlymas:</text:p>
            <text:p text:style-name="P217">Pakeisti įstatymo projekto 1 straipsniu keičiamo<text:s/>įstatymo<text:s/>2 straipsnio<text:s/>2<text:s/>dalį ir ją išdėstyti taip:</text:p>
            <text:p text:style-name="P218">„2. Papildyti 2 straipsnį 7<text:span text:style-name="T219">1</text:span><text:s/>dalimi:</text:p>
            <text:p text:style-name="P220">„7<text:span text:style-name="T221">1</text:span>. Jaunimo informavimas ir konsultavimas<text:span text:style-name="T222"><text:s/>–</text:span><text:span text:style-name="T223"><text:s/></text:span><text:span text:style-name="T224">su jaunimu dirbančios organizacijos darbuotojo vykdomas darbas su jaunimu, įskaitant nuotolinį darbą, apimantis informacijos jauniems žmonėms, sprendžiant jiems rūpimus klausimus, teikimą vienoje<text:s/></text:span><text:soft-page-break/><text:span text:style-name="T225">vietoje</text:span><text:span text:style-name="T226"><text:s/>darbo su jaunimu forma, apimanti aktualios ir reikiamos informacijos jaunam žmogui pateikimą įva</text:span><text:span text:style-name="T227">i</text:span><text:span text:style-name="T228">riomis jaunam žmogui aktualiomis temomis, leidžianti jaunam žmogui, dirbant kartu su jaunimo informavimo ir konsultavimo darbuotoju, gauti atsakymus į rūpimus klausimus, užtikrinant jauno žmogaus nukreipimą į organizacijas ir institucijas, kuriose jis gali gauti jam reikalingą pagalbą</text:span>.“</text:p>
          </table:table-cell>
          <table:table-cell table:style-name="TableCell229">
            <text:p text:style-name="P230">Pritarti</text:p>
          </table:table-cell>
          <table:table-cell table:style-name="TableCell231">
            <text:p text:style-name="P232"/>
          </table:table-cell>
        </table:table-row>
        <text:soft-page-break/>
        <table:table-row table:style-name="TableRow233">
          <table:table-cell table:style-name="TableCell234">
            <text:p text:style-name="P235">3.</text:p>
          </table:table-cell>
          <table:table-cell table:style-name="TableCell236">
            <text:p text:style-name="Pasiūlymai6"/>
          </table:table-cell>
          <table:table-cell table:style-name="TableCell237">
            <text:p text:style-name="P238">1</text:p>
          </table:table-cell>
          <table:table-cell table:style-name="TableCell239">
            <text:p text:style-name="P240"/>
          </table:table-cell>
          <table:table-cell table:style-name="TableCell241">
            <text:p text:style-name="P242"/>
          </table:table-cell>
          <table:table-cell table:style-name="TableCell243">
            <text:p text:style-name="P244">Argumentai:</text:p>
            <text:p text:style-name="P245">Jaunimo politikos pagrindų įstatymo<text:s/><text:span text:style-name="T246">5 straipsnio 2 dalis numato,</text:span><text:span text:style-name="T247"><text:s/></text:span><text:span text:style-name="T248">kad<text:s/></text:span>,,Jeigu savivaldybės jaunimo organizacijų tarybos nėra ar ji nedelegavo atstovų, jaunimo atstovai išrenkami viešame visuotiniame jaunimo organizacijų ir su jaunimu dirbančių organizacijų,<text:s/><text:span text:style-name="T249">mokinių</text:span><text:s/>ir (ar) studentų<text:s/><text:span text:style-name="T250">savivaldos atstovų</text:span>, veikiančių savivaldybės teritorijoje, susirinkime. Už šio susirinkimo organizavimą yra atsakingas savivaldybės jaunimo reikalų koordinatorius.“</text:p>
            <text:p text:style-name="P251"><text:span text:style-name="T252">Praktikoje mokinių savivalda nėra</text:span><text:span text:style-name="T253"><text:s/></text:span><text:span text:style-name="T254">apibrėžta ne viename teisės akte<text:s/></text:span><text:span text:style-name="T255">ir tai sudaro teisinių neaiškumų</text:span><text:span text:style-name="T256"><text:s/>tinkamai interpretuoti šį darinį, o ir užtikrinti tinkamą jos narių delegavimą į minėtą tarybą.</text:span></text:p>
            <text:p text:style-name="P257">Dėl šių priežasčių ir siekiant teisinio aiškumo siūlome įstatyme įtvirtinti mokinių savivaldos sąvoką ir taip užtikrinti tinkamą mokinių savivaldos veikimą ir jos narių dalyvavimą minėtoje savivaldos tarybos veikloje.<text:s/></text:p>
            <text:p text:style-name="P258"/>
            <text:soft-page-break/>
            <text:p text:style-name="P259">Pasiūlymas:</text:p>
            <text:p text:style-name="P260">Papildyti<text:s/>įstatymo projekto 1 straipsniu<text:s/>keičiamą<text:s/>įstatymo<text:s/>2 straipsnį 9<text:span text:style-name="T261">1</text:span><text:s/>dalimi:</text:p>
            <text:p text:style-name="P262">„9<text:span text:style-name="T263">1</text:span>.<text:s/><text:span text:style-name="T264">Mokinių savivalda</text:span><text:s/>-<text:s/><text:span text:style-name="T265">viena iš mokyklos savivaldos institucijų, sudaroma demokratinių rinkimų būdu išrinktų ir (ar) savanorystės pagrindu veikiančių aktyvių, socialiai atsakingų mokinių, atstovaujanti mokinių interesams, sprendžianti mokiniams aktualias problemas, kartu prisidedanti prie jaunimo politikos formavimo ir įgyvendinimo. Mokinių savivaldos veikla yra reglamentuojama mokinių savivaldos nuostatais, tvirtinamais tos mokyklos (švietimo įstaigos) tarybos.“</text:span></text:p>
          </table:table-cell>
          <table:table-cell table:style-name="TableCell266">
            <text:p text:style-name="P267">Pritarti</text:p>
          </table:table-cell>
          <table:table-cell table:style-name="TableCell268">
            <text:p text:style-name="P269"/>
          </table:table-cell>
        </table:table-row>
        <text:soft-page-break/>
        <table:table-row table:style-name="TableRow270">
          <table:table-cell table:style-name="TableCell271">
            <text:p text:style-name="P272">4.</text:p>
          </table:table-cell>
          <table:table-cell table:style-name="TableCell273">
            <text:p text:style-name="Pasiūlymai6">Jaunimo ir sporto reikalų komisija</text:p>
            <text:p text:style-name="Pasiūlymai6">2020-06-03</text:p>
          </table:table-cell>
          <table:table-cell table:style-name="TableCell274">
            <text:p text:style-name="P275">2</text:p>
          </table:table-cell>
          <table:table-cell table:style-name="TableCell276">
            <text:p text:style-name="P277">1</text:p>
          </table:table-cell>
          <table:table-cell table:style-name="TableCell278">
            <text:p text:style-name="P279"/>
          </table:table-cell>
          <table:table-cell table:style-name="TableCell280">
            <text:p text:style-name="P281">Argumentai:</text:p>
            <text:p text:style-name="P282">Siekiant užtikrinti bendrą koordinavimo su pilietine visuomene veiklos principą, svarbu užtikrinti galimybes jaunimo organizacijų atstovams dalyvauti Lietuvos Respublikos Vyriausybės įgaliotos institucijos valdyme, taip stiprinant pilietinės visuomenės <text:s/>interesų atstovavimą priimant sprendimus ir dalyvaujant jų įgyvendinime.</text:p>
            <text:p text:style-name="P283"/>
            <text:p text:style-name="P284">Pasiūlymas:</text:p>
            <text:p text:style-name="P285">Pakeisti<text:s/>įstatymo projekto 2 straipsniu keičiamo<text:s/>įstatymo<text:s/>3 straipsnio<text:s/>2 dalį ir ją išdėstyti taip:</text:p>
            <text:p text:style-name="P286"><text:span text:style-name="T287">„2. Jaunimo politiką įgyvendina<text:s/></text:span><text:span text:style-name="T288">Lietuvos Respublikos Vyriausybės<text:s/></text:span><text:span text:style-name="T289">įgaliota institucija</text:span><text:span text:style-name="T290">, kurioje veikia lygybės ir pariteto principais<text:s/></text:span><text:span text:style-name="T291">iš<text:s/></text:span><text:span text:style-name="T292">valstybės institucijų, Lietuvos savivaldybių asociacijos,<text:s/></text:span><text:soft-page-break/><text:span text:style-name="T293">Lietuvos jaunimo organizacijų tarybos ir Pasaulio lietuvių jaunimo sąjungos</text:span><text:span text:style-name="T294"><text:s/>deleguotų atstovų sudaroma</text:span><text:span text:style-name="T295"><text:s/></text:span><text:span text:style-name="T296">patariamoji kolegiali institucija - Jaunimo reikalų taryba.“</text:span><text:span text:style-name="T297"><text:s/></text:span></text:p>
          </table:table-cell>
          <table:table-cell table:style-name="TableCell298">
            <text:p text:style-name="P299">Pritarti</text:p>
          </table:table-cell>
          <table:table-cell table:style-name="TableCell300">
            <text:p text:style-name="P301"/>
          </table:table-cell>
        </table:table-row>
        <text:soft-page-break/>
        <table:table-row table:style-name="TableRow302">
          <table:table-cell table:style-name="TableCell303">
            <text:p text:style-name="P304">5.</text:p>
          </table:table-cell>
          <table:table-cell table:style-name="TableCell305">
            <text:p text:style-name="Pasiūlymai6">Jaunimo ir sporto reikalų komisija</text:p>
            <text:p text:style-name="Pasiūlymai6">2020-06-03</text:p>
          </table:table-cell>
          <table:table-cell table:style-name="TableCell306">
            <text:p text:style-name="P307">2</text:p>
          </table:table-cell>
          <table:table-cell table:style-name="TableCell308">
            <text:p text:style-name="P309"/>
          </table:table-cell>
          <table:table-cell table:style-name="TableCell310">
            <text:p text:style-name="P311"/>
          </table:table-cell>
          <table:table-cell table:style-name="TableCell312">
            <text:p text:style-name="P313">Argumentai:</text:p>
            <text:p text:style-name="P314">Jaunimo politika yra horizontali - tarpsektorinė politikos sritis, apimanti įvairias viešosios politikos sritis, <text:s/>nacionalinį bei regioninį lygmenis. Atsižvelgiant į tai labai svarbu, kad jaunimo politika būtų kokybiškai koordinuojama ir <text:s/>būtų užtikrinamas jos tolygus vystymas tiek nacionaliniu, tiek regioniniu mastu. Šiuo keitimu siūlomos dvi dalys, kurios užtikrins kokybišką jaunimo politikos koordinavimą nacionaliniu ir regioniniu lygmenimis.<text:s/></text:p>
            <text:p text:style-name="P315">Siekiant užtikrinti jaunimo politikos koordinavimą regioniniu mastu siūloma užtikrinti individualių, kiekvienai savivaldybei pagal jos specifiką pritaikytų <text:s/>rekomendacijų teikimą savivaldybėms, tinkamam jaunimo politikos įgyvendinimui užtikrintini.<text:s text:c="2"/></text:p>
            <text:p text:style-name="P316">Siekiant užtikrinti tinkamą horizontalios tarpsektorinės <text:s/>jaunimo politikos priemonių planavimą, įgyvendinimą, o vėliau ir įgyvendinamų priemonių <text:s/>monitoringą nacionaliniu mastu siūloma įtvirtinti, jog Socialinės apsaugos ir darbo ministerija <text:s/>kiekvienais metais teikia Lietuvos Respublikos Vyriausybei jaunimo politikos ataskaitą ir rekomendacijas dėl jaunimo politikos įgyvendinimo.<text:s/>Vyriausybės kontrolės lygmeniu, tai leis įvertinti kaip<text:s/><text:soft-page-break/>ir kokiomis priemonėmis įvairios institucijos prisideda prie jaunimo politikos įgyvendinimo, kokie nacionalinio tarpsektoriniu principu grindžiamo lygmens sprendimai reikalingi siekiant stiprinti ir efektyvinti tiek jaunimo politikos formavimą, tiek jos įgyvendinimą.<text:s/></text:p>
            <text:p text:style-name="P317"/>
            <text:p text:style-name="P318">Pasiūlymas:</text:p>
            <text:p text:style-name="P319">Papildyti įstatymo projekto 2 straipsniu keičiamą<text:s/>įstatymo<text:s/>3 straipsnį 6 ir 7 dalimis:</text:p>
            <text:p text:style-name="P320">„6. Jaunimo politiką įgyvendinanti Lietuvos Respublikos Vyriausybės įgaliota institucija kiekvienais metais<text:s/>iki balandžio 1 d.<text:s/>teikia savivaldybės administracijoms individualias jaunimo politikos įgyvendinimo rekomendacijas, kurių pagrindu turi būti užtikrinama valstybinė (valstybės perduota savivaldybėms) jaunimo politikos įgyvendinimo funkcija.</text:p>
            <text:p text:style-name="P321">7.Socialinės apsaugos ir darbo ministerija <text:s/>kiekvienais metais<text:s/>iki gegužės 15 d.<text:s/>teikia Lietuvos Respublikos Vyriausybei<text:s/>praėjusių kalendorinių metų<text:s/>jaunimo politikos<text:s/>įgyvendinimo<text:s/>ataskaitą ir rekomendacijas dėl jaunimo<text:s/>politikos įgyvendinimo.“</text:p>
          </table:table-cell>
          <table:table-cell table:style-name="TableCell322">
            <text:p text:style-name="P323">Pritarti</text:p>
          </table:table-cell>
          <table:table-cell table:style-name="TableCell324">
            <text:p text:style-name="P325"/>
          </table:table-cell>
        </table:table-row>
        <text:soft-page-break/>
        <table:table-row table:style-name="TableRow326">
          <table:table-cell table:style-name="TableCell327">
            <text:p text:style-name="P328">6.</text:p>
          </table:table-cell>
          <table:table-cell table:style-name="TableCell329">
            <text:p text:style-name="Pasiūlymai6">Jaunimo ir sporto reikalų komisija</text:p>
            <text:p text:style-name="Pasiūlymai6">2020-06-03</text:p>
          </table:table-cell>
          <table:table-cell table:style-name="TableCell330">
            <text:p text:style-name="P331">3</text:p>
          </table:table-cell>
          <table:table-cell table:style-name="TableCell332">
            <text:p text:style-name="P333"/>
          </table:table-cell>
          <table:table-cell table:style-name="TableCell334">
            <text:p text:style-name="P335"/>
          </table:table-cell>
          <table:table-cell table:style-name="TableCell336">
            <text:p text:style-name="P337"><text:span text:style-name="T338">Argumentai:</text:span><text:span text:style-name="T339"><text:s/></text:span>Žr. Komisijos pasiūlymą Nr. 1.</text:p>
            <text:p text:style-name="P340"/>
            <text:p text:style-name="P341"><text:span text:style-name="T342">Pasiūlymas:</text:span><text:s/></text:p>
            <text:soft-page-break/>
            <text:p text:style-name="P343">Pakeisti įstatymo projekto 3 straipsniu keičiamo įstatymo 7 straipsnio 2 dalį ir ją išdėstyti taip:</text:p>
            <text:p text:style-name="P344">„2. Išskiriamos šios darbo su jaunimu formos:</text:p>
            <text:p text:style-name="P345">1) atvirasis darbas su jaunimu;</text:p>
            <text:p text:style-name="P346">2) darbas su jaunimu gatvėje;</text:p>
            <text:p text:style-name="P347">3) mobilusis darbas su jaunimu;</text:p>
            <text:p text:style-name="P348">4) jaunimo praktinių įgūdžių ugdymas;</text:p>
            <text:p text:style-name="P349">5) jaunimo informavimas ir konsultavimas;</text:p>
            <text:p text:style-name="P350">6)<text:s/><text:span text:style-name="T351">išmanusis darbas su jaunimu</text:span><text:s/><text:span text:style-name="T352">kitos formos.</text:span><text:s/></text:p>
            <text:p text:style-name="P353"><text:span text:style-name="T354">7) kitos formos</text:span>.“</text:p>
            <text:p text:style-name="P355"/>
            <text:p text:style-name="P356">Pakeisti įstatymo projekto 3 straipsniu keičiamo<text:s/>įstatymo<text:s/>7 straipsnio<text:s/>3 dalį<text:s/>ir ją išdėstyti taip:</text:p>
            <text:p text:style-name="P357">„3. Atliekant darbą su jaunimu, turi būti vykdomas neformalusis jaunimo ugdymas<text:s/><text:span text:style-name="T358">ir taikomi išmanaus darbo su jaunimu metodai.</text:span>“</text:p>
          </table:table-cell>
          <table:table-cell table:style-name="TableCell359">
            <text:p text:style-name="P360">Pritarti</text:p>
          </table:table-cell>
          <table:table-cell table:style-name="TableCell361">
            <text:p text:style-name="P362"/>
          </table:table-cell>
        </table:table-row>
        <text:soft-page-break/>
        <table:table-row table:style-name="TableRow363">
          <table:table-cell table:style-name="TableCell364">
            <text:p text:style-name="P365">7.</text:p>
          </table:table-cell>
          <table:table-cell table:style-name="TableCell366">
            <text:p text:style-name="Pasiūlymai6">Jaunimo ir sporto reikalų komisija</text:p>
            <text:p text:style-name="Pasiūlymai6">2020-06-03</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Argumentai:</text:p>
            <text:p text:style-name="P375">Įgyvendinat Lietuvos Respublikos socialinės apsaugos ir darbo ministerijos projektą „Jaunimo politikos įgyvendinimo efektyvumo didinimas ir taip šio projekto vykdymo etape sujungiant VšĮ „Jaunimo tarptautinio bendradarbiavimo agentūrą” (toliau – JTBA), <text:s/>su Jaunimo reikalų departamentu prie<text:s/>Socialinės apsaugos ir darbo minsiterijos<text:s/>(toliau – JRD) Lietuvos jaunimo organizacijų taryba (toliau – LiJOT) perduoda JTBA dalininkystės teises valstybei, šiuo atveju SADM.<text:s/></text:p>
            <text:p text:style-name="P376">Svarbu pabrėžti, kad taip sumažėjus pilietinės visuomenės įsitraukimui (šiuo atveju – LiJOT) <text:s/>galimybei dalyvauti sprendimų, susijusių su jaunimu,<text:s/>priėmime,<text:s/>tinkamam atstovavimui institucinėse<text:s/><text:soft-page-break/>struktūrose, svarbu rasti ir užtikrinti tinkamus kelius ir būdus, kad pilietinės visuomenes balsas būtų girdimas ir tinkamai atstovaujamas, tiek formuojant, tiek įgyvendinant jaunimo politiką tiek nacionaliniu, tiek regioniniu lygmenimis. <text:s/></text:p>
            <text:p text:style-name="P377">Pilietinės galios indekso tyrimai taip pat pastebi, kad pilietinės visuomenės dalyvavimas priimant sprendimus ir stebint jų įgyvendinimą – abipusiai naudingas procesas, prisidedantis tiek prie pilietinės visuomenės stiprinimo, tiek prie geriau vertinamo valdžios institucijų darbo, nes priimami sprendimai labiau atitinka visuomenės lūkesčius bei poreikius.</text:p>
            <text:p text:style-name="Normal"><text:a xlink:href="http://www.civitas.lt/time-line/pilietines-galios-indeksas-2016-m/" office:target-frame-name="_top" xlink:show="replace"><text:span text:style-name="T378">http://www.civitas.lt/time-line/pilietines-galios-indeksas-2016-m/</text:span></text:a></text:p>
            <text:p text:style-name="P379">Dėl šių svarbių <text:s/>priežasčių<text:s/>bei atsižvelgdami į Komisijos siūlymą Nr. 4,<text:s/>siūlome įstatyme įtvirtinti aiškias Lietuvos Respublikos Vyriausybės įgaliotos institucijos, <text:s/>veikiančios <text:s/>lygybės ir pariteto principais iš valstybės institucijų ir Lietuvos jaunimo organizacijų tarybos atstovų sudaromos patariamosios kolegialios institucijos - Jaunimo reikalų tarybos funkcijas.</text:p>
            <text:p text:style-name="P380"><text:bookmark-start text:name="part_3730120ae82f47eba3f4cfbb1fbb78fc"/><text:bookmark-start text:name="part_d379b2a02106430f9b18968ca3eaa5d3"/><text:bookmark-start text:name="part_2f40d93d919a44f291130549fbaf10b0"/><text:bookmark-end text:name="part_3730120ae82f47eba3f4cfbb1fbb78fc"/><text:bookmark-end text:name="part_d379b2a02106430f9b18968ca3eaa5d3"/><text:bookmark-end text:name="part_2f40d93d919a44f291130549fbaf10b0"/></text:p>
            <text:p text:style-name="P381">Pasiūlymas:</text:p>
            <text:p text:style-name="P382">Pakeisti įstatymo projekto pavadinimą ir jį išdėstyti taip:</text:p>
            <text:p text:style-name="P383">„LIETUVOS RESPUBLIKOS</text:p>
            <text:p text:style-name="P384">JAUNIMO POLITIKOS PAGRINDŲ ĮSTATYMO NR. IX-1871 2, 3<text:span text:style-name="T385">, 4</text:span><text:s/>IR 7 STRAIPSNIŲ PAKEITIMO</text:p>
            <text:p text:style-name="P386">ĮSTATYMAS“</text:p>
            <text:p text:style-name="P387"/>
            <text:p text:style-name="P388">Papildyti įstatymo projektą<text:s/>nauju 4 straipsniu ir jį išdėstyti taip:</text:p>
            <text:p text:style-name="P389">4 straipsnis. 4 straipsnio pakeitimas</text:p>
            <text:p text:style-name="P390">Pakeisti 4 straipsnio 1 dalį ir ją išdėstyti<text:s/>taip:</text:p>
            <text:p text:style-name="P391">„1.<text:span text:style-name="T392"><text:s/>Jaunimo reikalų taryba –<text:s/></text:span><text:span text:style-name="T393">visuomeninė</text:span><text:s/><text:span text:style-name="T394">jaunimo politiką įgyvendinančios Lietuvos Respublikos Vyriausybės įgaliotos institucijos<text:s/></text:span>patariamoji institucija<text:span text:style-name="T395">, sudaryta<text:s/></text:span>vadovaujantis lygybės<text:span text:style-name="T396"><text:s/>ir pariteto<text:s/></text:span><text:span text:style-name="T397">principu</text:span><text:span text:style-name="T398"><text:s/>sudaroma</text:span><text:span text:style-name="T399"><text:s/></text:span><text:span text:style-name="T400">principais<text:s/></text:span>iš valstybės<text:span text:style-name="T401"><text:s/></text:span>institucijų,<text:s/>Lietuvos savivaldybių asociacijos,<text:s/>Lietuvos jaunimo organizacijų tarybos<text:s/>ir Pasaulio lietuvių jaunimo sąjungos<text:s/>deleguotų atstovų.<text:span text:style-name="T402"><text:s/></text:span></text:p>
            <text:p text:style-name="P403">2. Pakeisti 4 straipsnio 3 dalį ir ją išdėstyti<text:s/>taip:</text:p>
            <text:p text:style-name="P404">„3.<text:s/><text:span text:style-name="T405">Jaunimo reikalų taryba nagrinėja su jaunimo politika Lietuvos Respublikoje susijusius klausimus ir teikia Lietuvos Respublikos Vyriausybei, ministerijoms, kitoms valstybės ir savivaldybių institucijoms bei įstaigoms pasiūlymus dėl jaunimo politikos, jos įgyvendinimo, jaunimo politikos įgyvendinimo priemonių finansavimo prioritetų, bendradarbiavimo su užsienio lietuvių jaunimo organizacijomis, su jaunimo politikos įgyvendinimu susijusių teisės aktų projektų.</text:span><text:s/><text:span text:style-name="T406">Jaunimo reikalų taryba atlieka šias funkcijas:</text:span><text:span text:style-name="T407"><text:line-break/>1) teikia siūlymus dėl jaunimo politiką įgyvendinančios Lietuvos Respublikos Vyriausybės<text:s/></text:span><text:soft-page-break/><text:span text:style-name="T408">įgaliotos institucijos vizijos, misijos, prioritetų, strateginių tikslų;<text:s/></text:span><text:span text:style-name="T409"><text:line-break/>2) vertina jaunimo politikai Socialinės apsaugos ir darbo ministerijos skirtų asignavimų jaunimo politiką įgyvendinančios Lietuvos Respublikos Vyriausybės įgaliotos institucijos projektus bei teikia savo siūlymus dėl jų tobulinimo;<text:s/></text:span><text:span text:style-name="T410"><text:line-break/>3) teikia siūlymus Socialinės apsaugos ir darbo ministerijai dėl jaunimo politiką įgyvendinančios Lietuvos Respublikos Vyriausybės įgaliotos institucijos strateginių ir metinių veiklos planų vykdymo;<text:s/></text:span><text:span text:style-name="T411"><text:line-break/>4) dalyvauja formuojant jaunimo politiką;<text:s/></text:span><text:span text:style-name="T412"><text:line-break/>5) nagrinėja su jaunimo politika susijusius klausimus ir teikia Lietuvos Respublikos Vyriausybei, ministerijoms, kitoms valstybės ir savivaldybių institucijoms bei įstaigoms pasiūlymus dėl jaunimo politikos įgyvendinimo, jaunimo politikos priemonių finansavimo prioritetų, bendradarbiavimo su užsienio lietuvių jaunimo organizacijomis, su jaunimo politikos įgyvendinimu susijusių teisės aktų projektų;</text:span><text:span text:style-name="T413"><text:line-break/>6) teikia siūlymus dėl jaunimo politiką įgyvendinančios Lietuvos Respublikos Vyriausybės įgaliotos institucijos vadovo pateiktos įstaigos veiklos metinės ataskaitos ir teikia rekomendacijas Socialinės apsaugos ir darbo ministerijai dėl<text:s/></text:span><text:soft-page-break/><text:span text:style-name="T414">ataskaitos įgyvendinimo įvertinimo;</text:span><text:span text:style-name="T415"><text:line-break/>7) teisės aktų nustatyta tvarka dalyvauja renkant jaunimo politiką įgyvendinančios Lietuvos Respublikos Vyriausybės įgaliotos institucijos vadovą;</text:span><text:span text:style-name="T416"><text:line-break/>8) vykdo jaunimo politikos įgyvendinimo stebėseną, inicijuoja jaunimo politikos srities tyrimus, vertina ir teikia išvadas Socialinės apsaugos ir darbo ministerijai dėl atliktų tyrimų;</text:span><text:span text:style-name="T417"><text:line-break/>9) svarsto jaunimo politiką įgyvendinančios Lietuvos Respublikos Vyriausybės įgaliotos institucijos biudžeto sąmatų projektus ir teikia siūlymus Socialinės apsaugos ir darbo ministerijai dėl jaunimo politiką įgyvendinančiai Lietuvos Respublikos Vyriausybės įgaliotai institucijai skiriamų asignavimų tinkamo panaudojimo.“</text:span></text:p>
            <text:p text:style-name="P418"/>
            <text:p text:style-name="P419">Buvusį įstatymo projekto 4 straipsnį laikyti 5 straipsniu<text:span text:style-name="T420">.</text:span></text:p>
          </table:table-cell>
          <table:table-cell table:style-name="TableCell421">
            <text:p text:style-name="P422">Pritarti</text:p>
          </table:table-cell>
          <table:table-cell table:style-name="TableCell423">
            <text:p text:style-name="P424"/>
          </table:table-cell>
        </table:table-row>
      </table:table>
      <text:p text:style-name="P425"/>
      <text:p text:style-name="P426"><text:span text:style-name="T427">7</text:span><text:span text:style-name="T428">. Balsavimo rezultatai:</text:span><text:s/>pritarta bendru sutarimu.</text:p>
      <text:p text:style-name="P429"><text:span text:style-name="T430">8</text:span><text:span text:style-name="T431">. Komi</text:span><text:span text:style-name="T432">sijos</text:span><text:span text:style-name="T433"><text:s/>paskirti pranešėjai:</text:span><text:s/>Kęstutis Smirnovas.</text:p>
      <text:p text:style-name="P434"/>
      <text:p text:style-name="P435">Komisijos<text:s/>pirmininkas<text:tab/><text:tab/><text:tab/><text:tab/><text:tab/><text:tab/><text:tab/><text:span text:style-name="T436">(Parašas)</text:span><text:tab/><text:tab/><text:tab/><text:tab/><text:tab/><text:tab/>Kęstutis Smirnovas</text:p>
      <text:p text:style-name="P437"/>
      <text:p text:style-name="P438"/>
      <text:p text:style-name="P439"/>
      <text:p text:style-name="Normal"><text:span text:style-name="T440">Seimo kanceliarijos patarėja Jurgita Petn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20-06-03T13:22:00Z</meta:creation-date>
    <dc:date>2020-06-03T13:2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13" meta:paragraph-count="296" meta:word-count="2250" meta:character-count="17524" meta:row-count="973" meta:non-whitespace-character-count="15570"/>
  </office:meta>
</office:document-meta>
</file>