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 ŪKIO BENDROVIŲ ĮSTATYMO NR. </text:span><text:span text:style-name="T12">I-1222 21, 26 STRAIPSNIŲ IR SEPTINTOJO SKIRSNIO PAVADINIMO PAKEITIMO</text:span></text:p>
      <text:p text:style-name="P13"><text:span text:style-name="T14">ĮSTATYMO<text:s/></text:span><text:span text:style-name="T15">PROJEKTO</text:span></text:p>
      <text:p text:style-name="P16"/>
      <text:p text:style-name="P17">2024-05-09<text:s/>Nr. XIVP-368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%20renata.dirgeliene@lrs.lt" office:target-frame-name="_top" xlink:show="replace"><text:span text:style-name="T39">p. renata.dirgeliene@lrs.lt</text:span></text:a></text:p>
      <text:p text:style-name="P40">A. Dulevičiūtė-Akimovienė, tel. (0 5) 209 6164, el. p. akvile.duleviciute@lrs.lt</text:p>
      <text:p text:style-name="P41"><text:span text:style-name="T42">M. Masteikienė, tel. (0 5) 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9:00Z</meta:creation-date>
    <dc:date>2024-05-09T05:5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7" meta:character-count="757" meta:row-count="61" meta:non-whitespace-character-count="672"/>
  </office:meta>
</office:document-meta>
</file>