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.9791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PASIŪLYMAS</text:p>
      <text:p text:style-name="P2"/>
      <text:p text:style-name="P3">DĖL<text:s/>SEIMO NUTARIMO „DĖL LIETUVOS RESPUBLIKOS SEIMO I (RUDENS) SESIJOS DARBŲ PROGRAMOS“ Nr. XIIIP-53</text:p>
      <text:p text:style-name="P4"/>
      <text:p text:style-name="P5"/>
      <text:p text:style-name="P6">2016-11-24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Pasiūlymas:<text:s/>Papildyti<text:s/>Lietuvos Respublikos Seimo I (rudens) sesijos darbų programą<text:s/>šiais įstatymų projektais:</text:p>
            <text:p text:style-name="P45"/>
            <text:p text:style-name="P46"><text:span text:style-name="T47">Valstybinių pensijų įstatymo Nr. I-730 4 straip</text:span><text:span text:style-name="T48">snio pakeitimo ĮSTATYMO PROJEKTU</text:span><text:span text:style-name="T49"><text:s/>Nr.<text:s/></text:span><text:span text:style-name="T50">XIIP-3530</text:span><text:span text:style-name="T51"><text:s/>ir<text:s/></text:span><text:span text:style-name="T52">Visuomenės informavimo įstatymo 24 straipsnio pakeitimo</text:span><text:span text:style-name="T53"><text:s/>ir papildymo ĮSTATYMO PROJEKTU Nr.<text:s/></text:span><text:span text:style-name="T54">XIIP-1139</text:span><text:span text:style-name="T55">.</text:span></text:p>
            <text:p text:style-name="P56"/>
            <text:p text:style-name="P57"/>
            <text:p text:style-name="P58"/>
          </table:table-cell>
        </table:table-row>
      </table:table>
      <text:p text:style-name="P59"/>
      <text:section text:name="Sect1" text:style-name="S1">
        <text:p text:style-name="P60"/>
        <text:p text:style-name="P61">Teikia</text:p>
        <text:p text:style-name="P62">Seimo narys<text:s/><text:tab/><text:tab/><text:tab/><text:tab/><text:tab/><text:tab/><text:tab/><text:tab/>Arvydas Anušauskas</text:p>
        <text:p text:style-name="Normal"/>
        <text:p text:style-name="Normal"/>
        <text:p text:style-name="Normal"/>
        <text:p text:style-name="Normal"/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.i</meta:initial-creator>
    <dc:creator>adlibuser</dc:creator>
    <meta:creation-date>2016-11-24T07:13:00Z</meta:creation-date>
    <dc:date>2016-11-24T07:13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6" meta:word-count="74" meta:character-count="555" meta:row-count="45" meta:non-whitespace-character-count="497"/>
  </office:meta>
</office:document-meta>
</file>