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style:font-weight-complex="bold" style:font-size-complex="12pt"/>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text-properties style:font-size-complex="12pt" style:language-asian="lt" style:country-asian="L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PASIŪLYMAS</text:p>
      <text:p text:style-name="P2">DĖL<text:s/>LIETUVOS RESPUBLIKOS Žemės ūkio paskirties žemės įsigijimo įstatymo Nr. IX-1314 4 straipsnio pakeitimo įstatymo projekto</text:p>
      <text:p text:style-name="P3"><text:span text:style-name="T4">NR</text:span><text:span text:style-name="T5">.<text:s/></text:span><text:span text:style-name="T6">XIIIP-1100</text:span></text:p>
      <text:p text:style-name="P7"/>
      <text:p text:style-name="P8">2017-11-10</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4</text:p>
          </table:table-cell>
          <table:table-cell table:style-name="TableCell40">
            <text:p text:style-name="P41">2</text:p>
          </table:table-cell>
          <table:table-cell table:style-name="TableCell42">
            <text:p text:style-name="P43">2</text:p>
          </table:table-cell>
          <table:table-cell table:style-name="TableCell44">
            <text:p text:style-name="P45">Argumentai:<text:s/></text:p>
            <text:p text:style-name="P46"/>
            <text:p text:style-name="P47">Siūloma numatyti, jog teisę be aukciono pirkti valstybinę žemės ūkio paskirties žemę turi ūkininkai, kurie jau anksčiau nuomojo ar laikinai naudojo valstybinės žemės plotus ilgiau kaip 5 metus iš eilės, už vidutinę rinkos vertę, kurios dydis nustatomas pagal Žemės verčių zonų žemėlapius.<text:s/></text:p>
            <text:p text:style-name="P48"/>
            <text:p text:style-name="P49"><text:s/></text:p>
            <text:p text:style-name="P50"><text:span text:style-name="T51">Pasiūlymas:</text:span><text:span text:style-name="T52"><text:s/></text:span></text:p>
            <text:p text:style-name="P53"/>
            <text:p text:style-name="P54">2) Pakeisti 4 straipsnio 2 dalies 3 punktą ir jį išdėstyti taip:</text:p>
            <text:p text:style-name="P55"/>
            <text:p text:style-name="P56"><text:span text:style-name="T57">„3) privačių žemės sklypų savininkai – tarp jų nuosavybės teise valdomų žemės sklypų įsiterpusius, ir/arba su jais besiribojančius valstybinės žemės ūkio paskirties žemės plotus, ne didesnius kaip 10 ha, taip pat didesnius kaip 10 ha, jeigu šiuose valstybinės žemės ūkio paskirties žemės plotuose pagal teisės aktų nuostatas, reglamentuojančias žemės sklypų formavimą, negalima suformuoti racionalių ribų ir dydžio žemės ūkio paskirties žemės sklypų, ir neviršijančius Žemės ūkio paskirties žemės įsigijimo įstatymo 3 straipsnio 1 dalyje nurodyto ploto<text:s/></text:span><text:span text:style-name="T58">ir<text:s/></text:span><text:span text:style-name="T59">asmenys, nuomojantys ar laikinai naudojantys valstybinės žemės plotus ilgiau kaip 5 metus iš eilės, už vidutinę rinkos vertę, kurios dydis nustatomas pagal Žemės verčių zonų žemėlapius;“<text:s/></text:span></text:p>
            <text:p text:style-name="P60"/>
          </table:table-cell>
        </table:table-row>
      </table:table>
      <text:p text:style-name="P61"/>
      <text:section text:name="Sect1" text:style-name="S1">
        <text:p text:style-name="P62"/>
        <text:p text:style-name="P63"/>
        <text:p text:style-name="P64"/>
        <text:p text:style-name="P65"/>
        <text:p text:style-name="P66"/>
        <text:p text:style-name="P67">Teikia</text:p>
        <text:p text:style-name="P68">Seimo nariai<text:tab/><text:tab/><text:tab/></text:p>
        <text:p text:style-name="P69"/>
        <text:p text:style-name="P70"><text:span text:style-name="T71">Remigijus Žemaitaitis<text:s/></text:span><text:span text:style-name="T72"><text:tab/></text:span><text:span text:style-name="T73"><text:tab/></text:span><text:span text:style-name="T7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7-11-13T12:22:00Z</meta:creation-date>
    <dc:date>2017-11-13T12:22:00Z</dc:date>
    <meta:print-date>2017-11-09T13: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2" meta:word-count="188" meta:character-count="1421" meta:row-count="34" meta:non-whitespace-character-count="1245"/>
  </office:meta>
</office:document-meta>
</file>