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1694in" text:list-level-position-and-space-mode="label-alignment">
          <style:list-level-label-alignment text:label-followed-by="listtab" fo:margin-left="0.6694in" fo:text-indent="-0.169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1694in" text:list-level-position-and-space-mode="label-alignment">
          <style:list-level-label-alignment text:label-followed-by="listtab" fo:margin-left="0.6694in" fo:text-indent="-0.169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number text:level="2" style:num-suffix="."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3" style:num-suffix="." style:num-format="i">
        <style:list-level-properties fo:text-align="end" text:space-before="1.3722in" text:min-label-width="0.125in" text:list-level-position-and-space-mode="label-alignment">
          <style:list-level-label-alignment text:label-followed-by="listtab" fo:margin-left="1.4972in" fo:text-indent="-0.125in"/>
        </style:list-level-properties>
      </text:list-level-style-number>
      <text:list-level-style-number text:level="4" style:num-suffix="." style:num-format="1">
        <style:list-level-properties text:space-before="1.7472in" text:min-label-width="0.25in" text:list-level-position-and-space-mode="label-alignment">
          <style:list-level-label-alignment text:label-followed-by="listtab" fo:margin-left="1.9972in" fo:text-indent="-0.25in"/>
        </style:list-level-properties>
      </text:list-level-style-number>
      <text:list-level-style-number text:level="5" style:num-suffix="." style:num-format="a" style:num-letter-sync="true">
        <style:list-level-properties text:space-before="2.2472in" text:min-label-width="0.25in" text:list-level-position-and-space-mode="label-alignment">
          <style:list-level-label-alignment text:label-followed-by="listtab" fo:margin-left="2.4972in" fo:text-indent="-0.25in"/>
        </style:list-level-properties>
      </text:list-level-style-number>
      <text:list-level-style-number text:level="6" style:num-suffix="." style:num-format="i">
        <style:list-level-properties fo:text-align="end" text:space-before="2.8722in" text:min-label-width="0.125in" text:list-level-position-and-space-mode="label-alignment">
          <style:list-level-label-alignment text:label-followed-by="listtab" fo:margin-left="2.9972in" fo:text-indent="-0.125in"/>
        </style:list-level-properties>
      </text:list-level-style-number>
      <text:list-level-style-number text:level="7" style:num-suffix="." style:num-format="1">
        <style:list-level-properties text:space-before="3.2472in" text:min-label-width="0.25in" text:list-level-position-and-space-mode="label-alignment">
          <style:list-level-label-alignment text:label-followed-by="listtab" fo:margin-left="3.4972in" fo:text-indent="-0.25in"/>
        </style:list-level-properties>
      </text:list-level-style-number>
      <text:list-level-style-number text:level="8" style:num-suffix="." style:num-format="a" style:num-letter-sync="true">
        <style:list-level-properties text:space-before="3.7472in" text:min-label-width="0.25in" text:list-level-position-and-space-mode="label-alignment">
          <style:list-level-label-alignment text:label-followed-by="listtab" fo:margin-left="3.9972in" fo:text-indent="-0.25in"/>
        </style:list-level-properties>
      </text:list-level-style-number>
      <text:list-level-style-number text:level="9" style:num-suffix="." style:num-format="i">
        <style:list-level-properties fo:text-align="end" text:space-before="4.3722in" text:min-label-width="0.125in" text:list-level-position-and-space-mode="label-alignment">
          <style:list-level-label-alignment text:label-followed-by="listtab" fo:margin-left="4.4972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fo:color="#000000" fo:background-color="#FFFFFF"/>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fo:text-indent="0.4923in">
        <style:tab-stops>
          <style:tab-stop style:type="left" style:position="0.689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family="paragraph">
      <style:paragraph-properties fo:keep-with-next="always" fo:text-indent="0.5in"/>
      <style:text-properties fo:font-weight="bold" style:font-weight-asian="bold" style:font-weight-complex="bold"/>
    </style:style>
    <style:style style:name="P41" style:parent-style-name="Normal" style:family="paragraph">
      <style:paragraph-properties fo:keep-with-next="always"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keep-with-next="always" fo:text-indent="0.5in"/>
      <style:text-properties fo:font-weight="bold" style:font-weight-asian="bold" style:font-weight-complex="bold"/>
    </style:style>
    <style:style style:name="P46" style:parent-style-name="Normal" style:family="paragraph">
      <style:paragraph-properties fo:keep-with-next="always" fo:text-indent="0.5in"/>
      <style:text-properties fo:font-weight="bold" style:font-weight-asian="bold" style:font-weight-complex="bold"/>
    </style:style>
    <style:style style:name="TableColumn48" style:family="table-column">
      <style:table-column-properties style:column-width="0.3909in" style:use-optimal-column-width="false"/>
    </style:style>
    <style:style style:name="TableColumn49" style:family="table-column">
      <style:table-column-properties style:column-width="1.3715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3902in" style:use-optimal-column-width="false"/>
    </style:style>
    <style:style style:name="TableColumn54" style:family="table-column">
      <style:table-column-properties style:column-width="3.7736in" style:use-optimal-column-width="false"/>
    </style:style>
    <style:style style:name="TableColumn55" style:family="table-column">
      <style:table-column-properties style:column-width="0.7402in" style:use-optimal-column-width="false"/>
    </style:style>
    <style:style style:name="TableColumn56" style:family="table-column">
      <style:table-column-properties style:column-width="2.6576in" style:use-optimal-column-width="false"/>
    </style:style>
    <style:style style:name="Table47" style:family="table">
      <style:table-properties style:width="10.7263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40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start" fo:margin-left="0in" fo:text-indent="0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1055in"/>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 style:parent-style-name="Normal" style:family="paragraph">
      <style:paragraph-properties fo:text-align="justify" fo:text-indent="0.1062in" fo:background-color="#FFFFFF"/>
      <style:text-properties fo:font-size="11pt" style:font-size-asian="11pt" style:font-size-complex="11pt" style:language-asian="lt" style:country-asian="LT"/>
    </style:style>
    <style:style style:name="P101" style:parent-style-name="Normal" style:family="paragraph">
      <style:paragraph-properties fo:text-align="justify" fo:text-indent="0.1062in" fo:background-color="#FFFFFF"/>
      <style:text-properties fo:font-size="11pt" style:font-size-asian="11pt" style:font-size-complex="11pt" style:language-asian="lt" style:country-asian="LT"/>
    </style:style>
    <style:style style:name="P102" style:parent-style-name="Normal" style:family="paragraph">
      <style:paragraph-properties fo:text-align="justify" fo:text-indent="0.1062in" fo:background-color="#FFFFFF"/>
      <style:text-properties fo:font-size="11pt" style:font-size-asian="11pt" style:font-size-complex="11pt" style:language-asian="lt" style:country-asian="LT"/>
    </style:style>
    <style:style style:name="P103" style:parent-style-name="Normal" style:family="paragraph">
      <style:paragraph-properties fo:text-align="justify" fo:text-indent="0.1062in" fo:background-color="#FFFFFF"/>
      <style:text-properties fo:font-size="11pt" style:font-size-asian="11pt" style:font-size-complex="11pt" style:language-asian="lt" style:country-asian="LT"/>
    </style:style>
    <style:style style:name="P104" style:parent-style-name="Normal" style:family="paragraph">
      <style:paragraph-properties fo:text-align="justify" fo:margin-bottom="0.1111in" fo:margin-left="-0.0138in" fo:text-indent="0.1062in">
        <style:tab-stops/>
      </style:paragraph-properties>
      <style:text-properties fo:font-size="11pt" style:font-size-asian="11pt" style:font-size-complex="11pt" style:language-asian="lt" style:country-asian="LT"/>
    </style:style>
    <style:style style:name="P105" style:parent-style-name="Normal" style:family="paragraph">
      <style:paragraph-properties fo:text-align="justify">
        <style:tab-stops>
          <style:tab-stop style:type="left" style:position="3.4583in"/>
        </style:tab-stops>
      </style:paragraph-properties>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ListParagraph" style:family="paragraph">
      <style:paragraph-properties fo:text-align="justify" fo:margin-left="0.0055in" fo:text-indent="0.002in">
        <style:tab-stops>
          <style:tab-stop style:type="left" style:position="0.1972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Calibri" fo:font-size="11pt" style:font-size-asian="11pt" style:font-size-complex="11pt" fo:background-color="#FFFFFF"/>
    </style:style>
    <style:style style:name="P111" style:parent-style-name="Normal" style:family="paragraph">
      <style:paragraph-properties fo:text-align="justify" fo:margin-bottom="0.1111in" fo:margin-left="-0.0138in" fo:text-indent="0.002in">
        <style:tab-stops/>
      </style:paragraph-properties>
    </style:style>
    <style:style style:name="T1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3" style:parent-style-name="DefaultParagraphFont" style:family="text">
      <style:text-properties style:font-name-asian="Calibri" style:font-weight-complex="bold" fo:color="#000000" fo:font-size="11pt" style:font-size-asian="11pt" style:font-size-complex="11pt"/>
    </style:style>
    <style:style style:name="T1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5" style:parent-style-name="DefaultParagraphFont" style:family="text">
      <style:text-properties style:font-name-asian="Calibri" style:font-weight-complex="bold" fo:color="#000000" fo:font-size="11pt" style:font-size-asian="11pt" style:font-size-complex="11pt"/>
    </style:style>
    <style:style style:name="T1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5"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5" style:family="paragraph">
      <style:paragraph-properties fo:text-indent="0.1576in"/>
      <style:text-properties fo:font-weight="bold" style:font-weight-asian="bold"/>
    </style:style>
    <style:style style:name="P121" style:parent-style-name="Pasiūlymai5" style:family="paragraph">
      <style:paragraph-properties fo:text-indent="0.1576in"/>
    </style:style>
    <style:style style:name="T122" style:parent-style-name="DefaultParagraphFont" style:family="text">
      <style:text-properties style:font-weight-complex="normal"/>
    </style:style>
    <style:style style:name="T123" style:parent-style-name="DefaultParagraphFont" style:family="text">
      <style:text-properties style:font-weight-complex="normal"/>
    </style:style>
    <style:style style:name="T124" style:parent-style-name="DefaultParagraphFont" style:family="text">
      <style:text-properties style:font-weight-complex="normal"/>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Pasiūlymai5" style:family="paragraph">
      <style:paragraph-properties fo:text-indent="0.1576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Pasiūlymai5" style:family="paragraph">
      <style:paragraph-properties fo:text-indent="0.1576in"/>
      <style:text-properties fo:color="#000000"/>
    </style:style>
    <style:style style:name="P143" style:parent-style-name="Pasiūlymai5" style:family="paragraph">
      <style:paragraph-properties fo:text-indent="0.157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Pasiūlymai5" style:family="paragraph">
      <style:paragraph-properties fo:text-indent="0.1576in"/>
      <style:text-properties style:font-weight-complex="normal"/>
    </style:style>
    <style:style style:name="P156" style:parent-style-name="ListParagraph" style:family="paragraph">
      <style:paragraph-properties fo:text-align="justify" fo:margin-bottom="0.1111in" fo:margin-left="-0.0138in" fo:text-indent="0.0138in">
        <style:tab-stops>
          <style:tab-stop style:type="left" style:position="0.1965in"/>
          <style:tab-stop style:type="left" style:position="0.5965in"/>
        </style:tab-stops>
      </style:paragraph-properties>
      <style:text-properties fo:font-weight="bold" style:font-weight-asian="bold" fo:font-size="11pt" style:font-size-asian="11pt" style:font-size-complex="11pt"/>
    </style:style>
    <style:style style:name="P157" style:parent-style-name="ListParagraph" style:family="paragraph">
      <style:paragraph-properties fo:text-align="justify" fo:margin-bottom="0.1111in" fo:margin-left="-0.0138in" fo:text-indent="0.0138in">
        <style:tab-stops>
          <style:tab-stop style:type="left" style:position="0.1965in"/>
          <style:tab-stop style:type="left" style:position="0.5965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keep-with-next="always" fo:text-indent="0.5in"/>
      <style:text-properties fo:font-weight="bold" style:font-weight-asian="bold" style:font-weight-complex="bold"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fo:margin-left="3.5in" fo:text-indent="1.5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p text:style-name="P12"><text:span text:style-name="T13">PAGRINDINIO KOMITETO PAPILDOMA IŠVADA</text:span></text:p>
      <text:h text:style-name="P14" text:outline-level="2"><text:span text:style-name="T15">DĖL GAUTŲ</text:span><text:span text:style-name="T16"><text:s/></text:span><text:span text:style-name="T17">NAUJŲ PASTABŲ IR PASIŪLYMŲ</text:span><text:span text:style-name="T18"><text:s/></text:span><text:span text:style-name="T19">DĖL</text:span><text:span text:style-name="T20"><text:s/></text:span><text:span text:style-name="T21">LIETUVOS<text:s/></text:span><text:span text:style-name="T22">RESPUBLIKOS<text:s/></text:span><text:span text:style-name="T23">VIETOS SAVIVALDOS ĮSTATYMO NR. I-533 PAKEITIMO ĮSTATYMO NR. XIV-1268 1 IR 2 STRAIPSNIŲ PAKEITIMO<text:s/></text:span><text:span text:style-name="T24">ĮSTATYMO PROJEKTO NR.<text:s/></text:span><text:span text:style-name="T25">XIVP-2474(2)</text:span></text:h>
      <text:p text:style-name="P26"/>
      <text:p text:style-name="P27">2023-03-22<text:s/>Nr.<text:s/>113-P-6<text:s/></text:p>
      <text:p text:style-name="P28">Vilnius</text:p>
      <text:p text:style-name="P29"/>
      <text:p text:style-name="P30"/>
      <text:p text:style-name="P31"><text:span text:style-name="T32">1. Komiteto<text:s/></text:span><text:span text:style-name="T33">posėdyje</text:span><text:span text:style-name="T34"><text:s/>dalyvavo:</text:span><text:s/></text:p>
      <text:p text:style-name="P35">Komiteto pirmininkas Ričardas Juška, komiteto nariai: Guoda Burokienė, Domas Griškevičius,<text:s/>Kęstutis Masiulis,<text:s/>Bronislovas Matelis,<text:line-break/>Audrius Petrošius,<text:s/>Eugenijus Sabutis, Algis Strelčiūnas,<text:s/>Rita Tamašunienė, Valdemaras<text:s/>Valkiūnas.</text:p>
      <text:p text:style-name="P36">Komiteto biuras: vedėja Lina Milonaitė, patarėjai: Rasa Mačiulytė,<text:s/>Skaistė Meškelė,<text:s/>Rasa Šidlauskaitė,<text:s/>Juras Taminskas, padėjėja Vilma<text:s/>Keidūnė.</text:p>
      <text:p text:style-name="P37"><text:span text:style-name="T38">Kviestieji asmenys:<text:s/></text:span><text:span text:style-name="T39">Seimo narys Andrius Vyšniauskas, Seimo narė Orinta Leiputė, Lietuvos savivaldybių asociacijos direktorė Roma Žakaitienė.</text:span></text:p>
      <text:h text:style-name="P40" text:outline-level="6"/>
      <text:h text:style-name="P41" text:outline-level="6"><text:span text:style-name="T42">2. Seimo kanceliarijos Teisės departamento išvados ir kitų ekspertų pasiūlymai:</text:span><text:span text:style-name="T43"><text:s/></text:span><text:span text:style-name="T44">nesvarstyta.</text:span></text:h>
      <text:h text:style-name="P45" text:outline-level="6"/>
      <text:h text:style-name="P46" text:outline-level="6">3. Subjektų, turinčių įstatymų leidybos iniciatyvos teisę, pasiūlymai:</text:h>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list text:style-name="LFO14" text:continue-numbering="true">
              <text:list-item>
                <text:p text:style-name="P83"/>
              </text:list-item>
            </text:list>
          </table:table-cell>
          <table:table-cell table:style-name="TableCell84">
            <text:p text:style-name="Pasiūlymai4">Seimo nariai:</text:p>
            <text:p text:style-name="P85">J. Sabatauskas,</text:p>
            <text:p text:style-name="P86">O. Leiputė,</text:p>
            <text:p text:style-name="P87">A. Veryga,</text:p>
            <text:p text:style-name="P88">L. Girskienė,</text:p>
            <text:p text:style-name="Pasiūlymai4">A. Vyšniauskas,</text:p>
            <text:p text:style-name="Pasiūlymai4">2023-03-17</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N</text:p>
          </table:table-cell>
          <table:table-cell table:style-name="TableCell97">
            <text:p text:style-name="P98"><text:span text:style-name="T99">Argumentai:</text:span></text:p>
            <text:p text:style-name="P100">Šiuo metu galiojantis reglamentavimas dėl galimybių savivaldybės tarybose suformuoti frakcijas smarkiai suvaržo net didelį rinkėjų pasitikėjimą gaunančioms politinėms organizacijoms galimybę suformuoti frakciją savivaldybės taryboje. Galimybė formuoti frakcijas atstovaujamojoje institucijoje yra vienas iš būdo ir galimybių politinei organizacijai geriau atstovauti rinkėjų interesus.<text:s/></text:p>
            <text:p text:style-name="P101">Dabartinėje įstatymo redakcijoje numatyti reikalavimai frakcijų savivaldybės tarybose sudarymui nėra pagrįsti atstovavimo proporcijomis ir/ar kitais kriterijais. Maža to, savivaldybių tarybų frakcijų sudarymui yra nustatyti dar griežtesni kriterijai, nei frakcijų sudarymui Lietuvos Respublikos Seime. Seime, kurį sudaro 141 narys, norint sudaryti frakciją yra taikomas minimalus 7 narių reikalavimas, kai tuo tarpu savivaldybėje, kurioje yra išrinktas 41 savivaldybės tarybos narys, norint suformuoti frakciją reikia net penkių savivaldybės tarybos narių.<text:s/></text:p>
            <text:p text:style-name="P102">Taikant proporcijos principą ir vadovaujantis Seimo frakcijų steigimui taikomais reikalavimais (frakcijai sudaryti reikalinga 4,7 proc. Seimo narių valia), atsižvelgiant į proporciją, savivaldybių <text:s/>tarybose turėtų būti nustatomos tokios kvotos: Vilniaus m. savivaldybės taryboje frakciją turėtų sudaryti 3 nariai, o visose likusiose – 2 (atsižvelgiant į protingumo principą, kad frakcija negali būti sudaryta iš vieno tarybos nario).</text:p>
            <text:p text:style-name="P103">Atkreiptinas dėmesys ir į tai, kad pagal dabartinę įstatymo redakciją, vietos savivaldybėse frakcijų negali sudaryti net ir pakankamai didelį vietinį rinkėjų palaikymą (pavyzdžiui, net virš 9 proc.) turinčios politinės organizacijos. Taip pat yra daugybe situacijų, kai nepaisant ne vienos politinės jėgos dalyvavimo savivaldybės taryboje, pagal dabartinį reguliavimą, frakcijas gali turėti tik dvi didžiausios jėgos.<text:s/></text:p>
            <text:soft-page-break/>
            <text:p text:style-name="P104">Galiausiai, atsižvelgiant į tai, kad tarybų nariai susibūrę į frakcijas turi geresnes galimybes atstovauti rinkėjus, tokių reikalavimų taikymas sukuria situaciją, kuomet daugiau balsų surinkusios politinės jėgos ir jų sudarytos frakcijos, įgyja ir papildomą pranašumą ir geresnes galimybes atstovauti rinkėjų interesą, nei mažiau pasitikėjimo surinkusios.</text:p>
            <text:p text:style-name="P105"><text:span text:style-name="T106">Pasiūlymas</text:span><text:span text:style-name="T107">:</text:span></text:p>
            <text:list text:style-name="LFO15" text:continue-numbering="true">
              <text:list-item>
                <text:p text:style-name="P108"><text:span text:style-name="T109">Pakeisti Projekto 1 straipsnį ir Vietos savivaldos</text:span><text:span text:style-name="T110"><text:s/>įstatymo 1straipsnio 15 dalies redakciją išdėstyti taip:</text:span></text:p>
              </text:list-item>
            </text:list>
            <text:p text:style-name="P111"><text:span text:style-name="T112">Savivaldybės tarybos narių frakcija –<text:s/></text:span><text:span text:style-name="T113">savivaldybės tarybos nariai, savivaldybės tarybos posėdyje viešu pareiškimu, įteiktu posėdžio pirmininkui, deklaravę, kad veiklą savivaldybės taryboje tęsia susivieniję į frakciją.<text:s/></text:span><text:span text:style-name="T114">Savivaldybės taryboje, kurią sudaro 27 ir daugiau narių, frakciją sudaro ne mažiau kaip 3 savivaldybės tarybos nariai, kitose savivaldybių tarybose ne mažiau kaip 2 savivaldybės tarybos nariai</text:span><text:span text:style-name="T115">.<text:s/></text:span><text:span text:style-name="T116">Savivaldybės taryboje, kurią sudaro 41 ir daugiau narių, frakciją sudaro ne mažiau kaip 5 savivaldybės tarybos nariai; savivaldybės taryboje, kurią sudaro 27–31 narys, frakciją sudaro ne mažiau kaip 4 savivaldybės tarybos nariai; kitose savivaldybių tarybose – ne mažiau kaip 3 savivaldybės tarybos nariai.</text:span></text:p>
          </table:table-cell>
          <table:table-cell table:style-name="TableCell117">
            <text:p text:style-name="P118">Pritarti<text:s/></text:p>
          </table:table-cell>
          <table:table-cell table:style-name="TableCell119">
            <text:p text:style-name="P120">Argumentai:<text:s/></text:p>
            <text:p text:style-name="P121"><text:span text:style-name="T122">Komiteto išvadų rengėjų vertinimu,<text:s/></text:span><text:span text:style-name="T123">pasiūlymas koreguotinas</text:span><text:span text:style-name="T124">, nes<text:s/></text:span>naujos redakcijos Vietos savivaldos įstatyme<text:s/>nustatyta, kad savivaldybės taryboje gali būti sudaromos tiek savivaldybės tarybos narių frakcijos, tiek savivaldybės tarybos narių grupės. Savivaldybės tarybos narių<text:s/><text:span text:style-name="T125">grupę sudaro<text:s/></text:span><text:span text:style-name="T126">ne mažiau kaip 2</text:span><text:span text:style-name="T127"><text:s/>susivieniję savivaldybės tarybos nariai, nepriklausantys savivaldybės tarybos narių frakcijai.</text:span></text:p>
            <text:p text:style-name="P128"><text:span text:style-name="T129">Tuo tarpu pasiūlymo<text:s/></text:span><text:span text:style-name="T130">iniciatoriai</text:span><text:span text:style-name="T131"><text:s/></text:span><text:span text:style-name="T132">siūlo</text:span><text:span text:style-name="T133"><text:s/></text:span><text:span text:style-name="T134">nustatyti</text:span><text:span text:style-name="T135">, kad<text:s/></text:span><text:span text:style-name="T136">savivaldybėse, kurios tarybą sudaro iki 27 tarybos narių,</text:span><text:span text:style-name="T137"><text:s/></text:span><text:span text:style-name="T138">frakcijai su</text:span><text:span text:style-name="T139">daryti</text:span><text:span text:style-name="T140"><text:s/>turėtų pakakti 2</text:span><text:span text:style-name="T141"><text:s/>tarybos narių.<text:s/></text:span></text:p>
            <text:p text:style-name="P142">Tokiu pakeitimu<text:s/>būtų<text:s/>sukuriama<text:s/>situacija, kuomet<text:s/>tarybos narių frakcija sugretinama su tarybos narių grupe.</text:p>
            <text:p text:style-name="P143"><text:span text:style-name="T144">Taigi, siekiant užtikrinti veiksmingą įstatymo taikymą praktikoje,</text:span><text:span text:style-name="T145"><text:s/></text:span><text:span text:style-name="T146">išvadų rengėjai</text:span><text:span text:style-name="T147"><text:s/>siūl</text:span><text:span text:style-name="T148">ė</text:span><text:span text:style-name="T149"><text:s/>nustatyti, kad</text:span><text:span text:style-name="T150"><text:s/>visose savivaldybėse</text:span><text:span text:style-name="T151"><text:s/></text:span><text:span text:style-name="T152">savivaldybės tarybos narių<text:s/></text:span><text:span text:style-name="T153">frakcija gali būti sudaroma iš ne mažiau kaip 3 tarybos narių</text:span><text:span text:style-name="T154">.</text:span></text:p>
            <text:p text:style-name="P155"/>
            <text:p text:style-name="P156">Balsavimo rezultatai:<text:s/></text:p>
            <text:p text:style-name="P157"><text:span text:style-name="T158">a</text:span><text:span text:style-name="T159">lternatyvus balsavimas:</text:span><text:span text:style-name="T160"><text:s/>A (pritarti išvadų rengėjų pasiūlymui) - 4,<text:s/></text:span><text:span text:style-name="T161"><text:line-break/>B (pritarti pasiūlymo<text:s/></text:span><text:span text:style-name="T162">iniciatorių</text:span><text:span text:style-name="T163"><text:s/>pasiūlymui) - 5. Pritarta B.</text:span></text:p>
          </table:table-cell>
        </table:table-row>
      </table:table>
      <text:h text:style-name="P164" text:outline-level="6"/>
      <text:p text:style-name="P165"/>
      <text:p text:style-name="P166"/>
      <text:p text:style-name="P167">Komiteto<text:s/>pirmininka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Ričardas Juška</text:p>
      <text:p text:style-name="P168"/>
      <text:p text:style-name="Normal"/>
      <text:p text:style-name="Normal"><text:span text:style-name="T169">V</text:span><text:span text:style-name="T170">alstybės valdymo ir savivaldybių komiteto<text:s/></text:span><text:span text:style-name="T171">biuro patarėjas J.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1694in" text:list-level-position-and-space-mode="label-alignment">
          <style:list-level-label-alignment text:label-followed-by="listtab" fo:margin-left="0.6694in" fo:text-indent="-0.169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1694in" text:list-level-position-and-space-mode="label-alignment">
          <style:list-level-label-alignment text:label-followed-by="listtab" fo:margin-left="0.6694in" fo:text-indent="-0.169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number text:level="2" style:num-suffix="."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3" style:num-suffix="." style:num-format="i">
        <style:list-level-properties fo:text-align="end" text:space-before="1.3722in" text:min-label-width="0.125in" text:list-level-position-and-space-mode="label-alignment">
          <style:list-level-label-alignment text:label-followed-by="listtab" fo:margin-left="1.4972in" fo:text-indent="-0.125in"/>
        </style:list-level-properties>
      </text:list-level-style-number>
      <text:list-level-style-number text:level="4" style:num-suffix="." style:num-format="1">
        <style:list-level-properties text:space-before="1.7472in" text:min-label-width="0.25in" text:list-level-position-and-space-mode="label-alignment">
          <style:list-level-label-alignment text:label-followed-by="listtab" fo:margin-left="1.9972in" fo:text-indent="-0.25in"/>
        </style:list-level-properties>
      </text:list-level-style-number>
      <text:list-level-style-number text:level="5" style:num-suffix="." style:num-format="a" style:num-letter-sync="true">
        <style:list-level-properties text:space-before="2.2472in" text:min-label-width="0.25in" text:list-level-position-and-space-mode="label-alignment">
          <style:list-level-label-alignment text:label-followed-by="listtab" fo:margin-left="2.4972in" fo:text-indent="-0.25in"/>
        </style:list-level-properties>
      </text:list-level-style-number>
      <text:list-level-style-number text:level="6" style:num-suffix="." style:num-format="i">
        <style:list-level-properties fo:text-align="end" text:space-before="2.8722in" text:min-label-width="0.125in" text:list-level-position-and-space-mode="label-alignment">
          <style:list-level-label-alignment text:label-followed-by="listtab" fo:margin-left="2.9972in" fo:text-indent="-0.125in"/>
        </style:list-level-properties>
      </text:list-level-style-number>
      <text:list-level-style-number text:level="7" style:num-suffix="." style:num-format="1">
        <style:list-level-properties text:space-before="3.2472in" text:min-label-width="0.25in" text:list-level-position-and-space-mode="label-alignment">
          <style:list-level-label-alignment text:label-followed-by="listtab" fo:margin-left="3.4972in" fo:text-indent="-0.25in"/>
        </style:list-level-properties>
      </text:list-level-style-number>
      <text:list-level-style-number text:level="8" style:num-suffix="." style:num-format="a" style:num-letter-sync="true">
        <style:list-level-properties text:space-before="3.7472in" text:min-label-width="0.25in" text:list-level-position-and-space-mode="label-alignment">
          <style:list-level-label-alignment text:label-followed-by="listtab" fo:margin-left="3.9972in" fo:text-indent="-0.25in"/>
        </style:list-level-properties>
      </text:list-level-style-number>
      <text:list-level-style-number text:level="9" style:num-suffix="." style:num-format="i">
        <style:list-level-properties fo:text-align="end" text:space-before="4.3722in" text:min-label-width="0.125in" text:list-level-position-and-space-mode="label-alignment">
          <style:list-level-label-alignment text:label-followed-by="listtab" fo:margin-left="4.4972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MINSKAS Juras</meta:initial-creator>
    <dc:creator>adlibuser</dc:creator>
    <meta:creation-date>2023-03-22T13:27:00Z</meta:creation-date>
    <dc:date>2023-03-22T13:27:00Z</dc:date>
    <meta:print-date>2023-03-21T09:24: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acfd2ee-73df-4c91-9b9d-4cdda55ea815</meta:user-defined>
    <meta:document-statistic meta:page-count="3" meta:paragraph-count="43" meta:word-count="684" meta:character-count="5494" meta:row-count="101" meta:non-whitespace-character-count="4853"/>
  </office:meta>
</office:document-meta>
</file>