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style>
    <style:style style:name="T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P5" style:parent-style-name="Normal" style:family="paragraph">
      <style:paragraph-properties fo:text-align="end" fo:margin-bottom="0in" fo:line-height="100%"/>
      <style:text-properties style:font-name="Times New Roman" style:font-name-complex="Times New Roman" fo:font-weight="bold" style:font-weight-asian="bold" style:font-style-complex="italic" fo:color="#000000"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color="#000000"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15"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3937in"/>
    </style:style>
    <style:style style:name="T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6" style:parent-style-name="ListParagraph" style:family="paragraph">
      <style:paragraph-properties fo:widows="0" fo:orphans="0" fo:text-align="justify" fo:margin-left="0in" fo:text-indent="0.3937in">
        <style:tab-stops>
          <style:tab-stop style:type="left" style:position="0.6895in"/>
        </style:tab-stops>
      </style:paragraph-properties>
      <style:text-properties fo:color="#000000"/>
    </style:style>
    <style:style style:name="P47"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style:style>
    <style:style style:name="T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rojekto</text:span><text:span text:style-name="T3"><text:tab/></text:span><text:span text:style-name="T4"><text:tab/></text:span></text:p>
      <text:p text:style-name="P5">lyginamasis variantas<text:tab/></text:p>
      <text:p text:style-name="P6"/>
      <text:p text:style-name="P7">LIETUVOS RESPUBLIKOS</text:p>
      <text:p text:style-name="P8">ENERGETIKOS ĮSTATYMO NR.<text:s/>IX-884<text:s/>15<text:s/>STRAIPSNIO<text:s/>PAKEITIMO<text:s/></text:p>
      <text:p text:style-name="P9"><text:span text:style-name="T10">ĮSTATYMAS</text:span></text:p>
      <text:p text:style-name="P11"/>
      <text:p text:style-name="P12">2020<text:s/>m. <text:s text:c="28"/>d. Nr.<text:s text:c="2"/></text:p>
      <text:p text:style-name="P13">Vilnius</text:p>
      <text:p text:style-name="P14"/>
      <text:p text:style-name="P15">1 straipsnis. 15 straipsnio pakeitimas</text:p>
      <text:p text:style-name="P16">Pakeisti 15 straipsnio 4 dalį ir ją išdėstyti taip:</text:p>
      <text:p text:style-name="P17"><text:span text:style-name="T18">„</text:span><text:span text:style-name="T19">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text:s/></text:span><text:bookmark-start text:name="_Hlk40255885"/><text:span text:style-name="T20">Šiuo atveju</text:span><text:span text:style-name="T21"><text:s/></text:span><text:span text:style-name="T22">v</text:span><text:span text:style-name="T23">V</text:span><text:span text:style-name="T24">artotojas, gamintojas ar kitas asmuo, kurio prašymu energetikos objektas yra rekonstruojamas ar perkeliamas,<text:s/></text:span><text:span text:style-name="T25">apmoka</text:span><text:span text:style-name="T26"><text:s/>energetikos įmonei</text:span><text:span text:style-name="T27">,</text:span><text:span text:style-name="T28"><text:s/></text:span><text:span text:style-name="T29">energetikos objekto rekonstravimo ar perkėlimo išlaidas</text:span><text:bookmark-end text:name="_Hlk40255885"/><text:span text:style-name="T30">.</text:span><text:span text:style-name="T31"><text:s/></text:span><text:span text:style-name="T32">A</text:span><text:span text:style-name="T33">tskirus energetikos sektorius reglamentuojančiuose<text:s/></text:span><text:span text:style-name="T34">įstatymuose gali būti numatytos specialiosios energetikos<text:s/></text:span><text:span text:style-name="T35">objektų rekonstravimo ar perkėlimo<text:s/></text:span><text:span text:style-name="T36">išlaidų<text:s/></text:span><text:span text:style-name="T37">apmokėjimo sąly</text:span><text:span text:style-name="T38">gos.</text:span><text:span text:style-name="T39"><text:s/></text:span><text:span text:style-name="T40">Perkeltų ar rekonstruotų energetikos objektų nuosavybė nekeičiama.</text:span><text:span text:style-name="T41">“</text:span></text:p>
      <text:p text:style-name="P42"/>
      <text:p text:style-name="P43"><text:span text:style-name="T44">2</text:span><text:span text:style-name="T45"><text:s/>straipsnis. Įstatymo įsigaliojimas<text:s/></text:span></text:p>
      <text:p text:style-name="P46">Šis įstatymas<text:s/>įsigalioja 2020 m.<text:s/>lapkričio<text:s/>1 d.</text:p>
      <text:p text:style-name="P47"/>
      <text:p text:style-name="P48"><text:span text:style-name="T49">Skelbiu šį Lietuvos Respublikos Seimo priimtą įstatymą.</text:span></text:p>
      <text:p text:style-name="P50"/>
      <text:p text:style-name="P51"/>
      <text:p text:style-name="P52"/>
      <text:p text:style-name="P53"><text:span text:style-name="T54">Respublikos Prezidenta</text:span><text:span text:style-name="T55">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06-25T13:31:00Z</meta:creation-date>
    <dc:date>2020-06-25T13:31: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6-19T11:19:33.1464785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77fcd81-b3b6-4b2e-a01f-90119ffc497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6-19T11:19:33.1464785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77fcd81-b3b6-4b2e-a01f-90119ffc497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 meta:paragraph-count="22" meta:word-count="158" meta:character-count="1197" meta:row-count="53" meta:non-whitespace-character-count="1061"/>
  </office:meta>
</office:document-meta>
</file>