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fo:margin-right="0.1958in" fo:text-indent="0.5909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fo:margin-right="0.1958in" fo:text-indent="0.5909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justify" fo:line-height="115%" fo:margin-right="0.1958in" fo:text-indent="0.5909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margin-right="0.1958in" fo:text-indent="0.5909in"/>
      <style:text-properties style:font-size-complex="12pt" style:language-asian="lt" style:country-asian="LT"/>
    </style:style>
    <style:style style:name="P24" style:parent-style-name="Normal" style:family="paragraph">
      <style:paragraph-properties fo:text-align="justify" fo:line-height="115%" fo:margin-right="0.1958in" fo:text-indent="0.5909in"/>
      <style:text-properties style:font-size-complex="12pt" style:language-asian="lt" style:country-asian="LT"/>
    </style:style>
    <style:style style:name="P25" style:parent-style-name="Normal" style:family="paragraph">
      <style:paragraph-properties fo:text-align="justify" fo:line-height="115%" fo:margin-right="0.1958in" fo:text-indent="0.5909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margin-right="0.1958in" fo:text-indent="0.5909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margin-right="0.1958in" fo:text-indent="0.5909in"/>
      <style:text-properties style:font-size-complex="12pt" style:language-asian="lt" style:country-asian="LT"/>
    </style:style>
    <style:style style:name="P36" style:parent-style-name="Normal" style:family="paragraph">
      <style:paragraph-properties fo:text-align="justify" fo:line-height="115%" fo:margin-right="0.1958in"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margin-right="0.1958in" fo:text-indent="0.5909in"/>
      <style:text-properties style:font-size-complex="12pt" style:language-asian="lt" style:country-asian="LT"/>
    </style:style>
    <style:style style:name="P43" style:parent-style-name="Normal" style:family="paragraph">
      <style:paragraph-properties fo:text-align="justify" fo:line-height="115%" fo:margin-right="0.1958in" fo:text-indent="0.5909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15%" fo:margin-right="0.1958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1958in"/>
    </style:style>
    <style:style style:name="P53"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margin-right="0.1958in" fo:text-indent="0.5909in"/>
      <style:text-properties style:font-size-complex="12pt" style:language-asian="lt" style:country-asian="LT"/>
    </style:style>
    <style:style style:name="P55" style:parent-style-name="Normal" style:family="paragraph">
      <style:paragraph-properties fo:text-align="justify" fo:line-height="115%" fo:margin-right="0.1958in"/>
      <style:text-properties style:font-weight-complex="bold" style:font-size-complex="12pt"/>
    </style:style>
    <style:style style:name="P56" style:parent-style-name="Normal" style:family="paragraph">
      <style:paragraph-properties fo:text-align="justify" fo:line-height="115%" fo:margin-right="0.1958in"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67" style:parent-style-name="Normal" style:family="paragraph">
      <style:paragraph-properties fo:text-align="justify" fo:line-height="115%" fo:margin-right="0.1958in" fo:text-indent="0.5909in"/>
      <style:text-properties style:font-size-complex="12pt" style:language-asian="lt" style:country-asian="LT"/>
    </style:style>
    <style:style style:name="P68" style:parent-style-name="Normal" style:family="paragraph">
      <style:paragraph-properties fo:text-align="justify" fo:line-height="115%" fo:margin-right="0.1958in" fo:text-indent="0.5909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margin-right="0.1958in" fo:text-indent="0.5909in"/>
      <style:text-properties style:font-size-complex="12pt" style:language-asian="lt" style:country-asian="LT"/>
    </style:style>
    <style:style style:name="P71" style:parent-style-name="Normal" style:family="paragraph">
      <style:paragraph-properties fo:text-align="justify" fo:line-height="115%" fo:margin-right="0.1958in" fo:text-indent="0.5909in"/>
      <style:text-properties style:font-size-complex="12pt" style:language-asian="lt" style:country-asian="LT"/>
    </style:style>
    <style:style style:name="P72"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margin-right="0.1958in"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15%" fo:margin-right="0.1958in" fo:text-indent="0.5909in"/>
      <style:text-properties style:font-size-complex="12pt" style:language-asian="lt" style:country-asian="LT"/>
    </style:style>
    <style:style style:name="P78" style:parent-style-name="Normal" style:family="paragraph">
      <style:paragraph-properties fo:text-align="justify" fo:line-height="115%" fo:margin-right="0.1958in" fo:text-indent="0.5909in"/>
      <style:text-properties fo:color="#000000"/>
    </style:style>
    <style:style style:name="P79" style:parent-style-name="Normal" style:family="paragraph">
      <style:paragraph-properties fo:text-align="justify" fo:line-height="115%" fo:margin-right="0.1958in" fo:text-indent="0.5909in"/>
      <style:text-properties fo:color="#000000"/>
    </style:style>
    <style:style style:name="P80" style:parent-style-name="Normal" style:family="paragraph">
      <style:paragraph-properties fo:text-align="justify" fo:text-indent="0.5909in"/>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line-height="115%" fo:margin-right="0.1958in" fo:text-indent="0.5909in"/>
      <style:text-properties fo:color="#000000"/>
    </style:style>
    <style:style style:name="P83"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margin-right="0.1958in" fo:text-indent="0.5909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fo:margin-right="0.1958in" fo:text-indent="0.5909in"/>
      <style:text-properties style:font-size-complex="12pt" style:language-asian="lt" style:country-asian="LT"/>
    </style:style>
    <style:style style:name="P90" style:parent-style-name="Normal" style:family="paragraph">
      <style:paragraph-properties fo:text-align="justify" fo:line-height="115%" fo:margin-right="0.1958in" fo:text-indent="0.5909in"/>
      <style:text-properties style:font-size-complex="12pt" style:language-asian="lt" style:country-asian="LT"/>
    </style:style>
    <style:style style:name="P91" style:parent-style-name="Normal" style:family="paragraph">
      <style:paragraph-properties fo:text-align="justify" fo:line-height="115%" fo:margin-right="0.1958in" fo:text-indent="0.5909in"/>
      <style:text-properties style:font-size-complex="12pt" style:language-asian="lt" style:country-asian="LT"/>
    </style:style>
    <style:style style:name="P92" style:parent-style-name="Normal" style:family="paragraph">
      <style:paragraph-properties fo:text-align="justify" fo:line-height="115%" fo:margin-right="0.1958in" fo:text-indent="0.5909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margin-right="0.1958in" fo:text-indent="0.5909in"/>
      <style:text-properties style:font-size-complex="12pt" style:language-asian="lt" style:country-asian="LT"/>
    </style:style>
    <style:style style:name="P108" style:parent-style-name="Normal" style:family="paragraph">
      <style:paragraph-properties fo:text-align="justify" style:vertical-align="auto" fo:line-height="115%" fo:margin-right="0.1958in" fo:text-indent="0.5909in"/>
      <style:text-properties fo:hyphenate="tru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auto" fo:line-height="115%" fo:margin-right="0.1958in" fo:text-indent="0.5909in"/>
      <style:text-properties style:font-name="Calibri" style:font-name-complex="Calibri" fo:color="#000000" fo:font-size="11pt" style:font-size-asian="11pt" style:font-size-complex="11pt" style:language-asian="lt" style:country-asian="LT" fo:hyphenate="true"/>
    </style:style>
    <style:style style:name="P111" style:parent-style-name="Normal" style:family="paragraph">
      <style:paragraph-properties fo:text-align="justify" fo:line-height="115%" fo:margin-right="0.1958in"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15%" fo:margin-right="0.1958in" fo:text-indent="0.5909in"/>
      <style:text-properties style:font-size-complex="12pt" style:language-asian="lt" style:country-asian="LT"/>
    </style:style>
    <style:style style:name="P120" style:parent-style-name="Normal" style:family="paragraph">
      <style:paragraph-properties fo:text-align="justify" fo:line-height="115%" fo:margin-right="0.1958in" fo:text-indent="0.5909in"/>
      <style:text-properties style:font-size-complex="12pt" style:language-asian="lt" style:country-asian="LT"/>
    </style:style>
    <style:style style:name="P121" style:parent-style-name="Normal" style:family="paragraph">
      <style:paragraph-properties fo:text-align="justify" fo:line-height="115%" fo:margin-right="0.1958in" fo:text-indent="0.5909in"/>
      <style:text-properties style:font-size-complex="12pt" style:language-asian="lt" style:country-asian="LT"/>
    </style:style>
    <style:style style:name="P122" style:parent-style-name="Normal" style:family="paragraph">
      <style:paragraph-properties fo:text-align="justify" fo:line-height="115%" fo:margin-right="0.1958in"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margin-right="0.1958in" fo:text-indent="0.5909in"/>
      <style:text-properties style:font-size-complex="12pt"/>
    </style:style>
    <style:style style:name="P130" style:parent-style-name="Normal" style:family="paragraph">
      <style:paragraph-properties fo:text-align="justify" fo:line-height="115%" fo:margin-right="0.1958in" fo:text-indent="0.5909in"/>
      <style:text-properties style:font-weight-complex="bold" style:font-size-complex="12pt"/>
    </style:style>
    <style:style style:name="P131"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32" style:parent-style-name="Normal" style:family="paragraph">
      <style:paragraph-properties fo:text-align="justify" fo:line-height="115%" fo:margin-right="0.1958in"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37" style:parent-style-name="Normal" style:family="paragraph">
      <style:paragraph-properties fo:text-align="justify" fo:line-height="115%" fo:margin-right="0.1958in" fo:text-indent="0.5909in"/>
    </style:style>
    <style:style style:name="P138" style:parent-style-name="Normal" style:family="paragraph">
      <style:paragraph-properties fo:text-align="justify" fo:line-height="115%" fo:margin-right="0.1958in" fo:text-indent="0.5909in"/>
      <style:text-properties style:font-weight-complex="bold" style:font-size-complex="12pt" style:language-asian="lt" style:country-asian="LT"/>
    </style:style>
    <style:style style:name="P139" style:parent-style-name="Normal" style:family="paragraph">
      <style:paragraph-properties fo:text-align="justify" fo:line-height="115%" fo:margin-right="0.1958in"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15%" fo:margin-right="0.1958in" fo:text-indent="0.5909in"/>
      <style:text-properties style:font-size-complex="12pt" style:language-asian="lt" style:country-asian="LT"/>
    </style:style>
    <style:style style:name="P148" style:parent-style-name="Normal" style:family="paragraph">
      <style:paragraph-properties fo:text-align="justify" fo:line-height="115%" fo:margin-right="0.1958in" fo:text-indent="0.5909in"/>
      <style:text-properties style:font-size-complex="12pt" style:language-asian="lt" style:country-asian="LT"/>
    </style:style>
    <style:style style:name="P149"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margin-right="0.1958in"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15%" fo:margin-right="0.1958in" fo:text-indent="0.5909in"/>
      <style:text-properties style:font-size-complex="12pt" style:language-asian="lt" style:country-asian="LT"/>
    </style:style>
    <style:style style:name="P159" style:parent-style-name="Normal" style:family="paragraph">
      <style:paragraph-properties fo:text-align="justify" fo:line-height="115%" fo:margin-right="0.1958in" fo:text-indent="0.5909in"/>
      <style:text-properties style:font-size-complex="12pt" style:language-asian="lt" style:country-asian="LT"/>
    </style:style>
    <style:style style:name="P160" style:parent-style-name="Normal" style:family="paragraph">
      <style:paragraph-properties fo:text-align="justify" fo:line-height="115%" fo:margin-right="0.1958in" fo:text-indent="0.5909in"/>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15%" fo:margin-right="0.1958in" fo:text-indent="0.5909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15%" fo:margin-right="0.1958in" fo:text-indent="0.5909in"/>
      <style:text-properties style:font-size-complex="12pt" style:language-asian="lt" style:country-asian="LT"/>
    </style:style>
    <style:style style:name="P168" style:parent-style-name="Normal" style:family="paragraph">
      <style:paragraph-properties fo:text-align="justify" fo:line-height="115%" fo:margin-right="0.1958in" fo:text-indent="0.5909in"/>
      <style:text-properties style:font-size-complex="12pt" style:language-asian="lt" style:country-asian="LT"/>
    </style:style>
    <style:style style:name="P169"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70"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71"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text-properties style:font-name-asian="Calibri" style:font-size-complex="12pt"/>
    </style:style>
    <style:style style:name="P172" style:parent-style-name="Normal" style:family="paragraph">
      <style:paragraph-properties fo:text-align="justify" fo:margin-bottom="0.1111in" fo:line-height="115%" fo:margin-left="0.043in" fo:margin-right="0.1958in" fo:text-indent="0.5909in">
        <style:tab-stops>
          <style:tab-stop style:type="left" style:position="0.5479in"/>
        </style:tab-stops>
      </style:paragraph-properties>
    </style:style>
    <style:style style:name="T173" style:parent-style-name="DefaultParagraphFont" style:family="text">
      <style:text-properties style:font-name-asian="Calibri" style:font-size-complex="12pt"/>
    </style:style>
  </office:automatic-styles>
  <office:body>
    <office:text text:use-soft-page-breaks="true">
      <text:p text:style-name="P1"/>
      <text:p text:style-name="P3"><text:span text:style-name="T4">LIETUVOS RESPUBLIKOS</text:span><text:span text:style-name="T5"><text:s/></text:span><text:span text:style-name="T6">SAUGAUS EISMO AUTOMOBILIŲ KELIAIS ĮSTATYMO NR. <text:s/>VIII-2043 2 IR 22 STRAIPSNIŲ PAKEITIMO</text:span><text:span text:style-name="T7"><text:s/></text:span><text:span text:style-name="T8">ĮSTATYMO PROJEKTO</text:span><text:span text:style-name="T9"><text:s/></text:span><text:span text:style-name="T10">AIŠKINIMASIS RAŠTAS<text:s/></text:span></text:p>
      <text:p text:style-name="P11"/>
      <text:p text:style-name="P12"/>
      <text:p text:style-name="P13"><text:span text:style-name="T14">1. Įstatym</text:span><text:span text:style-name="T15">o</text:span><text:span text:style-name="T16"><text:s/>projekt</text:span><text:span text:style-name="T17">o</text:span><text:span text:style-name="T18"><text:s/>rengimą paskatinusios priežastys, parengt</text:span><text:span text:style-name="T19">o</text:span><text:span text:style-name="T20"><text:s/>projekt</text:span><text:span text:style-name="T21">o</text:span><text:span text:style-name="T22"><text:s/>tikslai ir uždaviniai.</text:span></text:p>
      <text:p text:style-name="P23">Atsižvelgiant į tai, kad<text:s/>šiuo metu nėra numatyta, kad AM kategorijos transporto priemonėms reikia išlaikyti praktinį egzaminą ir pabaigti vairavimo praktikos kursus, o šias transporto priemones vairuoja nepilnamečiai vaikai už kuriuos atsako tėvai. Dažniausiai tai būna pirma transporto priemonė ir būtina suteikti tinkamus įgūdžius pradedančiajam vairuotojui siekiant išvengti eismo įvykių ir pavojų, kurie gali grėsti kelyje.<text:s/></text:p>
      <text:p text:style-name="P24">Taip pat pasitaiko atvejų, kai jaunuoliai neturintys patirties elgiasi neatsakingai ir sukelia pavojų tiek sau tiek aplinkiniams. Todėl siekiant geriau paruošti juos dalyvavimui eisme siūloma numatyti, kad ir AM kategorijai būtų taikomi tie patys reikalavimai kaip ir kitoms kategorijoms.<text:s/><text:line-break/>Taip pat šiuo metu yra ydinga praktika, kai esminiai egzaminavimo principai yra apsprendžiami poįstatyminiame teisės akte.</text:p>
      <text:p text:style-name="P25"><text:span text:style-name="T26"><text:s/></text:span></text:p>
      <text:p text:style-name="P27"><text:span text:style-name="T28">2. Įstatym</text:span><text:span text:style-name="T29">o</text:span><text:span text:style-name="T30"><text:s/>projekt</text:span><text:span text:style-name="T31">o</text:span><text:span text:style-name="T32"><text:s/>iniciatori</text:span><text:span text:style-name="T33">ai</text:span><text:span text:style-name="T34"><text:s/>(institucija, asmenys ar piliečių įgalioti atstovai) ir rengėjai.</text:span></text:p>
      <text:p text:style-name="P35"/>
      <text:soft-page-break/>
      <text:p text:style-name="P36"><text:span text:style-name="T37">Įstatymo projekto inicia</text:span><text:span text:style-name="T38">toriai ir rengėjai</text:span><text:span text:style-name="T39"><text:s/>-<text:s/></text:span><text:span text:style-name="T40">Seimo narė Ligita Girskienė.</text:span><text:span text:style-name="T41"><text:s/></text:span></text:p>
      <text:p text:style-name="P42"/>
      <text:p text:style-name="P43"><text:span text:style-name="T44">3. Kaip šiuo metu yra reguliuojami įstatym</text:span><text:span text:style-name="T45">o<text:s/></text:span><text:span text:style-name="T46">projekt</text:span><text:span text:style-name="T47">e</text:span><text:span text:style-name="T48"><text:s/>aptarti teisiniai santykiai.</text:span></text:p>
      <text:p text:style-name="P49"><text:span text:style-name="T50">Šiuo metu<text:s/></text:span><text:span text:style-name="T51">nėra privaloma laikyti praktinį vairavimo egzaminą ir būti praėjus praktinius mokymus AM kategorijos vairuotojams.<text:s/></text:span></text:p>
      <text:p text:style-name="P52"/>
      <text:p text:style-name="P53">4. Kokios siūlomos naujos teisinio reguliavimo nuostatos ir kokių teigiamų rezultatų laukiama.</text:p>
      <text:p text:style-name="P54"><text:s/>Įstatymo projektu siūloma<text:s/>numatyti, kad norintiems turėti teisę vairuoti AM kategorijos transporto priemonę būtų nustatyta pareiga nustatyta tvarka praeiti praktinius (kurių trukmę nustatytų poįstatyminiame teisės akte atsižvelgiant į kitų mokymų trukmę, tačiau ji neturėtų būti<text:s/>reikšmingai (daugiau nei 2 kartus) mažesnė nei kitoms kategorijoms)<text:s/>ir teorinius mokymus.<text:s/></text:p>
      <text:p text:style-name="P55"/>
      <text:p text:style-name="P56"><text:span text:style-name="T57">5. Numatomo teisinio reguliavimo poveikio vertinimo rezultatai (jeigu rengiant įstatym</text:span><text:span text:style-name="T58">o</text:span><text:span text:style-name="T59"><text:s/>projekt</text:span><text:span text:style-name="T60">ą</text:span><text:span text:style-name="T61"><text:s/>toks vertinimas turi būti atliktas ir jo rezultatai nepateikiami atskiru dokumentu), galimos neigiamos priimt</text:span><text:span text:style-name="T62">o</text:span><text:span text:style-name="T63"><text:s/>įstatym</text:span><text:span text:style-name="T64">o</text:span><text:span text:style-name="T65"><text:s/>pasekmės ir kokių priemonių reikėtų imtis, kad tokių pasekmių būtų išvengta.<text:s/></text:span></text:p>
      <text:p text:style-name="P66"><text:s/>Nėra.</text:p>
      <text:p text:style-name="P67"/>
      <text:p text:style-name="P68"><text:span text:style-name="T69">6. Kokią įtaką priimti įstatymai turės kriminogeninei situacijai, korupcijai.</text:span></text:p>
      <text:p text:style-name="P70"/>
      <text:p text:style-name="P71">Įstatymo<text:s/>priėmimas kriminogeninei situacijai<text:s/>ir korupcijos mažinimui<text:s/>neturės teigiamą įtaką.</text:p>
      <text:p text:style-name="P72"/>
      <text:p text:style-name="P73"><text:span text:style-name="T74">7. Kaip įstatym</text:span><text:span text:style-name="T75">o</text:span><text:span text:style-name="T76"><text:s/>įgyvendinimas atsilieps verslo sąlygoms ir jo plėtrai.</text:span></text:p>
      <text:p text:style-name="P77"/>
      <text:p text:style-name="P78">Įstatymo pakeitimas<text:s/>neturės įtakos verslo plėtrai.<text:s/></text:p>
      <text:p text:style-name="P79"/>
      <text:p text:style-name="P80">8. Ar įstatymo projektas neprieštarauja strateginio lygmens planavimo dokumentams:</text:p>
      <text:p text:style-name="P81"/>
      <text:p text:style-name="P82">Įstatymo projektas<text:s/>neprieštarauja strateginio lygmens planavimo dokumentams.</text:p>
      <text:p text:style-name="P83"/>
      <text:p text:style-name="P84"><text:span text:style-name="T85">9</text:span><text:span text:style-name="T86">. Įstatym</text:span><text:span text:style-name="T87">o</text:span><text:span text:style-name="T88"><text:s/>inkorporavimas į teisinę sistemą, kokius teisės aktus būtina priimti, kokius galiojančius teisės aktus reikia pakeisti ar pripažinti netekusiais galios.</text:span></text:p>
      <text:p text:style-name="P89"/>
      <text:p text:style-name="P90">Siekiant įstatymo<text:s/>projekte<text:s/>siūlomus pakeitimus inkorporuoti į teisinę sistemą, priimti naujų, pakeisti ar pripažinti netekusiais galios galiojančių įstatymų nereikės.</text:p>
      <text:p text:style-name="P91"/>
      <text:p text:style-name="P92"><text:span text:style-name="T93">10</text:span><text:span text:style-name="T94">. Ar įstatym</text:span><text:span text:style-name="T95">o</text:span><text:span text:style-name="T96"><text:s/>projekta</text:span><text:span text:style-name="T97">s</text:span><text:span text:style-name="T98"><text:s/>parengt</text:span><text:span text:style-name="T99">as<text:s/></text:span><text:span text:style-name="T100">laikantis Lietuvos Respublikos valstybinės</text:span><text:span text:style-name="T101"><text:s/>kalbos, Teisėkūros pagrindų įstatymų reikalavimų,<text:s/></text:span><text:bookmark-start text:name="OLE_LINK5"/><text:bookmark-start text:name="OLE_LINK9"/><text:span text:style-name="T102">o įstatym</text:span><text:span text:style-name="T103">o</text:span><text:span text:style-name="T104"><text:s/>projekt</text:span><text:span text:style-name="T105">o</text:span><text:span text:style-name="T106"><text:s/>sąvokos ir jas įvardijantys terminai įvertinti Terminų banko įstatymo ir jo įgyvendinamųjų teisės aktų nustatyta tvarka.</text:span></text:p>
      <text:p text:style-name="P107"><text:bookmark-end text:name="OLE_LINK5"/><text:bookmark-end text:name="OLE_LINK9"/></text:p>
      <text:p text:style-name="P108"><text:span text:style-name="T109">Įstatymo projektas parengtas laikantis Lietuvos Respublikos valstybinės kalbos, Teisėkūros pagrindų įstatymų reikalavimų ir atitinka bendrinės lietuvių kalbos normas. Įstatymo projekte naujų sąvokų nėra.</text:span></text:p>
      <text:p text:style-name="P110"/>
      <text:p text:style-name="P111"><text:span text:style-name="T112">1</text:span><text:span text:style-name="T113">1</text:span><text:span text:style-name="T114">. Ar įstatym</text:span><text:span text:style-name="T115">o</text:span><text:span text:style-name="T116"><text:s/>projekta</text:span><text:span text:style-name="T117">s</text:span><text:span text:style-name="T118"><text:s/>atitinka Žmogaus teisių ir pagrindinių laisvių apsaugos konvencijos nuostatas ir Europos Sąjungos dokumentus.</text:span></text:p>
      <text:p text:style-name="P119"/>
      <text:p text:style-name="P120">Įstatymo projekto nuostatos neprieštarauja Europos žmogaus teisių ir pagrindinių laisvių apsaugos konvencijos nuostatoms ir atitinka Europos Sąjungos dokumentus.</text:p>
      <text:p text:style-name="P121"/>
      <text:p text:style-name="P122"><text:span text:style-name="T123">1</text:span><text:span text:style-name="T124">2</text:span><text:span text:style-name="T125">. Jeigu įstatym</text:span><text:span text:style-name="T126">ui</text:span><text:span text:style-name="T127"><text:s/>įgyvendinti reikia įgyvendinamųjų teisės aktų, – kas ir kada juos turėtų<text:s/></text:span><text:span text:style-name="T128">priimti.</text:span></text:p>
      <text:p text:style-name="P129"/>
      <text:p text:style-name="P130">Priėmus įstatymų projektus<text:s/>Lietuvos Respublikos Vyriausybė<text:s/>ar jos įgaliota institucija turės iki 2024<text:s/>m. gruodžio 31 d. priimti<text:s/>šio įstatymo<text:s/>projekto<text:s/>įgyvendinamuosius teisės aktus..<text:s/></text:p>
      <text:p text:style-name="P131"/>
      <text:p text:style-name="P132"><text:span text:style-name="T133">1</text:span><text:span text:style-name="T134">3</text:span><text:span text:style-name="T135">. Kiek valstybės, savivaldybių biudžetų ir kitų valstybės įsteigtų fondų lėšų prireiks įstatymams įgyvendinti, ar bus galima sutaupyti.</text:span></text:p>
      <text:p text:style-name="P136"/>
      <text:p text:style-name="P137"><text:bookmark-start text:name="__Fieldmark__241_3694807528"/>Įstatymų pakeitimų projektams įgyvendinti valstybės biudžeto l<text:bookmark-end text:name="__Fieldmark__241_3694807528"/>ėšų<text:s/>nereikės.</text:p>
      <text:p text:style-name="P138"/>
      <text:p text:style-name="P139"><text:span text:style-name="T140">1</text:span><text:span text:style-name="T141">4</text:span><text:span text:style-name="T142">. Įstatym</text:span><text:span text:style-name="T143">o</text:span><text:span text:style-name="T144"><text:s/>projekt</text:span><text:span text:style-name="T145">o</text:span><text:span text:style-name="T146"><text:s/>rengimo metu gauti specialistų vertinimai ir išvados.</text:span></text:p>
      <text:p text:style-name="P147"/>
      <text:p text:style-name="P148">Įstatymo<text:s/>projekto<text:s/>rengimo metu specialistų vertinimų ir išvadų negauta.</text:p>
      <text:p text:style-name="P149"/>
      <text:p text:style-name="P150"><text:span text:style-name="T151">1</text:span><text:span text:style-name="T152">5</text:span><text:span text:style-name="T153">. Reikšminiai žodžiai, kurių reikia įstatym</text:span><text:span text:style-name="T154">o</text:span><text:span text:style-name="T155"><text:s/>projekt</text:span><text:span text:style-name="T156">ui</text:span><text:span text:style-name="T157"><text:s/>įtraukti į kompiuterinę paieškos sistemą, įskaitant Europos žodyno „Eurovoc“ terminus, temas bei sritis.</text:span></text:p>
      <text:p text:style-name="P158"/>
      <text:p text:style-name="P159"><text:s/>„vairavimas“, „eismo sauga“.<text:s/></text:p>
      <text:p text:style-name="P160"/>
      <text:p text:style-name="P161"><text:span text:style-name="T162">1</text:span><text:span text:style-name="T163">6</text:span><text:span text:style-name="T164">. Kiti, iniciatori</text:span><text:span text:style-name="T165">aus</text:span><text:span text:style-name="T166"><text:s/>nuomone, reikalingi pagrindimai ir paaiškinimai.</text:span></text:p>
      <text:p text:style-name="P167"/>
      <text:p text:style-name="P168">Nėra.</text:p>
      <text:p text:style-name="P169"/>
      <text:p text:style-name="P170"/>
      <text:p text:style-name="P171">Teikia</text:p>
      <text:p text:style-name="P172"><text:span text:style-name="T173">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inion Pro" svg:font-family="Minion Pr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style:vertical-align="auto" fo:margin-top="0.0694in" fo:margin-bottom="0.0694in"/>
      <style:text-properties fo:font-weight="bold" style:font-weight-asian="bold" style:font-weight-complex="bold" fo:font-size="10pt" style:font-size-asian="10pt" style:language-asian="en" style:country-asian="GB" fo:hyphenate="tru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1" style:display-name="Comment Reference1" style:family="text" style:parent-style-name="DefaultParagraphFont">
      <style:text-properties fo:font-size="8pt" style:font-size-asian="8pt" style:font-size-complex="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vertical-align="auto" fo:margin-left="0.9in">
        <style:tab-stops/>
      </style:paragraph-properties>
      <style:text-properties style:font-name="TimesLT" fo:font-size="10pt" style:font-size-asian="10pt" fo:language="en" fo:country="GB" fo:hyphenate="tru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taltipfb" style:display-name="taltipfb" style:family="paragraph" style:parent-style-name="Normal">
      <style:paragraph-properties style:vertical-align="auto" fo:margin-top="0.0694in" fo:margin-bottom="0.0694in"/>
      <style:text-properties style:font-size-complex="12pt" style:language-asian="en" style:country-asian="GB" fo:hyphenate="true"/>
    </style:style>
    <style:style style:name="tajtip" style:display-name="tajtip" style:family="paragraph" style:parent-style-name="Normal">
      <style:paragraph-properties style:vertical-align="auto" fo:margin-top="0.0694in" fo:margin-bottom="0.0694in"/>
      <style:text-properties style:font-size-complex="12pt" style:language-asian="en" style:country-asian="GB" fo:hyphenate="true"/>
    </style:style>
    <style:style style:name="A10" style:display-name="A10" style:family="text">
      <style:text-properties style:font-name-complex="Minion Pro" fo:color="#000000" fo:font-size="6pt" style:font-size-asian="6pt" style:font-size-complex="6pt"/>
    </style:style>
    <style:style style:name="normal-p" style:display-name="normal-p" style:family="paragraph" style:parent-style-name="Normal">
      <style:paragraph-properties style:vertical-align="auto" fo:margin-top="0.0694in" fo:margin-bottom="0.0694in"/>
      <style:text-properties style:font-size-complex="12pt" style:language-asian="en" style:country-asian="GB" fo:hyphenate="true"/>
    </style:style>
    <style:style style:name="normal-h" style:display-name="normal-h" style:family="text" style:parent-style-name="DefaultParagraphFont"/>
    <style:style style:name="Heading5Char" style:display-name="Heading 5 Char" style:family="text" style:parent-style-name="DefaultParagraphFont">
      <style:text-properties style:font-name="Times New Roman" style:font-name-asian="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style:vertical-align="auto" fo:margin-top="0.0694in" fo:margin-bottom="0.0694in"/>
      <style:text-properties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Pa1" style:display-name="Pa1" style:family="paragraph" style:parent-style-name="Normal" style:next-style-name="Normal">
      <style:paragraph-properties style:text-autospace="none" style:vertical-align="auto" style:line-height-at-least="0.1673in"/>
      <style:text-properties style:font-name-asian="Calibri" style:font-size-complex="12pt" fo:language="en" fo:country="GB" fo:hyphenate="true"/>
    </style:style>
    <style:style style:name="A9" style:display-name="A9" style:family="text">
      <style:text-properties fo:color="#000000"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07T12:41:00Z</meta:creation-date>
    <dc:date>2024-05-07T12:41:00Z</dc:date>
    <meta:template xlink:href="Normal.dotm" xlink:type="simple"/>
    <meta:editing-cycles>1</meta:editing-cycles>
    <meta:editing-duration>PT0S</meta:editing-duration>
    <meta:document-statistic meta:page-count="3" meta:paragraph-count="108" meta:word-count="616" meta:character-count="4660" meta:row-count="296" meta:non-whitespace-character-count="4152"/>
  </office:meta>
</office:document-meta>
</file>