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414141" fo:background-color="#FFFFFF"/>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anguage="en" fo:country="US"/>
    </style:style>
    <style:style style:name="P40" style:parent-style-name="Normal" style:family="paragraph">
      <style:paragraph-properties fo:break-before="page"/>
    </style:style>
    <style:style style:name="P41" style:parent-style-name="Normal" style:family="paragraph">
      <style:paragraph-properties fo:text-align="justify" fo:text-indent="0.5in"/>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488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506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97in" style:use-optimal-column-width="false"/>
    </style:style>
    <style:style style:name="TableColumn53" style:family="table-column">
      <style:table-column-properties style:column-width="1.9in" style:use-optimal-column-width="false"/>
    </style:style>
    <style:style style:name="Table45" style:family="table">
      <style:table-properties style:width="10.559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Row67" style:family="table-row">
      <style:table-row-properties style:use-optimal-row-height="false"/>
    </style:style>
    <style:style style:name="P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6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7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5" style:parent-style-name="DefaultParagraphFont" style:family="text">
      <style:text-properties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722in"/>
      <style:text-properties fo:color="#000000"/>
    </style:style>
    <style:style style:name="P94" style:parent-style-name="Normal" style:family="paragraph">
      <style:paragraph-properties fo:text-align="justify" fo:text-indent="0.4722in"/>
    </style:style>
    <style:style style:name="T95" style:parent-style-name="DefaultParagraphFont" style:family="text">
      <style:text-properties fo:color="#000000"/>
    </style:style>
    <style:style style:name="T96" style:parent-style-name="DefaultParagraphFont" style:family="text">
      <style:text-properties fo:color="#333333"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4722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722in" fo:background-color="#FFFFFF"/>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4" style:parent-style-name="Normal" style:family="paragraph">
      <style:paragraph-properties fo:keep-with-next="always" fo:text-align="justify" fo:line-height="150%" fo:text-indent="0.5in"/>
      <style:text-properties fo:font-weight="bold" style:font-weight-asian="bold" style:font-weight-complex="bold" fo:font-size="10pt" style:font-size-asian="10pt" style:font-size-complex="10pt"/>
    </style:style>
    <style:style style:name="P135" style:parent-style-name="Normal" style:family="paragraph">
      <style:paragraph-properties fo:keep-with-next="always" fo:text-align="justify" fo:line-height="150%" fo:text-indent="0.5in"/>
      <style:text-properties fo:font-weight="bold" style:font-weight-asian="bold" style:font-weight-complex="bold"/>
    </style:style>
    <style:style style:name="P136" style:parent-style-name="Normal" style:family="paragraph">
      <style:paragraph-properties fo:keep-with-next="always" fo:text-align="justify" fo:line-height="150%" fo:text-indent="0.5in"/>
    </style:style>
    <style:style style:name="T137" style:parent-style-name="DefaultParagraphFont" style:family="text">
      <style:text-properties fo:font-weight="bold" style:font-weight-asian="bold" style:font-weight-complex="bold"/>
    </style:style>
    <style:style style:name="TableColumn139" style:family="table-column">
      <style:table-column-properties style:column-width="0.4888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0.6895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4506in" style:use-optimal-column-width="false"/>
    </style:style>
    <style:style style:name="TableColumn144" style:family="table-column">
      <style:table-column-properties style:column-width="3.85in" style:use-optimal-column-width="false"/>
    </style:style>
    <style:style style:name="TableColumn145" style:family="table-column">
      <style:table-column-properties style:column-width="1.3097in" style:use-optimal-column-width="false"/>
    </style:style>
    <style:style style:name="TableColumn146" style:family="table-column">
      <style:table-column-properties style:column-width="1.9in" style:use-optimal-column-width="false"/>
    </style:style>
    <style:style style:name="Table138" style:family="table">
      <style:table-properties style:width="10.559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Row160" style:family="table-row">
      <style:table-row-properties style:use-optimal-row-height="false"/>
    </style:style>
    <style:style style:name="P16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16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16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1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1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472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694in"/>
    </style:style>
    <style:style style:name="T190" style:parent-style-name="DefaultParagraphFont" style:family="text">
      <style:text-properties fo:color="#000000" fo:letter-spacing="0.0694in"/>
    </style:style>
    <style:style style:name="T191" style:parent-style-name="DefaultParagraphFont" style:family="text">
      <style:text-properties fo:color="#000000"/>
    </style:style>
    <style:style style:name="P192" style:parent-style-name="Normal" style:family="paragraph">
      <style:paragraph-properties fo:text-align="justify" fo:text-indent="0.4722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722in"/>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722in"/>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2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weight="bold" style:font-weight-asian="bold" style:font-weight-complex="bold" style:font-style-complex="italic" fo:color="#000000" style:language-asian="zh" style:country-asian="CN"/>
    </style:style>
    <style:style style:name="P222" style:parent-style-name="Normal" style:family="paragraph">
      <style:paragraph-properties fo:text-align="justify"/>
    </style:style>
    <style:style style:name="T223" style:parent-style-name="DefaultParagraphFont" style:family="text">
      <style:text-properties style:font-name-asian="Calibri" style:font-weight-complex="bold" style:font-style-complex="italic" fo:color="#000000" style:language-asian="zh" style:country-asian="CN"/>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color="#000000"/>
    </style:style>
    <style:style style:name="P260" style:parent-style-name="Normal" style:family="paragraph">
      <style:paragraph-properties fo:keep-with-next="always" fo:text-align="justify" fo:line-height="150%" fo:text-indent="0.5in"/>
      <style:text-properties style:font-weight-complex="bold" fo:font-size="10pt" style:font-size-asian="10pt" style:font-size-complex="10pt"/>
    </style:style>
    <style:style style:name="P261" style:parent-style-name="Normal" style:family="paragraph">
      <style:paragraph-properties fo:keep-with-next="always" fo:line-height="150%"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line-height="150%"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ableColumn273" style:family="table-column">
      <style:table-column-properties style:column-width="0.4888in" style:use-optimal-column-width="false"/>
    </style:style>
    <style:style style:name="TableColumn274" style:family="table-column">
      <style:table-column-properties style:column-width="1.4763in" style:use-optimal-column-width="false"/>
    </style:style>
    <style:style style:name="TableColumn275" style:family="table-column">
      <style:table-column-properties style:column-width="0.6895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4506in" style:use-optimal-column-width="false"/>
    </style:style>
    <style:style style:name="TableColumn278" style:family="table-column">
      <style:table-column-properties style:column-width="3.85in" style:use-optimal-column-width="false"/>
    </style:style>
    <style:style style:name="TableColumn279" style:family="table-column">
      <style:table-column-properties style:column-width="1.3097in" style:use-optimal-column-width="false"/>
    </style:style>
    <style:style style:name="TableColumn280" style:family="table-column">
      <style:table-column-properties style:column-width="1.9in" style:use-optimal-column-width="false"/>
    </style:style>
    <style:style style:name="Table272" style:family="table">
      <style:table-properties style:width="0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Row294" style:family="table-row">
      <style:table-row-properties style:use-optimal-row-height="false"/>
    </style:style>
    <style:style style:name="P295" style:parent-style-name="Normal" style:family="paragraph">
      <style:text-properties fo:color="#000000"/>
    </style:style>
    <style:style style:name="P296" style:parent-style-name="Normal" style:family="paragraph">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3937in"/>
      <style:text-properties style:font-name-asian="Calibri" fo:font-weight="bold" style:font-weight-asian="bold" style:font-weight-complex="bold" style:font-style-complex="italic" style:text-line-through-style="solid" style:text-line-through-width="auto" style:text-line-through-color="font-color" style:text-line-through-mode="continuous" style:text-line-through-type="single" fo:color="#000000" style:language-asian="zh" style:country-asian="CN"/>
    </style:style>
    <style:style style:name="P328" style:parent-style-name="Normal" style:family="paragraph">
      <style:paragraph-properties fo:keep-with-next="always" fo:line-height="150%" fo:text-indent="0.5in"/>
      <style:text-properties style:font-weight-complex="bold" fo:font-size="11pt" style:font-size-asian="11pt" style:font-size-complex="11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color="#000000"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text:s/></text:span><text:span text:style-name="T18">AUTORIŲ TEISIŲ IR GRETUTINIŲ TEISIŲ ĮSTATYMO NR. VIII-1185 78 STRAIPSNIO PAKEITIMO ĮSTATYMO<text:s/></text:span><text:span text:style-name="T19"><text:s/>PROJEKTO</text:span><text:span text:style-name="T20"><text:s/></text:span><text:span text:style-name="T21">Nr.<text:s/></text:span><text:span text:style-name="T22">XIVP–</text:span><text:span text:style-name="T23">2</text:span><text:span text:style-name="T24">348</text:span><text:span text:style-name="T25">(2)</text:span></text:p>
      <text:p text:style-name="P26"/>
      <text:p text:style-name="P27">2023-06-21<text:s/>Nr.<text:s/>108-P-27</text:p>
      <text:p text:style-name="P28">Vilnius</text:p>
      <text:p text:style-name="P29"/>
      <text:p text:style-name="P30"/>
      <text:p text:style-name="P31"><text:span text:style-name="T32">1. Komiteto posėdyje (nuotoliniu būdu) dalyvavo:</text:span><text:s/>Komiteto<text:s/>pirmininkas Kazys Starkevičius,<text:s/>Komiteto pirmininko pavaduotojas Gintautas Paluckas,<text:s/>Komiteto nariai: Andrius Bagdonas,<text:s/>Viktoras Fiodorovas,<text:s/>Andrius Kupčinskas,<text:s/><text:span text:style-name="T33">Deividas Labanavičius</text:span>,<text:s/>Laima Mogenienė,<text:s/>Ieva Pakarklytė,<text:s/>Jonas Pinskus, Paulius Saudargas,<text:s/>Mindaugas Skritulskas.</text:p>
      <text:p text:style-name="P34">Komiteto biuro vedėja Rima Petkūnienė, patarėjai: Raimonda Danė, <text:s/>Rasa Ona Duburaitė, Laura Jasiukėnienė, Irina Jurkšuvienė,<text:s/>Žilvinas Klimka, Darius Šaltmeris, padėjėja Zita Jodkonienė.</text:p>
      <text:p text:style-name="P35"><text:span text:style-name="T36">Kviestieji asmenys</text:span>:<text:s/>Seimo narys Kasparas Adomaitis; Interneto žiniasklaidos asociacijos <text:s/>pirmininkė Lina Bušinskaitė;<text:s/>Kultūros ministerijos<text:s/><text:span text:style-name="T37">Visuomenės informavimo ir autorių teisių<text:s/></text:span><text:soft-page-break/><text:span text:style-name="T38">politikos grupės vadovas Deividas Velkas;</text:span><text:s/>Ryšių reguliavimo tarnybos tarybos narė Kristina Mikoliūnienė, Skaitmeninių paslaugų reguliavimo grupės vadovas<text:s/><text:span text:style-name="T39">Vaidotas Ramonas;</text:span><text:s/>Susisiekimo ministerijos Ateities susisiekimo politikos grupės vadovas Darius Stravinskas, Ateities susisiekimo politikos grupės vyresnysis patarėjas Albertas Turonis.</text:p>
      <text:p text:style-name="P40"/>
      <text:p text:style-name="P41"/>
      <text:h text:style-name="P42" text:outline-level="6"><text:span text:style-name="T43">2. Ekspertų, konsultantų, specialistų išvados,</text:span><text:span text:style-name="T44"><text:s/>pasiūlymai, pataisos, pastabos</text:span>:</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 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s/></text:p>
            <text:p text:style-name="P84">20<text:span text:style-name="T85">23</text:span>-02-09</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ą pastabą.</text:p>
            <text:p text:style-name="P94"><text:span text:style-name="T95">Atkreiptinas dėmesys, kad<text:s/></text:span><text:span text:style-name="T96">2022 m. lapkričio 24 d. Seimas priėmė Lietuvos Respublikos autorių teisių ir gretutinių teisių įstatymo Nr. VIII-1185 78 straipsnio pakeitimo įstatymą Nr. XIV-1579, kuriuo</text:span><text:span text:style-name="T97"><text:s/></text:span><text:span text:style-name="T98">taip pat yra siūloma pakeisti keičiamo įstatymo 78 straipsnį, ir kurio įsigaliojimas taip pat numatytas 2024 m. sausio 1 d. Atsižvelgiant į tai, projekte siūlomi pakeitimai turėtų būti derinami su Lietuvos Respublikos autorių teisių ir gretutinių teisių įstatymo Nr. VIII-1185 78 straipsnio pakeitimo įstatymu Nr. XIV-1579, antraip 2024 m. sausio 1 d. įsigaliotų du vienas su kitu nederantys Autorių teisių ir gretutinių teisių įstatymo pakeitimai, tuo sudarydami prielaidas teisinio reguliavimo spragoms.</text:span></text:p>
          </table:table-cell>
          <table:table-cell table:style-name="TableCell99">
            <text:p text:style-name="P100">Pritarti</text:p>
          </table:table-cell>
          <table:table-cell table:style-name="TableCell101">
            <text:p text:style-name="P102"><text:span text:style-name="T103">Pasiūlymas</text:span><text:span text:style-name="T104">:</text:span></text:p>
            <text:p text:style-name="P105">Pasiūlymas:</text:p>
            <text:p text:style-name="P106">Pakeisti<text:s/>įstatymo įsigaliojimo datą ir<text:s/>2 įstatymo straipsnį išdėstyti taip:</text:p>
            <text:p text:style-name="P107"><text:span text:style-name="T108">„2 straipsnis.<text:s/></text:span><text:span text:style-name="T109">Įstatymo įsigaliojimas</text:span></text:p>
            <text:p text:style-name="P110">Šis įstatymas įsigalioja 2024 m.<text:s/><text:span text:style-name="T111">sausio</text:span><text:s/><text:span text:style-name="T112">gegužės</text:span>1 d.“</text:p>
          </table:table-cell>
        </table:table-row>
        <table:table-row table:style-name="TableRow113">
          <table:table-cell table:style-name="TableCell114">
            <text:p text:style-name="P115">2.</text:p>
          </table:table-cell>
          <table:table-cell table:style-name="TableCell116">
            <text:p text:style-name="P117">Teisingumo ministerijos Europos sąjungos teisės grupė,<text:s/></text:p>
            <text:p text:style-name="P118">2023-02-2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Įvertinę </text:span><text:a xlink:href="https://e-seimas.lrs.lt/portal/legalAct/lt/TAP/45e5b2f0a2c211eda1dbd5461e760ede?positionInSearchResults=7&amp;searchModelUUID=ec889634-dce1-4a8f-b26b-4821c5cc0ddc" office:target-frame-name="_parent" xlink:show="replace"><text:span text:style-name="Hyperlink">Lietuvos Respublikos autorių teisių ir gretutinių teisių įstatymo Nr. VIII-1185 78 straipsnio pakeitimo įstatymo projekto</text:span></text:a><text:span text:style-name="T128"> Nr. XIVP-2348(2) atitiktį Europos Sąjungos teisei, teikiame šią pastabą.</text:span></text:p>
            <text:p text:style-name="P129">Lietuvos Respublikos Seimo statuto 135 straipsnio 4 dalies 2 punktas nustato, kad Įstatymo ar kito Seimo priimamo teisės akto projekto iniciatoriai prie projekto prideda &lt;...&gt; atitikties lentelę, kurioje pateikiamas įgyvendinamų Europos Sąjungos teisės aktų ir įstatymo projekto atitikimas pagal straipsnius, kai įstatymo projektu įgyvendinamos Europos Sąjungos teisės normos. Projekto nuostatos yra susijusios su 2001 m. gegužės 22 d. Europos Parlamento ir Tarybos Direktyvos 2001/29/EB dėl autorių teisių ir gretutinių teisių informacinėje visuomenėje tam tikrų aspektų suderinimo 8 straipsnio 1 dalies įgyvendinimu, todėl kartu su Projektu turėjo būti teikiama atitikties lentelė.</text:p>
          </table:table-cell>
          <table:table-cell table:style-name="TableCell130">
            <text:p text:style-name="P131">Pritarti</text:p>
          </table:table-cell>
          <table:table-cell table:style-name="TableCell132">
            <text:p text:style-name="P133"/>
          </table:table-cell>
        </table:table-row>
      </table:table>
      <text:h text:style-name="P134" text:outline-level="6"/>
      <text:h text:style-name="P135" text:outline-level="6">3. Piliečių, asociacijų, politinių partijų, lobistų ir kitų suinteresuotų asmenų pasiūlymai:</text:h>
      <text:h text:style-name="P136" text:outline-level="6"><text:span text:style-name="T137">4. Valstybės ir savivaldybių institucijų ir įstaigų pasiūlymai:</text:span></text:h>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 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Pasiūlymo turinys</text:p>
            </table:table-cell>
            <table:table-cell table:style-name="TableCell156" table:number-rows-spanned="2">
              <text:p text:style-name="P157">Komiteto nuomonė</text:p>
            </table:table-cell>
            <table:table-cell table:style-name="TableCell158" table:number-rows-spanned="2">
              <text:p text:style-name="P159">Argumentai, pagrindžiantys nuomonę</text:p>
            </table:table-cell>
          </table:table-row>
          <table:table-row table:style-name="TableRow160">
            <table:covered-table-cell>
              <text:p text:style-name="P161"/>
            </table:covered-table-cell>
            <table:covered-table-cell>
              <text:p text:style-name="P162"/>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P169"/>
            </table:covered-table-cell>
            <table:covered-table-cell>
              <text:p text:style-name="P170"/>
            </table:covered-table-cell>
            <table:covered-table-cell>
              <text:p text:style-name="P171"/>
            </table:covered-table-cell>
          </table:table-row>
        </table:table-header-rows>
        <table:table-row table:style-name="TableRow172">
          <table:table-cell table:style-name="TableCell173">
            <text:p text:style-name="P174">1.</text:p>
          </table:table-cell>
          <table:table-cell table:style-name="TableCell175">
            <text:p text:style-name="P176">Lietuvos Respublikos Vyriausybė</text:p>
            <text:p text:style-name="P177">2023-05-25</text:p>
          </table:table-cell>
          <table:table-cell table:style-name="TableCell178">
            <text:p text:style-name="P179">1(78)</text:p>
          </table:table-cell>
          <table:table-cell table:style-name="TableCell180">
            <text:p text:style-name="P181">9</text:p>
            <text:p text:style-name="P182">10</text:p>
          </table:table-cell>
          <table:table-cell table:style-name="TableCell183">
            <text:p text:style-name="P184"/>
          </table:table-cell>
          <table:table-cell table:style-name="TableCell185">
            <text:p text:style-name="P186"><text:span text:style-name="T187">Vadovaudamasi Lietuvos Respublikos Seimo statuto 138 straipsnio 3 dalimi ir atsižvelgdama į Lietuvos Respublikos Seimo valdybos 2023 m. kovo 29 d. sprendimo Nr. SV</text:span><text:span text:style-name="T188">‑S-866 „Dėl įstatymų projektų išvadų“ 1.2–1.9, 1.11–1.12 papunkčius, Lietuvos Respublikos Vyriausybė</text:span><text:span text:style-name="T189"><text:s/></text:span><text:span text:style-name="T190">nutari</text:span><text:span text:style-name="T191">a:</text:span></text:p>
            <text:p text:style-name="P192"><text:bookmark-start text:name="part_9cdcf6677a774c8f827969be1aa49bfa"/><text:bookmark-end text:name="part_9cdcf6677a774c8f827969be1aa49bfa"/><text:span text:style-name="T193">Iš esmės pritarti</text:span><text:span text:style-name="T194"><text:s/>Lietuvos Respublikos elektroninių ryšių įstatymo Nr. IX-2135 papildymo 98 straipsniu įstatymo projektui Nr. XIVP-2346(2) (toliau – ERĮ projektas), Lietuvos Respublikos alkoholio kontrolės įstatymo Nr. I-857 29 straipsnio pakeitimo įstatymo projektui Nr. XIVP-2347(2), Lietuvos Respublikos autorių teisių ir gretutinių teisių įstatymo Nr. VIII-1185 78 straipsnio pakeitimo įstatymo projektui Nr. XIVP-2348(2) (toliau – ATGTĮ projektas), Lietuvos Respublikos azartinių lošimų įstatymo Nr. IX-325 20</text:span><text:span text:style-name="T195">7</text:span><text:span text:style-name="T196"> straipsnio pakeitimo įstatymo projektui Nr. XIVP-2349(2), Lietuvos Respublikos Lietuvos banko įstatymo Nr. I-678 42 straipsnio pakeitimo įstatymo projektui Nr. XIVP-2350(2), Lietuvos Respublikos tabako, tabako gaminių ir su jais susijusių gaminių kontrolės įstatymo Nr. I-1143 19</text:span><text:span text:style-name="T197">1</text:span><text:span text:style-name="T198"> straipsnio pakeitimo įstatymo projektui Nr. XIVP-2351(2), Lietuvos Respublikos vartotojų teisių apsaugos įstatymo Nr. I-657 12 ir 49</text:span><text:span text:style-name="T199">1</text:span><text:span text:style-name="T200"> straipsnių pakeitimo įstatymo projektui Nr. XIVP</text:span><text:span text:style-name="T201">‑2352(2), Lietuvos Respublikos visuomenės informavimo įstatymo Nr. I-1418 48, 50 ir 52 straipsnių pakeitimo įstatymo projektui Nr. XIVP-2353(2) (toliau – VIĮ projektas), Lietuvos Respublikos mokesčių administravimo įstatymo Nr. IX-2112 63</text:span><text:span text:style-name="T202">3</text:span><text:span text:style-name="T203"> straipsnio pakeitimo įstatymo projektui Nr. XIVP-2409 (toliau – MAĮ projektas), tačiau pasiūlyti Lietuvos Respublikos Seimui atsisakyti Lietuvos Respublikos kelių transporto kodekso 18</text:span><text:span text:style-name="T204">1</text:span><text:span text:style-name="T205"> straipsnio pakeitimo įstatymo projekto Nr. XIVP-2408<text:s/></text:span><text:soft-page-break/><text:span text:style-name="T206">(toliau – KTĮ projektas) ir tobulinti ERĮ projektą, VIĮ projektą, MAĮ projektą ir ATGTĮ projektą, atsižvelgiant į šias pastabas ir pasiūlymus:</text:span></text:p>
            <text:p text:style-name="P207"><text:bookmark-start text:name="part_7abbf8ea6b184da29a07cce12bed7d4f"/><text:bookmark-end text:name="part_7abbf8ea6b184da29a07cce12bed7d4f"/>&lt;...&gt;</text:p>
            <text:p text:style-name="P208"><text:span text:style-name="T209">19. Siekiant sukurti vieningą privalomų nurodymų davimo ir teismo leidimų išdavimo sistemą, s</text:span><text:span text:style-name="T210">iūlytina teismo leidimų sistemą<text:s/></text:span><text:span text:style-name="T211">mutatis mutandis</text:span><text:span text:style-name="T212"><text:s/></text:span><text:span text:style-name="T213">įtvirtinti ATGTĮ projektu keičiamoje Lietuvos Respublikos autorių teisių ir gretutinių teisių įstatymo 78 straipsnio 9</text:span><text:span text:style-name="T214"><text:s/></text:span><text:span text:style-name="T215">dalyje (kartu išbraukiant 10 dalį) ir tuo atveju, kai privalomi nurodymai duodami mokėjimo, kredito ar kitai finansų įstaigai. Tokiu būdu Lietuvos radijo ir televizijos komisija taikytų vienodas taisykles visais atvejais, kai ji duoda privalomus nurodymus įvairiems subjektams.</text:span></text:p>
            <text:p text:style-name="P216">&lt;...&gt;</text:p>
          </table:table-cell>
          <table:table-cell table:style-name="TableCell217">
            <text:p text:style-name="P218">Pritarti</text:p>
            <text:p text:style-name="P219"/>
          </table:table-cell>
          <table:table-cell table:style-name="TableCell220">
            <text:p text:style-name="P221">Pasiūlymas:</text:p>
            <text:p text:style-name="P222"><text:span text:style-name="T223">Įstatymo projekto 1 straipsniu keičiamo<text:s/></text:span><text:span text:style-name="T224">ATGTĮ 78 straipsnio 9 ir 10 dalis išdėstyti taip:</text:span></text:p>
            <text:p text:style-name="P225"><text:span text:style-name="T226">„</text:span><text:span text:style-name="T227">9.</text:span><text:s/><text:span text:style-name="T228">Lietuvos radijo ir televizijos komisij</text:span><text:span text:style-name="T229">os</text:span><text:span text:style-name="T230">a</text:span><text:span text:style-name="T231"><text:s/></text:span><text:span text:style-name="T232">sprendimą,</text:span><text:span text:style-name="T233"><text:s/></text:span><text:span text:style-name="T234">taikyti<text:s/></text:span><text:span text:style-name="T235">taikydama</text:span><text:span text:style-name="T236"><text:s/>privalomus nurodymus mokėjimo, kredito ar kitai finansų įstaigai nutraukti mokėjimus ar kitas finansines operacijas, susijusias su subjektu, vykdančiu veiklą, kuria autorių teisių saugomas turinys neteisėtai viešai paskelbiamas viešo naudojimo kompiuterių tinklais (internete),</text:span><text:span text:style-name="T237"><text:s/></text:span><text:span text:style-name="T238">Lietuvos Respublikos elektroninių ryšių įstatymo 98 straipsnyje nustatyta<text:s/></text:span><text:span text:style-name="T239">tvarka privalo</text:span><text:span text:style-name="T240"><text:s/></text:span><text:span text:style-name="T241">pirmosios instancijos administraciniam teismui</text:span><text:span text:style-name="T242"><text:s/></text:span><text:span text:style-name="T243">pateikti prašymą išduoti leidimą</text:span><text:span text:style-name="T244"><text:s/></text:span><text:span text:style-name="T245">taikyti privalomus nurodymus<text:s/></text:span><text:span text:style-name="T246">turi sankcionuoti pirmosios instancijos administracinis teismas</text:span><text:span text:style-name="T247">.</text:span><text:span text:style-name="T248"><text:s/></text:span><text:span text:style-name="T249">Prašymas<text:s/></text:span><text:soft-page-break/><text:span text:style-name="T250">sankcionuoti Lietuvos radijo ir televizijos komisijos sprendimą turi būti pagrįstas objektyviais duomenimis (faktais), juos pagrindžiančiais dokumentais ir teisės aktų normomis, jame turi būti<text:s/></text:span><text:span text:style-name="T251">nurodyti</text:span><text:span text:style-name="T252"><text:s/>numatomi atlikti veiksmai (privalomi nurodymai).</text:span></text:p>
            <text:p text:style-name="P253"><text:bookmark-start text:name="bookmark=id.3j2qqm3"/><text:bookmark-end text:name="bookmark=id.3j2qqm3"/><text:span text:style-name="T254">10. Pirmosios instancijos administracinis teismas Lietuvos radijo ir televizijos komisijos prašymą</text:span><text:span text:style-name="T255">,<text:s/></text:span><text:span text:style-name="T256">nurodytą šio straipsnio 9 dalyje,</text:span><text:span text:style-name="T257"><text:s/></text:span><text:span text:style-name="T258">sankcionuoti Lietuvos radijo ir televizijos komisijos sprendimą išnagrinėja ir priima motyvuotą nutartį šį prašymą patenkinti arba atmesti ne vėliau kaip per 3 kalendorines dienas nuo prašymo gavimo dienos. Jeigu Lietuvos radijo ir televizijos komisija nesutinka su teismo nutartimi atmesti prašymą, ji turi teisę per 7 kalendorines dienas nuo tokios nutarties priėmimo dienos apskųsti šią nutartį Lietuvos vyriausiajam administraciniam teismui. Lietuvos vyriausiasis administracinis teismas turi išnagrinėti skundą dėl pirmosios instancijos administracinio teismo nutarties ne vėliau kaip per 7 kalendorines dienas nuo skundo priėmimo dienos.</text:span><text:span text:style-name="T259">“</text:span></text:p>
          </table:table-cell>
        </table:table-row>
      </table:table>
      <text:h text:style-name="P260" text:outline-level="6"/>
      <text:h text:style-name="P261" text:outline-level="6"><text:span text:style-name="T262">5. Subjektų, turinčių įstatymų leidybos iniciatyvos teisę, pasiūlymai:</text:span><text:span text:style-name="T263"><text:s/></text:span><text:span text:style-name="T264">negauta</text:span><text:span text:style-name="T265">.</text:span></text:h>
      <text:h text:style-name="P266" text:outline-level="6"><text:span text:style-name="T267">6. Seimo paskirtų papildomų komitetų</text:span><text:span text:style-name="T268">,<text:s/></text:span><text:span text:style-name="T269">komisijų</text:span><text:span text:style-name="T270"><text:s/>pasiūlymai:</text:span><text:span text:style-name="T271"><text:s/></text:span></text:h>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 Nr.</text:p>
            </table:table-cell>
            <table:table-cell table:style-name="TableCell284" table:number-rows-spanned="2">
              <text:p text:style-name="P285">Pasiūlymo teikėjas, data</text:p>
            </table:table-cell>
            <table:table-cell table:style-name="TableCell286" table:number-columns-spanned="3">
              <text:p text:style-name="P287">Siūloma keisti</text:p>
            </table:table-cell>
            <table:covered-table-cell/>
            <table:covered-table-cell/>
            <table:table-cell table:style-name="TableCell288" table:number-rows-spanned="2">
              <text:p text:style-name="P289">Pasiūlymo turinys</text:p>
            </table:table-cell>
            <table:table-cell table:style-name="TableCell290" table:number-rows-spanned="2">
              <text:p text:style-name="P291">Komiteto nuomonė</text:p>
            </table:table-cell>
            <table:table-cell table:style-name="TableCell292" table:number-rows-spanned="2">
              <text:p text:style-name="P293">Argumentai, pagrindžiantys nuomonę</text:p>
            </table:table-cell>
          </table:table-row>
          <table:table-row table:style-name="TableRow294">
            <table:covered-table-cell>
              <text:p text:style-name="P295"/>
            </table:covered-table-cell>
            <table:covered-table-cell>
              <text:p text:style-name="P296"/>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P303"/>
            </table:covered-table-cell>
            <table:covered-table-cell>
              <text:p text:style-name="P304"/>
            </table:covered-table-cell>
            <table:covered-table-cell>
              <text:p text:style-name="P305"/>
            </table:covered-table-cell>
          </table:table-row>
        </table:table-header-rows>
        <table:table-row table:style-name="TableRow306">
          <table:table-cell table:style-name="TableCell307">
            <text:p text:style-name="P308">1.</text:p>
          </table:table-cell>
          <table:table-cell table:style-name="TableCell309">
            <text:p text:style-name="P310">Kultūros komitetas</text:p>
            <text:p text:style-name="P311">2023-06-07</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Sprendimas</text:span>: iš esmės pritarti<text:span text:style-name="T321"><text:s/>Lietuvos Respublikos autorių teisių ir gretutinių teisių įstatymo Nr. VIII-1185 78 straipsnio pakeitimo įstatymo projektui Nr. XIVP-2348(2)<text:s/></text:span><text:span text:style-name="T322">ir<text:s/></text:span>siūlyti pagrindiniam komitetui jį svarstyti atsižvelgiant į Seimo kanceliarijos Teisės departamento pastabas ir Lietuvos Respublikos Vyriausybės teikiamą pasiūlymą.</text:p>
            <text:p text:style-name="P323"/>
          </table:table-cell>
          <table:table-cell table:style-name="TableCell324">
            <text:p text:style-name="P325">Pritarti</text:p>
          </table:table-cell>
          <table:table-cell table:style-name="TableCell326">
            <text:p text:style-name="P327"/>
          </table:table-cell>
        </table:table-row>
      </table:table>
      <text:h text:style-name="P328" text:outline-level="6"/>
      <text:p text:style-name="P329"><text:span text:style-name="T330">7. Komiteto sprendimas ir pasiūlymai:</text:span><text:s/>pritarti<text:s/>Komiteto patobulintam įstatymo projektui Nr. XIVP-2348(3) ir<text:s/>Komiteto išvadoms.</text:p>
      <text:p text:style-name="P331"><text:span text:style-name="T332">8. Balsavimo rezultatai:</text:span><text:span text:style-name="T333"><text:s/></text:span>pritarta bendru sutarimu.</text:p>
      <text:p text:style-name="P334"><text:span text:style-name="T335">9. Komiteto paskirti pranešėjai:</text:span><text:span text:style-name="T336"><text:s/></text:span>Andrius Bagdonas, Jonas Pinskus<text:span text:style-name="T337">.</text:span></text:p>
      <text:p text:style-name="P338"><text:span text:style-name="T339">10. Komiteto narių atskiroji nuomonė:</text:span><text:span text:style-name="T340"><text:s/></text:span>negauta.</text:p>
      <text:p text:style-name="P341"><text:span text:style-name="T342">PRIDEDAMA.<text:s/></text:span>Komiteto<text:s/>siūlomas<text:s/><text:span text:style-name="T343">įstatymo<text:s/></text:span>projektas<text:s/>Nr.<text:s/>XIVP-2348(3)<text:s/>ir<text:s/>jo lyginamasis variantas.</text:p>
      <text:p text:style-name="P344"/>
      <text:p text:style-name="P345">Komiteto pirmininkas<text:tab/><text:tab/><text:tab/><text:tab/><text:tab/><text:tab/><text:tab/><text:tab/><text:tab/><text:tab/><text:tab/><text:tab/><text:tab/><text:tab/><text:tab/><text:span text:style-name="T346">Kazys Starkevičius</text:span></text:p>
      <text:p text:style-name="P347"/>
      <text:p text:style-name="P348"/>
      <text:p text:style-name="P349"/>
      <text:p text:style-name="P350"/>
      <text:p text:style-name="P351"/>
      <text:p text:style-name="P352"><text:span text:style-name="T353">Komiteto biuro patarėja</text:span><text:span text:style-name="T354"><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3-06-22T07:05:00Z</meta:creation-date>
    <dc:date>2023-06-22T07:05:00Z</dc:date>
    <meta:print-date>2021-06-25T11:16:00Z</meta:print-date>
    <meta:template xlink:href="Normal.dotm" xlink:type="simple"/>
    <meta:editing-cycles>2</meta:editing-cycles>
    <meta:editing-duration>PT0S</meta:editing-duration>
    <meta:user-defined meta:name="ContentTypeId">0x0101009D95B1B3902B9B4DA7D6F3364E5A64A6</meta:user-defined>
    <meta:user-defined meta:name="_dlc_DocIdItemGuid">95f49822-2d5f-49d9-b295-f9de526cf62b</meta:user-defined>
    <meta:document-statistic meta:page-count="7" meta:paragraph-count="58" meta:word-count="1133" meta:character-count="9430" meta:row-count="128" meta:non-whitespace-character-count="8355"/>
  </office:meta>
</office:document-meta>
</file>