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909in" text:min-label-width="0.3437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A" style:num-letter-sync="true">
        <style:list-level-properties text:space-before="0.5909in" text:min-label-width="0.25in"/>
      </text:list-level-style-number>
    </text:list-style>
    <text:list-style style:name="LFO29">
      <text:list-level-style-number text:level="1" style:num-suffix="." style:num-format="A" style:num-letter-sync="true">
        <style:list-level-properties text:space-before="0.5909in" text:min-label-width="0.25in"/>
      </text:list-level-style-number>
    </text:list-style>
    <text:list-style style:name="LFO30">
      <text:list-level-style-number text:level="1" style:num-suffix="." style:num-format="A" style:num-letter-sync="true">
        <style:list-level-properties text:space-before="0.5909in" text:min-label-width="0.25in"/>
      </text:list-level-style-number>
    </text:list-style>
    <style:style style:name="P1" style:parent-style-name="Title" style:master-page-name="MPF0" style:family="paragraph">
      <style:paragraph-properties fo:text-align="end"/>
      <style:text-properties fo:font-size="9pt" style:font-size-asian="9pt"/>
    </style:style>
    <style:style style:name="P10" style:parent-style-name="Title" style:family="paragraph">
      <style:paragraph-properties fo:text-align="end"/>
      <style:text-properties fo:font-size="9pt" style:font-size-asian="9pt"/>
    </style:style>
    <style:style style:name="P11" style:parent-style-name="Title" style:family="paragraph">
      <style:text-properties fo:letter-spacing="0.0027in" fo:font-size="11pt" style:font-size-asian="11pt"/>
    </style:style>
    <style:style style:name="P12" style:parent-style-name="Title" style:family="paragraph">
      <style:text-properties fo:font-size="11pt" style:font-size-asian="11pt"/>
    </style:style>
    <style:style style:name="P13" style:parent-style-name="Title" style:family="paragraph">
      <style:text-properties fo:letter-spacing="0.0013in" fo:font-size="10pt" style:font-size-asian="10pt"/>
    </style:style>
    <style:style style:name="T14" style:parent-style-name="DefaultParagraphFont" style:family="text">
      <style:text-properties fo:text-transform="uppercase" fo:letter-spacing="0.0013in" fo:font-size="10pt" style:font-size-asian="10pt"/>
    </style:style>
    <style:style style:name="T15" style:parent-style-name="DefaultParagraphFont" style:family="text">
      <style:text-properties fo:letter-spacing="0.0013in"/>
    </style:style>
    <style:style style:name="T16" style:parent-style-name="DefaultParagraphFont" style:family="text">
      <style:text-properties fo:letter-spacing="0.0013in" fo:font-size="10pt" style:font-size-asian="10pt"/>
    </style:style>
    <style:style style:name="T17" style:parent-style-name="DefaultParagraphFont" style:family="text">
      <style:text-properties fo:letter-spacing="0.0013in" fo:font-size="10pt" style:font-size-asian="10pt"/>
    </style:style>
    <style:style style:name="T18" style:parent-style-name="DefaultParagraphFont" style:family="text">
      <style:text-properties fo:letter-spacing="0.0013in" fo:font-size="10pt" style:font-size-asian="10pt"/>
    </style:style>
    <style:style style:name="P19" style:parent-style-name="Title" style:family="paragraph">
      <style:text-properties fo:letter-spacing="0.0013in" fo:font-size="10pt" style:font-size-asian="10pt"/>
    </style:style>
    <style:style style:name="P20" style:parent-style-name="Title" style:family="paragraph">
      <style:text-properties fo:font-size="10pt" style:font-size-asian="10pt"/>
    </style:style>
    <style:style style:name="P21" style:parent-style-name="Normal" style:family="paragraph">
      <style:paragraph-properties fo:text-align="center" fo:text-indent="0in"/>
      <style:text-properties style:font-name="Times New Roman" fo:font-weight="bold" style:font-weight-asian="bold" style:font-weight-complex="bold" fo:font-size="12pt" style:font-size-asian="12pt"/>
    </style:style>
    <style:style style:name="P22" style:parent-style-name="Roman" style:family="paragraph">
      <style:paragraph-properties fo:text-align="center" fo:text-indent="0in"/>
    </style:style>
    <style:style style:name="T23" style:parent-style-name="DefaultParagraphFont" style:family="text">
      <style:text-properties style:font-weight-complex="bold" fo:font-size="10pt" style:font-size-asian="10pt"/>
    </style:style>
    <style:style style:name="T24" style:parent-style-name="DefaultParagraphFont" style:family="text">
      <style:text-properties style:font-weight-complex="bold" fo:font-size="10pt" style:font-size-asian="10p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font-size="10pt" style:font-size-asian="10pt"/>
    </style:style>
    <style:style style:name="P27" style:parent-style-name="Pirmininkai" style:family="paragraph">
      <style:text-properties fo:font-style="normal" style:font-style-asian="normal" fo:font-size="10.5pt" style:font-size-asian="10.5pt" style:font-size-complex="10.5pt"/>
    </style:style>
    <style:style style:name="P28"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columns fo:column-count="2" fo:column-gap="0.3937in"/>
      </style:section-properties>
    </style:style>
    <style:style style:name="T29" style:parent-style-name="DefaultParagraphFont" style:family="text">
      <style:text-properties fo:font-weight="bold" style:font-weight-asian="bold" fo:font-size="9pt" style:font-size-asian="9pt"/>
    </style:style>
    <style:style style:name="T30" style:parent-style-name="DefaultParagraphFont" style:family="text">
      <style:text-properties fo:font-style="italic" style:font-style-asian="italic" fo:font-size="8.5pt" style:font-size-asian="8.5pt"/>
    </style:style>
    <style:style style:name="T31" style:parent-style-name="FootnoteReference" style:family="text">
      <style:text-properties fo:font-style="italic" style:font-style-asian="italic" fo:letter-spacing="-0.0013in" fo:font-size="9pt" style:font-size-asian="9pt"/>
    </style:style>
    <style:style style:name="T32" style:parent-style-name="DefaultParagraphFont" style:family="text">
      <style:text-properties fo:font-size="9pt" style:font-size-asian="9pt"/>
    </style:style>
    <style:style style:name="T33" style:parent-style-name="DefaultParagraphFont" style:family="text">
      <style:text-properties fo:font-style="italic" style:font-style-asian="italic" style:font-style-complex="italic" fo:font-size="8.5pt" style:font-size-asian="8.5pt"/>
    </style:style>
    <style:style style:name="T34" style:parent-style-name="DefaultParagraphFont" style:family="text">
      <style:text-properties fo:font-size="9pt" style:font-size-asian="9pt"/>
    </style:style>
    <style:style style:name="T35" style:parent-style-name="DefaultParagraphFont" style:family="text">
      <style:text-properties fo:font-size="9pt" style:font-size-asian="9pt"/>
    </style:style>
    <style:style style:name="T36" style:parent-style-name="DefaultParagraphFont" style:family="text">
      <style:text-properties fo:font-style="italic" style:font-style-asian="italic" style:font-style-complex="italic" fo:font-size="8.5pt" style:font-size-asian="8.5pt"/>
    </style:style>
    <style:style style:name="T37" style:parent-style-name="DefaultParagraphFont" style:family="text">
      <style:text-properties fo:font-size="9pt" style:font-size-asian="9pt"/>
    </style:style>
    <style:style style:name="T38" style:parent-style-name="DefaultParagraphFont" style:family="text">
      <style:text-properties fo:font-style="italic" style:font-style-asian="italic" fo:font-size="8.5pt" style:font-size-asian="8.5pt"/>
    </style:style>
    <style:style style:name="T39" style:parent-style-name="DefaultParagraphFont" style:family="text">
      <style:text-properties fo:font-size="9pt" style:font-size-asian="9pt"/>
    </style:style>
    <style:style style:name="T40" style:parent-style-name="DefaultParagraphFont" style:family="text">
      <style:text-properties fo:font-size="9pt" style:font-size-asian="9pt"/>
    </style:style>
    <style:style style:name="T41" style:parent-style-name="DefaultParagraphFont" style:family="text">
      <style:text-properties fo:font-style="italic" style:font-style-asian="italic" style:font-style-complex="italic" fo:font-size="8.5pt" style:font-size-asian="8.5pt"/>
    </style:style>
    <style:style style:name="T42" style:parent-style-name="DefaultParagraphFont" style:family="text">
      <style:text-properties fo:font-size="9pt" style:font-size-asian="9pt"/>
    </style:style>
    <style:style style:name="T43" style:parent-style-name="DefaultParagraphFont" style:family="text">
      <style:text-properties fo:font-style="italic" style:font-style-asian="italic" style:font-style-complex="italic" fo:font-size="8.5pt" style:font-size-asian="8.5pt"/>
    </style:style>
    <style:style style:name="T44" style:parent-style-name="DefaultParagraphFont" style:family="text">
      <style:text-properties fo:font-size="9pt" style:font-size-asian="9pt"/>
    </style:style>
    <style:style style:name="T45" style:parent-style-name="DefaultParagraphFont" style:family="text">
      <style:text-properties fo:font-style="italic" style:font-style-asian="italic" style:font-style-complex="italic" fo:font-size="8.5pt" style:font-size-asian="8.5pt"/>
    </style:style>
    <style:style style:name="T46" style:parent-style-name="DefaultParagraphFont" style:family="text">
      <style:text-properties fo:font-style="italic" style:font-style-asian="italic" style:font-style-complex="italic" fo:font-size="8.5pt" style:font-size-asian="8.5pt"/>
    </style:style>
    <style:style style:name="T47" style:parent-style-name="DefaultParagraphFont" style:family="text">
      <style:text-properties fo:font-size="9pt" style:font-size-asian="9pt"/>
    </style:style>
    <style:style style:name="T48" style:parent-style-name="DefaultParagraphFont" style:family="text">
      <style:text-properties fo:letter-spacing="-0.0013in" fo:font-size="9pt" style:font-size-asian="9pt"/>
    </style:style>
    <style:style style:name="T49" style:parent-style-name="DefaultParagraphFont" style:family="text">
      <style:text-properties fo:font-style="italic" style:font-style-asian="italic" style:font-style-complex="italic" fo:letter-spacing="-0.0013in" fo:font-size="8.5pt" style:font-size-asian="8.5pt"/>
    </style:style>
    <style:style style:name="T50" style:parent-style-name="DefaultParagraphFont" style:family="text">
      <style:text-properties fo:letter-spacing="-0.0013in" fo:font-size="9pt" style:font-size-asian="9pt"/>
    </style:style>
    <style:style style:name="T51" style:parent-style-name="DefaultParagraphFont" style:family="text">
      <style:text-properties fo:font-weight="bold" style:font-weight-asian="bold" style:font-weight-complex="bold" fo:font-size="9pt" style:font-size-asian="9pt"/>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fo:font-size="9pt" style:font-size-asian="9pt"/>
    </style:style>
    <style:style style:name="T55" style:parent-style-name="DefaultParagraphFont" style:family="text">
      <style:text-properties fo:font-size="9pt" style:font-size-asian="9pt"/>
    </style:style>
    <style:style style:name="T56" style:parent-style-name="DefaultParagraphFont" style:family="text">
      <style:text-properties fo:font-style="italic" style:font-style-asian="italic" fo:font-size="8.5pt" style:font-size-asian="8.5pt"/>
    </style:style>
    <style:style style:name="T57" style:parent-style-name="DefaultParagraphFont" style:family="text">
      <style:text-properties fo:font-size="9pt" style:font-size-asian="9pt"/>
    </style:style>
    <style:style style:name="T58" style:parent-style-name="DefaultParagraphFont" style:family="text">
      <style:text-properties fo:font-weight="bold" style:font-weight-asian="bold" fo:font-size="9pt" style:font-size-asian="9pt"/>
    </style:style>
    <style:style style:name="T59" style:parent-style-name="DefaultParagraphFont" style:family="text">
      <style:text-properties fo:font-weight="bold" style:font-weight-asian="bold" fo:font-size="9pt" style:font-size-asian="9pt"/>
    </style:style>
    <style:style style:name="T60" style:parent-style-name="DefaultParagraphFont" style:family="text">
      <style:text-properties fo:font-size="9pt" style:font-size-asian="9pt"/>
    </style:style>
    <style:style style:name="T61" style:parent-style-name="DefaultParagraphFont" style:family="text">
      <style:text-properties fo:font-style="italic" style:font-style-asian="italic" fo:font-size="8.5pt" style:font-size-asian="8.5pt"/>
    </style:style>
    <style:style style:name="T62" style:parent-style-name="DefaultParagraphFont" style:family="text">
      <style:text-properties fo:font-size="9pt" style:font-size-asian="9pt"/>
    </style:style>
    <style:style style:name="T63" style:parent-style-name="DefaultParagraphFont" style:family="text">
      <style:text-properties fo:font-weight="bold" style:font-weight-asian="bold" fo:font-size="9pt" style:font-size-asian="9pt"/>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weight="bold" style:font-weight-asian="bold" fo:font-size="9pt" style:font-size-asian="9pt"/>
    </style:style>
    <style:style style:name="T90" style:parent-style-name="DefaultParagraphFont" style:family="text">
      <style:text-properties fo:font-size="9pt" style:font-size-asian="9pt"/>
    </style:style>
    <style:style style:name="T91" style:parent-style-name="DefaultParagraphFont" style:family="text">
      <style:text-properties fo:font-style="italic" style:font-style-asian="italic" fo:font-size="8.5pt" style:font-size-asian="8.5pt"/>
    </style:style>
    <style:style style:name="T92" style:parent-style-name="DefaultParagraphFont" style:family="text">
      <style:text-properties fo:font-size="9pt" style:font-size-asian="9pt"/>
    </style:style>
    <style:style style:name="T93" style:parent-style-name="DefaultParagraphFont" style:family="text">
      <style:text-properties fo:font-weight="bold" style:font-weight-asian="bold" fo:font-size="9pt" style:font-size-asian="9pt"/>
    </style:style>
    <style:style style:name="T94" style:parent-style-name="DefaultParagraphFont" style:family="text">
      <style:text-properties fo:font-weight="bold" style:font-weight-asian="bold" fo:font-size="9pt" style:font-size-asian="9pt"/>
    </style:style>
    <style:style style:name="T95" style:parent-style-name="DefaultParagraphFont" style:family="text">
      <style:text-properties fo:font-size="9pt" style:font-size-asian="9pt"/>
    </style:style>
    <style:style style:name="T96" style:parent-style-name="DefaultParagraphFont" style:family="text">
      <style:text-properties fo:font-style="italic" style:font-style-asian="italic" fo:font-size="8.5pt" style:font-size-asian="8.5pt"/>
    </style:style>
    <style:style style:name="T97" style:parent-style-name="DefaultParagraphFont" style:family="text">
      <style:text-properties fo:font-size="9pt" style:font-size-asian="9pt"/>
    </style:style>
    <style:style style:name="T98" style:parent-style-name="DefaultParagraphFont" style:family="text">
      <style:text-properties fo:font-weight="bold" style:font-weight-asian="bold" fo:font-size="9pt" style:font-size-asian="9pt"/>
    </style:style>
    <style:style style:name="T99" style:parent-style-name="DefaultParagraphFont" style:family="text">
      <style:text-properties fo:letter-spacing="-0.0027in"/>
    </style:style>
    <style:style style:name="T100" style:parent-style-name="DefaultParagraphFont" style:family="text">
      <style:text-properties fo:letter-spacing="-0.0027in"/>
    </style:style>
    <style:style style:name="T101" style:parent-style-name="DefaultParagraphFont" style:family="text">
      <style:text-properties fo:letter-spacing="-0.0027in"/>
    </style:style>
    <style:style style:name="T102" style:parent-style-name="DefaultParagraphFont" style:family="text">
      <style:text-properties fo:letter-spacing="-0.0027in"/>
    </style:style>
    <style:style style:name="T103" style:parent-style-name="DefaultParagraphFont" style:family="text">
      <style:text-properties fo:letter-spacing="-0.0027in"/>
    </style:style>
    <style:style style:name="T104" style:parent-style-name="DefaultParagraphFont" style:family="text">
      <style:text-properties fo:letter-spacing="-0.0027in"/>
    </style:style>
    <style:style style:name="T105" style:parent-style-name="DefaultParagraphFont" style:family="text">
      <style:text-properties fo:letter-spacing="-0.0027in"/>
    </style:style>
    <style:style style:name="T106" style:parent-style-name="DefaultParagraphFont" style:family="text">
      <style:text-properties fo:letter-spacing="-0.0027in"/>
    </style:style>
    <style:style style:name="T107" style:parent-style-name="DefaultParagraphFont" style:family="text">
      <style:text-properties fo:letter-spacing="-0.0027in"/>
    </style:style>
    <style:style style:name="T108" style:parent-style-name="DefaultParagraphFont" style:family="text">
      <style:text-properties fo:letter-spacing="-0.0027in"/>
    </style:style>
    <style:style style:name="P109" style:parent-style-name="Roman" style:family="paragraph">
      <style:paragraph-properties fo:line-height="0.1708in"/>
    </style:style>
    <style:style style:name="T110" style:parent-style-name="DefaultParagraphFont" style:family="text">
      <style:text-properties fo:font-weight="bold" style:font-weight-asian="bold" fo:font-size="9pt" style:font-size-asian="9pt"/>
    </style:style>
    <style:style style:name="T111" style:parent-style-name="DefaultParagraphFont" style:family="text">
      <style:text-properties fo:font-size="9pt" style:font-size-asian="9pt"/>
    </style:style>
    <style:style style:name="T112" style:parent-style-name="DefaultParagraphFont" style:family="text">
      <style:text-properties fo:font-style="italic" style:font-style-asian="italic" fo:font-size="8.5pt" style:font-size-asian="8.5pt"/>
    </style:style>
    <style:style style:name="T113" style:parent-style-name="DefaultParagraphFont" style:family="text">
      <style:text-properties fo:font-size="9pt" style:font-size-asian="9pt"/>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P123" style:parent-style-name="Roman" style:family="paragraph">
      <style:paragraph-properties fo:line-height="0.1694in"/>
    </style:style>
    <style:style style:name="P124" style:parent-style-name="Roman" style:family="paragraph">
      <style:paragraph-properties fo:line-height="0.1708in"/>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Roman" style:family="paragraph">
      <style:paragraph-properties fo:line-height="0.1708in"/>
    </style:style>
    <style:style style:name="T128" style:parent-style-name="DefaultParagraphFont" style:family="text">
      <style:text-properties fo:font-weight="bold" style:font-weight-asian="bold" fo:font-size="9pt" style:font-size-asian="9pt"/>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Roman" style:family="paragraph">
      <style:paragraph-properties fo:line-height="0.1708in"/>
    </style:style>
    <style:style style:name="T136" style:parent-style-name="DefaultParagraphFont" style:family="text">
      <style:text-properties fo:font-weight="bold" style:font-weight-asian="bold" fo:font-size="9pt" style:font-size-asian="9pt"/>
    </style:style>
    <style:style style:name="T137" style:parent-style-name="DefaultParagraphFont" style:family="text">
      <style:text-properties fo:font-size="9pt" style:font-size-asian="9pt"/>
    </style:style>
    <style:style style:name="T138" style:parent-style-name="DefaultParagraphFont" style:family="text">
      <style:text-properties fo:font-style="italic" style:font-style-asian="italic" fo:font-size="8.5pt" style:font-size-asian="8.5pt"/>
    </style:style>
    <style:style style:name="T139" style:parent-style-name="DefaultParagraphFont" style:family="text">
      <style:text-properties fo:font-size="9pt" style:font-size-asian="9pt"/>
    </style:style>
    <style:style style:name="P140" style:parent-style-name="Roman" style:family="paragraph">
      <style:paragraph-properties fo:line-height="0.1708in"/>
    </style:style>
    <style:style style:name="P141" style:parent-style-name="Roman" style:family="paragraph">
      <style:paragraph-properties fo:line-height="0.1708in"/>
    </style:style>
    <style:style style:name="T142" style:parent-style-name="DefaultParagraphFont" style:family="text">
      <style:text-properties fo:font-weight="bold" style:font-weight-asian="bold" fo:font-size="9pt" style:font-size-asian="9pt"/>
    </style:style>
    <style:style style:name="P143" style:parent-style-name="Roman" style:family="paragraph">
      <style:paragraph-properties fo:line-height="0.1708in"/>
    </style:style>
    <style:style style:name="P144" style:parent-style-name="Roman" style:family="paragraph">
      <style:paragraph-properties fo:line-height="0.1708in"/>
    </style:style>
    <style:style style:name="T145" style:parent-style-name="DefaultParagraphFont" style:family="text">
      <style:text-properties fo:font-weight="bold" style:font-weight-asian="bold" fo:font-size="9pt" style:font-size-asian="9pt"/>
    </style:style>
    <style:style style:name="T146" style:parent-style-name="DefaultParagraphFont" style:family="text">
      <style:text-properties fo:font-size="9pt" style:font-size-asian="9pt"/>
    </style:style>
    <style:style style:name="T147" style:parent-style-name="DefaultParagraphFont" style:family="text">
      <style:text-properties fo:font-style="italic" style:font-style-asian="italic" fo:font-size="8.5pt" style:font-size-asian="8.5pt"/>
    </style:style>
    <style:style style:name="T148" style:parent-style-name="DefaultParagraphFont" style:family="text">
      <style:text-properties fo:font-size="9pt" style:font-size-asian="9pt"/>
    </style:style>
    <style:style style:name="P149" style:parent-style-name="Roman" style:family="paragraph">
      <style:paragraph-properties fo:line-height="0.1708in"/>
    </style:style>
    <style:style style:name="T150" style:parent-style-name="DefaultParagraphFont" style:family="text">
      <style:text-properties fo:font-weight="bold" style:font-weight-asian="bold" fo:font-size="9pt" style:font-size-asian="9pt"/>
    </style:style>
    <style:style style:name="P151" style:parent-style-name="Roman" style:family="paragraph">
      <style:paragraph-properties fo:line-height="0.1708in"/>
    </style:style>
    <style:style style:name="T152" style:parent-style-name="DefaultParagraphFont" style:family="text">
      <style:text-properties fo:font-weight="bold" style:font-weight-asian="bold" fo:font-size="9pt" style:font-size-asian="9pt"/>
    </style:style>
    <style:style style:name="T153" style:parent-style-name="DefaultParagraphFont" style:family="text">
      <style:text-properties fo:font-size="9pt" style:font-size-asian="9pt"/>
    </style:style>
    <style:style style:name="T154" style:parent-style-name="DefaultParagraphFont" style:family="text">
      <style:text-properties fo:font-style="italic" style:font-style-asian="italic" fo:font-size="8.5pt" style:font-size-asian="8.5pt"/>
    </style:style>
    <style:style style:name="T155" style:parent-style-name="DefaultParagraphFont" style:family="text">
      <style:text-properties fo:font-size="9pt" style:font-size-asian="9pt"/>
    </style:style>
    <style:style style:name="P156" style:parent-style-name="Roman" style:family="paragraph">
      <style:paragraph-properties fo:line-height="0.1708in"/>
    </style:style>
    <style:style style:name="T157" style:parent-style-name="DefaultParagraphFont" style:family="text">
      <style:text-properties fo:font-weight="bold" style:font-weight-asian="bold" fo:font-size="9pt" style:font-size-asian="9pt"/>
    </style:style>
    <style:style style:name="P158" style:parent-style-name="Roman" style:family="paragraph">
      <style:paragraph-properties fo:line-height="0.1708in"/>
    </style:style>
    <style:style style:name="T159" style:parent-style-name="DefaultParagraphFont" style:family="text">
      <style:text-properties fo:font-weight="bold" style:font-weight-asian="bold" fo:font-size="9pt" style:font-size-asian="9pt"/>
    </style:style>
    <style:style style:name="T160" style:parent-style-name="DefaultParagraphFont" style:family="text">
      <style:text-properties fo:font-size="9pt" style:font-size-asian="9pt"/>
    </style:style>
    <style:style style:name="T161" style:parent-style-name="DefaultParagraphFont" style:family="text">
      <style:text-properties fo:font-style="italic" style:font-style-asian="italic" fo:font-size="8.5pt" style:font-size-asian="8.5pt"/>
    </style:style>
    <style:style style:name="T162" style:parent-style-name="DefaultParagraphFont" style:family="text">
      <style:text-properties fo:font-size="9pt" style:font-size-asian="9pt"/>
    </style:style>
    <style:style style:name="P163" style:parent-style-name="Roman" style:family="paragraph">
      <style:paragraph-properties fo:line-height="0.1708in"/>
    </style:style>
    <style:style style:name="T164" style:parent-style-name="DefaultParagraphFont" style:family="text">
      <style:text-properties fo:font-weight="bold" style:font-weight-asian="bold" fo:font-size="9pt" style:font-size-asian="9pt"/>
    </style:style>
    <style:style style:name="P165" style:parent-style-name="Roman" style:family="paragraph">
      <style:paragraph-properties fo:line-height="0.1708in"/>
    </style:style>
    <style:style style:name="T166" style:parent-style-name="DefaultParagraphFont" style:family="text">
      <style:text-properties fo:font-weight="bold" style:font-weight-asian="bold" fo:font-size="9pt" style:font-size-asian="9pt"/>
    </style:style>
    <style:style style:name="T167" style:parent-style-name="DefaultParagraphFont" style:family="text">
      <style:text-properties fo:font-size="9pt" style:font-size-asian="9pt"/>
    </style:style>
    <style:style style:name="T168" style:parent-style-name="DefaultParagraphFont" style:family="text">
      <style:text-properties fo:font-style="italic" style:font-style-asian="italic" fo:font-size="8.5pt" style:font-size-asian="8.5pt"/>
    </style:style>
    <style:style style:name="T169" style:parent-style-name="DefaultParagraphFont" style:family="text">
      <style:text-properties fo:font-size="9pt" style:font-size-asian="9pt"/>
    </style:style>
    <style:style style:name="P170" style:parent-style-name="Roman" style:family="paragraph">
      <style:paragraph-properties fo:line-height="0.1708in"/>
    </style:style>
    <style:style style:name="T171" style:parent-style-name="DefaultParagraphFont" style:family="text">
      <style:text-properties fo:font-weight="bold" style:font-weight-asian="bold" fo:font-size="9pt" style:font-size-asian="9pt"/>
    </style:style>
    <style:style style:name="P172" style:parent-style-name="Roman" style:family="paragraph">
      <style:paragraph-properties fo:line-height="0.1708in"/>
    </style:style>
    <style:style style:name="P173" style:parent-style-name="Roman" style:family="paragraph">
      <style:paragraph-properties fo:line-height="0.1708in"/>
    </style:style>
    <style:style style:name="T174" style:parent-style-name="DefaultParagraphFont" style:family="text">
      <style:text-properties fo:font-weight="bold" style:font-weight-asian="bold" fo:font-size="9pt" style:font-size-asian="9pt"/>
    </style:style>
    <style:style style:name="T175" style:parent-style-name="DefaultParagraphFont" style:family="text">
      <style:text-properties fo:font-size="9pt" style:font-size-asian="9pt"/>
    </style:style>
    <style:style style:name="T176" style:parent-style-name="DefaultParagraphFont" style:family="text">
      <style:text-properties fo:font-style="italic" style:font-style-asian="italic" fo:font-size="8.5pt" style:font-size-asian="8.5pt"/>
    </style:style>
    <style:style style:name="T177" style:parent-style-name="DefaultParagraphFont" style:family="text">
      <style:text-properties fo:font-size="9pt" style:font-size-asian="9pt"/>
    </style:style>
    <style:style style:name="P178" style:parent-style-name="Roman" style:family="paragraph">
      <style:paragraph-properties fo:line-height="0.1708in"/>
    </style:style>
    <style:style style:name="T179" style:parent-style-name="DefaultParagraphFont" style:family="text">
      <style:text-properties fo:font-weight="bold" style:font-weight-asian="bold" fo:font-size="9pt" style:font-size-asian="9pt"/>
    </style:style>
    <style:style style:name="P180" style:parent-style-name="Roman" style:family="paragraph">
      <style:paragraph-properties fo:line-height="0.1708in"/>
    </style:style>
    <style:style style:name="T181" style:parent-style-name="DefaultParagraphFont" style:family="text">
      <style:text-properties fo:font-weight="bold" style:font-weight-asian="bold" fo:font-size="9pt" style:font-size-asian="9pt"/>
    </style:style>
    <style:style style:name="T182" style:parent-style-name="DefaultParagraphFont" style:family="text">
      <style:text-properties fo:font-size="9pt" style:font-size-asian="9pt"/>
    </style:style>
    <style:style style:name="T183" style:parent-style-name="DefaultParagraphFont" style:family="text">
      <style:text-properties fo:font-style="italic" style:font-style-asian="italic" fo:font-size="8.5pt" style:font-size-asian="8.5pt"/>
    </style:style>
    <style:style style:name="T184" style:parent-style-name="DefaultParagraphFont" style:family="text">
      <style:text-properties fo:font-size="9pt" style:font-size-asian="9pt"/>
    </style:style>
    <style:style style:name="P185" style:parent-style-name="Roman" style:family="paragraph">
      <style:paragraph-properties fo:line-height="0.1708in"/>
    </style:style>
    <style:style style:name="T186" style:parent-style-name="DefaultParagraphFont" style:family="text">
      <style:text-properties fo:font-weight="bold" style:font-weight-asian="bold" fo:font-size="9pt" style:font-size-asian="9pt"/>
    </style:style>
    <style:style style:name="P187" style:parent-style-name="Roman" style:family="paragraph">
      <style:paragraph-properties fo:line-height="0.1708in"/>
    </style:style>
    <style:style style:name="T188" style:parent-style-name="DefaultParagraphFont" style:family="text">
      <style:text-properties fo:font-weight="bold" style:font-weight-asian="bold" fo:font-size="9pt" style:font-size-asian="9pt"/>
    </style:style>
    <style:style style:name="T189" style:parent-style-name="DefaultParagraphFont" style:family="text">
      <style:text-properties fo:font-size="9pt" style:font-size-asian="9pt"/>
    </style:style>
    <style:style style:name="T190" style:parent-style-name="DefaultParagraphFont" style:family="text">
      <style:text-properties fo:font-style="italic" style:font-style-asian="italic" fo:font-size="8.5pt" style:font-size-asian="8.5pt"/>
    </style:style>
    <style:style style:name="T191" style:parent-style-name="DefaultParagraphFont" style:family="text">
      <style:text-properties fo:font-size="9pt" style:font-size-asian="9pt"/>
    </style:style>
    <style:style style:name="P192" style:parent-style-name="Roman" style:family="paragraph">
      <style:paragraph-properties fo:line-height="0.1708in"/>
    </style:style>
    <style:style style:name="T193" style:parent-style-name="DefaultParagraphFont" style:family="text">
      <style:text-properties fo:font-weight="bold" style:font-weight-asian="bold" fo:font-size="9pt" style:font-size-asian="9pt"/>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Roman" style:family="paragraph">
      <style:paragraph-properties fo:line-height="0.1708in"/>
    </style:style>
    <style:style style:name="T199" style:parent-style-name="DefaultParagraphFont" style:family="text">
      <style:text-properties style:text-position="super 66.6%" fo:font-size="9pt" style:font-size-asian="9pt"/>
    </style:style>
    <style:style style:name="T200" style:parent-style-name="DefaultParagraphFont" style:family="text">
      <style:text-properties style:text-position="super 66.6%" fo:font-size="9pt" style:font-size-asian="9p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style:font-style-complex="italic"/>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style:text-position="super 66.6%" fo:font-size="9pt" style:font-size-asian="9pt"/>
    </style:style>
    <style:style style:name="T231" style:parent-style-name="DefaultParagraphFont" style:family="text">
      <style:text-properties style:text-position="super 66.6%" fo:font-size="9pt" style:font-size-asian="9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fo:font-size="9pt" style:font-size-asian="9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text-position="super 66.6%" fo:font-size="9pt" style:font-size-asian="9pt"/>
    </style:style>
    <style:style style:name="T314" style:parent-style-name="DefaultParagraphFont" style:family="text">
      <style:text-properties style:text-position="super 66.6%" fo:font-size="9pt" style:font-size-asian="9pt"/>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Roman" style:family="paragraph">
      <style:text-properties fo:color="#000000"/>
    </style:style>
    <style:style style:name="P458" style:parent-style-name="Roman" style:family="paragraph">
      <style:paragraph-properties fo:line-height="0.1708in"/>
      <style:text-properties fo:color="#000000"/>
    </style:style>
    <style:style style:name="P459" style:parent-style-name="Roman" style:family="paragraph">
      <style:paragraph-properties fo:line-height="0.1708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fo:font-size="9pt" style:font-size-asian="9p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Roman" style:family="paragraph">
      <style:paragraph-properties fo:line-height="0.1708in"/>
      <style:text-properties fo:color="#000000"/>
    </style:style>
    <style:style style:name="P592" style:parent-style-name="Roman" style:family="paragraph">
      <style:paragraph-properties fo:line-height="0.1708in"/>
    </style:style>
    <style:style style:name="T593" style:parent-style-name="DefaultParagraphFont" style:family="text">
      <style:text-properties fo:font-weight="bold" style:font-weight-asian="bold" fo:color="#000000" fo:font-size="9pt" style:font-size-asian="9p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Roman" style:family="paragraph">
      <style:paragraph-properties fo:line-height="0.1708in"/>
    </style:style>
    <style:style style:name="T625" style:parent-style-name="DefaultParagraphFont" style:family="text">
      <style:text-properties fo:font-weight="bold" style:font-weight-asian="bold" fo:color="#000000" fo:font-size="9pt" style:font-size-asian="9pt"/>
    </style:style>
    <style:style style:name="T626" style:parent-style-name="DefaultParagraphFont" style:family="text">
      <style:text-properties fo:color="#000000"/>
    </style:style>
    <style:style style:name="T627" style:parent-style-name="DefaultParagraphFont" style:family="text">
      <style:text-properties fo:color="#000000" fo:font-size="9pt" style:font-size-asian="9pt"/>
    </style:style>
    <style:style style:name="T628" style:parent-style-name="DefaultParagraphFont" style:family="text">
      <style:text-properties fo:font-style="italic" style:font-style-asian="italic" fo:color="#000000" fo:font-size="8.5pt" style:font-size-asian="8.5pt"/>
    </style:style>
    <style:style style:name="T629" style:parent-style-name="DefaultParagraphFont" style:family="text">
      <style:text-properties fo:color="#000000" fo:font-size="9pt" style:font-size-asian="9pt"/>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Roman" style:family="paragraph">
      <style:paragraph-properties fo:line-height="0.1708in"/>
    </style:style>
    <style:style style:name="T753" style:parent-style-name="DefaultParagraphFont" style:family="text">
      <style:text-properties fo:font-weight="bold" style:font-weight-asian="bold" fo:font-size="9pt" style:font-size-asian="9pt"/>
    </style:style>
    <style:style style:name="P754" style:parent-style-name="Roman" style:family="paragraph">
      <style:paragraph-properties fo:line-height="0.1708in"/>
    </style:style>
    <style:style style:name="T755" style:parent-style-name="DefaultParagraphFont" style:family="text">
      <style:text-properties fo:font-weight="bold" style:font-weight-asian="bold" fo:font-size="9pt" style:font-size-asian="9pt"/>
    </style:style>
    <style:style style:name="P756" style:parent-style-name="Roman" style:family="paragraph">
      <style:paragraph-properties fo:line-height="0.1708in"/>
    </style:style>
    <style:style style:name="T757" style:parent-style-name="DefaultParagraphFont" style:family="text">
      <style:text-properties fo:font-weight="bold" style:font-weight-asian="bold" fo:font-size="9pt" style:font-size-asian="9pt"/>
    </style:style>
    <style:style style:name="T758" style:parent-style-name="DefaultParagraphFont" style:family="text">
      <style:text-properties fo:font-size="9pt" style:font-size-asian="9pt"/>
    </style:style>
    <style:style style:name="T759" style:parent-style-name="DefaultParagraphFont" style:family="text">
      <style:text-properties fo:font-style="italic" style:font-style-asian="italic" fo:font-size="8.5pt" style:font-size-asian="8.5pt"/>
    </style:style>
    <style:style style:name="T760" style:parent-style-name="DefaultParagraphFont" style:family="text">
      <style:text-properties fo:font-size="9pt" style:font-size-asian="9pt"/>
    </style:style>
    <style:style style:name="P761" style:parent-style-name="Roman" style:family="paragraph">
      <style:paragraph-properties fo:line-height="0.1708in"/>
    </style:style>
    <style:style style:name="T762" style:parent-style-name="DefaultParagraphFont" style:family="text">
      <style:text-properties fo:font-weight="bold" style:font-weight-asian="bold" fo:font-size="9pt" style:font-size-asian="9pt"/>
    </style:style>
    <style:style style:name="T763" style:parent-style-name="DefaultParagraphFont" style:family="text">
      <style:text-properties style:text-position="super 66.6%" fo:font-size="9pt" style:font-size-asian="9pt"/>
    </style:style>
    <style:style style:name="P764" style:parent-style-name="Roman" style:family="paragraph">
      <style:paragraph-properties fo:line-height="0.1708in"/>
    </style:style>
    <style:style style:name="T765" style:parent-style-name="DefaultParagraphFont" style:family="text">
      <style:text-properties fo:font-weight="bold" style:font-weight-asian="bold" fo:font-size="9pt" style:font-size-asian="9pt"/>
    </style:style>
    <style:style style:name="P766" style:parent-style-name="Roman" style:family="paragraph">
      <style:paragraph-properties fo:line-height="0.1708in"/>
    </style:style>
    <style:style style:name="P767" style:parent-style-name="Roman" style:family="paragraph">
      <style:paragraph-properties fo:line-height="0.1708in"/>
    </style:style>
    <style:style style:name="T768" style:parent-style-name="DefaultParagraphFont" style:family="text">
      <style:text-properties fo:font-weight="bold" style:font-weight-asian="bold" fo:font-size="9pt" style:font-size-asian="9pt"/>
    </style:style>
    <style:style style:name="T769" style:parent-style-name="DefaultParagraphFont" style:family="text">
      <style:text-properties fo:font-size="9pt" style:font-size-asian="9pt"/>
    </style:style>
    <style:style style:name="T770" style:parent-style-name="DefaultParagraphFont" style:family="text">
      <style:text-properties fo:font-style="italic" style:font-style-asian="italic" fo:font-size="8.5pt" style:font-size-asian="8.5pt"/>
    </style:style>
    <style:style style:name="T771" style:parent-style-name="DefaultParagraphFont" style:family="text">
      <style:text-properties fo:font-size="9pt" style:font-size-asian="9pt"/>
    </style:style>
    <style:style style:name="P772" style:parent-style-name="Roman" style:family="paragraph">
      <style:paragraph-properties fo:line-height="0.1708in"/>
    </style:style>
    <style:style style:name="P773" style:parent-style-name="Roman" style:family="paragraph">
      <style:paragraph-properties fo:line-height="0.1708in"/>
    </style:style>
    <style:style style:name="T774" style:parent-style-name="DefaultParagraphFont" style:family="text">
      <style:text-properties fo:font-weight="bold" style:font-weight-asian="bold" fo:font-size="9pt" style:font-size-asian="9pt"/>
    </style:style>
    <style:style style:name="P775" style:parent-style-name="Roman" style:family="paragraph">
      <style:paragraph-properties fo:line-height="0.1708in"/>
    </style:style>
    <style:style style:name="P776" style:parent-style-name="Roman" style:family="paragraph">
      <style:paragraph-properties fo:line-height="0.1708in"/>
    </style:style>
    <style:style style:name="P777" style:parent-style-name="Roman" style:family="paragraph">
      <style:paragraph-properties fo:line-height="0.1708in"/>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P782" style:parent-style-name="Roman" style:family="paragraph">
      <style:paragraph-properties fo:line-height="0.1708in"/>
    </style:style>
    <style:style style:name="P783" style:parent-style-name="Roman" style:family="paragraph">
      <style:paragraph-properties fo:line-height="0.1708in"/>
    </style:style>
    <style:style style:name="P784" style:parent-style-name="Laikas" style:family="paragraph">
      <style:paragraph-properties fo:keep-together="always"/>
    </style:style>
    <style:style style:name="P785" style:parent-style-name="Roman12" style:family="paragraph">
      <style:paragraph-properties fo:keep-with-next="always" fo:keep-together="alway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T799" style:parent-style-name="DefaultParagraphFont" style:family="text">
      <style:text-properties fo:font-style="italic" style:font-style-asian="italic"/>
    </style:style>
    <style:style style:name="T800" style:parent-style-name="DefaultParagraphFont" style:family="text">
      <style:text-properties fo:font-style="italic" style:font-style-asian="italic"/>
    </style:style>
    <style:style style:name="T801" style:parent-style-name="DefaultParagraphFont" style:family="text">
      <style:text-properties fo:font-style="italic" style:font-style-asian="italic"/>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T808" style:parent-style-name="DefaultParagraphFont" style:family="text">
      <style:text-properties style:font-style-complex="italic"/>
    </style:style>
    <style:style style:name="T809" style:parent-style-name="DefaultParagraphFont" style:family="text">
      <style:text-properties style:font-style-complex="italic"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font-style="italic" style:font-style-asian="italic" style:font-style-complex="italic"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P816" style:parent-style-name="Roman" style:family="paragraph">
      <style:paragraph-properties fo:keep-with-next="always" fo:keep-together="always"/>
      <style:text-properties fo:color="#000000"/>
    </style:style>
    <style:style style:name="P817" style:parent-style-name="Roman" style:family="paragraph">
      <style:paragraph-properties fo:keep-with-next="always" fo:keep-together="always" fo:line-height="0.1722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Roman" style:family="paragraph">
      <style:paragraph-properties fo:line-height="0.1708in"/>
    </style:style>
    <style:style style:name="T842" style:parent-style-name="DefaultParagraphFont" style:family="text">
      <style:text-properties fo:font-weight="bold" style:font-weight-asian="bold" fo:color="#000000" fo:font-size="9pt" style:font-size-asian="9pt"/>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Roman" style:family="paragraph">
      <style:paragraph-properties fo:line-height="0.1708in"/>
      <style:text-properties fo:color="#000000"/>
    </style:style>
    <style:style style:name="P968" style:parent-style-name="Roman" style:family="paragraph">
      <style:paragraph-properties fo:line-height="0.1708in"/>
      <style:text-properties fo:color="#000000"/>
    </style:style>
    <style:style style:name="P969" style:parent-style-name="Roman" style:family="paragraph">
      <style:text-properties fo:color="#000000"/>
    </style:style>
    <style:style style:name="P970" style:parent-style-name="Roman" style:family="paragraph">
      <style:text-properties fo:color="#000000"/>
    </style:style>
    <style:style style:name="P971" style:parent-style-name="Roman" style:family="paragraph">
      <style:text-properties fo:color="#000000"/>
    </style:style>
    <style:style style:name="T972" style:parent-style-name="DefaultParagraphFont" style:family="text">
      <style:text-properties fo:font-weight="bold" style:font-weight-asian="bold" fo:color="#000000" fo:font-size="9pt" style:font-size-asian="9pt"/>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fo:font-size="9pt" style:font-size-asian="9pt"/>
    </style:style>
    <style:style style:name="T1005" style:parent-style-name="DefaultParagraphFont" style:family="text">
      <style:text-properties fo:color="#000000"/>
    </style:style>
    <style:style style:name="T1006" style:parent-style-name="DefaultParagraphFont" style:family="text">
      <style:text-properties fo:color="#000000" fo:font-size="9pt" style:font-size-asian="9pt"/>
    </style:style>
    <style:style style:name="T1007" style:parent-style-name="DefaultParagraphFont" style:family="text">
      <style:text-properties fo:font-style="italic" style:font-style-asian="italic" fo:color="#000000" fo:font-size="8.5pt" style:font-size-asian="8.5pt"/>
    </style:style>
    <style:style style:name="T1008" style:parent-style-name="DefaultParagraphFont" style:family="text">
      <style:text-properties fo:color="#000000" fo:font-size="9pt" style:font-size-asian="9p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fo:color="#000000" fo:font-size="9pt" style:font-size-asian="9pt"/>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fo:font-size="9pt" style:font-size-asian="9pt"/>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fo:font-size="9pt" style:font-size-asian="9pt"/>
    </style:style>
    <style:style style:name="T1257" style:parent-style-name="DefaultParagraphFont" style:family="text">
      <style:text-properties fo:color="#000000"/>
    </style:style>
    <style:style style:name="T1258" style:parent-style-name="DefaultParagraphFont" style:family="text">
      <style:text-properties fo:color="#000000" fo:font-size="9pt" style:font-size-asian="9pt"/>
    </style:style>
    <style:style style:name="T1259" style:parent-style-name="DefaultParagraphFont" style:family="text">
      <style:text-properties fo:font-style="italic" style:font-style-asian="italic" fo:color="#000000" fo:font-size="8.5pt" style:font-size-asian="8.5pt"/>
    </style:style>
    <style:style style:name="T1260" style:parent-style-name="DefaultParagraphFont" style:family="text">
      <style:text-properties fo:color="#000000" fo:font-size="9pt" style:font-size-asian="9pt"/>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fo:color="#000000" fo:font-size="9pt" style:font-size-asian="9pt"/>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Roman" style:family="paragraph">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fo:font-size="9pt" style:font-size-asian="9pt"/>
    </style:style>
    <style:style style:name="T1532" style:parent-style-name="DefaultParagraphFont" style:family="text">
      <style:text-properties fo:font-weight="bold" style:font-weight-asian="bold" fo:font-size="9pt" style:font-size-asian="9pt"/>
    </style:style>
    <style:style style:name="T1533" style:parent-style-name="DefaultParagraphFont" style:family="text">
      <style:text-properties fo:font-size="9pt" style:font-size-asian="9pt"/>
    </style:style>
    <style:style style:name="T1534" style:parent-style-name="DefaultParagraphFont" style:family="text">
      <style:text-properties fo:font-style="italic" style:font-style-asian="italic" fo:font-size="8.5pt" style:font-size-asian="8.5pt"/>
    </style:style>
    <style:style style:name="T1535" style:parent-style-name="DefaultParagraphFont" style:family="text">
      <style:text-properties fo:font-size="9pt" style:font-size-asian="9pt"/>
    </style:style>
    <style:style style:name="T1536" style:parent-style-name="DefaultParagraphFont" style:family="text">
      <style:text-properties fo:font-weight="bold" style:font-weight-asian="bold" fo:font-size="9pt" style:font-size-asian="9pt"/>
    </style:style>
    <style:style style:name="T1537" style:parent-style-name="DefaultParagraphFont" style:family="text">
      <style:text-properties fo:font-weight="bold" style:font-weight-asian="bold" fo:font-size="9pt" style:font-size-asian="9pt"/>
    </style:style>
    <style:style style:name="T1538" style:parent-style-name="DefaultParagraphFont" style:family="text">
      <style:text-properties fo:font-weight="bold" style:font-weight-asian="bold" fo:font-size="9pt" style:font-size-asian="9pt"/>
    </style:style>
    <style:style style:name="T1539" style:parent-style-name="DefaultParagraphFont" style:family="text">
      <style:text-properties fo:font-size="9pt" style:font-size-asian="9pt"/>
    </style:style>
    <style:style style:name="T1540" style:parent-style-name="DefaultParagraphFont" style:family="text">
      <style:text-properties fo:font-style="italic" style:font-style-asian="italic" fo:font-size="8.5pt" style:font-size-asian="8.5pt"/>
    </style:style>
    <style:style style:name="T1541" style:parent-style-name="DefaultParagraphFont" style:family="text">
      <style:text-properties fo:font-size="9pt" style:font-size-asian="9pt"/>
    </style:style>
    <style:style style:name="T1542" style:parent-style-name="DefaultParagraphFont" style:family="text">
      <style:text-properties fo:font-weight="bold" style:font-weight-asian="bold" fo:font-size="9pt" style:font-size-asian="9pt"/>
    </style:style>
    <style:style style:name="T1543" style:parent-style-name="DefaultParagraphFont" style:family="text">
      <style:text-properties fo:font-weight="bold" style:font-weight-asian="bold" fo:font-size="9pt" style:font-size-asian="9pt"/>
    </style:style>
    <style:style style:name="T1544" style:parent-style-name="DefaultParagraphFont" style:family="text">
      <style:text-properties fo:font-size="9pt" style:font-size-asian="9pt"/>
    </style:style>
    <style:style style:name="T1545" style:parent-style-name="DefaultParagraphFont" style:family="text">
      <style:text-properties fo:font-style="italic" style:font-style-asian="italic" fo:font-size="8.5pt" style:font-size-asian="8.5pt"/>
    </style:style>
    <style:style style:name="T1546" style:parent-style-name="DefaultParagraphFont" style:family="text">
      <style:text-properties fo:font-size="9pt" style:font-size-asian="9pt"/>
    </style:style>
    <style:style style:name="T1547" style:parent-style-name="DefaultParagraphFont" style:family="text">
      <style:text-properties fo:font-weight="bold" style:font-weight-asian="bold" fo:font-size="9pt" style:font-size-asian="9pt"/>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font-size-complex="12pt"/>
    </style:style>
    <style:style style:name="T1554" style:parent-style-name="DefaultParagraphFont" style:family="text">
      <style:text-properties fo:font-style="italic" style:font-style-asian="italic"/>
    </style:style>
    <style:style style:name="T1555" style:parent-style-name="DefaultParagraphFont" style:family="text">
      <style:text-properties fo:font-style="italic" style:font-style-asian="italic"/>
    </style:style>
    <style:style style:name="T1556" style:parent-style-name="DefaultParagraphFont" style:family="text">
      <style:text-properties fo:font-style="italic" style:font-style-asian="italic"/>
    </style:style>
    <style:style style:name="T1557" style:parent-style-name="DefaultParagraphFont" style:family="text">
      <style:text-properties fo:font-style="italic" style:font-style-asian="italic"/>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style:style>
    <style:style style:name="T1560" style:parent-style-name="DefaultParagraphFont" style:family="text">
      <style:text-properties fo:font-style="italic" style:font-style-asian="italic"/>
    </style:style>
    <style:style style:name="T1561" style:parent-style-name="DefaultParagraphFont" style:family="text">
      <style:text-properties fo:font-style="italic" style:font-style-asian="italic"/>
    </style:style>
    <style:style style:name="T1562" style:parent-style-name="DefaultParagraphFont" style:family="text">
      <style:text-properties fo:font-style="italic" style:font-style-asian="italic"/>
    </style:style>
    <style:style style:name="T1563" style:parent-style-name="DefaultParagraphFont" style:family="text">
      <style:text-properties fo:font-style="italic" style:font-style-asian="italic"/>
    </style:style>
    <style:style style:name="T1564" style:parent-style-name="DefaultParagraphFont" style:family="text">
      <style:text-properties fo:font-style="italic" style:font-style-asian="italic"/>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style:style>
    <style:style style:name="T1567" style:parent-style-name="DefaultParagraphFont" style:family="text">
      <style:text-properties fo:font-style="italic" style:font-style-asian="italic"/>
    </style:style>
    <style:style style:name="T1568" style:parent-style-name="DefaultParagraphFont" style:family="text">
      <style:text-properties fo:font-style="italic" style:font-style-asian="italic"/>
    </style:style>
    <style:style style:name="T1569" style:parent-style-name="DefaultParagraphFont" style:family="text">
      <style:text-properties fo:font-style="italic" style:font-style-asian="italic"/>
    </style:style>
    <style:style style:name="T1570" style:parent-style-name="DefaultParagraphFont" style:family="text">
      <style:text-properties style:font-style-complex="italic"/>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style:font-style-complex="italic" fo:color="#000000"/>
    </style:style>
    <style:style style:name="T1573" style:parent-style-name="DefaultParagraphFont" style:family="text">
      <style:text-properties fo:font-style="italic" style:font-style-asian="italic" style:font-style-complex="italic" fo:color="#000000"/>
    </style:style>
    <style:style style:name="T1574" style:parent-style-name="DefaultParagraphFont" style:family="text">
      <style:text-properties fo:font-style="italic" style:font-style-asian="italic" style:font-style-complex="italic" fo:color="#000000"/>
    </style:style>
    <style:style style:name="T1575" style:parent-style-name="DefaultParagraphFont" style:family="text">
      <style:text-properties fo:font-style="italic" style:font-style-asian="italic" style:font-style-complex="italic" fo:color="#000000"/>
    </style:style>
    <style:style style:name="T1576" style:parent-style-name="DefaultParagraphFont" style:family="text">
      <style:text-properties fo:color="#000000"/>
    </style:style>
    <style:style style:name="P1577" style:parent-style-name="Roman" style:family="paragraph">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fo:font-size="9pt" style:font-size-asian="9pt"/>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Roman" style:family="paragraph">
      <style:paragraph-properties fo:line-height="0.1708in"/>
    </style:style>
    <style:style style:name="P1610" style:parent-style-name="Roman" style:family="paragraph">
      <style:paragraph-properties fo:line-height="0.1708in"/>
    </style:style>
    <style:style style:name="P1611" style:parent-style-name="Roman" style:family="paragraph">
      <style:paragraph-properties fo:line-height="0.1708in"/>
    </style:style>
    <style:style style:name="T1612" style:parent-style-name="DefaultParagraphFont" style:family="text">
      <style:text-properties fo:letter-spacing="-0.0027in"/>
    </style:style>
    <style:style style:name="T1613" style:parent-style-name="DefaultParagraphFont" style:family="text">
      <style:text-properties fo:letter-spacing="-0.0027in"/>
    </style:style>
    <style:style style:name="T1614" style:parent-style-name="DefaultParagraphFont" style:family="text">
      <style:text-properties fo:letter-spacing="-0.0027in"/>
    </style:style>
    <style:style style:name="T1615" style:parent-style-name="DefaultParagraphFont" style:family="text">
      <style:text-properties fo:letter-spacing="-0.0027in"/>
    </style:style>
    <style:style style:name="T1616" style:parent-style-name="DefaultParagraphFont" style:family="text">
      <style:text-properties fo:letter-spacing="-0.0027in"/>
    </style:style>
    <style:style style:name="T1617" style:parent-style-name="DefaultParagraphFont" style:family="text">
      <style:text-properties fo:letter-spacing="-0.0027in"/>
    </style:style>
    <style:style style:name="T1618" style:parent-style-name="DefaultParagraphFont" style:family="text">
      <style:text-properties fo:letter-spacing="-0.0027in"/>
    </style:style>
    <style:style style:name="T1619" style:parent-style-name="DefaultParagraphFont" style:family="text">
      <style:text-properties fo:letter-spacing="-0.0027in"/>
    </style:style>
    <style:style style:name="T1620" style:parent-style-name="DefaultParagraphFont" style:family="text">
      <style:text-properties fo:letter-spacing="-0.0027in"/>
    </style:style>
    <style:style style:name="T1621" style:parent-style-name="DefaultParagraphFont" style:family="text">
      <style:text-properties fo:letter-spacing="-0.0027in"/>
    </style:style>
    <style:style style:name="P1622" style:parent-style-name="Roman" style:family="paragraph">
      <style:paragraph-properties fo:line-height="0.1708in"/>
    </style:style>
    <style:style style:name="P1623" style:parent-style-name="Roman" style:family="paragraph">
      <style:paragraph-properties fo:line-height="0.1708in"/>
    </style:style>
    <style:style style:name="P1624" style:parent-style-name="Roman" style:family="paragraph">
      <style:paragraph-properties fo:line-height="0.1708in"/>
    </style:style>
    <style:style style:name="T1625" style:parent-style-name="DefaultParagraphFont" style:family="text">
      <style:text-properties fo:letter-spacing="-0.0027in"/>
    </style:style>
    <style:style style:name="T1626" style:parent-style-name="DefaultParagraphFont" style:family="text">
      <style:text-properties fo:letter-spacing="-0.0027in"/>
    </style:style>
    <style:style style:name="T1627" style:parent-style-name="DefaultParagraphFont" style:family="text">
      <style:text-properties fo:letter-spacing="-0.0027in"/>
    </style:style>
    <style:style style:name="T1628" style:parent-style-name="DefaultParagraphFont" style:family="text">
      <style:text-properties fo:letter-spacing="-0.0027in"/>
    </style:style>
    <style:style style:name="T1629" style:parent-style-name="DefaultParagraphFont" style:family="text">
      <style:text-properties fo:letter-spacing="-0.0027in"/>
    </style:style>
    <style:style style:name="T1630" style:parent-style-name="DefaultParagraphFont" style:family="text">
      <style:text-properties fo:letter-spacing="-0.0027in"/>
    </style:style>
    <style:style style:name="T1631" style:parent-style-name="DefaultParagraphFont" style:family="text">
      <style:text-properties fo:letter-spacing="-0.0027in"/>
    </style:style>
    <style:style style:name="T1632" style:parent-style-name="DefaultParagraphFont" style:family="text">
      <style:text-properties fo:letter-spacing="-0.0027in"/>
    </style:style>
    <style:style style:name="T1633" style:parent-style-name="DefaultParagraphFont" style:family="text">
      <style:text-properties fo:letter-spacing="-0.0027in"/>
    </style:style>
    <style:style style:name="T1634" style:parent-style-name="DefaultParagraphFont" style:family="text">
      <style:text-properties fo:letter-spacing="-0.0027in"/>
    </style:style>
    <style:style style:name="T1635" style:parent-style-name="DefaultParagraphFont" style:family="text">
      <style:text-properties fo:letter-spacing="-0.0027in"/>
    </style:style>
    <style:style style:name="T1636" style:parent-style-name="DefaultParagraphFont" style:family="text">
      <style:text-properties fo:font-weight="bold" style:font-weight-asian="bold" fo:font-size="9pt" style:font-size-asian="9pt"/>
    </style:style>
    <style:style style:name="T1637" style:parent-style-name="DefaultParagraphFont" style:family="text">
      <style:text-properties fo:font-weight="bold" style:font-weight-asian="bold" fo:font-size="9pt" style:font-size-asian="9pt"/>
    </style:style>
    <style:style style:name="T1638" style:parent-style-name="DefaultParagraphFont" style:family="text">
      <style:text-properties fo:font-size="9pt" style:font-size-asian="9pt"/>
    </style:style>
    <style:style style:name="T1639" style:parent-style-name="DefaultParagraphFont" style:family="text">
      <style:text-properties fo:font-style="italic" style:font-style-asian="italic" fo:font-size="8.5pt" style:font-size-asian="8.5pt"/>
    </style:style>
    <style:style style:name="T1640" style:parent-style-name="DefaultParagraphFont" style:family="text">
      <style:text-properties fo:font-size="9pt" style:font-size-asian="9pt"/>
    </style:style>
    <style:style style:name="T1641" style:parent-style-name="DefaultParagraphFont" style:family="text">
      <style:text-properties fo:letter-spacing="-0.0013in"/>
    </style:style>
    <style:style style:name="T1642" style:parent-style-name="DefaultParagraphFont" style:family="text">
      <style:text-properties fo:letter-spacing="-0.0013in"/>
    </style:style>
    <style:style style:name="T1643" style:parent-style-name="DefaultParagraphFont" style:family="text">
      <style:text-properties fo:letter-spacing="-0.0013in"/>
    </style:style>
    <style:style style:name="T1644" style:parent-style-name="DefaultParagraphFont" style:family="text">
      <style:text-properties fo:letter-spacing="-0.0013in"/>
    </style:style>
    <style:style style:name="T1645" style:parent-style-name="DefaultParagraphFont" style:family="text">
      <style:text-properties fo:letter-spacing="-0.0013in"/>
    </style:style>
    <style:style style:name="T1646" style:parent-style-name="DefaultParagraphFont" style:family="text">
      <style:text-properties fo:letter-spacing="-0.0013in"/>
    </style:style>
    <style:style style:name="T1647" style:parent-style-name="DefaultParagraphFont" style:family="text">
      <style:text-properties fo:letter-spacing="-0.0013in"/>
    </style:style>
    <style:style style:name="T1648" style:parent-style-name="DefaultParagraphFont" style:family="text">
      <style:text-properties fo:letter-spacing="-0.0013in"/>
    </style:style>
    <style:style style:name="T1649" style:parent-style-name="DefaultParagraphFont" style:family="text">
      <style:text-properties fo:letter-spacing="-0.0013in"/>
    </style:style>
    <style:style style:name="T1650" style:parent-style-name="DefaultParagraphFont" style:family="text">
      <style:text-properties fo:letter-spacing="-0.0013in"/>
    </style:style>
    <style:style style:name="T1651" style:parent-style-name="DefaultParagraphFont" style:family="text">
      <style:text-properties fo:letter-spacing="-0.0013in"/>
    </style:style>
    <style:style style:name="T1652" style:parent-style-name="DefaultParagraphFont" style:family="text">
      <style:text-properties fo:letter-spacing="-0.0013in"/>
    </style:style>
    <style:style style:name="T1653" style:parent-style-name="DefaultParagraphFont" style:family="text">
      <style:text-properties fo:font-weight="bold" style:font-weight-asian="bold" fo:font-size="9pt" style:font-size-asian="9pt"/>
    </style:style>
    <style:style style:name="T1654" style:parent-style-name="DefaultParagraphFont" style:family="text">
      <style:text-properties fo:text-transform="uppercase"/>
    </style:style>
    <style:style style:name="T1655" style:parent-style-name="DefaultParagraphFont" style:family="text">
      <style:text-properties fo:font-weight="bold" style:font-weight-asian="bold" fo:font-size="9pt" style:font-size-asian="9pt"/>
    </style:style>
    <style:style style:name="T1656" style:parent-style-name="DefaultParagraphFont" style:family="text">
      <style:text-properties fo:font-weight="bold" style:font-weight-asian="bold" fo:font-size="9pt" style:font-size-asian="9pt"/>
    </style:style>
    <style:style style:name="T1657" style:parent-style-name="DefaultParagraphFont" style:family="text">
      <style:text-properties fo:font-size="9pt" style:font-size-asian="9pt"/>
    </style:style>
    <style:style style:name="T1658" style:parent-style-name="DefaultParagraphFont" style:family="text">
      <style:text-properties fo:font-style="italic" style:font-style-asian="italic" fo:font-size="8.5pt" style:font-size-asian="8.5pt"/>
    </style:style>
    <style:style style:name="T1659" style:parent-style-name="DefaultParagraphFont" style:family="text">
      <style:text-properties fo:font-size="9pt" style:font-size-asian="9pt"/>
    </style:style>
    <style:style style:name="T1660" style:parent-style-name="DefaultParagraphFont" style:family="text">
      <style:text-properties fo:letter-spacing="-0.0013in"/>
    </style:style>
    <style:style style:name="T1661" style:parent-style-name="DefaultParagraphFont" style:family="text">
      <style:text-properties fo:letter-spacing="-0.0013in"/>
    </style:style>
    <style:style style:name="T1662" style:parent-style-name="DefaultParagraphFont" style:family="text">
      <style:text-properties fo:letter-spacing="-0.0013in"/>
    </style:style>
    <style:style style:name="T1663" style:parent-style-name="DefaultParagraphFont" style:family="text">
      <style:text-properties fo:letter-spacing="-0.0013in"/>
    </style:style>
    <style:style style:name="T1664" style:parent-style-name="DefaultParagraphFont" style:family="text">
      <style:text-properties fo:letter-spacing="-0.0013in"/>
    </style:style>
    <style:style style:name="T1665" style:parent-style-name="DefaultParagraphFont" style:family="text">
      <style:text-properties fo:letter-spacing="-0.0013in"/>
    </style:style>
    <style:style style:name="T1666" style:parent-style-name="DefaultParagraphFont" style:family="text">
      <style:text-properties fo:letter-spacing="-0.0013in"/>
    </style:style>
    <style:style style:name="T1667" style:parent-style-name="DefaultParagraphFont" style:family="text">
      <style:text-properties fo:letter-spacing="-0.0013in"/>
    </style:style>
    <style:style style:name="T1668" style:parent-style-name="DefaultParagraphFont" style:family="text">
      <style:text-properties fo:letter-spacing="-0.0013in"/>
    </style:style>
    <style:style style:name="T1669" style:parent-style-name="DefaultParagraphFont" style:family="text">
      <style:text-properties fo:letter-spacing="-0.0013in"/>
    </style:style>
    <style:style style:name="T1670" style:parent-style-name="DefaultParagraphFont" style:family="text">
      <style:text-properties fo:letter-spacing="-0.0013in"/>
    </style:style>
    <style:style style:name="T1671" style:parent-style-name="DefaultParagraphFont" style:family="text">
      <style:text-properties fo:font-weight="bold" style:font-weight-asian="bold" fo:font-size="9pt" style:font-size-asian="9pt"/>
    </style:style>
    <style:style style:name="T1672" style:parent-style-name="DefaultParagraphFont" style:family="text">
      <style:text-properties fo:font-weight="bold" style:font-weight-asian="bold" fo:font-size="9pt" style:font-size-asian="9pt"/>
    </style:style>
    <style:style style:name="T1673" style:parent-style-name="DefaultParagraphFont" style:family="text">
      <style:text-properties fo:font-weight="bold" style:font-weight-asian="bold" fo:font-size="9pt" style:font-size-asian="9pt"/>
    </style:style>
    <style:style style:name="T1674" style:parent-style-name="DefaultParagraphFont" style:family="text">
      <style:text-properties fo:font-size="9pt" style:font-size-asian="9pt"/>
    </style:style>
    <style:style style:name="T1675" style:parent-style-name="DefaultParagraphFont" style:family="text">
      <style:text-properties fo:font-style="italic" style:font-style-asian="italic" fo:font-size="8.5pt" style:font-size-asian="8.5pt"/>
    </style:style>
    <style:style style:name="T1676" style:parent-style-name="DefaultParagraphFont" style:family="text">
      <style:text-properties fo:font-size="9pt" style:font-size-asian="9pt"/>
    </style:style>
    <style:style style:name="T1677" style:parent-style-name="DefaultParagraphFont" style:family="text">
      <style:text-properties fo:text-transform="uppercase"/>
    </style:style>
    <style:style style:name="T1678" style:parent-style-name="DefaultParagraphFont" style:family="text">
      <style:text-properties fo:font-weight="bold" style:font-weight-asian="bold" fo:font-size="9pt" style:font-size-asian="9pt"/>
    </style:style>
    <style:style style:name="T1679" style:parent-style-name="DefaultParagraphFont" style:family="text">
      <style:text-properties fo:text-transform="uppercase"/>
    </style:style>
    <style:style style:name="P1680" style:parent-style-name="Roman" style:family="paragraph">
      <style:paragraph-properties fo:line-height="0.1708in"/>
    </style:style>
    <style:style style:name="T1681" style:parent-style-name="DefaultParagraphFont" style:family="text">
      <style:text-properties fo:font-weight="bold" style:font-weight-asian="bold" fo:font-size="9pt" style:font-size-asian="9pt"/>
    </style:style>
    <style:style style:name="P1682" style:parent-style-name="Roman" style:family="paragraph">
      <style:paragraph-properties fo:line-height="0.1708in"/>
    </style:style>
    <style:style style:name="T1683" style:parent-style-name="DefaultParagraphFont" style:family="text">
      <style:text-properties fo:font-weight="bold" style:font-weight-asian="bold" fo:font-size="9pt" style:font-size-asian="9pt"/>
    </style:style>
    <style:style style:name="T1684" style:parent-style-name="DefaultParagraphFont" style:family="text">
      <style:text-properties fo:font-size="9pt" style:font-size-asian="9pt"/>
    </style:style>
    <style:style style:name="T1685" style:parent-style-name="DefaultParagraphFont" style:family="text">
      <style:text-properties fo:font-style="italic" style:font-style-asian="italic" fo:font-size="8.5pt" style:font-size-asian="8.5pt"/>
    </style:style>
    <style:style style:name="T1686" style:parent-style-name="DefaultParagraphFont" style:family="text">
      <style:text-properties fo:font-size="9pt" style:font-size-asian="9pt"/>
    </style:style>
    <style:style style:name="P1687" style:parent-style-name="Roman" style:family="paragraph">
      <style:paragraph-properties fo:line-height="0.1708in"/>
    </style:style>
    <style:style style:name="T1688" style:parent-style-name="DefaultParagraphFont" style:family="text">
      <style:text-properties fo:font-weight="bold" style:font-weight-asian="bold" fo:font-size="9pt" style:font-size-asian="9pt"/>
    </style:style>
    <style:style style:name="P1689" style:parent-style-name="Roman" style:family="paragraph">
      <style:paragraph-properties fo:line-height="0.1708in"/>
    </style:style>
    <style:style style:name="T1690" style:parent-style-name="DefaultParagraphFont" style:family="text">
      <style:text-properties fo:font-weight="bold" style:font-weight-asian="bold" fo:font-size="9pt" style:font-size-asian="9pt"/>
    </style:style>
    <style:style style:name="T1691" style:parent-style-name="DefaultParagraphFont" style:family="text">
      <style:text-properties fo:font-style="italic" style:font-style-asian="italic" fo:font-size="8.5pt" style:font-size-asian="8.5pt"/>
    </style:style>
    <style:style style:name="T1692" style:parent-style-name="DefaultParagraphFont" style:family="text">
      <style:text-properties fo:font-weight="bold" style:font-weight-asian="bold" style:font-weight-complex="bold" fo:font-size="9pt" style:font-size-asian="9pt"/>
    </style:style>
    <style:style style:name="P1693" style:parent-style-name="Roman" style:family="paragraph">
      <style:paragraph-properties fo:line-height="0.1708in"/>
    </style:style>
    <style:style style:name="T1694" style:parent-style-name="DefaultParagraphFont" style:family="text">
      <style:text-properties fo:font-weight="bold" style:font-weight-asian="bold" fo:font-size="9pt" style:font-size-asian="9pt"/>
    </style:style>
    <style:style style:name="T1695" style:parent-style-name="DefaultParagraphFont" style:family="text">
      <style:text-properties fo:font-size="9pt" style:font-size-asian="9pt"/>
    </style:style>
    <style:style style:name="T1696" style:parent-style-name="DefaultParagraphFont" style:family="text">
      <style:text-properties fo:font-style="italic" style:font-style-asian="italic" fo:font-size="8.5pt" style:font-size-asian="8.5pt"/>
    </style:style>
    <style:style style:name="T1697" style:parent-style-name="DefaultParagraphFont" style:family="text">
      <style:text-properties fo:font-size="9pt" style:font-size-asian="9pt"/>
    </style:style>
    <style:style style:name="P1698" style:parent-style-name="Roman" style:family="paragraph">
      <style:paragraph-properties fo:line-height="0.1694in"/>
    </style:style>
    <style:style style:name="T1699" style:parent-style-name="DefaultParagraphFont" style:family="text">
      <style:text-properties fo:font-weight="bold" style:font-weight-asian="bold" fo:font-size="9pt" style:font-size-asian="9pt"/>
    </style:style>
    <style:style style:name="T1700" style:parent-style-name="DefaultParagraphFont" style:family="text">
      <style:text-properties fo:font-weight="bold" style:font-weight-asian="bold" fo:font-size="9pt" style:font-size-asian="9pt"/>
    </style:style>
    <style:style style:name="T1701" style:parent-style-name="DefaultParagraphFont" style:family="text">
      <style:text-properties fo:font-weight="bold" style:font-weight-asian="bold" fo:font-size="9pt" style:font-size-asian="9pt"/>
    </style:style>
    <style:style style:name="T1702" style:parent-style-name="DefaultParagraphFont" style:family="text">
      <style:text-properties fo:font-size="9pt" style:font-size-asian="9pt"/>
    </style:style>
    <style:style style:name="T1703" style:parent-style-name="DefaultParagraphFont" style:family="text">
      <style:text-properties fo:font-style="italic" style:font-style-asian="italic" fo:font-size="8.5pt" style:font-size-asian="8.5pt"/>
    </style:style>
    <style:style style:name="T1704" style:parent-style-name="DefaultParagraphFont" style:family="text">
      <style:text-properties fo:font-size="9pt" style:font-size-asian="9pt"/>
    </style:style>
    <style:style style:name="T1705" style:parent-style-name="DefaultParagraphFont" style:family="text">
      <style:text-properties fo:font-weight="bold" style:font-weight-asian="bold" fo:font-size="9pt" style:font-size-asian="9pt"/>
    </style:style>
    <style:style style:name="T1706" style:parent-style-name="DefaultParagraphFont" style:family="text">
      <style:text-properties fo:font-weight="bold" style:font-weight-asian="bold" fo:font-size="9pt" style:font-size-asian="9pt"/>
    </style:style>
    <style:style style:name="T1707" style:parent-style-name="DefaultParagraphFont" style:family="text">
      <style:text-properties fo:font-size="9pt" style:font-size-asian="9pt"/>
    </style:style>
    <style:style style:name="T1708" style:parent-style-name="DefaultParagraphFont" style:family="text">
      <style:text-properties fo:font-style="italic" style:font-style-asian="italic" fo:font-size="8.5pt" style:font-size-asian="8.5pt"/>
    </style:style>
    <style:style style:name="T1709" style:parent-style-name="DefaultParagraphFont" style:family="text">
      <style:text-properties fo:font-size="9pt" style:font-size-asian="9pt"/>
    </style:style>
    <style:style style:name="T1710" style:parent-style-name="DefaultParagraphFont" style:family="text">
      <style:text-properties fo:font-weight="bold" style:font-weight-asian="bold" fo:font-size="9pt" style:font-size-asian="9pt"/>
    </style:style>
    <style:style style:name="T1711" style:parent-style-name="DefaultParagraphFont" style:family="text">
      <style:text-properties fo:font-style="italic" style:font-style-asian="italic" style:font-style-complex="italic"/>
    </style:style>
    <style:style style:name="T1712" style:parent-style-name="DefaultParagraphFont" style:family="text">
      <style:text-properties fo:font-style="italic" style:font-style-asian="italic" style:font-style-complex="italic"/>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fo:font-weight="bold" style:font-weight-asian="bold" fo:font-size="9pt" style:font-size-asian="9pt"/>
    </style:style>
    <style:style style:name="T1716" style:parent-style-name="DefaultParagraphFont" style:family="text">
      <style:text-properties fo:letter-spacing="-0.0013in"/>
    </style:style>
    <style:style style:name="T1717" style:parent-style-name="DefaultParagraphFont" style:family="text">
      <style:text-properties fo:letter-spacing="-0.0013in"/>
    </style:style>
    <style:style style:name="T1718" style:parent-style-name="DefaultParagraphFont" style:family="text">
      <style:text-properties fo:letter-spacing="-0.0013in"/>
    </style:style>
    <style:style style:name="T1719" style:parent-style-name="DefaultParagraphFont" style:family="text">
      <style:text-properties fo:letter-spacing="-0.0013in"/>
    </style:style>
    <style:style style:name="T1720" style:parent-style-name="DefaultParagraphFont" style:family="text">
      <style:text-properties fo:letter-spacing="-0.0013in"/>
    </style:style>
    <style:style style:name="T1721" style:parent-style-name="DefaultParagraphFont" style:family="text">
      <style:text-properties fo:letter-spacing="-0.0013in"/>
    </style:style>
    <style:style style:name="T1722" style:parent-style-name="DefaultParagraphFont" style:family="text">
      <style:text-properties fo:letter-spacing="-0.0013in"/>
    </style:style>
    <style:style style:name="T1723" style:parent-style-name="DefaultParagraphFont" style:family="text">
      <style:text-properties fo:letter-spacing="-0.0013in"/>
    </style:style>
    <style:style style:name="T1724" style:parent-style-name="DefaultParagraphFont" style:family="text">
      <style:text-properties fo:letter-spacing="-0.0013in"/>
    </style:style>
    <style:style style:name="T1725" style:parent-style-name="DefaultParagraphFont" style:family="text">
      <style:text-properties fo:letter-spacing="-0.0013in"/>
    </style:style>
    <style:style style:name="T1726" style:parent-style-name="DefaultParagraphFont" style:family="text">
      <style:text-properties fo:letter-spacing="-0.0013in"/>
    </style:style>
    <style:style style:name="T1727" style:parent-style-name="DefaultParagraphFont" style:family="text">
      <style:text-properties fo:letter-spacing="-0.0013in"/>
    </style:style>
    <style:style style:name="T1728" style:parent-style-name="DefaultParagraphFont" style:family="text">
      <style:text-properties fo:letter-spacing="-0.0027in"/>
    </style:style>
    <style:style style:name="T1729" style:parent-style-name="DefaultParagraphFont" style:family="text">
      <style:text-properties fo:letter-spacing="-0.0027in"/>
    </style:style>
    <style:style style:name="T1730" style:parent-style-name="DefaultParagraphFont" style:family="text">
      <style:text-properties fo:letter-spacing="-0.0027in"/>
    </style:style>
    <style:style style:name="T1731" style:parent-style-name="DefaultParagraphFont" style:family="text">
      <style:text-properties fo:letter-spacing="-0.0027in"/>
    </style:style>
    <style:style style:name="T1732" style:parent-style-name="DefaultParagraphFont" style:family="text">
      <style:text-properties fo:letter-spacing="-0.0027in"/>
    </style:style>
    <style:style style:name="T1733" style:parent-style-name="DefaultParagraphFont" style:family="text">
      <style:text-properties fo:letter-spacing="-0.0027in"/>
    </style:style>
    <style:style style:name="T1734" style:parent-style-name="DefaultParagraphFont" style:family="text">
      <style:text-properties fo:letter-spacing="-0.0027in"/>
    </style:style>
    <style:style style:name="T1735" style:parent-style-name="DefaultParagraphFont" style:family="text">
      <style:text-properties fo:letter-spacing="-0.0027in"/>
    </style:style>
    <style:style style:name="T1736" style:parent-style-name="DefaultParagraphFont" style:family="text">
      <style:text-properties fo:letter-spacing="-0.0027in"/>
    </style:style>
    <style:style style:name="T1737" style:parent-style-name="DefaultParagraphFont" style:family="text">
      <style:text-properties fo:letter-spacing="-0.0027in"/>
    </style:style>
    <style:style style:name="T1738" style:parent-style-name="DefaultParagraphFont" style:family="text">
      <style:text-properties fo:letter-spacing="-0.0027in"/>
    </style:style>
    <style:style style:name="T1739" style:parent-style-name="DefaultParagraphFont" style:family="text">
      <style:text-properties fo:letter-spacing="-0.0013in"/>
    </style:style>
    <style:style style:name="T1740" style:parent-style-name="DefaultParagraphFont" style:family="text">
      <style:text-properties fo:letter-spacing="-0.0013in"/>
    </style:style>
    <style:style style:name="T1741" style:parent-style-name="DefaultParagraphFont" style:family="text">
      <style:text-properties fo:letter-spacing="-0.0013in"/>
    </style:style>
    <style:style style:name="T1742" style:parent-style-name="DefaultParagraphFont" style:family="text">
      <style:text-properties fo:letter-spacing="-0.0013in"/>
    </style:style>
    <style:style style:name="T1743" style:parent-style-name="DefaultParagraphFont" style:family="text">
      <style:text-properties fo:letter-spacing="-0.0013in"/>
    </style:style>
    <style:style style:name="T1744" style:parent-style-name="DefaultParagraphFont" style:family="text">
      <style:text-properties fo:letter-spacing="-0.0013in"/>
    </style:style>
    <style:style style:name="T1745" style:parent-style-name="DefaultParagraphFont" style:family="text">
      <style:text-properties fo:letter-spacing="-0.0013in"/>
    </style:style>
    <style:style style:name="T1746" style:parent-style-name="DefaultParagraphFont" style:family="text">
      <style:text-properties fo:letter-spacing="-0.0013in"/>
    </style:style>
    <style:style style:name="T1747" style:parent-style-name="DefaultParagraphFont" style:family="text">
      <style:text-properties fo:letter-spacing="-0.0013in"/>
    </style:style>
    <style:style style:name="T1748" style:parent-style-name="DefaultParagraphFont" style:family="text">
      <style:text-properties fo:letter-spacing="-0.0013in"/>
    </style:style>
    <style:style style:name="T1749" style:parent-style-name="DefaultParagraphFont" style:family="text">
      <style:text-properties fo:letter-spacing="-0.0013in"/>
    </style:style>
    <style:style style:name="T1750" style:parent-style-name="DefaultParagraphFont" style:family="text">
      <style:text-properties fo:letter-spacing="-0.0013in"/>
    </style:style>
    <style:style style:name="T1751" style:parent-style-name="DefaultParagraphFont" style:family="text">
      <style:text-properties fo:letter-spacing="-0.0013in"/>
    </style:style>
    <style:style style:name="T1752" style:parent-style-name="DefaultParagraphFont" style:family="text">
      <style:text-properties fo:letter-spacing="-0.0013in"/>
    </style:style>
    <style:style style:name="T1753" style:parent-style-name="DefaultParagraphFont" style:family="text">
      <style:text-properties fo:font-weight="bold" style:font-weight-asian="bold" fo:font-size="9pt" style:font-size-asian="9pt"/>
    </style:style>
    <style:style style:name="T1754" style:parent-style-name="DefaultParagraphFont" style:family="text">
      <style:text-properties fo:font-weight="bold" style:font-weight-asian="bold" fo:font-size="9pt" style:font-size-asian="9pt"/>
    </style:style>
    <style:style style:name="T1755" style:parent-style-name="DefaultParagraphFont" style:family="text">
      <style:text-properties fo:font-weight="bold" style:font-weight-asian="bold" fo:font-size="9pt" style:font-size-asian="9pt"/>
    </style:style>
    <style:style style:name="T1756" style:parent-style-name="DefaultParagraphFont" style:family="text">
      <style:text-properties fo:font-weight="bold" style:font-weight-asian="bold" fo:font-size="9pt" style:font-size-asian="9pt"/>
    </style:style>
    <style:style style:name="T1757" style:parent-style-name="DefaultParagraphFont" style:family="text">
      <style:text-properties fo:font-size="9pt" style:font-size-asian="9pt"/>
    </style:style>
    <style:style style:name="T1758" style:parent-style-name="DefaultParagraphFont" style:family="text">
      <style:text-properties fo:font-style="italic" style:font-style-asian="italic" fo:font-size="8.5pt" style:font-size-asian="8.5pt"/>
    </style:style>
    <style:style style:name="T1759" style:parent-style-name="DefaultParagraphFont" style:family="text">
      <style:text-properties fo:font-size="9pt" style:font-size-asian="9pt"/>
    </style:style>
    <style:style style:name="T1760" style:parent-style-name="DefaultParagraphFont" style:family="text">
      <style:text-properties fo:font-weight="bold" style:font-weight-asian="bold" fo:font-size="9pt" style:font-size-asian="9pt"/>
    </style:style>
    <style:style style:name="T1761" style:parent-style-name="DefaultParagraphFont" style:family="text">
      <style:text-properties fo:font-weight="bold" style:font-weight-asian="bold" fo:font-size="9pt" style:font-size-asian="9pt"/>
    </style:style>
    <style:style style:name="T1762" style:parent-style-name="DefaultParagraphFont" style:family="text">
      <style:text-properties fo:font-size="9pt" style:font-size-asian="9pt"/>
    </style:style>
    <style:style style:name="T1763" style:parent-style-name="DefaultParagraphFont" style:family="text">
      <style:text-properties fo:font-style="italic" style:font-style-asian="italic" fo:font-size="8.5pt" style:font-size-asian="8.5pt"/>
    </style:style>
    <style:style style:name="T1764" style:parent-style-name="DefaultParagraphFont" style:family="text">
      <style:text-properties fo:font-size="9pt" style:font-size-asian="9pt"/>
    </style:style>
    <style:style style:name="T1765" style:parent-style-name="DefaultParagraphFont" style:family="text">
      <style:text-properties fo:font-weight="bold" style:font-weight-asian="bold" fo:font-size="9pt" style:font-size-asian="9pt"/>
    </style:style>
    <style:style style:name="T1766" style:parent-style-name="DefaultParagraphFont" style:family="text">
      <style:text-properties fo:font-weight="bold" style:font-weight-asian="bold" fo:font-size="9pt" style:font-size-asian="9pt"/>
    </style:style>
    <style:style style:name="T1767" style:parent-style-name="DefaultParagraphFont" style:family="text">
      <style:text-properties fo:font-weight="bold" style:font-weight-asian="bold" fo:font-size="9pt" style:font-size-asian="9pt"/>
    </style:style>
    <style:style style:name="T1768" style:parent-style-name="DefaultParagraphFont" style:family="text">
      <style:text-properties fo:font-weight="bold" style:font-weight-asian="bold" fo:font-size="9pt" style:font-size-asian="9pt"/>
    </style:style>
    <style:style style:name="T1769" style:parent-style-name="DefaultParagraphFont" style:family="text">
      <style:text-properties fo:font-size="9pt" style:font-size-asian="9pt"/>
    </style:style>
    <style:style style:name="T1770" style:parent-style-name="DefaultParagraphFont" style:family="text">
      <style:text-properties fo:font-style="italic" style:font-style-asian="italic" fo:font-size="8.5pt" style:font-size-asian="8.5pt"/>
    </style:style>
    <style:style style:name="T1771" style:parent-style-name="DefaultParagraphFont" style:family="text">
      <style:text-properties fo:font-size="9pt" style:font-size-asian="9pt"/>
    </style:style>
    <style:style style:name="T1772" style:parent-style-name="DefaultParagraphFont" style:family="text">
      <style:text-properties fo:font-weight="bold" style:font-weight-asian="bold" fo:font-size="9pt" style:font-size-asian="9pt"/>
    </style:style>
    <style:style style:name="P1773" style:parent-style-name="Roman" style:family="paragraph">
      <style:paragraph-properties fo:line-height="0.1708in"/>
    </style:style>
    <style:style style:name="T1774" style:parent-style-name="DefaultParagraphFont" style:family="text">
      <style:text-properties fo:font-weight="bold" style:font-weight-asian="bold" fo:font-size="9pt" style:font-size-asian="9pt"/>
    </style:style>
    <style:style style:name="P1775" style:parent-style-name="Roman" style:family="paragraph">
      <style:paragraph-properties fo:line-height="0.1708in"/>
    </style:style>
    <style:style style:name="T1776" style:parent-style-name="DefaultParagraphFont" style:family="text">
      <style:text-properties fo:font-weight="bold" style:font-weight-asian="bold" fo:font-size="9pt" style:font-size-asian="9pt"/>
    </style:style>
    <style:style style:name="T1777" style:parent-style-name="DefaultParagraphFont" style:family="text">
      <style:text-properties fo:font-size="9pt" style:font-size-asian="9pt"/>
    </style:style>
    <style:style style:name="T1778" style:parent-style-name="DefaultParagraphFont" style:family="text">
      <style:text-properties fo:font-style="italic" style:font-style-asian="italic" fo:font-size="8.5pt" style:font-size-asian="8.5pt"/>
    </style:style>
    <style:style style:name="T1779" style:parent-style-name="DefaultParagraphFont" style:family="text">
      <style:text-properties fo:font-size="9pt" style:font-size-asian="9pt"/>
    </style:style>
    <style:style style:name="P1780" style:parent-style-name="Roman" style:family="paragraph">
      <style:paragraph-properties fo:line-height="0.1708in"/>
    </style:style>
    <style:style style:name="T1781" style:parent-style-name="DefaultParagraphFont" style:family="text">
      <style:text-properties fo:font-weight="bold" style:font-weight-asian="bold" fo:font-size="9pt" style:font-size-asian="9pt"/>
    </style:style>
    <style:style style:name="P1782" style:parent-style-name="Roman" style:family="paragraph">
      <style:paragraph-properties fo:line-height="0.1708in"/>
    </style:style>
    <style:style style:name="T1783" style:parent-style-name="DefaultParagraphFont" style:family="text">
      <style:text-properties fo:font-weight="bold" style:font-weight-asian="bold" fo:font-size="9pt" style:font-size-asian="9pt"/>
    </style:style>
    <style:style style:name="P1784" style:parent-style-name="Roman" style:family="paragraph">
      <style:paragraph-properties fo:line-height="0.1694in"/>
    </style:style>
    <style:style style:name="T1785" style:parent-style-name="DefaultParagraphFont" style:family="text">
      <style:text-properties fo:font-weight="bold" style:font-weight-asian="bold" fo:font-size="9pt" style:font-size-asian="9pt"/>
    </style:style>
    <style:style style:name="T1786" style:parent-style-name="DefaultParagraphFont" style:family="text">
      <style:text-properties fo:font-size="9pt" style:font-size-asian="9pt"/>
    </style:style>
    <style:style style:name="T1787" style:parent-style-name="DefaultParagraphFont" style:family="text">
      <style:text-properties fo:font-style="italic" style:font-style-asian="italic" fo:font-size="8.5pt" style:font-size-asian="8.5pt"/>
    </style:style>
    <style:style style:name="T1788" style:parent-style-name="DefaultParagraphFont" style:family="text">
      <style:text-properties fo:font-size="9pt" style:font-size-asian="9pt"/>
    </style:style>
    <style:style style:name="P1789" style:parent-style-name="Roman" style:family="paragraph">
      <style:paragraph-properties fo:line-height="0.1708in"/>
    </style:style>
    <style:style style:name="T1790" style:parent-style-name="DefaultParagraphFont" style:family="text">
      <style:text-properties fo:font-weight="bold" style:font-weight-asian="bold" fo:font-size="9pt" style:font-size-asian="9pt"/>
    </style:style>
    <style:style style:name="P1791" style:parent-style-name="Roman" style:family="paragraph">
      <style:paragraph-properties fo:line-height="0.1708in"/>
    </style:style>
    <style:style style:name="T1792" style:parent-style-name="DefaultParagraphFont" style:family="text">
      <style:text-properties fo:font-weight="bold" style:font-weight-asian="bold" fo:font-size="9pt" style:font-size-asian="9pt"/>
    </style:style>
    <style:style style:name="T1793" style:parent-style-name="DefaultParagraphFont" style:family="text">
      <style:text-properties fo:font-size="9pt" style:font-size-asian="9pt"/>
    </style:style>
    <style:style style:name="T1794" style:parent-style-name="DefaultParagraphFont" style:family="text">
      <style:text-properties fo:font-style="italic" style:font-style-asian="italic" fo:font-size="8.5pt" style:font-size-asian="8.5pt"/>
    </style:style>
    <style:style style:name="T1795" style:parent-style-name="DefaultParagraphFont" style:family="text">
      <style:text-properties fo:font-size="9pt" style:font-size-asian="9pt"/>
    </style:style>
    <style:style style:name="P1796" style:parent-style-name="Roman" style:family="paragraph">
      <style:paragraph-properties fo:line-height="0.1708in"/>
    </style:style>
    <style:style style:name="T1797" style:parent-style-name="DefaultParagraphFont" style:family="text">
      <style:text-properties fo:font-weight="bold" style:font-weight-asian="bold" fo:font-size="9pt" style:font-size-asian="9pt"/>
    </style:style>
    <style:style style:name="P1798" style:parent-style-name="Roman" style:family="paragraph">
      <style:paragraph-properties fo:line-height="0.1708in"/>
    </style:style>
    <style:style style:name="T1799" style:parent-style-name="DefaultParagraphFont" style:family="text">
      <style:text-properties fo:font-weight="bold" style:font-weight-asian="bold" fo:font-size="9pt" style:font-size-asian="9pt"/>
    </style:style>
    <style:style style:name="P1800" style:parent-style-name="Roman" style:family="paragraph">
      <style:paragraph-properties fo:line-height="0.1708in"/>
    </style:style>
    <style:style style:name="T1801" style:parent-style-name="DefaultParagraphFont" style:family="text">
      <style:text-properties fo:font-weight="bold" style:font-weight-asian="bold" fo:font-size="9pt" style:font-size-asian="9pt"/>
    </style:style>
    <style:style style:name="P1802" style:parent-style-name="Roman" style:family="paragraph">
      <style:paragraph-properties fo:line-height="0.1708in"/>
    </style:style>
    <style:style style:name="T1803" style:parent-style-name="DefaultParagraphFont" style:family="text">
      <style:text-properties fo:font-weight="bold" style:font-weight-asian="bold" fo:font-size="9pt" style:font-size-asian="9pt"/>
    </style:style>
    <style:style style:name="T1804" style:parent-style-name="DefaultParagraphFont" style:family="text">
      <style:text-properties fo:font-size="9pt" style:font-size-asian="9pt"/>
    </style:style>
    <style:style style:name="T1805" style:parent-style-name="DefaultParagraphFont" style:family="text">
      <style:text-properties fo:font-style="italic" style:font-style-asian="italic" fo:font-size="8.5pt" style:font-size-asian="8.5pt"/>
    </style:style>
    <style:style style:name="T1806" style:parent-style-name="DefaultParagraphFont" style:family="text">
      <style:text-properties fo:font-size="9pt" style:font-size-asian="9pt"/>
    </style:style>
    <style:style style:name="T1807" style:parent-style-name="DefaultParagraphFont" style:family="text">
      <style:text-properties fo:font-weight="bold" style:font-weight-asian="bold" fo:font-size="9pt" style:font-size-asian="9pt"/>
    </style:style>
    <style:style style:name="T1808" style:parent-style-name="DefaultParagraphFont" style:family="text">
      <style:text-properties fo:font-weight="bold" style:font-weight-asian="bold" fo:font-size="9pt" style:font-size-asian="9pt"/>
    </style:style>
    <style:style style:name="T1809" style:parent-style-name="DefaultParagraphFont" style:family="text">
      <style:text-properties fo:font-weight="bold" style:font-weight-asian="bold" fo:font-size="9pt" style:font-size-asian="9pt"/>
    </style:style>
    <style:style style:name="T1810" style:parent-style-name="DefaultParagraphFont" style:family="text">
      <style:text-properties fo:font-size="9pt" style:font-size-asian="9pt"/>
    </style:style>
    <style:style style:name="T1811" style:parent-style-name="DefaultParagraphFont" style:family="text">
      <style:text-properties fo:font-style="italic" style:font-style-asian="italic" fo:font-size="8.5pt" style:font-size-asian="8.5pt"/>
    </style:style>
    <style:style style:name="T1812" style:parent-style-name="DefaultParagraphFont" style:family="text">
      <style:text-properties fo:font-size="9pt" style:font-size-asian="9pt"/>
    </style:style>
    <style:style style:name="T1813" style:parent-style-name="DefaultParagraphFont" style:family="text">
      <style:text-properties fo:font-weight="bold" style:font-weight-asian="bold" fo:font-size="9pt" style:font-size-asian="9pt"/>
    </style:style>
    <style:style style:name="T1814" style:parent-style-name="DefaultParagraphFont" style:family="text">
      <style:text-properties fo:font-weight="bold" style:font-weight-asian="bold" fo:font-size="9pt" style:font-size-asian="9pt"/>
    </style:style>
    <style:style style:name="T1815" style:parent-style-name="DefaultParagraphFont" style:family="text">
      <style:text-properties fo:font-weight="bold" style:font-weight-asian="bold" fo:font-size="9pt" style:font-size-asian="9pt"/>
    </style:style>
    <style:style style:name="T1816" style:parent-style-name="DefaultParagraphFont" style:family="text">
      <style:text-properties fo:font-size="9pt" style:font-size-asian="9pt"/>
    </style:style>
    <style:style style:name="T1817" style:parent-style-name="DefaultParagraphFont" style:family="text">
      <style:text-properties fo:font-style="italic" style:font-style-asian="italic" fo:font-size="8.5pt" style:font-size-asian="8.5pt"/>
    </style:style>
    <style:style style:name="T1818" style:parent-style-name="DefaultParagraphFont" style:family="text">
      <style:text-properties fo:font-size="9pt" style:font-size-asian="9pt"/>
    </style:style>
    <style:style style:name="T1819" style:parent-style-name="DefaultParagraphFont" style:family="text">
      <style:text-properties fo:font-weight="bold" style:font-weight-asian="bold" fo:font-size="9pt" style:font-size-asian="9pt"/>
    </style:style>
    <style:style style:name="T1820" style:parent-style-name="DefaultParagraphFont" style:family="text">
      <style:text-properties fo:font-weight="bold" style:font-weight-asian="bold" fo:font-size="9pt" style:font-size-asian="9pt"/>
    </style:style>
    <style:style style:name="P1821" style:parent-style-name="Roman" style:family="paragraph">
      <style:paragraph-properties fo:line-height="0.1708in"/>
    </style:style>
    <style:style style:name="T1822" style:parent-style-name="DefaultParagraphFont" style:family="text">
      <style:text-properties fo:font-weight="bold" style:font-weight-asian="bold" fo:font-size="9pt" style:font-size-asian="9pt"/>
    </style:style>
    <style:style style:name="T1823" style:parent-style-name="DefaultParagraphFont" style:family="text">
      <style:text-properties fo:font-size="9pt" style:font-size-asian="9pt"/>
    </style:style>
    <style:style style:name="T1824" style:parent-style-name="DefaultParagraphFont" style:family="text">
      <style:text-properties fo:font-style="italic" style:font-style-asian="italic" fo:font-size="8.5pt" style:font-size-asian="8.5pt"/>
    </style:style>
    <style:style style:name="T1825" style:parent-style-name="DefaultParagraphFont" style:family="text">
      <style:text-properties fo:font-size="9pt" style:font-size-asian="9pt"/>
    </style:style>
    <style:style style:name="P1826" style:parent-style-name="Roman" style:family="paragraph">
      <style:paragraph-properties fo:line-height="0.1708in"/>
    </style:style>
    <style:style style:name="T1827" style:parent-style-name="DefaultParagraphFont" style:family="text">
      <style:text-properties fo:font-weight="bold" style:font-weight-asian="bold" fo:font-size="9pt" style:font-size-asian="9pt"/>
    </style:style>
    <style:style style:name="P1828" style:parent-style-name="Roman" style:family="paragraph">
      <style:paragraph-properties fo:line-height="0.1708in"/>
    </style:style>
    <style:style style:name="T1829" style:parent-style-name="DefaultParagraphFont" style:family="text">
      <style:text-properties fo:font-weight="bold" style:font-weight-asian="bold" fo:font-size="9pt" style:font-size-asian="9pt"/>
    </style:style>
    <style:style style:name="T1830" style:parent-style-name="DefaultParagraphFont" style:family="text">
      <style:text-properties fo:font-size="9pt" style:font-size-asian="9pt"/>
    </style:style>
    <style:style style:name="T1831" style:parent-style-name="DefaultParagraphFont" style:family="text">
      <style:text-properties fo:font-style="italic" style:font-style-asian="italic" fo:font-size="8.5pt" style:font-size-asian="8.5pt"/>
    </style:style>
    <style:style style:name="T1832" style:parent-style-name="DefaultParagraphFont" style:family="text">
      <style:text-properties fo:font-size="9pt" style:font-size-asian="9pt"/>
    </style:style>
    <style:style style:name="P1833" style:parent-style-name="Roman" style:family="paragraph">
      <style:paragraph-properties fo:line-height="0.1708in"/>
    </style:style>
    <style:style style:name="T1834" style:parent-style-name="DefaultParagraphFont" style:family="text">
      <style:text-properties fo:font-weight="bold" style:font-weight-asian="bold" fo:font-size="9pt" style:font-size-asian="9pt"/>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font-style="italic" style:font-style-asian="italic" style:font-style-complex="italic" fo:color="#000000"/>
    </style:style>
    <style:style style:name="T1856" style:parent-style-name="DefaultParagraphFont" style:family="text">
      <style:text-properties fo:font-style="italic" style:font-style-asian="italic" style:font-style-complex="italic" fo:color="#000000"/>
    </style:style>
    <style:style style:name="T1857" style:parent-style-name="DefaultParagraphFont" style:family="text">
      <style:text-properties fo:font-style="italic" style:font-style-asian="italic" style:font-style-complex="italic" fo:color="#000000"/>
    </style:style>
    <style:style style:name="T1858" style:parent-style-name="DefaultParagraphFont" style:family="text">
      <style:text-properties fo:font-style="italic" style:font-style-asian="italic" style:font-style-complex="italic" fo:color="#000000"/>
    </style:style>
    <style:style style:name="T1859" style:parent-style-name="DefaultParagraphFont" style:family="text">
      <style:text-properties fo:color="#000000"/>
    </style:style>
    <style:style style:name="P1860" style:parent-style-name="Roman" style:family="paragraph">
      <style:paragraph-properties fo:line-height="0.1722in"/>
    </style:style>
    <style:style style:name="P1861" style:parent-style-name="Roman" style:family="paragraph">
      <style:paragraph-properties fo:line-height="0.1722in"/>
    </style:style>
    <style:style style:name="T1862" style:parent-style-name="DefaultParagraphFont" style:family="text">
      <style:text-properties fo:font-weight="bold" style:font-weight-asian="bold" fo:font-size="9pt" style:font-size-asian="9pt"/>
    </style:style>
    <style:style style:name="T1863" style:parent-style-name="DefaultParagraphFont" style:family="text">
      <style:text-properties fo:font-size="9pt" style:font-size-asian="9pt"/>
    </style:style>
    <style:style style:name="T1864" style:parent-style-name="DefaultParagraphFont" style:family="text">
      <style:text-properties fo:font-style="italic" style:font-style-asian="italic" fo:font-size="8.5pt" style:font-size-asian="8.5pt"/>
    </style:style>
    <style:style style:name="T1865" style:parent-style-name="DefaultParagraphFont" style:family="text">
      <style:text-properties fo:font-size="9pt" style:font-size-asian="9pt"/>
    </style:style>
    <style:style style:name="P1866" style:parent-style-name="Roman" style:family="paragraph">
      <style:paragraph-properties fo:line-height="0.1722in"/>
    </style:style>
    <style:style style:name="T1867" style:parent-style-name="DefaultParagraphFont" style:family="text">
      <style:text-properties fo:font-weight="bold" style:font-weight-asian="bold" fo:font-size="9pt" style:font-size-asian="9pt"/>
    </style:style>
    <style:style style:name="P1868" style:parent-style-name="Roman" style:family="paragraph">
      <style:paragraph-properties fo:line-height="0.1722in"/>
    </style:style>
    <style:style style:name="T1869" style:parent-style-name="DefaultParagraphFont" style:family="text">
      <style:text-properties fo:font-weight="bold" style:font-weight-asian="bold" fo:font-size="9pt" style:font-size-asian="9pt"/>
    </style:style>
    <style:style style:name="T1870" style:parent-style-name="DefaultParagraphFont" style:family="text">
      <style:text-properties fo:font-size="9pt" style:font-size-asian="9pt"/>
    </style:style>
    <style:style style:name="T1871" style:parent-style-name="DefaultParagraphFont" style:family="text">
      <style:text-properties fo:font-style="italic" style:font-style-asian="italic" fo:font-size="8.5pt" style:font-size-asian="8.5pt"/>
    </style:style>
    <style:style style:name="T1872" style:parent-style-name="DefaultParagraphFont" style:family="text">
      <style:text-properties fo:font-size="9pt" style:font-size-asian="9pt"/>
    </style:style>
    <style:style style:name="P1873" style:parent-style-name="Roman" style:family="paragraph">
      <style:paragraph-properties fo:line-height="0.1708in"/>
    </style:style>
    <style:style style:name="T1874" style:parent-style-name="DefaultParagraphFont" style:family="text">
      <style:text-properties fo:font-weight="bold" style:font-weight-asian="bold" fo:font-size="9pt" style:font-size-asian="9pt"/>
    </style:style>
    <style:style style:name="T1875" style:parent-style-name="DefaultParagraphFont" style:family="text">
      <style:text-properties fo:font-weight="bold" style:font-weight-asian="bold" fo:font-size="9pt" style:font-size-asian="9pt"/>
    </style:style>
    <style:style style:name="T1876" style:parent-style-name="DefaultParagraphFont" style:family="text">
      <style:text-properties fo:font-size="9pt" style:font-size-asian="9pt"/>
    </style:style>
    <style:style style:name="T1877" style:parent-style-name="DefaultParagraphFont" style:family="text">
      <style:text-properties fo:font-style="italic" style:font-style-asian="italic" fo:font-size="8.5pt" style:font-size-asian="8.5pt"/>
    </style:style>
    <style:style style:name="T1878" style:parent-style-name="DefaultParagraphFont" style:family="text">
      <style:text-properties fo:font-size="9pt" style:font-size-asian="9pt"/>
    </style:style>
    <style:style style:name="T1879" style:parent-style-name="DefaultParagraphFont" style:family="text">
      <style:text-properties fo:font-weight="bold" style:font-weight-asian="bold" fo:font-size="9pt" style:font-size-asian="9pt"/>
    </style:style>
    <style:style style:name="T1880" style:parent-style-name="DefaultParagraphFont" style:family="text">
      <style:text-properties fo:font-weight="bold" style:font-weight-asian="bold" fo:font-size="9pt" style:font-size-asian="9pt"/>
    </style:style>
    <style:style style:name="T1881" style:parent-style-name="DefaultParagraphFont" style:family="text">
      <style:text-properties fo:font-size="9pt" style:font-size-asian="9pt"/>
    </style:style>
    <style:style style:name="T1882" style:parent-style-name="DefaultParagraphFont" style:family="text">
      <style:text-properties fo:font-style="italic" style:font-style-asian="italic" fo:font-size="8.5pt" style:font-size-asian="8.5pt"/>
    </style:style>
    <style:style style:name="T1883" style:parent-style-name="DefaultParagraphFont" style:family="text">
      <style:text-properties fo:font-size="9pt" style:font-size-asian="9pt"/>
    </style:style>
    <style:style style:name="T1884" style:parent-style-name="DefaultParagraphFont" style:family="text">
      <style:text-properties fo:letter-spacing="-0.0013in"/>
    </style:style>
    <style:style style:name="T1885" style:parent-style-name="DefaultParagraphFont" style:family="text">
      <style:text-properties fo:letter-spacing="-0.0013in"/>
    </style:style>
    <style:style style:name="T1886" style:parent-style-name="DefaultParagraphFont" style:family="text">
      <style:text-properties fo:letter-spacing="-0.0013in"/>
    </style:style>
    <style:style style:name="T1887" style:parent-style-name="DefaultParagraphFont" style:family="text">
      <style:text-properties fo:letter-spacing="-0.0013in"/>
    </style:style>
    <style:style style:name="T1888" style:parent-style-name="DefaultParagraphFont" style:family="text">
      <style:text-properties fo:letter-spacing="-0.0013in"/>
    </style:style>
    <style:style style:name="T1889" style:parent-style-name="DefaultParagraphFont" style:family="text">
      <style:text-properties fo:letter-spacing="-0.0013in"/>
    </style:style>
    <style:style style:name="T1890" style:parent-style-name="DefaultParagraphFont" style:family="text">
      <style:text-properties fo:letter-spacing="-0.0013in"/>
    </style:style>
    <style:style style:name="T1891" style:parent-style-name="DefaultParagraphFont" style:family="text">
      <style:text-properties fo:letter-spacing="-0.0013in"/>
    </style:style>
    <style:style style:name="T1892" style:parent-style-name="DefaultParagraphFont" style:family="text">
      <style:text-properties fo:font-weight="bold" style:font-weight-asian="bold" fo:font-size="9pt" style:font-size-asian="9pt"/>
    </style:style>
    <style:style style:name="T1893" style:parent-style-name="DefaultParagraphFont" style:family="text">
      <style:text-properties fo:font-weight="bold" style:font-weight-asian="bold" fo:font-size="9pt" style:font-size-asian="9pt"/>
    </style:style>
    <style:style style:name="T1894" style:parent-style-name="DefaultParagraphFont" style:family="text">
      <style:text-properties fo:font-size="9pt" style:font-size-asian="9pt"/>
    </style:style>
    <style:style style:name="T1895" style:parent-style-name="DefaultParagraphFont" style:family="text">
      <style:text-properties fo:font-style="italic" style:font-style-asian="italic" fo:font-size="8.5pt" style:font-size-asian="8.5pt"/>
    </style:style>
    <style:style style:name="T1896" style:parent-style-name="DefaultParagraphFont" style:family="text">
      <style:text-properties fo:font-size="9pt" style:font-size-asian="9pt"/>
    </style:style>
    <style:style style:name="T1897" style:parent-style-name="DefaultParagraphFont" style:family="text">
      <style:text-properties fo:font-weight="bold" style:font-weight-asian="bold" fo:font-size="9pt" style:font-size-asian="9pt"/>
    </style:style>
    <style:style style:name="T1898" style:parent-style-name="DefaultParagraphFont" style:family="text">
      <style:text-properties fo:font-weight="bold" style:font-weight-asian="bold" fo:font-size="9pt" style:font-size-asian="9pt"/>
    </style:style>
    <style:style style:name="T1899" style:parent-style-name="DefaultParagraphFont" style:family="text">
      <style:text-properties fo:font-size="9pt" style:font-size-asian="9pt"/>
    </style:style>
    <style:style style:name="T1900" style:parent-style-name="DefaultParagraphFont" style:family="text">
      <style:text-properties fo:font-style="italic" style:font-style-asian="italic" fo:font-size="8.5pt" style:font-size-asian="8.5pt"/>
    </style:style>
    <style:style style:name="T1901" style:parent-style-name="DefaultParagraphFont" style:family="text">
      <style:text-properties fo:font-size="9pt" style:font-size-asian="9pt"/>
    </style:style>
    <style:style style:name="T1902" style:parent-style-name="DefaultParagraphFont" style:family="text">
      <style:text-properties fo:font-weight="bold" style:font-weight-asian="bold" fo:font-size="9pt" style:font-size-asian="9pt"/>
    </style:style>
    <style:style style:name="T1903" style:parent-style-name="DefaultParagraphFont" style:family="text">
      <style:text-properties fo:font-style="italic" style:font-style-asian="italic"/>
    </style:style>
    <style:style style:name="T1904" style:parent-style-name="DefaultParagraphFont" style:family="text">
      <style:text-properties fo:font-style="italic" style:font-style-asian="italic"/>
    </style:style>
    <style:style style:name="T1905" style:parent-style-name="DefaultParagraphFont" style:family="text">
      <style:text-properties fo:font-style="italic" style:font-style-asian="italic"/>
    </style:style>
    <style:style style:name="T1906" style:parent-style-name="DefaultParagraphFont" style:family="text">
      <style:text-properties fo:font-style="italic" style:font-style-asian="italic"/>
    </style:style>
    <style:style style:name="T1907" style:parent-style-name="DefaultParagraphFont" style:family="text">
      <style:text-properties fo:font-style="italic" style:font-style-asian="italic"/>
    </style:style>
    <style:style style:name="T1908" style:parent-style-name="DefaultParagraphFont" style:family="text">
      <style:text-properties fo:font-style="italic" style:font-style-asian="italic"/>
    </style:style>
    <style:style style:name="T1909" style:parent-style-name="DefaultParagraphFont" style:family="text">
      <style:text-properties fo:font-style="italic" style:font-style-asian="italic"/>
    </style:style>
    <style:style style:name="T1910" style:parent-style-name="DefaultParagraphFont" style:family="text">
      <style:text-properties fo:font-style="italic" style:font-style-asian="italic"/>
    </style:style>
    <style:style style:name="P1911" style:parent-style-name="Roman" style:family="paragraph">
      <style:text-properties fo:background-color="#FFFF00"/>
    </style:style>
    <style:style style:name="T1912" style:parent-style-name="DefaultParagraphFont" style:family="text">
      <style:text-properties fo:font-weight="bold" style:font-weight-asian="bold" fo:font-size="9pt" style:font-size-asian="9pt"/>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style="italic" style:font-style-asian="italic" style:font-style-complex="italic" fo:color="#000000"/>
    </style:style>
    <style:style style:name="T1919" style:parent-style-name="DefaultParagraphFont" style:family="text">
      <style:text-properties fo:font-style="italic" style:font-style-asian="italic" style:font-style-complex="italic" fo:color="#000000"/>
    </style:style>
    <style:style style:name="T1920" style:parent-style-name="DefaultParagraphFont" style:family="text">
      <style:text-properties fo:font-style="italic" style:font-style-asian="italic" style:font-style-complex="italic" fo:color="#000000"/>
    </style:style>
    <style:style style:name="T1921" style:parent-style-name="DefaultParagraphFont" style:family="text">
      <style:text-properties fo:font-style="italic" style:font-style-asian="italic" style:font-style-complex="italic" fo:color="#000000"/>
    </style:style>
    <style:style style:name="T1922" style:parent-style-name="DefaultParagraphFont" style:family="text">
      <style:text-properties fo:color="#000000"/>
    </style:style>
    <style:style style:name="P1923" style:parent-style-name="Roman" style:family="paragraph">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font-weight="bold" style:font-weight-asian="bold" fo:color="#000000" fo:font-size="9pt" style:font-size-asian="9pt"/>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Roman" style:family="paragraph">
      <style:text-properties fo:color="#000000"/>
    </style:style>
    <style:style style:name="T2161" style:parent-style-name="DefaultParagraphFont" style:family="text">
      <style:text-properties fo:font-weight="bold" style:font-weight-asian="bold" fo:color="#000000" fo:font-size="9pt" style:font-size-asian="9pt"/>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font-weight="bold" style:font-weight-asian="bold" fo:color="#000000" fo:font-size="9pt" style:font-size-asian="9pt"/>
    </style:style>
    <style:style style:name="T2178" style:parent-style-name="DefaultParagraphFont" style:family="text">
      <style:text-properties fo:color="#000000"/>
    </style:style>
    <style:style style:name="T2179" style:parent-style-name="DefaultParagraphFont" style:family="text">
      <style:text-properties fo:color="#000000" fo:font-size="9pt" style:font-size-asian="9pt"/>
    </style:style>
    <style:style style:name="T2180" style:parent-style-name="DefaultParagraphFont" style:family="text">
      <style:text-properties fo:font-style="italic" style:font-style-asian="italic" fo:color="#000000" fo:font-size="8.5pt" style:font-size-asian="8.5pt"/>
    </style:style>
    <style:style style:name="T2181" style:parent-style-name="DefaultParagraphFont" style:family="text">
      <style:text-properties fo:color="#000000" fo:font-size="9pt" style:font-size-asian="9pt"/>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font-weight="bold" style:font-weight-asian="bold" fo:color="#000000" fo:font-size="9pt" style:font-size-asian="9pt"/>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fo:color="#000000" fo:font-size="9pt" style:font-size-asian="9pt"/>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Roman" style:family="paragraph">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font-style="italic" style:font-style-asian="italic" style:font-style-complex="italic" fo:color="#000000"/>
    </style:style>
    <style:style style:name="T2408" style:parent-style-name="DefaultParagraphFont" style:family="text">
      <style:text-properties fo:font-style="italic" style:font-style-asian="italic" style:font-style-complex="italic" fo:color="#000000"/>
    </style:style>
    <style:style style:name="T2409" style:parent-style-name="DefaultParagraphFont" style:family="text">
      <style:text-properties fo:font-style="italic" style:font-style-asian="italic" style:font-style-complex="italic" fo:color="#000000"/>
    </style:style>
    <style:style style:name="T2410" style:parent-style-name="DefaultParagraphFont" style:family="text">
      <style:text-properties fo:font-style="italic" style:font-style-asian="italic" style:font-style-complex="italic" fo:color="#000000"/>
    </style:style>
    <style:style style:name="T2411" style:parent-style-name="DefaultParagraphFont" style:family="text">
      <style:text-properties fo:color="#000000"/>
    </style:style>
    <style:style style:name="P2412" style:parent-style-name="Roman" style:family="paragraph">
      <style:text-properties fo:color="#000000"/>
    </style:style>
    <style:style style:name="T2413" style:parent-style-name="DefaultParagraphFont" style:family="text">
      <style:text-properties fo:font-weight="bold" style:font-weight-asian="bold" fo:color="#000000" fo:font-size="9pt" style:font-size-asian="9pt"/>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font-weight="bold" style:font-weight-asian="bold" fo:color="#000000" fo:font-size="9pt" style:font-size-asian="9pt"/>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font-style="italic" style:font-style-asian="italic" fo:color="#000000"/>
    </style:style>
    <style:style style:name="T2535" style:parent-style-name="DefaultParagraphFont" style:family="text">
      <style:text-properties fo:font-style="italic" style:font-style-asian="italic" fo:color="#000000"/>
    </style:style>
    <style:style style:name="T2536" style:parent-style-name="DefaultParagraphFont" style:family="text">
      <style:text-properties fo:font-style="italic" style:font-style-asian="italic" fo:color="#000000"/>
    </style:style>
    <style:style style:name="T2537" style:parent-style-name="DefaultParagraphFont" style:family="text">
      <style:text-properties fo:font-style="italic" style:font-style-asian="italic"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font-weight="bold" style:font-weight-asian="bold" fo:color="#000000" fo:font-size="9pt" style:font-size-asian="9pt"/>
    </style:style>
    <style:style style:name="T2552" style:parent-style-name="DefaultParagraphFont" style:family="text">
      <style:text-properties fo:color="#000000"/>
    </style:style>
    <style:style style:name="T2553" style:parent-style-name="DefaultParagraphFont" style:family="text">
      <style:text-properties fo:color="#000000" fo:font-size="9pt" style:font-size-asian="9pt"/>
    </style:style>
    <style:style style:name="T2554" style:parent-style-name="DefaultParagraphFont" style:family="text">
      <style:text-properties fo:font-style="italic" style:font-style-asian="italic" fo:color="#000000" fo:font-size="8.5pt" style:font-size-asian="8.5pt"/>
    </style:style>
    <style:style style:name="T2555" style:parent-style-name="DefaultParagraphFont" style:family="text">
      <style:text-properties fo:color="#000000" fo:font-size="9pt" style:font-size-asian="9pt"/>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font-weight="bold" style:font-weight-asian="bold" fo:color="#000000" fo:font-size="9pt" style:font-size-asian="9pt"/>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font-style="italic" style:font-style-asian="italic" fo:color="#000000"/>
    </style:style>
    <style:style style:name="T2669" style:parent-style-name="DefaultParagraphFont" style:family="text">
      <style:text-properties fo:font-style="italic" style:font-style-asian="italic" fo:color="#000000"/>
    </style:style>
    <style:style style:name="T2670" style:parent-style-name="DefaultParagraphFont" style:family="text">
      <style:text-properties fo:font-style="italic" style:font-style-asian="italic" fo:color="#000000"/>
    </style:style>
    <style:style style:name="T2671" style:parent-style-name="DefaultParagraphFont" style:family="text">
      <style:text-properties fo:font-style="italic" style:font-style-asian="italic" fo:color="#000000"/>
    </style:style>
    <style:style style:name="T2672" style:parent-style-name="DefaultParagraphFont" style:family="text">
      <style:text-properties fo:color="#000000"/>
    </style:style>
    <style:style style:name="T2673" style:parent-style-name="DefaultParagraphFont" style:family="text">
      <style:text-properties fo:font-weight="bold" style:font-weight-asian="bold" fo:color="#000000" fo:font-size="9pt" style:font-size-asian="9pt"/>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font-weight="bold" style:font-weight-asian="bold" fo:color="#000000" fo:font-size="9pt" style:font-size-asian="9pt"/>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font-weight="bold" style:font-weight-asian="bold" fo:color="#000000" fo:font-size="9pt" style:font-size-asian="9pt"/>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font-style="italic" style:font-style-asian="italic" fo:color="#000000"/>
    </style:style>
    <style:style style:name="T2725" style:parent-style-name="DefaultParagraphFont" style:family="text">
      <style:text-properties fo:font-style="italic" style:font-style-asian="italic" fo:color="#000000"/>
    </style:style>
    <style:style style:name="T2726" style:parent-style-name="DefaultParagraphFont" style:family="text">
      <style:text-properties fo:font-style="italic" style:font-style-asian="italic" fo:color="#000000"/>
    </style:style>
    <style:style style:name="T2727" style:parent-style-name="DefaultParagraphFont" style:family="text">
      <style:text-properties fo:font-style="italic" style:font-style-asian="italic"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Roman" style:family="paragraph">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font-style="italic" style:font-style-asian="italic" style:font-style-complex="italic" fo:color="#000000"/>
    </style:style>
    <style:style style:name="T2762" style:parent-style-name="DefaultParagraphFont" style:family="text">
      <style:text-properties fo:font-style="italic" style:font-style-asian="italic" style:font-style-complex="italic" fo:color="#000000"/>
    </style:style>
    <style:style style:name="T2763" style:parent-style-name="DefaultParagraphFont" style:family="text">
      <style:text-properties fo:font-style="italic" style:font-style-asian="italic" style:font-style-complex="italic" fo:color="#000000"/>
    </style:style>
    <style:style style:name="T2764" style:parent-style-name="DefaultParagraphFont" style:family="text">
      <style:text-properties fo:font-style="italic" style:font-style-asian="italic" style:font-style-complex="italic"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font-weight="bold" style:font-weight-asian="bold" fo:font-size="9pt" style:font-size-asian="9pt"/>
    </style:style>
    <style:style style:name="T2768" style:parent-style-name="DefaultParagraphFont" style:family="text">
      <style:text-properties fo:letter-spacing="-0.0013in"/>
    </style:style>
    <style:style style:name="T2769" style:parent-style-name="DefaultParagraphFont" style:family="text">
      <style:text-properties fo:letter-spacing="-0.0013in"/>
    </style:style>
    <style:style style:name="T2770" style:parent-style-name="DefaultParagraphFont" style:family="text">
      <style:text-properties fo:letter-spacing="-0.0013in"/>
    </style:style>
    <style:style style:name="T2771" style:parent-style-name="DefaultParagraphFont" style:family="text">
      <style:text-properties fo:letter-spacing="-0.0013in"/>
    </style:style>
    <style:style style:name="T2772" style:parent-style-name="DefaultParagraphFont" style:family="text">
      <style:text-properties fo:letter-spacing="-0.0013in"/>
    </style:style>
    <style:style style:name="T2773" style:parent-style-name="DefaultParagraphFont" style:family="text">
      <style:text-properties fo:letter-spacing="-0.0013in"/>
    </style:style>
    <style:style style:name="T2774" style:parent-style-name="DefaultParagraphFont" style:family="text">
      <style:text-properties fo:letter-spacing="-0.0013in"/>
    </style:style>
    <style:style style:name="T2775" style:parent-style-name="DefaultParagraphFont" style:family="text">
      <style:text-properties fo:letter-spacing="-0.0013in"/>
    </style:style>
    <style:style style:name="T2776" style:parent-style-name="DefaultParagraphFont" style:family="text">
      <style:text-properties fo:letter-spacing="-0.0013in"/>
    </style:style>
    <style:style style:name="T2777" style:parent-style-name="DefaultParagraphFont" style:family="text">
      <style:text-properties fo:letter-spacing="-0.0013in"/>
    </style:style>
    <style:style style:name="T2778" style:parent-style-name="DefaultParagraphFont" style:family="text">
      <style:text-properties fo:letter-spacing="-0.0013in"/>
    </style:style>
    <style:style style:name="T2779" style:parent-style-name="DefaultParagraphFont" style:family="text">
      <style:text-properties fo:letter-spacing="-0.0013in"/>
    </style:style>
    <style:style style:name="T2780" style:parent-style-name="DefaultParagraphFont" style:family="text">
      <style:text-properties fo:letter-spacing="-0.0013in"/>
    </style:style>
    <style:style style:name="T2781" style:parent-style-name="DefaultParagraphFont" style:family="text">
      <style:text-properties fo:letter-spacing="-0.0013in"/>
    </style:style>
    <style:style style:name="T2782" style:parent-style-name="DefaultParagraphFont" style:family="text">
      <style:text-properties fo:letter-spacing="-0.0013in"/>
    </style:style>
    <style:style style:name="T2783" style:parent-style-name="DefaultParagraphFont" style:family="text">
      <style:text-properties fo:letter-spacing="-0.0013in"/>
    </style:style>
    <style:style style:name="T2784" style:parent-style-name="DefaultParagraphFont" style:family="text">
      <style:text-properties fo:letter-spacing="-0.0013in"/>
    </style:style>
    <style:style style:name="T2785" style:parent-style-name="DefaultParagraphFont" style:family="text">
      <style:text-properties fo:letter-spacing="-0.0013in"/>
    </style:style>
    <style:style style:name="T2786" style:parent-style-name="DefaultParagraphFont" style:family="text">
      <style:text-properties fo:letter-spacing="-0.0013in"/>
    </style:style>
    <style:style style:name="T2787" style:parent-style-name="DefaultParagraphFont" style:family="text">
      <style:text-properties fo:letter-spacing="0.0013in"/>
    </style:style>
    <style:style style:name="T2788" style:parent-style-name="DefaultParagraphFont" style:family="text">
      <style:text-properties fo:letter-spacing="0.0013in"/>
    </style:style>
    <style:style style:name="T2789" style:parent-style-name="DefaultParagraphFont" style:family="text">
      <style:text-properties fo:letter-spacing="0.0013in"/>
    </style:style>
    <style:style style:name="T2790" style:parent-style-name="DefaultParagraphFont" style:family="text">
      <style:text-properties fo:letter-spacing="0.0013in"/>
    </style:style>
    <style:style style:name="T2791" style:parent-style-name="DefaultParagraphFont" style:family="text">
      <style:text-properties fo:letter-spacing="0.0013in"/>
    </style:style>
    <style:style style:name="T2792" style:parent-style-name="DefaultParagraphFont" style:family="text">
      <style:text-properties fo:letter-spacing="0.0013in"/>
    </style:style>
    <style:style style:name="T2793" style:parent-style-name="DefaultParagraphFont" style:family="text">
      <style:text-properties fo:letter-spacing="0.0013in"/>
    </style:style>
    <style:style style:name="T2794" style:parent-style-name="DefaultParagraphFont" style:family="text">
      <style:text-properties fo:letter-spacing="0.0013in"/>
    </style:style>
    <style:style style:name="T2795" style:parent-style-name="DefaultParagraphFont" style:family="text">
      <style:text-properties fo:letter-spacing="0.0013in"/>
    </style:style>
    <style:style style:name="T2796" style:parent-style-name="DefaultParagraphFont" style:family="text">
      <style:text-properties fo:letter-spacing="0.0013in"/>
    </style:style>
    <style:style style:name="T2797" style:parent-style-name="DefaultParagraphFont" style:family="text">
      <style:text-properties fo:font-weight="bold" style:font-weight-asian="bold" fo:font-size="9pt" style:font-size-asian="9pt"/>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style:text-position="super 66.6%" fo:font-size="9pt" style:font-size-asian="9pt"/>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font-style="italic" style:font-style-asian="italic" style:font-style-complex="italic" fo:color="#000000"/>
    </style:style>
    <style:style style:name="T2820" style:parent-style-name="DefaultParagraphFont" style:family="text">
      <style:text-properties fo:font-style="italic" style:font-style-asian="italic" style:font-style-complex="italic" fo:color="#000000"/>
    </style:style>
    <style:style style:name="T2821" style:parent-style-name="DefaultParagraphFont" style:family="text">
      <style:text-properties fo:font-style="italic" style:font-style-asian="italic" style:font-style-complex="italic" fo:color="#000000"/>
    </style:style>
    <style:style style:name="T2822" style:parent-style-name="DefaultParagraphFont" style:family="text">
      <style:text-properties fo:font-style="italic" style:font-style-asian="italic" style:font-style-complex="italic" fo:color="#000000"/>
    </style:style>
    <style:style style:name="T2823" style:parent-style-name="DefaultParagraphFont" style:family="text">
      <style:text-properties fo:color="#000000"/>
    </style:style>
    <style:style style:name="T2824" style:parent-style-name="DefaultParagraphFont" style:family="text">
      <style:text-properties fo:font-weight="bold" style:font-weight-asian="bold" fo:font-size="9pt" style:font-size-asian="9pt"/>
    </style:style>
    <style:style style:name="T2825" style:parent-style-name="DefaultParagraphFont" style:family="text">
      <style:text-properties fo:letter-spacing="-0.0013in"/>
    </style:style>
    <style:style style:name="T2826" style:parent-style-name="DefaultParagraphFont" style:family="text">
      <style:text-properties fo:letter-spacing="-0.0013in"/>
    </style:style>
    <style:style style:name="T2827" style:parent-style-name="DefaultParagraphFont" style:family="text">
      <style:text-properties fo:letter-spacing="-0.0013in"/>
    </style:style>
    <style:style style:name="T2828" style:parent-style-name="DefaultParagraphFont" style:family="text">
      <style:text-properties fo:letter-spacing="-0.0013in"/>
    </style:style>
    <style:style style:name="T2829" style:parent-style-name="DefaultParagraphFont" style:family="text">
      <style:text-properties fo:letter-spacing="-0.0013in"/>
    </style:style>
    <style:style style:name="T2830" style:parent-style-name="DefaultParagraphFont" style:family="text">
      <style:text-properties fo:letter-spacing="-0.0013in"/>
    </style:style>
    <style:style style:name="T2831" style:parent-style-name="DefaultParagraphFont" style:family="text">
      <style:text-properties fo:letter-spacing="-0.0013in"/>
    </style:style>
    <style:style style:name="T2832" style:parent-style-name="DefaultParagraphFont" style:family="text">
      <style:text-properties fo:letter-spacing="-0.0013in"/>
    </style:style>
    <style:style style:name="T2833" style:parent-style-name="DefaultParagraphFont" style:family="text">
      <style:text-properties fo:letter-spacing="-0.0013in"/>
    </style:style>
    <style:style style:name="T2834" style:parent-style-name="DefaultParagraphFont" style:family="text">
      <style:text-properties fo:letter-spacing="-0.0013in"/>
    </style:style>
    <style:style style:name="T2835" style:parent-style-name="DefaultParagraphFont" style:family="text">
      <style:text-properties fo:letter-spacing="-0.0013in"/>
    </style:style>
    <style:style style:name="T2836" style:parent-style-name="DefaultParagraphFont" style:family="text">
      <style:text-properties fo:letter-spacing="-0.0013in"/>
    </style:style>
    <style:style style:name="T2837" style:parent-style-name="DefaultParagraphFont" style:family="text">
      <style:text-properties fo:letter-spacing="-0.0013in"/>
    </style:style>
    <style:style style:name="T2838" style:parent-style-name="DefaultParagraphFont" style:family="text">
      <style:text-properties fo:letter-spacing="-0.0013in"/>
    </style:style>
    <style:style style:name="T2839" style:parent-style-name="DefaultParagraphFont" style:family="text">
      <style:text-properties fo:letter-spacing="-0.0013in"/>
    </style:style>
    <style:style style:name="T2840" style:parent-style-name="DefaultParagraphFont" style:family="text">
      <style:text-properties fo:letter-spacing="-0.0013in"/>
    </style:style>
    <style:style style:name="T2841" style:parent-style-name="DefaultParagraphFont" style:family="text">
      <style:text-properties fo:letter-spacing="-0.0013in"/>
    </style:style>
    <style:style style:name="T2842" style:parent-style-name="DefaultParagraphFont" style:family="text">
      <style:text-properties fo:letter-spacing="-0.0013in"/>
    </style:style>
    <style:style style:name="T2843" style:parent-style-name="DefaultParagraphFont" style:family="text">
      <style:text-properties fo:letter-spacing="-0.0013in"/>
    </style:style>
    <style:style style:name="T2844" style:parent-style-name="DefaultParagraphFont" style:family="text">
      <style:text-properties fo:font-weight="bold" style:font-weight-asian="bold" fo:font-size="9pt" style:font-size-asian="9pt"/>
    </style:style>
    <style:style style:name="T2845" style:parent-style-name="DefaultParagraphFont" style:family="text">
      <style:text-properties fo:font-style="italic" style:font-style-asian="italic"/>
    </style:style>
    <style:style style:name="T2846" style:parent-style-name="DefaultParagraphFont" style:family="text">
      <style:text-properties fo:font-style="italic" style:font-style-asian="italic"/>
    </style:style>
    <style:style style:name="T2847" style:parent-style-name="DefaultParagraphFont" style:family="text">
      <style:text-properties fo:font-style="italic" style:font-style-asian="italic"/>
    </style:style>
    <style:style style:name="T2848" style:parent-style-name="DefaultParagraphFont" style:family="text">
      <style:text-properties fo:font-style="italic" style:font-style-asian="italic"/>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font-style="italic" style:font-style-asian="italic" style:font-style-complex="italic" fo:color="#000000"/>
    </style:style>
    <style:style style:name="T2855" style:parent-style-name="DefaultParagraphFont" style:family="text">
      <style:text-properties fo:font-style="italic" style:font-style-asian="italic" style:font-style-complex="italic" fo:color="#000000"/>
    </style:style>
    <style:style style:name="T2856" style:parent-style-name="DefaultParagraphFont" style:family="text">
      <style:text-properties fo:font-style="italic" style:font-style-asian="italic" style:font-style-complex="italic" fo:color="#000000"/>
    </style:style>
    <style:style style:name="T2857" style:parent-style-name="DefaultParagraphFont" style:family="text">
      <style:text-properties fo:font-style="italic" style:font-style-asian="italic" style:font-style-complex="italic" fo:color="#000000"/>
    </style:style>
    <style:style style:name="T2858" style:parent-style-name="DefaultParagraphFont" style:family="text">
      <style:text-properties fo:color="#000000"/>
    </style:style>
    <style:style style:name="T2859" style:parent-style-name="DefaultParagraphFont" style:family="text">
      <style:text-properties fo:font-weight="bold" style:font-weight-asian="bold" fo:font-size="9pt" style:font-size-asian="9pt"/>
    </style:style>
    <style:style style:name="T2860" style:parent-style-name="DefaultParagraphFont" style:family="text">
      <style:text-properties fo:letter-spacing="-0.0013in"/>
    </style:style>
    <style:style style:name="T2861" style:parent-style-name="DefaultParagraphFont" style:family="text">
      <style:text-properties fo:letter-spacing="-0.0013in"/>
    </style:style>
    <style:style style:name="T2862" style:parent-style-name="DefaultParagraphFont" style:family="text">
      <style:text-properties fo:letter-spacing="-0.0013in"/>
    </style:style>
    <style:style style:name="T2863" style:parent-style-name="DefaultParagraphFont" style:family="text">
      <style:text-properties fo:letter-spacing="-0.0013in"/>
    </style:style>
    <style:style style:name="T2864" style:parent-style-name="DefaultParagraphFont" style:family="text">
      <style:text-properties fo:letter-spacing="-0.0013in"/>
    </style:style>
    <style:style style:name="T2865" style:parent-style-name="DefaultParagraphFont" style:family="text">
      <style:text-properties fo:letter-spacing="-0.0013in"/>
    </style:style>
    <style:style style:name="T2866" style:parent-style-name="DefaultParagraphFont" style:family="text">
      <style:text-properties fo:letter-spacing="-0.0013in"/>
    </style:style>
    <style:style style:name="T2867" style:parent-style-name="DefaultParagraphFont" style:family="text">
      <style:text-properties fo:letter-spacing="-0.0013in"/>
    </style:style>
    <style:style style:name="T2868" style:parent-style-name="DefaultParagraphFont" style:family="text">
      <style:text-properties fo:letter-spacing="-0.0013in"/>
    </style:style>
    <style:style style:name="T2869" style:parent-style-name="DefaultParagraphFont" style:family="text">
      <style:text-properties fo:letter-spacing="-0.0013in"/>
    </style:style>
    <style:style style:name="T2870" style:parent-style-name="DefaultParagraphFont" style:family="text">
      <style:text-properties fo:letter-spacing="-0.0013in"/>
    </style:style>
    <style:style style:name="T2871" style:parent-style-name="DefaultParagraphFont" style:family="text">
      <style:text-properties fo:letter-spacing="-0.0013in"/>
    </style:style>
    <style:style style:name="T2872" style:parent-style-name="DefaultParagraphFont" style:family="text">
      <style:text-properties fo:letter-spacing="-0.0013in"/>
    </style:style>
    <style:style style:name="T2873" style:parent-style-name="DefaultParagraphFont" style:family="text">
      <style:text-properties fo:letter-spacing="-0.0013in"/>
    </style:style>
    <style:style style:name="T2874" style:parent-style-name="DefaultParagraphFont" style:family="text">
      <style:text-properties fo:letter-spacing="-0.0013in"/>
    </style:style>
    <style:style style:name="T2875" style:parent-style-name="DefaultParagraphFont" style:family="text">
      <style:text-properties fo:letter-spacing="-0.0013in"/>
    </style:style>
    <style:style style:name="T2876" style:parent-style-name="DefaultParagraphFont" style:family="text">
      <style:text-properties fo:letter-spacing="-0.0013in"/>
    </style:style>
    <style:style style:name="T2877" style:parent-style-name="DefaultParagraphFont" style:family="text">
      <style:text-properties fo:letter-spacing="-0.0013in"/>
    </style:style>
    <style:style style:name="T2878" style:parent-style-name="DefaultParagraphFont" style:family="text">
      <style:text-properties fo:letter-spacing="-0.0013in"/>
    </style:style>
    <style:style style:name="T2879" style:parent-style-name="DefaultParagraphFont" style:family="text">
      <style:text-properties fo:letter-spacing="-0.0013in"/>
    </style:style>
    <style:style style:name="T2880" style:parent-style-name="DefaultParagraphFont" style:family="text">
      <style:text-properties fo:letter-spacing="-0.0013in"/>
    </style:style>
    <style:style style:name="T2881" style:parent-style-name="DefaultParagraphFont" style:family="text">
      <style:text-properties fo:letter-spacing="-0.0013in"/>
    </style:style>
    <style:style style:name="T2882" style:parent-style-name="DefaultParagraphFont" style:family="text">
      <style:text-properties fo:letter-spacing="-0.0013in"/>
    </style:style>
    <style:style style:name="T2883" style:parent-style-name="DefaultParagraphFont" style:family="text">
      <style:text-properties fo:font-weight="bold" style:font-weight-asian="bold" fo:font-size="9pt" style:font-size-asian="9pt"/>
    </style:style>
    <style:style style:name="T2884" style:parent-style-name="DefaultParagraphFont" style:family="text">
      <style:text-properties fo:font-weight="bold" style:font-weight-asian="bold" fo:font-size="9pt" style:font-size-asian="9pt"/>
    </style:style>
    <style:style style:name="T2885" style:parent-style-name="DefaultParagraphFont" style:family="text">
      <style:text-properties fo:font-weight="bold" style:font-weight-asian="bold" fo:font-size="9pt" style:font-size-asian="9pt"/>
    </style:style>
    <style:style style:name="T2886" style:parent-style-name="DefaultParagraphFont" style:family="text">
      <style:text-properties fo:font-weight="bold" style:font-weight-asian="bold" fo:font-size="9pt" style:font-size-asian="9pt"/>
    </style:style>
    <style:style style:name="T2887" style:parent-style-name="DefaultParagraphFont" style:family="text">
      <style:text-properties fo:font-weight="bold" style:font-weight-asian="bold" fo:font-size="9pt" style:font-size-asian="9pt"/>
    </style:style>
    <style:style style:name="T2888" style:parent-style-name="DefaultParagraphFont" style:family="text">
      <style:text-properties style:text-position="super 66.6%" fo:font-size="9pt" style:font-size-asian="9pt"/>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style:text-position="super 66.6%" fo:font-size="9pt" style:font-size-asian="9pt"/>
    </style:style>
    <style:style style:name="T2895" style:parent-style-name="DefaultParagraphFont" style:family="text">
      <style:text-properties style:text-position="super 66.6%" fo:font-size="9pt" style:font-size-asian="9pt"/>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style:text-position="super 66.6%" fo:font-size="9pt" style:font-size-asian="9pt"/>
    </style:style>
    <style:style style:name="T2902" style:parent-style-name="DefaultParagraphFont" style:family="text">
      <style:text-properties style:text-position="super 66.6%" fo:font-size="9pt" style:font-size-asian="9pt"/>
    </style:style>
    <style:style style:name="T2903" style:parent-style-name="DefaultParagraphFont" style:family="text">
      <style:text-properties style:text-position="super 66.6%" fo:font-size="9pt" style:font-size-asian="9pt"/>
    </style:style>
    <style:style style:name="T2904" style:parent-style-name="DefaultParagraphFont" style:family="text">
      <style:text-properties style:text-position="super 66.6%" fo:font-size="9pt" style:font-size-asian="9pt"/>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font-style="italic" style:font-style-asian="italic" style:font-style-complex="italic" fo:color="#000000"/>
    </style:style>
    <style:style style:name="T2926" style:parent-style-name="DefaultParagraphFont" style:family="text">
      <style:text-properties fo:font-style="italic" style:font-style-asian="italic" style:font-style-complex="italic" fo:color="#000000"/>
    </style:style>
    <style:style style:name="T2927" style:parent-style-name="DefaultParagraphFont" style:family="text">
      <style:text-properties fo:font-style="italic" style:font-style-asian="italic" style:font-style-complex="italic" fo:color="#000000"/>
    </style:style>
    <style:style style:name="T2928" style:parent-style-name="DefaultParagraphFont" style:family="text">
      <style:text-properties fo:font-style="italic" style:font-style-asian="italic" style:font-style-complex="italic"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font-weight="bold" style:font-weight-asian="bold" fo:font-size="9pt" style:font-size-asian="9pt"/>
    </style:style>
    <style:style style:name="P2932" style:parent-style-name="Roman" style:family="paragraph">
      <style:paragraph-properties fo:line-height="0.1708in"/>
    </style:style>
    <style:style style:name="P2933" style:parent-style-name="Roman" style:family="paragraph">
      <style:paragraph-properties fo:line-height="0.1708in"/>
    </style:style>
    <style:style style:name="P2934" style:parent-style-name="Roman" style:family="paragraph">
      <style:paragraph-properties fo:line-height="0.1708in"/>
    </style:style>
    <style:style style:name="P2935" style:parent-style-name="Roman" style:family="paragraph">
      <style:paragraph-properties fo:line-height="0.1708in"/>
    </style:style>
    <style:style style:name="P2936" style:parent-style-name="Roman" style:family="paragraph">
      <style:paragraph-properties fo:line-height="0.1708in"/>
    </style:style>
    <style:style style:name="P2937" style:parent-style-name="Roman" style:family="paragraph">
      <style:paragraph-properties fo:line-height="0.1694in"/>
    </style:style>
    <style:style style:name="T2938" style:parent-style-name="DefaultParagraphFont" style:family="text">
      <style:text-properties fo:letter-spacing="-0.0013in"/>
    </style:style>
    <style:style style:name="T2939" style:parent-style-name="DefaultParagraphFont" style:family="text">
      <style:text-properties fo:letter-spacing="-0.0013in"/>
    </style:style>
    <style:style style:name="T2940" style:parent-style-name="DefaultParagraphFont" style:family="text">
      <style:text-properties fo:letter-spacing="-0.0013in"/>
    </style:style>
    <style:style style:name="T2941" style:parent-style-name="DefaultParagraphFont" style:family="text">
      <style:text-properties fo:letter-spacing="-0.0013in"/>
    </style:style>
    <style:style style:name="T2942" style:parent-style-name="DefaultParagraphFont" style:family="text">
      <style:text-properties fo:letter-spacing="-0.0013in"/>
    </style:style>
    <style:style style:name="T2943" style:parent-style-name="DefaultParagraphFont" style:family="text">
      <style:text-properties fo:letter-spacing="-0.0013in"/>
    </style:style>
    <style:style style:name="T2944" style:parent-style-name="DefaultParagraphFont" style:family="text">
      <style:text-properties fo:letter-spacing="-0.0013in"/>
    </style:style>
    <style:style style:name="T2945" style:parent-style-name="DefaultParagraphFont" style:family="text">
      <style:text-properties fo:letter-spacing="-0.0013in"/>
    </style:style>
    <style:style style:name="T2946" style:parent-style-name="DefaultParagraphFont" style:family="text">
      <style:text-properties fo:letter-spacing="-0.0013in"/>
    </style:style>
    <style:style style:name="T2947" style:parent-style-name="DefaultParagraphFont" style:family="text">
      <style:text-properties fo:letter-spacing="-0.0013in"/>
    </style:style>
    <style:style style:name="T2948" style:parent-style-name="DefaultParagraphFont" style:family="text">
      <style:text-properties fo:letter-spacing="-0.0013in"/>
    </style:style>
    <style:style style:name="T2949" style:parent-style-name="DefaultParagraphFont" style:family="text">
      <style:text-properties fo:letter-spacing="-0.0013in"/>
    </style:style>
    <style:style style:name="P2950" style:parent-style-name="Roman" style:family="paragraph">
      <style:paragraph-properties fo:line-height="0.1694in"/>
    </style:style>
    <style:style style:name="P2951" style:parent-style-name="Roman" style:family="paragraph">
      <style:paragraph-properties fo:line-height="0.1708in"/>
    </style:style>
    <style:style style:name="P2952" style:parent-style-name="Roman" style:family="paragraph">
      <style:paragraph-properties fo:line-height="0.1708in"/>
    </style:style>
    <style:style style:name="P2953" style:parent-style-name="Roman" style:family="paragraph">
      <style:paragraph-properties fo:line-height="0.1708in"/>
    </style:style>
    <style:style style:name="T2954" style:parent-style-name="DefaultParagraphFont" style:family="text">
      <style:text-properties fo:font-weight="bold" style:font-weight-asian="bold" fo:font-size="9pt" style:font-size-asian="9pt"/>
    </style:style>
    <style:style style:name="P2955" style:parent-style-name="Roman" style:family="paragraph">
      <style:paragraph-properties fo:line-height="0.1708in"/>
    </style:style>
    <style:style style:name="T2956" style:parent-style-name="DefaultParagraphFont" style:family="text">
      <style:text-properties fo:font-weight="bold" style:font-weight-asian="bold" fo:font-size="9pt" style:font-size-asian="9pt"/>
    </style:style>
    <style:style style:name="T2957" style:parent-style-name="DefaultParagraphFont" style:family="text">
      <style:text-properties fo:font-size="9pt" style:font-size-asian="9pt"/>
    </style:style>
    <style:style style:name="T2958" style:parent-style-name="DefaultParagraphFont" style:family="text">
      <style:text-properties fo:font-style="italic" style:font-style-asian="italic" fo:font-size="8.5pt" style:font-size-asian="8.5pt"/>
    </style:style>
    <style:style style:name="T2959" style:parent-style-name="DefaultParagraphFont" style:family="text">
      <style:text-properties fo:font-size="9pt" style:font-size-asian="9pt"/>
    </style:style>
    <style:style style:name="P2960" style:parent-style-name="Roman" style:family="paragraph">
      <style:paragraph-properties fo:line-height="0.1708in"/>
    </style:style>
    <style:style style:name="P2961" style:parent-style-name="Roman" style:family="paragraph">
      <style:paragraph-properties fo:line-height="0.1694in"/>
    </style:style>
    <style:style style:name="T2962" style:parent-style-name="DefaultParagraphFont" style:family="text">
      <style:text-properties fo:font-weight="bold" style:font-weight-asian="bold" fo:font-size="9pt" style:font-size-asian="9pt"/>
    </style:style>
    <style:style style:name="P2963" style:parent-style-name="Roman" style:family="paragraph">
      <style:paragraph-properties fo:line-height="0.1694in"/>
    </style:style>
    <style:style style:name="T2964" style:parent-style-name="DefaultParagraphFont" style:family="text">
      <style:text-properties fo:font-weight="bold" style:font-weight-asian="bold" fo:font-size="9pt" style:font-size-asian="9pt"/>
    </style:style>
    <style:style style:name="T2965" style:parent-style-name="DefaultParagraphFont" style:family="text">
      <style:text-properties fo:font-style="italic" style:font-style-asian="italic"/>
    </style:style>
    <style:style style:name="T2966" style:parent-style-name="DefaultParagraphFont" style:family="text">
      <style:text-properties fo:font-style="italic" style:font-style-asian="italic"/>
    </style:style>
    <style:style style:name="T2967" style:parent-style-name="DefaultParagraphFont" style:family="text">
      <style:text-properties fo:font-style="italic" style:font-style-asian="italic"/>
    </style:style>
    <style:style style:name="T2968" style:parent-style-name="DefaultParagraphFont" style:family="text">
      <style:text-properties fo:font-style="italic" style:font-style-asian="italic"/>
    </style:style>
    <style:style style:name="P2969" style:parent-style-name="Roman" style:family="paragraph">
      <style:paragraph-properties fo:line-height="0.1722in"/>
    </style:style>
    <style:style style:name="T2970" style:parent-style-name="DefaultParagraphFont" style:family="text">
      <style:text-properties fo:font-style="italic" style:font-style-asian="italic" style:font-style-complex="italic"/>
    </style:style>
    <style:style style:name="T2971" style:parent-style-name="DefaultParagraphFont" style:family="text">
      <style:text-properties fo:font-style="italic" style:font-style-asian="italic" style:font-style-complex="italic"/>
    </style:style>
    <style:style style:name="T2972" style:parent-style-name="DefaultParagraphFont" style:family="text">
      <style:text-properties fo:font-style="italic" style:font-style-asian="italic" style:font-style-complex="italic"/>
    </style:style>
    <style:style style:name="T2973" style:parent-style-name="DefaultParagraphFont" style:family="text">
      <style:text-properties fo:font-style="italic" style:font-style-asian="italic" style:font-style-complex="italic"/>
    </style:style>
    <style:style style:name="P2974" style:parent-style-name="Roman" style:family="paragraph">
      <style:paragraph-properties fo:line-height="0.1708in"/>
    </style:style>
    <style:style style:name="P2975" style:parent-style-name="Roman" style:family="paragraph">
      <style:paragraph-properties fo:line-height="0.1722in"/>
    </style:style>
    <style:style style:name="T2976" style:parent-style-name="DefaultParagraphFont" style:family="text">
      <style:text-properties fo:font-weight="bold" style:font-weight-asian="bold" fo:font-size="9pt" style:font-size-asian="9pt"/>
    </style:style>
    <style:style style:name="P2977" style:parent-style-name="Roman" style:family="paragraph">
      <style:paragraph-properties fo:line-height="0.1722in"/>
    </style:style>
    <style:style style:name="P2978" style:parent-style-name="Roman" style:family="paragraph">
      <style:paragraph-properties fo:line-height="0.1708in"/>
    </style:style>
    <style:style style:name="T2979" style:parent-style-name="DefaultParagraphFont" style:family="text">
      <style:text-properties fo:font-weight="bold" style:font-weight-asian="bold" fo:font-size="9pt" style:font-size-asian="9pt"/>
    </style:style>
    <style:style style:name="T2980" style:parent-style-name="DefaultParagraphFont" style:family="text">
      <style:text-properties fo:font-style="italic" style:font-style-asian="italic"/>
    </style:style>
    <style:style style:name="T2981" style:parent-style-name="DefaultParagraphFont" style:family="text">
      <style:text-properties fo:font-style="italic" style:font-style-asian="italic"/>
    </style:style>
    <style:style style:name="T2982" style:parent-style-name="DefaultParagraphFont" style:family="text">
      <style:text-properties fo:font-style="italic" style:font-style-asian="italic"/>
    </style:style>
    <style:style style:name="T2983" style:parent-style-name="DefaultParagraphFont" style:family="text">
      <style:text-properties fo:font-style="italic" style:font-style-asian="italic"/>
    </style:style>
    <style:style style:name="T2984" style:parent-style-name="DefaultParagraphFont" style:family="text">
      <style:text-properties fo:font-style="italic" style:font-style-asian="italic" style:font-style-complex="italic"/>
    </style:style>
    <style:style style:name="T2985" style:parent-style-name="DefaultParagraphFont" style:family="text">
      <style:text-properties fo:font-style="italic" style:font-style-asian="italic" style:font-style-complex="italic"/>
    </style:style>
    <style:style style:name="T2986" style:parent-style-name="DefaultParagraphFont" style:family="text">
      <style:text-properties fo:font-style="italic" style:font-style-asian="italic" style:font-style-complex="italic"/>
    </style:style>
    <style:style style:name="T2987" style:parent-style-name="DefaultParagraphFont" style:family="text">
      <style:text-properties fo:font-style="italic" style:font-style-asian="italic" style:font-style-complex="italic"/>
    </style:style>
    <style:style style:name="T2988" style:parent-style-name="DefaultParagraphFont" style:family="text">
      <style:text-properties fo:font-weight="bold" style:font-weight-asian="bold" fo:font-size="9pt" style:font-size-asian="9pt"/>
    </style:style>
    <style:style style:name="P2989" style:parent-style-name="Roman" style:family="paragraph">
      <style:paragraph-properties fo:line-height="0.1708in"/>
    </style:style>
    <style:style style:name="P2990" style:parent-style-name="Roman" style:family="paragraph">
      <style:paragraph-properties fo:line-height="0.1708in"/>
    </style:style>
    <style:style style:name="P2991" style:parent-style-name="Roman" style:family="paragraph">
      <style:paragraph-properties fo:line-height="0.1708in"/>
    </style:style>
    <style:style style:name="T2992" style:parent-style-name="DefaultParagraphFont" style:family="text">
      <style:text-properties fo:font-weight="bold" style:font-weight-asian="bold" fo:font-size="9pt" style:font-size-asian="9pt"/>
    </style:style>
    <style:style style:name="T2993" style:parent-style-name="DefaultParagraphFont" style:family="text">
      <style:text-properties style:text-position="super 66.6%" fo:font-size="9pt" style:font-size-asian="9pt"/>
    </style:style>
    <style:style style:name="T2994" style:parent-style-name="DefaultParagraphFont" style:family="text">
      <style:text-properties fo:font-style="italic" style:font-style-asian="italic" style:font-style-complex="italic"/>
    </style:style>
    <style:style style:name="T2995" style:parent-style-name="DefaultParagraphFont" style:family="text">
      <style:text-properties fo:font-style="italic" style:font-style-asian="italic" style:font-style-complex="italic"/>
    </style:style>
    <style:style style:name="T2996" style:parent-style-name="DefaultParagraphFont" style:family="text">
      <style:text-properties fo:font-style="italic" style:font-style-asian="italic" style:font-style-complex="italic"/>
    </style:style>
    <style:style style:name="P2997" style:parent-style-name="Roman" style:family="paragraph">
      <style:paragraph-properties fo:line-height="0.1708in"/>
    </style:style>
    <style:style style:name="P2998" style:parent-style-name="Roman" style:family="paragraph">
      <style:paragraph-properties fo:line-height="0.1708in"/>
    </style:style>
    <style:style style:name="T2999" style:parent-style-name="DefaultParagraphFont" style:family="text">
      <style:text-properties fo:font-weight="bold" style:font-weight-asian="bold" fo:font-size="9pt" style:font-size-asian="9pt"/>
    </style:style>
    <style:style style:name="P3000" style:parent-style-name="Roman" style:family="paragraph">
      <style:paragraph-properties fo:line-height="0.1708in"/>
    </style:style>
    <style:style style:name="P3001" style:parent-style-name="Roman" style:family="paragraph">
      <style:paragraph-properties fo:line-height="0.1708in"/>
    </style:style>
    <style:style style:name="P3002" style:parent-style-name="Roman" style:family="paragraph">
      <style:paragraph-properties fo:line-height="0.1708in"/>
    </style:style>
    <style:style style:name="T3003" style:parent-style-name="DefaultParagraphFont" style:family="text">
      <style:text-properties fo:font-weight="bold" style:font-weight-asian="bold" fo:font-size="9pt" style:font-size-asian="9pt"/>
    </style:style>
    <style:style style:name="T3004" style:parent-style-name="DefaultParagraphFont" style:family="text">
      <style:text-properties fo:letter-spacing="-0.0013in"/>
    </style:style>
    <style:style style:name="T3005" style:parent-style-name="DefaultParagraphFont" style:family="text">
      <style:text-properties fo:letter-spacing="-0.0013in"/>
    </style:style>
    <style:style style:name="T3006" style:parent-style-name="DefaultParagraphFont" style:family="text">
      <style:text-properties fo:letter-spacing="-0.0013in"/>
    </style:style>
    <style:style style:name="T3007" style:parent-style-name="DefaultParagraphFont" style:family="text">
      <style:text-properties fo:letter-spacing="-0.0013in"/>
    </style:style>
    <style:style style:name="T3008" style:parent-style-name="DefaultParagraphFont" style:family="text">
      <style:text-properties fo:letter-spacing="-0.0013in"/>
    </style:style>
    <style:style style:name="T3009" style:parent-style-name="DefaultParagraphFont" style:family="text">
      <style:text-properties fo:letter-spacing="-0.0013in"/>
    </style:style>
    <style:style style:name="T3010" style:parent-style-name="DefaultParagraphFont" style:family="text">
      <style:text-properties fo:letter-spacing="-0.0013in"/>
    </style:style>
    <style:style style:name="T3011" style:parent-style-name="DefaultParagraphFont" style:family="text">
      <style:text-properties fo:letter-spacing="-0.0013in"/>
    </style:style>
    <style:style style:name="T3012" style:parent-style-name="DefaultParagraphFont" style:family="text">
      <style:text-properties fo:letter-spacing="-0.0013in"/>
    </style:style>
    <style:style style:name="T3013" style:parent-style-name="DefaultParagraphFont" style:family="text">
      <style:text-properties fo:letter-spacing="-0.0013in"/>
    </style:style>
    <style:style style:name="T3014" style:parent-style-name="DefaultParagraphFont" style:family="text">
      <style:text-properties fo:letter-spacing="-0.0013in"/>
    </style:style>
    <style:style style:name="T3015" style:parent-style-name="DefaultParagraphFont" style:family="text">
      <style:text-properties fo:font-style="italic" style:font-style-asian="italic"/>
    </style:style>
    <style:style style:name="T3016" style:parent-style-name="DefaultParagraphFont" style:family="text">
      <style:text-properties fo:font-style="italic" style:font-style-asian="italic"/>
    </style:style>
    <style:style style:name="T3017" style:parent-style-name="DefaultParagraphFont" style:family="text">
      <style:text-properties fo:font-style="italic" style:font-style-asian="italic"/>
    </style:style>
    <style:style style:name="T3018" style:parent-style-name="DefaultParagraphFont" style:family="text">
      <style:text-properties fo:font-style="italic" style:font-style-asian="italic"/>
    </style:style>
    <style:style style:name="P3019" style:parent-style-name="Roman" style:family="paragraph">
      <style:paragraph-properties fo:line-height="0.1708in"/>
    </style:style>
    <style:style style:name="T3020" style:parent-style-name="DefaultParagraphFont" style:family="text">
      <style:text-properties style:text-position="super 66.6%" fo:font-size="9pt" style:font-size-asian="9pt"/>
    </style:style>
    <style:style style:name="T3021" style:parent-style-name="DefaultParagraphFont" style:family="text">
      <style:text-properties fo:color="#000000"/>
    </style:style>
    <style:style style:name="T3022" style:parent-style-name="DefaultParagraphFont" style:family="text">
      <style:text-properties fo:font-style="italic" style:font-style-asian="italic" style:font-style-complex="italic" fo:color="#000000"/>
    </style:style>
    <style:style style:name="T3023" style:parent-style-name="DefaultParagraphFont" style:family="text">
      <style:text-properties fo:font-style="italic" style:font-style-asian="italic" style:font-style-complex="italic" fo:color="#000000"/>
    </style:style>
    <style:style style:name="T3024" style:parent-style-name="DefaultParagraphFont" style:family="text">
      <style:text-properties fo:font-style="italic" style:font-style-asian="italic" style:font-style-complex="italic" fo:color="#000000"/>
    </style:style>
    <style:style style:name="T3025" style:parent-style-name="DefaultParagraphFont" style:family="text">
      <style:text-properties fo:font-style="italic" style:font-style-asian="italic" style:font-style-complex="italic" fo:color="#000000"/>
    </style:style>
    <style:style style:name="T3026" style:parent-style-name="DefaultParagraphFont" style:family="text">
      <style:text-properties fo:color="#000000"/>
    </style:style>
    <style:style style:name="P3027" style:parent-style-name="Roman" style:family="paragraph">
      <style:text-properties fo:color="#000000"/>
    </style:style>
    <style:style style:name="P3028" style:parent-style-name="Roman" style:family="paragraph">
      <style:paragraph-properties fo:line-height="0.1708in"/>
    </style:style>
    <style:style style:name="P3029" style:parent-style-name="Roman" style:family="paragraph">
      <style:paragraph-properties fo:line-height="0.1708in"/>
    </style:style>
    <style:style style:name="T3030" style:parent-style-name="DefaultParagraphFont" style:family="text">
      <style:text-properties fo:font-weight="bold" style:font-weight-asian="bold" fo:font-size="9pt" style:font-size-asian="9pt"/>
    </style:style>
    <style:style style:name="P3031" style:parent-style-name="Roman" style:family="paragraph">
      <style:paragraph-properties fo:line-height="0.1708in"/>
    </style:style>
    <style:style style:name="T3032" style:parent-style-name="DefaultParagraphFont" style:family="text">
      <style:text-properties fo:font-weight="bold" style:font-weight-asian="bold" fo:font-size="9pt" style:font-size-asian="9pt"/>
    </style:style>
    <style:style style:name="P3033" style:parent-style-name="Roman" style:family="paragraph">
      <style:paragraph-properties fo:line-height="0.1708in"/>
    </style:style>
    <style:style style:name="P3034" style:parent-style-name="Laikas" style:family="paragraph">
      <style:paragraph-properties fo:keep-together="always"/>
    </style:style>
    <style:style style:name="P3035" style:parent-style-name="Roman12" style:family="paragraph">
      <style:paragraph-properties fo:keep-with-next="always" fo:keep-together="always"/>
    </style:style>
    <style:style style:name="T3036" style:parent-style-name="DefaultParagraphFont" style:family="text">
      <style:text-properties style:text-position="super 66.6%" fo:font-size="9pt" style:font-size-asian="9pt"/>
    </style:style>
    <style:style style:name="T3037" style:parent-style-name="DefaultParagraphFont" style:family="text">
      <style:text-properties fo:color="#000000"/>
    </style:style>
    <style:style style:name="T3038" style:parent-style-name="DefaultParagraphFont" style:family="text">
      <style:text-properties fo:font-style="italic" style:font-style-asian="italic" style:font-style-complex="italic" fo:color="#000000"/>
    </style:style>
    <style:style style:name="T3039" style:parent-style-name="DefaultParagraphFont" style:family="text">
      <style:text-properties fo:font-style="italic" style:font-style-asian="italic" style:font-style-complex="italic" fo:color="#000000"/>
    </style:style>
    <style:style style:name="T3040" style:parent-style-name="DefaultParagraphFont" style:family="text">
      <style:text-properties fo:font-style="italic" style:font-style-asian="italic" style:font-style-complex="italic" fo:color="#000000"/>
    </style:style>
    <style:style style:name="T3041" style:parent-style-name="DefaultParagraphFont" style:family="text">
      <style:text-properties fo:font-style="italic" style:font-style-asian="italic" style:font-style-complex="italic" fo:color="#000000"/>
    </style:style>
    <style:style style:name="T3042" style:parent-style-name="DefaultParagraphFont" style:family="text">
      <style:text-properties fo:color="#000000"/>
    </style:style>
    <style:style style:name="P3043" style:parent-style-name="Roman" style:family="paragraph">
      <style:paragraph-properties fo:keep-with-next="always" fo:keep-together="always"/>
      <style:text-properties fo:color="#000000"/>
    </style:style>
    <style:style style:name="P3044" style:parent-style-name="Roman" style:family="paragraph">
      <style:paragraph-properties fo:keep-with-next="always" fo:keep-together="always"/>
    </style:style>
    <style:style style:name="T3045" style:parent-style-name="DefaultParagraphFont" style:family="text">
      <style:text-properties fo:font-weight="bold" style:font-weight-asian="bold" fo:color="#000000" fo:font-size="9pt" style:font-size-asian="9pt"/>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font-weight="bold" style:font-weight-asian="bold" fo:color="#000000" fo:font-size="9pt" style:font-size-asian="9pt"/>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letter-spacing="-0.0013in"/>
    </style:style>
    <style:style style:name="T3168" style:parent-style-name="DefaultParagraphFont" style:family="text">
      <style:text-properties fo:letter-spacing="-0.0013in"/>
    </style:style>
    <style:style style:name="T3169" style:parent-style-name="DefaultParagraphFont" style:family="text">
      <style:text-properties fo:letter-spacing="-0.0013in"/>
    </style:style>
    <style:style style:name="T3170" style:parent-style-name="DefaultParagraphFont" style:family="text">
      <style:text-properties fo:letter-spacing="-0.0013in"/>
    </style:style>
    <style:style style:name="T3171" style:parent-style-name="DefaultParagraphFont" style:family="text">
      <style:text-properties fo:letter-spacing="-0.0013in"/>
    </style:style>
    <style:style style:name="T3172" style:parent-style-name="DefaultParagraphFont" style:family="text">
      <style:text-properties fo:letter-spacing="-0.0013in"/>
    </style:style>
    <style:style style:name="T3173" style:parent-style-name="DefaultParagraphFont" style:family="text">
      <style:text-properties fo:letter-spacing="-0.0013in"/>
    </style:style>
    <style:style style:name="T3174" style:parent-style-name="DefaultParagraphFont" style:family="text">
      <style:text-properties fo:letter-spacing="-0.0013in"/>
    </style:style>
    <style:style style:name="T3175" style:parent-style-name="DefaultParagraphFont" style:family="text">
      <style:text-properties fo:letter-spacing="-0.001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Roman" style:family="paragraph">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style:text-position="super 66.6%" fo:font-size="9pt" style:font-size-asian="9pt"/>
    </style:style>
    <style:style style:name="T3212" style:parent-style-name="DefaultParagraphFont" style:family="text">
      <style:text-properties style:text-position="super 66.6%" fo:font-size="9pt" style:font-size-asian="9pt"/>
    </style:style>
    <style:style style:name="T3213" style:parent-style-name="DefaultParagraphFont" style:family="text">
      <style:text-properties style:text-position="super 66.6%" fo:font-size="9pt" style:font-size-asian="9pt"/>
    </style:style>
    <style:style style:name="T3214" style:parent-style-name="DefaultParagraphFont" style:family="text">
      <style:text-properties style:text-position="super 66.6%" fo:font-size="9pt" style:font-size-asian="9pt"/>
    </style:style>
    <style:style style:name="T3215" style:parent-style-name="DefaultParagraphFont" style:family="text">
      <style:text-properties style:text-position="super 66.6%" fo:font-size="9pt" style:font-size-asian="9pt"/>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font-style="italic" style:font-style-asian="italic" style:font-style-complex="italic" fo:color="#000000"/>
    </style:style>
    <style:style style:name="T3297" style:parent-style-name="DefaultParagraphFont" style:family="text">
      <style:text-properties fo:font-style="italic" style:font-style-asian="italic" style:font-style-complex="italic" fo:color="#000000"/>
    </style:style>
    <style:style style:name="T3298" style:parent-style-name="DefaultParagraphFont" style:family="text">
      <style:text-properties fo:font-style="italic" style:font-style-asian="italic" style:font-style-complex="italic" fo:color="#000000"/>
    </style:style>
    <style:style style:name="T3299" style:parent-style-name="DefaultParagraphFont" style:family="text">
      <style:text-properties fo:font-style="italic" style:font-style-asian="italic" style:font-style-complex="italic" fo:color="#000000"/>
    </style:style>
    <style:style style:name="T3300" style:parent-style-name="DefaultParagraphFont" style:family="text">
      <style:text-properties fo:color="#000000"/>
    </style:style>
    <style:style style:name="P3301" style:parent-style-name="Roman" style:family="paragraph">
      <style:text-properties fo:color="#000000"/>
    </style:style>
    <style:style style:name="P3302" style:parent-style-name="Roman" style:family="paragraph">
      <style:text-properties fo:color="#000000"/>
    </style:style>
    <style:style style:name="T3303" style:parent-style-name="DefaultParagraphFont" style:family="text">
      <style:text-properties fo:font-weight="bold" style:font-weight-asian="bold" fo:color="#000000" fo:font-size="9pt" style:font-size-asian="9pt"/>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font-weight="bold" style:font-weight-asian="bold" fo:color="#000000" fo:font-size="9pt" style:font-size-asian="9pt"/>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font-weight="bold" style:font-weight-asian="bold" fo:color="#000000" fo:font-size="9pt" style:font-size-asian="9pt"/>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letter-spacing="-0.0013in"/>
    </style:style>
    <style:style style:name="T3393" style:parent-style-name="DefaultParagraphFont" style:family="text">
      <style:text-properties fo:letter-spacing="-0.0013in"/>
    </style:style>
    <style:style style:name="T3394" style:parent-style-name="DefaultParagraphFont" style:family="text">
      <style:text-properties fo:letter-spacing="-0.0013in"/>
    </style:style>
    <style:style style:name="T3395" style:parent-style-name="DefaultParagraphFont" style:family="text">
      <style:text-properties fo:letter-spacing="-0.0013in"/>
    </style:style>
    <style:style style:name="T3396" style:parent-style-name="DefaultParagraphFont" style:family="text">
      <style:text-properties fo:letter-spacing="-0.0013in"/>
    </style:style>
    <style:style style:name="T3397" style:parent-style-name="DefaultParagraphFont" style:family="text">
      <style:text-properties fo:letter-spacing="-0.0013in"/>
    </style:style>
    <style:style style:name="T3398" style:parent-style-name="DefaultParagraphFont" style:family="text">
      <style:text-properties fo:letter-spacing="-0.0013in"/>
    </style:style>
    <style:style style:name="T3399" style:parent-style-name="DefaultParagraphFont" style:family="text">
      <style:text-properties fo:letter-spacing="-0.0013in"/>
    </style:style>
    <style:style style:name="T3400" style:parent-style-name="DefaultParagraphFont" style:family="text">
      <style:text-properties fo:letter-spacing="-0.0013in"/>
    </style:style>
    <style:style style:name="T3401" style:parent-style-name="DefaultParagraphFont" style:family="text">
      <style:text-properties fo:letter-spacing="-0.0013in"/>
    </style:style>
    <style:style style:name="T3402" style:parent-style-name="DefaultParagraphFont" style:family="text">
      <style:text-properties fo:letter-spacing="-0.0013in"/>
    </style:style>
    <style:style style:name="T3403" style:parent-style-name="DefaultParagraphFont" style:family="text">
      <style:text-properties fo:letter-spacing="-0.0013in"/>
    </style:style>
    <style:style style:name="T3404" style:parent-style-name="DefaultParagraphFont" style:family="text">
      <style:text-properties fo:letter-spacing="-0.001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font-weight="bold" style:font-weight-asian="bold" fo:font-size="9pt" style:font-size-asian="9pt"/>
    </style:style>
    <style:style style:name="T3423" style:parent-style-name="DefaultParagraphFont" style:family="text">
      <style:text-properties fo:font-weight="bold" style:font-weight-asian="bold" fo:font-size="9pt" style:font-size-asian="9pt"/>
    </style:style>
    <style:style style:name="T3424" style:parent-style-name="DefaultParagraphFont" style:family="text">
      <style:text-properties fo:font-weight="bold" style:font-weight-asian="bold" fo:letter-spacing="0.0027in" fo:font-size="9pt" style:font-size-asian="9pt"/>
    </style:style>
    <style:style style:name="T3425" style:parent-style-name="DefaultParagraphFont" style:family="text">
      <style:text-properties fo:letter-spacing="0.0027in"/>
    </style:style>
    <style:style style:name="T3426" style:parent-style-name="DefaultParagraphFont" style:family="text">
      <style:text-properties fo:letter-spacing="0.0027in"/>
    </style:style>
    <style:style style:name="T3427" style:parent-style-name="DefaultParagraphFont" style:family="text">
      <style:text-properties fo:letter-spacing="0.0027in"/>
    </style:style>
    <style:style style:name="T3428" style:parent-style-name="DefaultParagraphFont" style:family="text">
      <style:text-properties fo:font-weight="bold" style:font-weight-asian="bold" fo:font-size="9pt" style:font-size-asian="9pt"/>
    </style:style>
    <style:style style:name="T3429" style:parent-style-name="DefaultParagraphFont" style:family="text">
      <style:text-properties fo:font-weight="bold" style:font-weight-asian="bold" fo:font-size="9pt" style:font-size-asian="9pt"/>
    </style:style>
    <style:style style:name="T3430" style:parent-style-name="DefaultParagraphFont" style:family="text">
      <style:text-properties fo:font-weight="bold" style:font-weight-asian="bold" fo:font-size="9pt" style:font-size-asian="9pt"/>
    </style:style>
    <style:style style:name="T3431" style:parent-style-name="DefaultParagraphFont" style:family="text">
      <style:text-properties fo:font-size="9pt" style:font-size-asian="9pt"/>
    </style:style>
    <style:style style:name="T3432" style:parent-style-name="DefaultParagraphFont" style:family="text">
      <style:text-properties fo:font-style="italic" style:font-style-asian="italic" fo:font-size="8.5pt" style:font-size-asian="8.5pt"/>
    </style:style>
    <style:style style:name="T3433" style:parent-style-name="DefaultParagraphFont" style:family="text">
      <style:text-properties fo:font-size="9pt" style:font-size-asian="9pt"/>
    </style:style>
    <style:style style:name="P3434" style:parent-style-name="Roman" style:family="paragraph">
      <style:paragraph-properties fo:line-height="0.1708in"/>
    </style:style>
    <style:style style:name="T3435" style:parent-style-name="DefaultParagraphFont" style:family="text">
      <style:text-properties fo:font-weight="bold" style:font-weight-asian="bold" fo:font-size="9pt" style:font-size-asian="9pt"/>
    </style:style>
    <style:style style:name="P3436" style:parent-style-name="Roman" style:family="paragraph">
      <style:paragraph-properties fo:line-height="0.1708in"/>
    </style:style>
    <style:style style:name="P3437" style:parent-style-name="Roman" style:family="paragraph">
      <style:paragraph-properties fo:line-height="0.1708in"/>
    </style:style>
    <style:style style:name="T3438" style:parent-style-name="DefaultParagraphFont" style:family="text">
      <style:text-properties fo:font-weight="bold" style:font-weight-asian="bold" fo:font-size="9pt" style:font-size-asian="9pt"/>
    </style:style>
    <style:style style:name="P3439" style:parent-style-name="Roman" style:family="paragraph">
      <style:paragraph-properties fo:line-height="0.1708in"/>
    </style:style>
    <style:style style:name="T3440" style:parent-style-name="DefaultParagraphFont" style:family="text">
      <style:text-properties fo:font-weight="bold" style:font-weight-asian="bold" fo:font-size="9pt" style:font-size-asian="9pt"/>
    </style:style>
    <style:style style:name="T3441" style:parent-style-name="DefaultParagraphFont" style:family="text">
      <style:text-properties fo:font-size="9pt" style:font-size-asian="9pt"/>
    </style:style>
    <style:style style:name="T3442" style:parent-style-name="DefaultParagraphFont" style:family="text">
      <style:text-properties fo:font-style="italic" style:font-style-asian="italic" fo:font-size="8.5pt" style:font-size-asian="8.5pt"/>
    </style:style>
    <style:style style:name="T3443" style:parent-style-name="DefaultParagraphFont" style:family="text">
      <style:text-properties fo:font-size="9pt" style:font-size-asian="9pt"/>
    </style:style>
    <style:style style:name="T3444" style:parent-style-name="DefaultParagraphFont" style:family="text">
      <style:text-properties fo:letter-spacing="-0.0013in"/>
    </style:style>
    <style:style style:name="T3445" style:parent-style-name="DefaultParagraphFont" style:family="text">
      <style:text-properties fo:letter-spacing="-0.0013in"/>
    </style:style>
    <style:style style:name="T3446" style:parent-style-name="DefaultParagraphFont" style:family="text">
      <style:text-properties fo:letter-spacing="-0.0013in"/>
    </style:style>
    <style:style style:name="T3447" style:parent-style-name="DefaultParagraphFont" style:family="text">
      <style:text-properties fo:letter-spacing="-0.0013in"/>
    </style:style>
    <style:style style:name="T3448" style:parent-style-name="DefaultParagraphFont" style:family="text">
      <style:text-properties fo:letter-spacing="-0.0013in"/>
    </style:style>
    <style:style style:name="T3449" style:parent-style-name="DefaultParagraphFont" style:family="text">
      <style:text-properties fo:letter-spacing="-0.0013in"/>
    </style:style>
    <style:style style:name="T3450" style:parent-style-name="DefaultParagraphFont" style:family="text">
      <style:text-properties fo:letter-spacing="-0.0013in"/>
    </style:style>
    <style:style style:name="T3451" style:parent-style-name="DefaultParagraphFont" style:family="text">
      <style:text-properties fo:letter-spacing="-0.0013in"/>
    </style:style>
    <style:style style:name="T3452" style:parent-style-name="DefaultParagraphFont" style:family="text">
      <style:text-properties fo:letter-spacing="-0.0013in"/>
    </style:style>
    <style:style style:name="T3453" style:parent-style-name="DefaultParagraphFont" style:family="text">
      <style:text-properties fo:letter-spacing="-0.0013in"/>
    </style:style>
    <style:style style:name="T3454" style:parent-style-name="DefaultParagraphFont" style:family="text">
      <style:text-properties fo:letter-spacing="-0.0013in"/>
    </style:style>
    <style:style style:name="T3455" style:parent-style-name="DefaultParagraphFont" style:family="text">
      <style:text-properties fo:letter-spacing="-0.0013in"/>
    </style:style>
    <style:style style:name="P3456" style:parent-style-name="Roman" style:family="paragraph">
      <style:paragraph-properties fo:line-height="0.1708in"/>
    </style:style>
    <style:style style:name="P3457" style:parent-style-name="Roman" style:family="paragraph">
      <style:paragraph-properties fo:line-height="0.1708in"/>
    </style:style>
    <style:style style:name="T3458" style:parent-style-name="DefaultParagraphFont" style:family="text">
      <style:text-properties fo:font-weight="bold" style:font-weight-asian="bold" fo:font-size="9pt" style:font-size-asian="9pt"/>
    </style:style>
    <style:style style:name="P3459" style:parent-style-name="Roman" style:family="paragraph">
      <style:paragraph-properties fo:line-height="0.1694in"/>
    </style:style>
    <style:style style:name="T3460" style:parent-style-name="DefaultParagraphFont" style:family="text">
      <style:text-properties fo:font-weight="bold" style:font-weight-asian="bold" fo:font-size="9pt" style:font-size-asian="9pt"/>
    </style:style>
    <style:style style:name="P3461" style:parent-style-name="Roman" style:family="paragraph">
      <style:paragraph-properties fo:line-height="0.1694in"/>
    </style:style>
    <style:style style:name="P3462" style:parent-style-name="Roman" style:family="paragraph">
      <style:paragraph-properties fo:line-height="0.1694in"/>
    </style:style>
    <style:style style:name="P3463" style:parent-style-name="Laikas" style:family="paragraph">
      <style:paragraph-properties fo:margin-top="0.1388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font-style="italic" style:font-style-asian="italic" style:font-style-complex="italic" fo:color="#000000"/>
    </style:style>
    <style:style style:name="T3470" style:parent-style-name="DefaultParagraphFont" style:family="text">
      <style:text-properties fo:font-style="italic" style:font-style-asian="italic" style:font-style-complex="italic" fo:color="#000000"/>
    </style:style>
    <style:style style:name="T3471" style:parent-style-name="DefaultParagraphFont" style:family="text">
      <style:text-properties fo:font-style="italic" style:font-style-asian="italic" style:font-style-complex="italic" fo:color="#000000"/>
    </style:style>
    <style:style style:name="T3472" style:parent-style-name="DefaultParagraphFont" style:family="text">
      <style:text-properties fo:font-style="italic" style:font-style-asian="italic" style:font-style-complex="italic" fo:color="#000000"/>
    </style:style>
    <style:style style:name="T3473" style:parent-style-name="DefaultParagraphFont" style:family="text">
      <style:text-properties fo:color="#000000"/>
    </style:style>
    <style:style style:name="T3474" style:parent-style-name="DefaultParagraphFont" style:family="text">
      <style:text-properties fo:font-weight="bold" style:font-weight-asian="bold" fo:font-size="9pt" style:font-size-asian="9pt"/>
    </style:style>
    <style:style style:name="T3475" style:parent-style-name="DefaultParagraphFont" style:family="text">
      <style:text-properties fo:font-size="9pt" style:font-size-asian="9pt"/>
    </style:style>
    <style:style style:name="T3476" style:parent-style-name="DefaultParagraphFont" style:family="text">
      <style:text-properties fo:font-style="italic" style:font-style-asian="italic" fo:font-size="8.5pt" style:font-size-asian="8.5pt"/>
    </style:style>
    <style:style style:name="T3477" style:parent-style-name="DefaultParagraphFont" style:family="text">
      <style:text-properties fo:font-size="9pt" style:font-size-asian="9pt"/>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font-weight="bold" style:font-weight-asian="bold" fo:color="#000000" fo:font-size="9pt" style:font-size-asian="9pt"/>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letter-spacing="-0.0013in"/>
    </style:style>
    <style:style style:name="T3573" style:parent-style-name="DefaultParagraphFont" style:family="text">
      <style:text-properties fo:letter-spacing="-0.0013in"/>
    </style:style>
    <style:style style:name="T3574" style:parent-style-name="DefaultParagraphFont" style:family="text">
      <style:text-properties fo:letter-spacing="-0.0013in"/>
    </style:style>
    <style:style style:name="T3575" style:parent-style-name="DefaultParagraphFont" style:family="text">
      <style:text-properties fo:letter-spacing="-0.0013in"/>
    </style:style>
    <style:style style:name="T3576" style:parent-style-name="DefaultParagraphFont" style:family="text">
      <style:text-properties fo:letter-spacing="-0.0013in"/>
    </style:style>
    <style:style style:name="T3577" style:parent-style-name="DefaultParagraphFont" style:family="text">
      <style:text-properties fo:letter-spacing="-0.0013in"/>
    </style:style>
    <style:style style:name="T3578" style:parent-style-name="DefaultParagraphFont" style:family="text">
      <style:text-properties fo:letter-spacing="-0.0013in"/>
    </style:style>
    <style:style style:name="T3579" style:parent-style-name="DefaultParagraphFont" style:family="text">
      <style:text-properties fo:letter-spacing="-0.0013in"/>
    </style:style>
    <style:style style:name="T3580" style:parent-style-name="DefaultParagraphFont" style:family="text">
      <style:text-properties fo:letter-spacing="-0.0013in"/>
    </style:style>
    <style:style style:name="T3581" style:parent-style-name="DefaultParagraphFont" style:family="text">
      <style:text-properties fo:letter-spacing="-0.0013in"/>
    </style:style>
    <style:style style:name="T3582" style:parent-style-name="DefaultParagraphFont" style:family="text">
      <style:text-properties fo:letter-spacing="-0.001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Roman" style:family="paragraph">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font-style="italic" style:font-style-asian="italic" style:font-style-complex="italic" fo:color="#000000"/>
    </style:style>
    <style:style style:name="T3612" style:parent-style-name="DefaultParagraphFont" style:family="text">
      <style:text-properties fo:font-style="italic" style:font-style-asian="italic" style:font-style-complex="italic" fo:color="#000000"/>
    </style:style>
    <style:style style:name="T3613" style:parent-style-name="DefaultParagraphFont" style:family="text">
      <style:text-properties fo:font-style="italic" style:font-style-asian="italic" style:font-style-complex="italic" fo:color="#000000"/>
    </style:style>
    <style:style style:name="T3614" style:parent-style-name="DefaultParagraphFont" style:family="text">
      <style:text-properties fo:font-style="italic" style:font-style-asian="italic" style:font-style-complex="italic" fo:color="#000000"/>
    </style:style>
    <style:style style:name="T3615" style:parent-style-name="DefaultParagraphFont" style:family="text">
      <style:text-properties fo:color="#000000"/>
    </style:style>
    <style:style style:name="P3616" style:parent-style-name="Roman" style:family="paragraph">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font-weight="bold" style:font-weight-asian="bold" fo:color="#000000" fo:font-size="9pt" style:font-size-asian="9pt"/>
    </style:style>
    <style:style style:name="T3624" style:parent-style-name="DefaultParagraphFont" style:family="text">
      <style:text-properties fo:color="#000000"/>
    </style:style>
    <style:style style:name="T3625" style:parent-style-name="DefaultParagraphFont" style:family="text">
      <style:text-properties fo:color="#000000" fo:font-size="9pt" style:font-size-asian="9pt"/>
    </style:style>
    <style:style style:name="T3626" style:parent-style-name="DefaultParagraphFont" style:family="text">
      <style:text-properties fo:font-style="italic" style:font-style-asian="italic" fo:color="#000000" fo:font-size="8.5pt" style:font-size-asian="8.5pt"/>
    </style:style>
    <style:style style:name="T3627" style:parent-style-name="DefaultParagraphFont" style:family="text">
      <style:text-properties fo:color="#000000" fo:font-size="9pt" style:font-size-asian="9pt"/>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font-weight="bold" style:font-weight-asian="bold" fo:color="#000000" fo:font-size="9pt" style:font-size-asian="9pt"/>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font-weight="bold" style:font-weight-asian="bold" fo:color="#000000" fo:font-size="9pt" style:font-size-asian="9pt"/>
    </style:style>
    <style:style style:name="T3708" style:parent-style-name="DefaultParagraphFont" style:family="text">
      <style:text-properties fo:color="#000000"/>
    </style:style>
    <style:style style:name="T3709" style:parent-style-name="DefaultParagraphFont" style:family="text">
      <style:text-properties fo:color="#000000" fo:font-size="9pt" style:font-size-asian="9pt"/>
    </style:style>
    <style:style style:name="T3710" style:parent-style-name="DefaultParagraphFont" style:family="text">
      <style:text-properties fo:font-style="italic" style:font-style-asian="italic" fo:color="#000000" fo:font-size="8.5pt" style:font-size-asian="8.5pt"/>
    </style:style>
    <style:style style:name="T3711" style:parent-style-name="DefaultParagraphFont" style:family="text">
      <style:text-properties fo:color="#000000" fo:font-size="9pt" style:font-size-asian="9pt"/>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font-weight="bold" style:font-weight-asian="bold" fo:color="#000000" fo:font-size="9pt" style:font-size-asian="9pt"/>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font-style="italic" style:font-style-asian="italic" fo:color="#000000"/>
    </style:style>
    <style:style style:name="T3837" style:parent-style-name="DefaultParagraphFont" style:family="text">
      <style:text-properties fo:font-style="italic" style:font-style-asian="italic" fo:color="#000000"/>
    </style:style>
    <style:style style:name="T3838" style:parent-style-name="DefaultParagraphFont" style:family="text">
      <style:text-properties fo:font-style="italic" style:font-style-asian="italic" fo:color="#000000"/>
    </style:style>
    <style:style style:name="T3839" style:parent-style-name="DefaultParagraphFont" style:family="text">
      <style:text-properties fo:font-style="italic" style:font-style-asian="italic"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Roman" style:family="paragraph">
      <style:text-properties fo:color="#000000"/>
    </style:style>
    <style:style style:name="P3864" style:parent-style-name="Roman" style:family="paragraph">
      <style:text-properties fo:color="#000000"/>
    </style:style>
    <style:style style:name="P3865" style:parent-style-name="Roman" style:family="paragraph">
      <style:text-properties fo:color="#000000"/>
    </style:style>
    <style:style style:name="T3866" style:parent-style-name="DefaultParagraphFont" style:family="text">
      <style:text-properties fo:font-style="italic" style:font-style-asian="italic"/>
    </style:style>
    <style:style style:name="T3867" style:parent-style-name="DefaultParagraphFont" style:family="text">
      <style:text-properties fo:font-style="italic" style:font-style-asian="italic"/>
    </style:style>
    <style:style style:name="T3868" style:parent-style-name="DefaultParagraphFont" style:family="text">
      <style:text-properties fo:font-style="italic" style:font-style-asian="italic"/>
    </style:style>
    <style:style style:name="T3869" style:parent-style-name="DefaultParagraphFont" style:family="text">
      <style:text-properties fo:font-style="italic" style:font-style-asian="italic"/>
    </style:style>
    <style:style style:name="T3870" style:parent-style-name="DefaultParagraphFont" style:family="text">
      <style:text-properties fo:font-weight="bold" style:font-weight-asian="bold" fo:font-size="9pt" style:font-size-asian="9pt"/>
    </style:style>
    <style:style style:name="T3871" style:parent-style-name="DefaultParagraphFont" style:family="text">
      <style:text-properties fo:font-size="9pt" style:font-size-asian="9pt"/>
    </style:style>
    <style:style style:name="T3872" style:parent-style-name="DefaultParagraphFont" style:family="text">
      <style:text-properties fo:font-style="italic" style:font-style-asian="italic" fo:font-size="8.5pt" style:font-size-asian="8.5pt"/>
    </style:style>
    <style:style style:name="T3873" style:parent-style-name="DefaultParagraphFont" style:family="text">
      <style:text-properties fo:font-size="9pt" style:font-size-asian="9pt"/>
    </style:style>
    <style:style style:name="T3874" style:parent-style-name="DefaultParagraphFont" style:family="text">
      <style:text-properties fo:font-weight="bold" style:font-weight-asian="bold" fo:font-size="9pt" style:font-size-asian="9pt"/>
    </style:style>
    <style:style style:name="T3875" style:parent-style-name="DefaultParagraphFont" style:family="text">
      <style:text-properties fo:font-weight="bold" style:font-weight-asian="bold" fo:font-size="9pt" style:font-size-asian="9pt"/>
    </style:style>
    <style:style style:name="T3876" style:parent-style-name="DefaultParagraphFont" style:family="text">
      <style:text-properties fo:font-size="9pt" style:font-size-asian="9pt"/>
    </style:style>
    <style:style style:name="T3877" style:parent-style-name="DefaultParagraphFont" style:family="text">
      <style:text-properties fo:font-style="italic" style:font-style-asian="italic" fo:font-size="8.5pt" style:font-size-asian="8.5pt"/>
    </style:style>
    <style:style style:name="T3878" style:parent-style-name="DefaultParagraphFont" style:family="text">
      <style:text-properties fo:font-size="9pt" style:font-size-asian="9pt"/>
    </style:style>
    <style:style style:name="T3879" style:parent-style-name="DefaultParagraphFont" style:family="text">
      <style:text-properties fo:font-style="italic" style:font-style-asian="italic"/>
    </style:style>
    <style:style style:name="T3880" style:parent-style-name="DefaultParagraphFont" style:family="text">
      <style:text-properties fo:font-style="italic" style:font-style-asian="italic"/>
    </style:style>
    <style:style style:name="T3881" style:parent-style-name="DefaultParagraphFont" style:family="text">
      <style:text-properties fo:font-style="italic" style:font-style-asian="italic"/>
    </style:style>
    <style:style style:name="T3882" style:parent-style-name="DefaultParagraphFont" style:family="text">
      <style:text-properties fo:font-style="italic" style:font-style-asian="italic"/>
    </style:style>
    <style:style style:name="T3883" style:parent-style-name="DefaultParagraphFont" style:family="text">
      <style:text-properties fo:font-weight="bold" style:font-weight-asian="bold" fo:font-size="9pt" style:font-size-asian="9pt"/>
    </style:style>
    <style:style style:name="T3884" style:parent-style-name="DefaultParagraphFont" style:family="text">
      <style:text-properties fo:font-weight="bold" style:font-weight-asian="bold" fo:font-size="9pt" style:font-size-asian="9pt"/>
    </style:style>
    <style:style style:name="T3885" style:parent-style-name="DefaultParagraphFont" style:family="text">
      <style:text-properties fo:font-size="9pt" style:font-size-asian="9pt"/>
    </style:style>
    <style:style style:name="T3886" style:parent-style-name="DefaultParagraphFont" style:family="text">
      <style:text-properties fo:font-style="italic" style:font-style-asian="italic" fo:font-size="8.5pt" style:font-size-asian="8.5pt"/>
    </style:style>
    <style:style style:name="T3887" style:parent-style-name="DefaultParagraphFont" style:family="text">
      <style:text-properties fo:font-size="9pt" style:font-size-asian="9pt"/>
    </style:style>
    <style:style style:name="T3888" style:parent-style-name="DefaultParagraphFont" style:family="text">
      <style:text-properties fo:font-weight="bold" style:font-weight-asian="bold" fo:font-size="9pt" style:font-size-asian="9pt"/>
    </style:style>
    <style:style style:name="T3889" style:parent-style-name="DefaultParagraphFont" style:family="text">
      <style:text-properties fo:font-size="9pt" style:font-size-asian="9pt"/>
    </style:style>
    <style:style style:name="T3890" style:parent-style-name="DefaultParagraphFont" style:family="text">
      <style:text-properties fo:font-style="italic" style:font-style-asian="italic" fo:font-size="8.5pt" style:font-size-asian="8.5pt"/>
    </style:style>
    <style:style style:name="T3891" style:parent-style-name="DefaultParagraphFont" style:family="text">
      <style:text-properties fo:font-size="9pt" style:font-size-asian="9pt"/>
    </style:style>
    <style:style style:name="T3892" style:parent-style-name="DefaultParagraphFont" style:family="text">
      <style:text-properties fo:font-weight="bold" style:font-weight-asian="bold" fo:font-size="9pt" style:font-size-asian="9pt"/>
    </style:style>
    <style:style style:name="T3893" style:parent-style-name="DefaultParagraphFont" style:family="text">
      <style:text-properties fo:font-weight="bold" style:font-weight-asian="bold" fo:font-size="9pt" style:font-size-asian="9pt"/>
    </style:style>
    <style:style style:name="T3894" style:parent-style-name="DefaultParagraphFont" style:family="text">
      <style:text-properties fo:font-size="9pt" style:font-size-asian="9pt"/>
    </style:style>
    <style:style style:name="T3895" style:parent-style-name="DefaultParagraphFont" style:family="text">
      <style:text-properties fo:font-style="italic" style:font-style-asian="italic" fo:font-size="8.5pt" style:font-size-asian="8.5pt"/>
    </style:style>
    <style:style style:name="T3896" style:parent-style-name="DefaultParagraphFont" style:family="text">
      <style:text-properties fo:font-size="9pt" style:font-size-asian="9pt"/>
    </style:style>
    <style:style style:name="T3897" style:parent-style-name="DefaultParagraphFont" style:family="text">
      <style:text-properties fo:font-weight="bold" style:font-weight-asian="bold" fo:font-size="9pt" style:font-size-asian="9pt"/>
    </style:style>
    <style:style style:name="T3898" style:parent-style-name="DefaultParagraphFont" style:family="text">
      <style:text-properties fo:font-size="9pt" style:font-size-asian="9pt"/>
    </style:style>
    <style:style style:name="T3899" style:parent-style-name="DefaultParagraphFont" style:family="text">
      <style:text-properties fo:font-style="italic" style:font-style-asian="italic" fo:font-size="8.5pt" style:font-size-asian="8.5pt"/>
    </style:style>
    <style:style style:name="T3900" style:parent-style-name="DefaultParagraphFont" style:family="text">
      <style:text-properties fo:font-size="9pt" style:font-size-asian="9pt"/>
    </style:style>
    <style:style style:name="T3901" style:parent-style-name="DefaultParagraphFont" style:family="text">
      <style:text-properties fo:font-weight="bold" style:font-weight-asian="bold" fo:font-size="9pt" style:font-size-asian="9pt"/>
    </style:style>
    <style:style style:name="T3902" style:parent-style-name="DefaultParagraphFont" style:family="text">
      <style:text-properties fo:font-weight="bold" style:font-weight-asian="bold" fo:font-size="9pt" style:font-size-asian="9pt"/>
    </style:style>
    <style:style style:name="T3903" style:parent-style-name="DefaultParagraphFont" style:family="text">
      <style:text-properties fo:font-size="9pt" style:font-size-asian="9pt"/>
    </style:style>
    <style:style style:name="T3904" style:parent-style-name="DefaultParagraphFont" style:family="text">
      <style:text-properties fo:font-style="italic" style:font-style-asian="italic" fo:font-size="8.5pt" style:font-size-asian="8.5pt"/>
    </style:style>
    <style:style style:name="T3905" style:parent-style-name="DefaultParagraphFont" style:family="text">
      <style:text-properties fo:font-size="9pt" style:font-size-asian="9pt"/>
    </style:style>
    <style:style style:name="T3906" style:parent-style-name="DefaultParagraphFont" style:family="text">
      <style:text-properties fo:font-weight="bold" style:font-weight-asian="bold" fo:font-size="9pt" style:font-size-asian="9pt"/>
    </style:style>
    <style:style style:name="T3907" style:parent-style-name="DefaultParagraphFont" style:family="text">
      <style:text-properties fo:font-size="9pt" style:font-size-asian="9pt"/>
    </style:style>
    <style:style style:name="T3908" style:parent-style-name="DefaultParagraphFont" style:family="text">
      <style:text-properties fo:font-style="italic" style:font-style-asian="italic" fo:font-size="8.5pt" style:font-size-asian="8.5pt"/>
    </style:style>
    <style:style style:name="T3909" style:parent-style-name="DefaultParagraphFont" style:family="text">
      <style:text-properties fo:font-size="9pt" style:font-size-asian="9pt"/>
    </style:style>
    <style:style style:name="T3910" style:parent-style-name="DefaultParagraphFont" style:family="text">
      <style:text-properties fo:font-weight="bold" style:font-weight-asian="bold" fo:font-size="9pt" style:font-size-asian="9pt"/>
    </style:style>
    <style:style style:name="T3911" style:parent-style-name="DefaultParagraphFont" style:family="text">
      <style:text-properties fo:font-weight="bold" style:font-weight-asian="bold" fo:font-size="9pt" style:font-size-asian="9pt"/>
    </style:style>
    <style:style style:name="T3912" style:parent-style-name="DefaultParagraphFont" style:family="text">
      <style:text-properties fo:font-size="9pt" style:font-size-asian="9pt"/>
    </style:style>
    <style:style style:name="T3913" style:parent-style-name="DefaultParagraphFont" style:family="text">
      <style:text-properties fo:font-style="italic" style:font-style-asian="italic" fo:font-size="8.5pt" style:font-size-asian="8.5pt"/>
    </style:style>
    <style:style style:name="T3914" style:parent-style-name="DefaultParagraphFont" style:family="text">
      <style:text-properties fo:font-size="9pt" style:font-size-asian="9pt"/>
    </style:style>
    <style:style style:name="T3915" style:parent-style-name="DefaultParagraphFont" style:family="text">
      <style:text-properties fo:font-weight="bold" style:font-weight-asian="bold" fo:font-size="9pt" style:font-size-asian="9pt"/>
    </style:style>
    <style:style style:name="T3916" style:parent-style-name="DefaultParagraphFont" style:family="text">
      <style:text-properties fo:font-size="9pt" style:font-size-asian="9pt"/>
    </style:style>
    <style:style style:name="T3917" style:parent-style-name="DefaultParagraphFont" style:family="text">
      <style:text-properties fo:font-style="italic" style:font-style-asian="italic" fo:font-size="8.5pt" style:font-size-asian="8.5pt"/>
    </style:style>
    <style:style style:name="T3918" style:parent-style-name="DefaultParagraphFont" style:family="text">
      <style:text-properties fo:font-size="9pt" style:font-size-asian="9pt"/>
    </style:style>
    <style:style style:name="T3919" style:parent-style-name="DefaultParagraphFont" style:family="text">
      <style:text-properties fo:font-weight="bold" style:font-weight-asian="bold" fo:font-size="9pt" style:font-size-asian="9pt"/>
    </style:style>
    <style:style style:name="T3920" style:parent-style-name="DefaultParagraphFont" style:family="text">
      <style:text-properties fo:font-weight="bold" style:font-weight-asian="bold" fo:font-size="9pt" style:font-size-asian="9pt"/>
    </style:style>
    <style:style style:name="T3921" style:parent-style-name="DefaultParagraphFont" style:family="text">
      <style:text-properties fo:font-size="9pt" style:font-size-asian="9pt"/>
    </style:style>
    <style:style style:name="T3922" style:parent-style-name="DefaultParagraphFont" style:family="text">
      <style:text-properties fo:font-style="italic" style:font-style-asian="italic" fo:font-size="8.5pt" style:font-size-asian="8.5pt"/>
    </style:style>
    <style:style style:name="T3923" style:parent-style-name="DefaultParagraphFont" style:family="text">
      <style:text-properties fo:font-size="9pt" style:font-size-asian="9pt"/>
    </style:style>
    <style:style style:name="T3924" style:parent-style-name="DefaultParagraphFont" style:family="text">
      <style:text-properties fo:font-weight="bold" style:font-weight-asian="bold" fo:font-size="9pt" style:font-size-asian="9pt"/>
    </style:style>
    <style:style style:name="T3925" style:parent-style-name="DefaultParagraphFont" style:family="text">
      <style:text-properties fo:font-weight="bold" style:font-weight-asian="bold" fo:font-size="9pt" style:font-size-asian="9pt"/>
    </style:style>
    <style:style style:name="T3926" style:parent-style-name="DefaultParagraphFont" style:family="text">
      <style:text-properties fo:font-size="9pt" style:font-size-asian="9pt"/>
    </style:style>
    <style:style style:name="T3927" style:parent-style-name="DefaultParagraphFont" style:family="text">
      <style:text-properties fo:font-style="italic" style:font-style-asian="italic" fo:font-size="8.5pt" style:font-size-asian="8.5pt"/>
    </style:style>
    <style:style style:name="T3928" style:parent-style-name="DefaultParagraphFont" style:family="text">
      <style:text-properties fo:font-size="9pt" style:font-size-asian="9pt"/>
    </style:style>
    <style:style style:name="T3929" style:parent-style-name="DefaultParagraphFont" style:family="text">
      <style:text-properties fo:font-weight="bold" style:font-weight-asian="bold" fo:font-size="9pt" style:font-size-asian="9pt"/>
    </style:style>
    <style:style style:name="T3930" style:parent-style-name="DefaultParagraphFont" style:family="text">
      <style:text-properties fo:font-weight="bold" style:font-weight-asian="bold" fo:font-size="9pt" style:font-size-asian="9pt"/>
    </style:style>
    <style:style style:name="T3931" style:parent-style-name="DefaultParagraphFont" style:family="text">
      <style:text-properties style:font-style-complex="italic" fo:font-size="9pt" style:font-size-asian="9pt"/>
    </style:style>
    <style:style style:name="T3932" style:parent-style-name="DefaultParagraphFont" style:family="text">
      <style:text-properties fo:font-style="italic" style:font-style-asian="italic" style:font-style-complex="italic" fo:font-size="8.5pt" style:font-size-asian="8.5pt"/>
    </style:style>
    <style:style style:name="T3933" style:parent-style-name="DefaultParagraphFont" style:family="text">
      <style:text-properties style:font-style-complex="italic" fo:font-size="9pt" style:font-size-asian="9pt"/>
    </style:style>
    <style:style style:name="T3934" style:parent-style-name="DefaultParagraphFont" style:family="text">
      <style:text-properties fo:font-style="italic" style:font-style-asian="italic"/>
    </style:style>
    <style:style style:name="T3935" style:parent-style-name="DefaultParagraphFont" style:family="text">
      <style:text-properties fo:letter-spacing="-0.0013in"/>
    </style:style>
    <style:style style:name="T3936" style:parent-style-name="DefaultParagraphFont" style:family="text">
      <style:text-properties fo:letter-spacing="-0.0013in"/>
    </style:style>
    <style:style style:name="T3937" style:parent-style-name="DefaultParagraphFont" style:family="text">
      <style:text-properties fo:letter-spacing="-0.0013in"/>
    </style:style>
    <style:style style:name="T3938" style:parent-style-name="DefaultParagraphFont" style:family="text">
      <style:text-properties fo:letter-spacing="-0.0013in"/>
    </style:style>
    <style:style style:name="T3939" style:parent-style-name="DefaultParagraphFont" style:family="text">
      <style:text-properties fo:letter-spacing="-0.0013in"/>
    </style:style>
    <style:style style:name="T3940" style:parent-style-name="DefaultParagraphFont" style:family="text">
      <style:text-properties fo:letter-spacing="-0.0013in"/>
    </style:style>
    <style:style style:name="T3941" style:parent-style-name="DefaultParagraphFont" style:family="text">
      <style:text-properties fo:letter-spacing="-0.0013in"/>
    </style:style>
    <style:style style:name="T3942" style:parent-style-name="DefaultParagraphFont" style:family="text">
      <style:text-properties fo:letter-spacing="-0.0013in"/>
    </style:style>
    <style:style style:name="T3943" style:parent-style-name="DefaultParagraphFont" style:family="text">
      <style:text-properties fo:letter-spacing="-0.0013in"/>
    </style:style>
    <style:style style:name="T3944" style:parent-style-name="DefaultParagraphFont" style:family="text">
      <style:text-properties fo:letter-spacing="-0.0013in"/>
    </style:style>
    <style:style style:name="T3945" style:parent-style-name="DefaultParagraphFont" style:family="text">
      <style:text-properties fo:font-weight="bold" style:font-weight-asian="bold" fo:font-size="9pt" style:font-size-asian="9pt"/>
    </style:style>
    <style:style style:name="T3946" style:parent-style-name="DefaultParagraphFont" style:family="text">
      <style:text-properties fo:font-weight="bold" style:font-weight-asian="bold" fo:font-size="9pt" style:font-size-asian="9pt"/>
    </style:style>
    <style:style style:name="T3947" style:parent-style-name="DefaultParagraphFont" style:family="text">
      <style:text-properties fo:font-size="9pt" style:font-size-asian="9pt"/>
    </style:style>
    <style:style style:name="T3948" style:parent-style-name="DefaultParagraphFont" style:family="text">
      <style:text-properties fo:font-style="italic" style:font-style-asian="italic" fo:font-size="8.5pt" style:font-size-asian="8.5pt"/>
    </style:style>
    <style:style style:name="T3949" style:parent-style-name="DefaultParagraphFont" style:family="text">
      <style:text-properties fo:font-size="9pt" style:font-size-asian="9pt"/>
    </style:style>
    <style:style style:name="T3950" style:parent-style-name="DefaultParagraphFont" style:family="text">
      <style:text-properties fo:font-weight="bold" style:font-weight-asian="bold" fo:font-size="9pt" style:font-size-asian="9pt"/>
    </style:style>
    <style:style style:name="T3951" style:parent-style-name="DefaultParagraphFont" style:family="text">
      <style:text-properties fo:font-size="9pt" style:font-size-asian="9pt"/>
    </style:style>
    <style:style style:name="T3952" style:parent-style-name="DefaultParagraphFont" style:family="text">
      <style:text-properties fo:font-style="italic" style:font-style-asian="italic" fo:font-size="8.5pt" style:font-size-asian="8.5pt"/>
    </style:style>
    <style:style style:name="T3953" style:parent-style-name="DefaultParagraphFont" style:family="text">
      <style:text-properties fo:font-size="9pt" style:font-size-asian="9pt"/>
    </style:style>
    <style:style style:name="T3954" style:parent-style-name="DefaultParagraphFont" style:family="text">
      <style:text-properties fo:font-weight="bold" style:font-weight-asian="bold" fo:font-size="9pt" style:font-size-asian="9pt"/>
    </style:style>
    <style:style style:name="T3955" style:parent-style-name="DefaultParagraphFont" style:family="text">
      <style:text-properties fo:font-weight="bold" style:font-weight-asian="bold" fo:font-size="9pt" style:font-size-asian="9pt"/>
    </style:style>
    <style:style style:name="T3956" style:parent-style-name="DefaultParagraphFont" style:family="text">
      <style:text-properties fo:font-size="9pt" style:font-size-asian="9pt"/>
    </style:style>
    <style:style style:name="T3957" style:parent-style-name="DefaultParagraphFont" style:family="text">
      <style:text-properties fo:font-style="italic" style:font-style-asian="italic" fo:font-size="8.5pt" style:font-size-asian="8.5pt"/>
    </style:style>
    <style:style style:name="T3958" style:parent-style-name="DefaultParagraphFont" style:family="text">
      <style:text-properties fo:font-size="9pt" style:font-size-asian="9pt"/>
    </style:style>
    <style:style style:name="T3959" style:parent-style-name="DefaultParagraphFont" style:family="text">
      <style:text-properties fo:font-weight="bold" style:font-weight-asian="bold" fo:font-size="9pt" style:font-size-asian="9pt"/>
    </style:style>
    <style:style style:name="T3960" style:parent-style-name="DefaultParagraphFont" style:family="text">
      <style:text-properties fo:font-weight="bold" style:font-weight-asian="bold" fo:font-size="9pt" style:font-size-asian="9pt"/>
    </style:style>
    <style:style style:name="T3961" style:parent-style-name="DefaultParagraphFont" style:family="text">
      <style:text-properties fo:font-size="9pt" style:font-size-asian="9pt"/>
    </style:style>
    <style:style style:name="T3962" style:parent-style-name="DefaultParagraphFont" style:family="text">
      <style:text-properties fo:font-style="italic" style:font-style-asian="italic" fo:font-size="8.5pt" style:font-size-asian="8.5pt"/>
    </style:style>
    <style:style style:name="T3963" style:parent-style-name="DefaultParagraphFont" style:family="text">
      <style:text-properties fo:font-size="9pt" style:font-size-asian="9pt"/>
    </style:style>
    <style:style style:name="T3964" style:parent-style-name="DefaultParagraphFont" style:family="text">
      <style:text-properties fo:font-weight="bold" style:font-weight-asian="bold" fo:font-size="9pt" style:font-size-asian="9pt"/>
    </style:style>
    <style:style style:name="T3965" style:parent-style-name="DefaultParagraphFont" style:family="text">
      <style:text-properties fo:font-weight="bold" style:font-weight-asian="bold" fo:font-size="9pt" style:font-size-asian="9pt"/>
    </style:style>
    <style:style style:name="T3966" style:parent-style-name="DefaultParagraphFont" style:family="text">
      <style:text-properties fo:font-size="9pt" style:font-size-asian="9pt"/>
    </style:style>
    <style:style style:name="T3967" style:parent-style-name="DefaultParagraphFont" style:family="text">
      <style:text-properties fo:font-style="italic" style:font-style-asian="italic" fo:font-size="8.5pt" style:font-size-asian="8.5pt"/>
    </style:style>
    <style:style style:name="T3968" style:parent-style-name="DefaultParagraphFont" style:family="text">
      <style:text-properties fo:font-size="9pt" style:font-size-asian="9pt"/>
    </style:style>
    <style:style style:name="T3969" style:parent-style-name="DefaultParagraphFont" style:family="text">
      <style:text-properties fo:font-weight="bold" style:font-weight-asian="bold" fo:font-size="9pt" style:font-size-asian="9pt"/>
    </style:style>
    <style:style style:name="T3970" style:parent-style-name="DefaultParagraphFont" style:family="text">
      <style:text-properties fo:letter-spacing="-0.0013in"/>
    </style:style>
    <style:style style:name="T3971" style:parent-style-name="DefaultParagraphFont" style:family="text">
      <style:text-properties fo:letter-spacing="-0.0013in"/>
    </style:style>
    <style:style style:name="T3972" style:parent-style-name="DefaultParagraphFont" style:family="text">
      <style:text-properties fo:letter-spacing="-0.0013in"/>
    </style:style>
    <style:style style:name="T3973" style:parent-style-name="DefaultParagraphFont" style:family="text">
      <style:text-properties fo:letter-spacing="-0.0013in"/>
    </style:style>
    <style:style style:name="T3974" style:parent-style-name="DefaultParagraphFont" style:family="text">
      <style:text-properties fo:letter-spacing="-0.0013in"/>
    </style:style>
    <style:style style:name="T3975" style:parent-style-name="DefaultParagraphFont" style:family="text">
      <style:text-properties fo:letter-spacing="-0.0013in"/>
    </style:style>
    <style:style style:name="T3976" style:parent-style-name="DefaultParagraphFont" style:family="text">
      <style:text-properties fo:letter-spacing="-0.0013in"/>
    </style:style>
    <style:style style:name="T3977" style:parent-style-name="DefaultParagraphFont" style:family="text">
      <style:text-properties fo:letter-spacing="-0.0013in"/>
    </style:style>
    <style:style style:name="T3978" style:parent-style-name="DefaultParagraphFont" style:family="text">
      <style:text-properties fo:letter-spacing="-0.0013in"/>
    </style:style>
    <style:style style:name="T3979" style:parent-style-name="DefaultParagraphFont" style:family="text">
      <style:text-properties fo:font-weight="bold" style:font-weight-asian="bold" fo:font-size="9pt" style:font-size-asian="9pt"/>
    </style:style>
    <style:style style:name="T3980" style:parent-style-name="DefaultParagraphFont" style:family="text">
      <style:text-properties fo:font-size="9pt" style:font-size-asian="9pt"/>
    </style:style>
    <style:style style:name="T3981" style:parent-style-name="DefaultParagraphFont" style:family="text">
      <style:text-properties fo:font-style="italic" style:font-style-asian="italic" fo:font-size="8.5pt" style:font-size-asian="8.5pt"/>
    </style:style>
    <style:style style:name="T3982" style:parent-style-name="DefaultParagraphFont" style:family="text">
      <style:text-properties fo:font-size="9pt" style:font-size-asian="9pt"/>
    </style:style>
    <style:style style:name="T3983" style:parent-style-name="DefaultParagraphFont" style:family="text">
      <style:text-properties fo:font-weight="bold" style:font-weight-asian="bold" fo:font-size="9pt" style:font-size-asian="9pt"/>
    </style:style>
    <style:style style:name="T3984" style:parent-style-name="DefaultParagraphFont" style:family="text">
      <style:text-properties fo:font-weight="bold" style:font-weight-asian="bold" fo:font-size="9pt" style:font-size-asian="9pt"/>
    </style:style>
    <style:style style:name="T3985" style:parent-style-name="DefaultParagraphFont" style:family="text">
      <style:text-properties fo:font-weight="bold" style:font-weight-asian="bold" fo:font-size="9pt" style:font-size-asian="9pt"/>
    </style:style>
    <style:style style:name="T3986" style:parent-style-name="DefaultParagraphFont" style:family="text">
      <style:text-properties fo:font-size="9pt" style:font-size-asian="9pt"/>
    </style:style>
    <style:style style:name="T3987" style:parent-style-name="DefaultParagraphFont" style:family="text">
      <style:text-properties fo:font-style="italic" style:font-style-asian="italic" fo:font-size="8.5pt" style:font-size-asian="8.5pt"/>
    </style:style>
    <style:style style:name="T3988" style:parent-style-name="DefaultParagraphFont" style:family="text">
      <style:text-properties fo:font-size="9pt" style:font-size-asian="9pt"/>
    </style:style>
    <style:style style:name="T3989" style:parent-style-name="DefaultParagraphFont" style:family="text">
      <style:text-properties fo:font-weight="bold" style:font-weight-asian="bold" fo:font-size="9pt" style:font-size-asian="9pt"/>
    </style:style>
    <style:style style:name="T3990" style:parent-style-name="DefaultParagraphFont" style:family="text">
      <style:text-properties fo:font-size="9pt" style:font-size-asian="9pt"/>
    </style:style>
    <style:style style:name="T3991" style:parent-style-name="DefaultParagraphFont" style:family="text">
      <style:text-properties fo:font-style="italic" style:font-style-asian="italic" fo:font-size="8.5pt" style:font-size-asian="8.5pt"/>
    </style:style>
    <style:style style:name="T3992" style:parent-style-name="DefaultParagraphFont" style:family="text">
      <style:text-properties fo:font-size="9pt" style:font-size-asian="9pt"/>
    </style:style>
    <style:style style:name="T3993" style:parent-style-name="DefaultParagraphFont" style:family="text">
      <style:text-properties fo:font-weight="bold" style:font-weight-asian="bold" fo:font-size="9pt" style:font-size-asian="9pt"/>
    </style:style>
    <style:style style:name="T3994" style:parent-style-name="DefaultParagraphFont" style:family="text">
      <style:text-properties fo:font-weight="bold" style:font-weight-asian="bold" fo:font-size="9pt" style:font-size-asian="9pt"/>
    </style:style>
    <style:style style:name="T3995" style:parent-style-name="DefaultParagraphFont" style:family="text">
      <style:text-properties fo:font-size="9pt" style:font-size-asian="9pt"/>
    </style:style>
    <style:style style:name="T3996" style:parent-style-name="DefaultParagraphFont" style:family="text">
      <style:text-properties fo:font-style="italic" style:font-style-asian="italic" fo:font-size="8.5pt" style:font-size-asian="8.5pt"/>
    </style:style>
    <style:style style:name="T3997" style:parent-style-name="DefaultParagraphFont" style:family="text">
      <style:text-properties fo:font-size="9pt" style:font-size-asian="9pt"/>
    </style:style>
    <style:style style:name="T3998" style:parent-style-name="DefaultParagraphFont" style:family="text">
      <style:text-properties fo:font-weight="bold" style:font-weight-asian="bold" fo:font-size="9pt" style:font-size-asian="9pt"/>
    </style:style>
    <style:style style:name="T3999" style:parent-style-name="DefaultParagraphFont" style:family="text">
      <style:text-properties fo:font-size="9pt" style:font-size-asian="9pt"/>
    </style:style>
    <style:style style:name="T4000" style:parent-style-name="DefaultParagraphFont" style:family="text">
      <style:text-properties fo:font-style="italic" style:font-style-asian="italic" fo:font-size="8.5pt" style:font-size-asian="8.5pt"/>
    </style:style>
    <style:style style:name="T4001" style:parent-style-name="DefaultParagraphFont" style:family="text">
      <style:text-properties fo:font-size="9pt" style:font-size-asian="9pt"/>
    </style:style>
    <style:style style:name="P4002" style:parent-style-name="Roman" style:family="paragraph">
      <style:paragraph-properties fo:line-height="0.1708in"/>
    </style:style>
    <style:style style:name="T4003" style:parent-style-name="DefaultParagraphFont" style:family="text">
      <style:text-properties fo:font-weight="bold" style:font-weight-asian="bold" fo:font-size="9pt" style:font-size-asian="9pt"/>
    </style:style>
    <style:style style:name="T4004" style:parent-style-name="DefaultParagraphFont" style:family="text">
      <style:text-properties fo:text-transform="uppercase"/>
    </style:style>
    <style:style style:name="P4005" style:parent-style-name="Roman" style:family="paragraph">
      <style:paragraph-properties fo:line-height="0.1708in"/>
    </style:style>
    <style:style style:name="T4006" style:parent-style-name="DefaultParagraphFont" style:family="text">
      <style:text-properties fo:font-weight="bold" style:font-weight-asian="bold" fo:font-size="9pt" style:font-size-asian="9pt"/>
    </style:style>
    <style:style style:name="T4007" style:parent-style-name="DefaultParagraphFont" style:family="text">
      <style:text-properties fo:font-size="9pt" style:font-size-asian="9pt"/>
    </style:style>
    <style:style style:name="T4008" style:parent-style-name="DefaultParagraphFont" style:family="text">
      <style:text-properties fo:font-style="italic" style:font-style-asian="italic" fo:font-size="8.5pt" style:font-size-asian="8.5pt"/>
    </style:style>
    <style:style style:name="T4009" style:parent-style-name="DefaultParagraphFont" style:family="text">
      <style:text-properties fo:font-size="9pt" style:font-size-asian="9pt"/>
    </style:style>
    <style:style style:name="P4010" style:parent-style-name="Roman" style:family="paragraph">
      <style:paragraph-properties fo:line-height="0.1708in"/>
    </style:style>
    <style:style style:name="T4011" style:parent-style-name="DefaultParagraphFont" style:family="text">
      <style:text-properties fo:font-weight="bold" style:font-weight-asian="bold" fo:font-size="9pt" style:font-size-asian="9pt"/>
    </style:style>
    <style:style style:name="T4012" style:parent-style-name="DefaultParagraphFont" style:family="text">
      <style:text-properties fo:font-size="9pt" style:font-size-asian="9pt"/>
    </style:style>
    <style:style style:name="T4013" style:parent-style-name="DefaultParagraphFont" style:family="text">
      <style:text-properties fo:font-style="italic" style:font-style-asian="italic" fo:font-size="8.5pt" style:font-size-asian="8.5pt"/>
    </style:style>
    <style:style style:name="T4014" style:parent-style-name="DefaultParagraphFont" style:family="text">
      <style:text-properties fo:font-size="9pt" style:font-size-asian="9pt"/>
    </style:style>
    <style:style style:name="P4015" style:parent-style-name="Roman" style:family="paragraph">
      <style:paragraph-properties fo:line-height="0.1708in"/>
    </style:style>
    <style:style style:name="T4016" style:parent-style-name="DefaultParagraphFont" style:family="text">
      <style:text-properties fo:font-weight="bold" style:font-weight-asian="bold" fo:font-size="9pt" style:font-size-asian="9pt"/>
    </style:style>
    <style:style style:name="P4017" style:parent-style-name="Roman" style:family="paragraph">
      <style:paragraph-properties fo:line-height="0.1708in"/>
    </style:style>
    <style:style style:name="T4018" style:parent-style-name="DefaultParagraphFont" style:family="text">
      <style:text-properties fo:font-weight="bold" style:font-weight-asian="bold" fo:font-size="9pt" style:font-size-asian="9pt"/>
    </style:style>
    <style:style style:name="T4019" style:parent-style-name="DefaultParagraphFont" style:family="text">
      <style:text-properties fo:font-size="9pt" style:font-size-asian="9pt"/>
    </style:style>
    <style:style style:name="T4020" style:parent-style-name="DefaultParagraphFont" style:family="text">
      <style:text-properties fo:font-style="italic" style:font-style-asian="italic" fo:font-size="8.5pt" style:font-size-asian="8.5pt"/>
    </style:style>
    <style:style style:name="T4021" style:parent-style-name="DefaultParagraphFont" style:family="text">
      <style:text-properties fo:font-size="9pt" style:font-size-asian="9pt"/>
    </style:style>
    <style:style style:name="P4022" style:parent-style-name="Roman" style:family="paragraph">
      <style:paragraph-properties fo:line-height="0.1722in"/>
    </style:style>
    <style:style style:name="P4023" style:parent-style-name="Roman" style:family="paragraph">
      <style:paragraph-properties fo:line-height="0.1708in"/>
    </style:style>
    <style:style style:name="T4024" style:parent-style-name="DefaultParagraphFont" style:family="text">
      <style:text-properties fo:font-weight="bold" style:font-weight-asian="bold" fo:font-size="9pt" style:font-size-asian="9pt"/>
    </style:style>
    <style:style style:name="T4025" style:parent-style-name="DefaultParagraphFont" style:family="text">
      <style:text-properties fo:font-size="9pt" style:font-size-asian="9pt"/>
    </style:style>
    <style:style style:name="T4026" style:parent-style-name="DefaultParagraphFont" style:family="text">
      <style:text-properties fo:font-style="italic" style:font-style-asian="italic" fo:font-size="8.5pt" style:font-size-asian="8.5pt"/>
    </style:style>
    <style:style style:name="T4027" style:parent-style-name="DefaultParagraphFont" style:family="text">
      <style:text-properties fo:font-size="9pt" style:font-size-asian="9pt"/>
    </style:style>
    <style:style style:name="P4028" style:parent-style-name="Roman" style:family="paragraph">
      <style:paragraph-properties fo:line-height="0.1708in"/>
    </style:style>
    <style:style style:name="T4029" style:parent-style-name="DefaultParagraphFont" style:family="text">
      <style:text-properties fo:font-weight="bold" style:font-weight-asian="bold" fo:font-size="9pt" style:font-size-asian="9pt"/>
    </style:style>
    <style:style style:name="P4030" style:parent-style-name="Roman" style:family="paragraph">
      <style:paragraph-properties fo:line-height="0.1722in"/>
    </style:style>
    <style:style style:name="T4031" style:parent-style-name="DefaultParagraphFont" style:family="text">
      <style:text-properties fo:font-weight="bold" style:font-weight-asian="bold" fo:font-size="9pt" style:font-size-asian="9pt"/>
    </style:style>
    <style:style style:name="T4032" style:parent-style-name="DefaultParagraphFont" style:family="text">
      <style:text-properties fo:font-size="9pt" style:font-size-asian="9pt"/>
    </style:style>
    <style:style style:name="T4033" style:parent-style-name="DefaultParagraphFont" style:family="text">
      <style:text-properties fo:font-style="italic" style:font-style-asian="italic" fo:font-size="8.5pt" style:font-size-asian="8.5pt"/>
    </style:style>
    <style:style style:name="T4034" style:parent-style-name="DefaultParagraphFont" style:family="text">
      <style:text-properties fo:font-size="9pt" style:font-size-asian="9pt"/>
    </style:style>
    <style:style style:name="P4035" style:parent-style-name="Roman" style:family="paragraph">
      <style:paragraph-properties fo:line-height="0.1722in"/>
    </style:style>
    <style:style style:name="P4036" style:parent-style-name="Roman" style:family="paragraph">
      <style:paragraph-properties fo:line-height="0.1708in"/>
    </style:style>
    <style:style style:name="T4037" style:parent-style-name="DefaultParagraphFont" style:family="text">
      <style:text-properties fo:font-style="italic" style:font-style-asian="italic"/>
    </style:style>
    <style:style style:name="T4038" style:parent-style-name="DefaultParagraphFont" style:family="text">
      <style:text-properties fo:font-weight="bold" style:font-weight-asian="bold" fo:font-size="9pt" style:font-size-asian="9pt"/>
    </style:style>
    <style:style style:name="T4039" style:parent-style-name="DefaultParagraphFont" style:family="text">
      <style:text-properties fo:font-size="9pt" style:font-size-asian="9pt"/>
    </style:style>
    <style:style style:name="T4040" style:parent-style-name="DefaultParagraphFont" style:family="text">
      <style:text-properties fo:font-style="italic" style:font-style-asian="italic" fo:font-size="8.5pt" style:font-size-asian="8.5pt"/>
    </style:style>
    <style:style style:name="T4041" style:parent-style-name="DefaultParagraphFont" style:family="text">
      <style:text-properties fo:font-size="9pt" style:font-size-asian="9pt"/>
    </style:style>
    <style:style style:name="T4042" style:parent-style-name="DefaultParagraphFont" style:family="text">
      <style:text-properties fo:text-transform="uppercase"/>
    </style:style>
    <style:style style:name="T4043" style:parent-style-name="DefaultParagraphFont" style:family="text">
      <style:text-properties fo:letter-spacing="-0.0013in"/>
    </style:style>
    <style:style style:name="T4044" style:parent-style-name="DefaultParagraphFont" style:family="text">
      <style:text-properties fo:letter-spacing="-0.0013in"/>
    </style:style>
    <style:style style:name="T4045" style:parent-style-name="DefaultParagraphFont" style:family="text">
      <style:text-properties fo:letter-spacing="-0.0013in"/>
    </style:style>
    <style:style style:name="T4046" style:parent-style-name="DefaultParagraphFont" style:family="text">
      <style:text-properties fo:letter-spacing="-0.0013in"/>
    </style:style>
    <style:style style:name="T4047" style:parent-style-name="DefaultParagraphFont" style:family="text">
      <style:text-properties fo:letter-spacing="-0.0013in"/>
    </style:style>
    <style:style style:name="T4048" style:parent-style-name="DefaultParagraphFont" style:family="text">
      <style:text-properties fo:letter-spacing="-0.0013in"/>
    </style:style>
    <style:style style:name="T4049" style:parent-style-name="DefaultParagraphFont" style:family="text">
      <style:text-properties fo:letter-spacing="-0.0013in"/>
    </style:style>
    <style:style style:name="T4050" style:parent-style-name="DefaultParagraphFont" style:family="text">
      <style:text-properties fo:letter-spacing="-0.0013in"/>
    </style:style>
    <style:style style:name="T4051" style:parent-style-name="DefaultParagraphFont" style:family="text">
      <style:text-properties fo:letter-spacing="-0.0013in"/>
    </style:style>
    <style:style style:name="T4052" style:parent-style-name="DefaultParagraphFont" style:family="text">
      <style:text-properties fo:letter-spacing="-0.0013in"/>
    </style:style>
    <style:style style:name="T4053" style:parent-style-name="DefaultParagraphFont" style:family="text">
      <style:text-properties fo:font-weight="bold" style:font-weight-asian="bold" fo:font-size="9pt" style:font-size-asian="9pt"/>
    </style:style>
    <style:style style:name="T4054" style:parent-style-name="DefaultParagraphFont" style:family="text">
      <style:text-properties fo:font-weight="bold" style:font-weight-asian="bold" fo:font-size="9pt" style:font-size-asian="9pt"/>
    </style:style>
    <style:style style:name="T4055" style:parent-style-name="DefaultParagraphFont" style:family="text">
      <style:text-properties fo:font-size="9pt" style:font-size-asian="9pt"/>
    </style:style>
    <style:style style:name="T4056" style:parent-style-name="DefaultParagraphFont" style:family="text">
      <style:text-properties fo:font-style="italic" style:font-style-asian="italic" fo:font-size="8.5pt" style:font-size-asian="8.5pt"/>
    </style:style>
    <style:style style:name="T4057" style:parent-style-name="DefaultParagraphFont" style:family="text">
      <style:text-properties fo:font-size="9pt" style:font-size-asian="9pt"/>
    </style:style>
    <style:style style:name="T4058" style:parent-style-name="DefaultParagraphFont" style:family="text">
      <style:text-properties fo:font-weight="bold" style:font-weight-asian="bold" fo:font-size="9pt" style:font-size-asian="9pt"/>
    </style:style>
    <style:style style:name="T4059" style:parent-style-name="DefaultParagraphFont" style:family="text">
      <style:text-properties fo:font-size="9pt" style:font-size-asian="9pt"/>
    </style:style>
    <style:style style:name="T4060" style:parent-style-name="DefaultParagraphFont" style:family="text">
      <style:text-properties fo:font-style="italic" style:font-style-asian="italic" fo:font-size="8.5pt" style:font-size-asian="8.5pt"/>
    </style:style>
    <style:style style:name="T4061" style:parent-style-name="DefaultParagraphFont" style:family="text">
      <style:text-properties fo:font-size="9pt" style:font-size-asian="9pt"/>
    </style:style>
    <style:style style:name="T4062" style:parent-style-name="DefaultParagraphFont" style:family="text">
      <style:text-properties fo:font-weight="bold" style:font-weight-asian="bold" fo:font-size="9pt" style:font-size-asian="9pt"/>
    </style:style>
    <style:style style:name="T4063" style:parent-style-name="DefaultParagraphFont" style:family="text">
      <style:text-properties fo:font-weight="bold" style:font-weight-asian="bold" fo:font-size="9pt" style:font-size-asian="9pt"/>
    </style:style>
    <style:style style:name="T4064" style:parent-style-name="DefaultParagraphFont" style:family="text">
      <style:text-properties fo:font-size="9pt" style:font-size-asian="9pt"/>
    </style:style>
    <style:style style:name="T4065" style:parent-style-name="DefaultParagraphFont" style:family="text">
      <style:text-properties fo:font-style="italic" style:font-style-asian="italic" fo:font-size="8.5pt" style:font-size-asian="8.5pt"/>
    </style:style>
    <style:style style:name="T4066" style:parent-style-name="DefaultParagraphFont" style:family="text">
      <style:text-properties fo:font-size="9pt" style:font-size-asian="9pt"/>
    </style:style>
    <style:style style:name="P4067" style:parent-style-name="Roman" style:family="paragraph">
      <style:paragraph-properties fo:line-height="0.1708in"/>
    </style:style>
    <style:style style:name="P4068" style:parent-style-name="Roman" style:family="paragraph">
      <style:paragraph-properties fo:line-height="0.1708in"/>
    </style:style>
    <style:style style:name="P4069" style:parent-style-name="Roman" style:family="paragraph">
      <style:paragraph-properties fo:line-height="0.1708in"/>
    </style:style>
    <style:style style:name="P4070" style:parent-style-name="Roman" style:family="paragraph">
      <style:paragraph-properties fo:line-height="0.1708in"/>
    </style:style>
    <style:style style:name="T4071" style:parent-style-name="DefaultParagraphFont" style:family="text">
      <style:text-properties fo:font-weight="bold" style:font-weight-asian="bold" fo:font-size="9pt" style:font-size-asian="9pt"/>
    </style:style>
    <style:style style:name="P4072" style:parent-style-name="Roman" style:family="paragraph">
      <style:paragraph-properties fo:line-height="0.1708in"/>
    </style:style>
    <style:style style:name="T4073" style:parent-style-name="DefaultParagraphFont" style:family="text">
      <style:text-properties fo:font-weight="bold" style:font-weight-asian="bold" fo:font-size="9pt" style:font-size-asian="9pt"/>
    </style:style>
    <style:style style:name="T4074" style:parent-style-name="DefaultParagraphFont" style:family="text">
      <style:text-properties fo:font-size="9pt" style:font-size-asian="9pt"/>
    </style:style>
    <style:style style:name="T4075" style:parent-style-name="DefaultParagraphFont" style:family="text">
      <style:text-properties fo:font-style="italic" style:font-style-asian="italic" fo:font-size="8.5pt" style:font-size-asian="8.5pt"/>
    </style:style>
    <style:style style:name="T4076" style:parent-style-name="DefaultParagraphFont" style:family="text">
      <style:text-properties fo:font-size="9pt" style:font-size-asian="9pt"/>
    </style:style>
    <style:style style:name="P4077" style:parent-style-name="Roman" style:family="paragraph">
      <style:paragraph-properties fo:line-height="0.1708in"/>
    </style:style>
    <style:style style:name="T4078" style:parent-style-name="DefaultParagraphFont" style:family="text">
      <style:text-properties fo:font-weight="bold" style:font-weight-asian="bold" fo:font-size="9pt" style:font-size-asian="9pt"/>
    </style:style>
    <style:style style:name="T4079" style:parent-style-name="DefaultParagraphFont" style:family="text">
      <style:text-properties fo:font-style="italic" style:font-style-asian="italic"/>
    </style:style>
    <style:style style:name="T4080" style:parent-style-name="DefaultParagraphFont" style:family="text">
      <style:text-properties fo:font-style="italic" style:font-style-asian="italic"/>
    </style:style>
    <style:style style:name="T4081" style:parent-style-name="DefaultParagraphFont" style:family="text">
      <style:text-properties fo:font-style="italic" style:font-style-asian="italic"/>
    </style:style>
    <style:style style:name="T4082" style:parent-style-name="DefaultParagraphFont" style:family="text">
      <style:text-properties fo:font-style="italic" style:font-style-asian="italic"/>
    </style:style>
    <style:style style:name="P4083" style:parent-style-name="Roman" style:family="paragraph">
      <style:paragraph-properties fo:line-height="0.1708in"/>
    </style:style>
    <style:style style:name="T4084" style:parent-style-name="DefaultParagraphFont" style:family="text">
      <style:text-properties fo:font-weight="bold" style:font-weight-asian="bold" fo:font-size="9pt" style:font-size-asian="9pt"/>
    </style:style>
    <style:style style:name="T4085" style:parent-style-name="DefaultParagraphFont" style:family="text">
      <style:text-properties fo:font-size="9pt" style:font-size-asian="9pt"/>
    </style:style>
    <style:style style:name="T4086" style:parent-style-name="DefaultParagraphFont" style:family="text">
      <style:text-properties fo:font-style="italic" style:font-style-asian="italic" fo:font-size="8.5pt" style:font-size-asian="8.5pt"/>
    </style:style>
    <style:style style:name="T4087" style:parent-style-name="DefaultParagraphFont" style:family="text">
      <style:text-properties fo:font-size="9pt" style:font-size-asian="9pt"/>
    </style:style>
    <style:style style:name="P4088" style:parent-style-name="Roman" style:family="paragraph">
      <style:paragraph-properties fo:line-height="0.1708in"/>
    </style:style>
    <style:style style:name="T4089" style:parent-style-name="DefaultParagraphFont" style:family="text">
      <style:text-properties fo:font-weight="bold" style:font-weight-asian="bold" fo:font-size="9pt" style:font-size-asian="9pt"/>
    </style:style>
    <style:style style:name="P4090" style:parent-style-name="Roman" style:family="paragraph">
      <style:paragraph-properties fo:line-height="0.1708in"/>
    </style:style>
    <style:style style:name="T4091" style:parent-style-name="DefaultParagraphFont" style:family="text">
      <style:text-properties fo:font-weight="bold" style:font-weight-asian="bold" fo:font-size="9pt" style:font-size-asian="9pt"/>
    </style:style>
    <style:style style:name="T4092" style:parent-style-name="DefaultParagraphFont" style:family="text">
      <style:text-properties fo:font-size="9pt" style:font-size-asian="9pt"/>
    </style:style>
    <style:style style:name="T4093" style:parent-style-name="DefaultParagraphFont" style:family="text">
      <style:text-properties fo:font-style="italic" style:font-style-asian="italic" fo:font-size="8.5pt" style:font-size-asian="8.5pt"/>
    </style:style>
    <style:style style:name="T4094" style:parent-style-name="DefaultParagraphFont" style:family="text">
      <style:text-properties fo:font-size="9pt" style:font-size-asian="9pt"/>
    </style:style>
    <style:style style:name="P4095" style:parent-style-name="Roman" style:family="paragraph">
      <style:paragraph-properties fo:line-height="0.1708in"/>
    </style:style>
    <style:style style:name="P4096" style:parent-style-name="Roman" style:family="paragraph">
      <style:paragraph-properties fo:line-height="0.1708in"/>
    </style:style>
    <style:style style:name="T4097" style:parent-style-name="DefaultParagraphFont" style:family="text">
      <style:text-properties fo:font-weight="bold" style:font-weight-asian="bold" fo:font-size="9pt" style:font-size-asian="9pt"/>
    </style:style>
    <style:style style:name="P4098" style:parent-style-name="Roman" style:family="paragraph">
      <style:paragraph-properties fo:line-height="0.1708in"/>
    </style:style>
    <style:style style:name="T4099" style:parent-style-name="DefaultParagraphFont" style:family="text">
      <style:text-properties fo:font-weight="bold" style:font-weight-asian="bold" fo:font-size="9pt" style:font-size-asian="9pt"/>
    </style:style>
    <style:style style:name="T4100" style:parent-style-name="DefaultParagraphFont" style:family="text">
      <style:text-properties fo:font-size="9pt" style:font-size-asian="9pt"/>
    </style:style>
    <style:style style:name="T4101" style:parent-style-name="DefaultParagraphFont" style:family="text">
      <style:text-properties fo:font-style="italic" style:font-style-asian="italic" fo:font-size="8.5pt" style:font-size-asian="8.5pt"/>
    </style:style>
    <style:style style:name="T4102" style:parent-style-name="DefaultParagraphFont" style:family="text">
      <style:text-properties fo:font-size="9pt" style:font-size-asian="9pt"/>
    </style:style>
    <style:style style:name="P4103" style:parent-style-name="Roman" style:family="paragraph">
      <style:paragraph-properties fo:line-height="0.1708in"/>
    </style:style>
    <style:style style:name="T4104" style:parent-style-name="DefaultParagraphFont" style:family="text">
      <style:text-properties fo:font-weight="bold" style:font-weight-asian="bold" fo:font-size="9pt" style:font-size-asian="9pt"/>
    </style:style>
    <style:style style:name="P4105" style:parent-style-name="Roman" style:family="paragraph">
      <style:paragraph-properties fo:line-height="0.1708in"/>
    </style:style>
    <style:style style:name="T4106" style:parent-style-name="DefaultParagraphFont" style:family="text">
      <style:text-properties fo:font-weight="bold" style:font-weight-asian="bold" fo:font-size="9pt" style:font-size-asian="9pt"/>
    </style:style>
    <style:style style:name="T4107" style:parent-style-name="DefaultParagraphFont" style:family="text">
      <style:text-properties fo:font-size="9pt" style:font-size-asian="9pt"/>
    </style:style>
    <style:style style:name="T4108" style:parent-style-name="DefaultParagraphFont" style:family="text">
      <style:text-properties fo:font-style="italic" style:font-style-asian="italic" fo:font-size="8.5pt" style:font-size-asian="8.5pt"/>
    </style:style>
    <style:style style:name="T4109" style:parent-style-name="DefaultParagraphFont" style:family="text">
      <style:text-properties fo:font-size="9pt" style:font-size-asian="9pt"/>
    </style:style>
    <style:style style:name="P4110" style:parent-style-name="Roman" style:family="paragraph">
      <style:paragraph-properties fo:line-height="0.1708in"/>
    </style:style>
    <style:style style:name="P4111" style:parent-style-name="Roman" style:family="paragraph">
      <style:paragraph-properties fo:line-height="0.1708in"/>
    </style:style>
    <style:style style:name="T4112" style:parent-style-name="DefaultParagraphFont" style:family="text">
      <style:text-properties fo:font-weight="bold" style:font-weight-asian="bold" fo:font-size="9pt" style:font-size-asian="9pt"/>
    </style:style>
    <style:style style:name="T4113" style:parent-style-name="DefaultParagraphFont" style:family="text">
      <style:text-properties fo:font-size="9pt" style:font-size-asian="9pt"/>
    </style:style>
    <style:style style:name="T4114" style:parent-style-name="DefaultParagraphFont" style:family="text">
      <style:text-properties fo:font-style="italic" style:font-style-asian="italic" fo:font-size="8.5pt" style:font-size-asian="8.5pt"/>
    </style:style>
    <style:style style:name="T4115" style:parent-style-name="DefaultParagraphFont" style:family="text">
      <style:text-properties fo:font-size="9pt" style:font-size-asian="9pt"/>
    </style:style>
    <style:style style:name="P4116" style:parent-style-name="Roman" style:family="paragraph">
      <style:paragraph-properties fo:line-height="0.1708in"/>
    </style:style>
    <style:style style:name="P4117" style:parent-style-name="Roman" style:family="paragraph">
      <style:paragraph-properties fo:line-height="0.1708in"/>
    </style:style>
    <style:style style:name="T4118" style:parent-style-name="DefaultParagraphFont" style:family="text">
      <style:text-properties fo:font-weight="bold" style:font-weight-asian="bold" fo:font-size="9pt" style:font-size-asian="9pt"/>
    </style:style>
    <style:style style:name="P4119" style:parent-style-name="Laikas" style:family="paragraph">
      <style:paragraph-properties fo:keep-together="always"/>
    </style:style>
    <style:style style:name="P4120" style:parent-style-name="Roman12" style:family="paragraph">
      <style:paragraph-properties fo:keep-with-next="always" fo:keep-together="always"/>
    </style:style>
    <style:style style:name="T4121" style:parent-style-name="DefaultParagraphFont" style:family="text">
      <style:text-properties fo:font-style="italic" style:font-style-asian="italic" style:font-style-complex="italic"/>
    </style:style>
    <style:style style:name="T4122" style:parent-style-name="DefaultParagraphFont" style:family="text">
      <style:text-properties fo:font-style="italic" style:font-style-asian="italic" style:font-style-complex="italic"/>
    </style:style>
    <style:style style:name="T4123" style:parent-style-name="DefaultParagraphFont" style:family="text">
      <style:text-properties fo:font-style="italic" style:font-style-asian="italic" style:font-style-complex="italic"/>
    </style:style>
    <style:style style:name="T4124" style:parent-style-name="DefaultParagraphFont" style:family="text">
      <style:text-properties fo:font-style="italic" style:font-style-asian="italic" style:font-style-complex="italic"/>
    </style:style>
    <style:style style:name="P4125" style:parent-style-name="Roman" style:family="paragraph">
      <style:paragraph-properties fo:keep-with-next="always" fo:keep-together="always"/>
    </style:style>
    <style:style style:name="P4126" style:parent-style-name="Roman" style:family="paragraph">
      <style:paragraph-properties fo:keep-with-next="always" fo:keep-together="always" fo:line-height="0.1708in"/>
    </style:style>
    <style:style style:name="T4127" style:parent-style-name="DefaultParagraphFont" style:family="text">
      <style:text-properties fo:font-weight="bold" style:font-weight-asian="bold" fo:font-size="9pt" style:font-size-asian="9pt"/>
    </style:style>
    <style:style style:name="T4128" style:parent-style-name="DefaultParagraphFont" style:family="text">
      <style:text-properties fo:font-style="italic" style:font-style-asian="italic" fo:font-size="8.5pt" style:font-size-asian="8.5pt"/>
    </style:style>
    <style:style style:name="T4129" style:parent-style-name="DefaultParagraphFont" style:family="text">
      <style:text-properties fo:font-weight="bold" style:font-weight-asian="bold" style:font-weight-complex="bold" fo:font-size="9pt" style:font-size-asian="9pt"/>
    </style:style>
    <style:style style:name="T4130" style:parent-style-name="DefaultParagraphFont" style:family="text">
      <style:text-properties fo:font-style="italic" style:font-style-asian="italic"/>
    </style:style>
    <style:style style:name="T4131" style:parent-style-name="DefaultParagraphFont" style:family="text">
      <style:text-properties fo:font-style="italic" style:font-style-asian="italic"/>
    </style:style>
    <style:style style:name="T4132" style:parent-style-name="DefaultParagraphFont" style:family="text">
      <style:text-properties fo:font-style="italic" style:font-style-asian="italic"/>
    </style:style>
    <style:style style:name="T4133" style:parent-style-name="DefaultParagraphFont" style:family="text">
      <style:text-properties fo:font-style="italic" style:font-style-asian="italic"/>
    </style:style>
    <style:style style:name="P4134" style:parent-style-name="Roman" style:family="paragraph">
      <style:paragraph-properties fo:line-height="0.1708in"/>
    </style:style>
    <style:style style:name="T4135" style:parent-style-name="DefaultParagraphFont" style:family="text">
      <style:text-properties fo:font-weight="bold" style:font-weight-asian="bold" fo:font-size="9pt" style:font-size-asian="9pt"/>
    </style:style>
    <style:style style:name="T4136" style:parent-style-name="DefaultParagraphFont" style:family="text">
      <style:text-properties fo:letter-spacing="-0.0013in"/>
    </style:style>
    <style:style style:name="T4137" style:parent-style-name="DefaultParagraphFont" style:family="text">
      <style:text-properties fo:letter-spacing="-0.0013in"/>
    </style:style>
    <style:style style:name="T4138" style:parent-style-name="DefaultParagraphFont" style:family="text">
      <style:text-properties fo:letter-spacing="-0.0013in"/>
    </style:style>
    <style:style style:name="T4139" style:parent-style-name="DefaultParagraphFont" style:family="text">
      <style:text-properties fo:letter-spacing="-0.0013in"/>
    </style:style>
    <style:style style:name="T4140" style:parent-style-name="DefaultParagraphFont" style:family="text">
      <style:text-properties fo:letter-spacing="-0.0013in"/>
    </style:style>
    <style:style style:name="T4141" style:parent-style-name="DefaultParagraphFont" style:family="text">
      <style:text-properties fo:letter-spacing="-0.0013in"/>
    </style:style>
    <style:style style:name="T4142" style:parent-style-name="DefaultParagraphFont" style:family="text">
      <style:text-properties fo:letter-spacing="-0.0013in"/>
    </style:style>
    <style:style style:name="P4143" style:parent-style-name="Roman" style:family="paragraph">
      <style:paragraph-properties fo:line-height="0.1708in"/>
    </style:style>
    <style:style style:name="P4144" style:parent-style-name="Roman" style:family="paragraph">
      <style:paragraph-properties fo:line-height="0.1708in"/>
    </style:style>
    <style:style style:name="T4145" style:parent-style-name="DefaultParagraphFont" style:family="text">
      <style:text-properties fo:font-weight="bold" style:font-weight-asian="bold" fo:font-size="9pt" style:font-size-asian="9pt"/>
    </style:style>
    <style:style style:name="P4146" style:parent-style-name="Roman" style:family="paragraph">
      <style:paragraph-properties fo:line-height="0.1708in"/>
    </style:style>
    <style:style style:name="T4147" style:parent-style-name="DefaultParagraphFont" style:family="text">
      <style:text-properties fo:font-weight="bold" style:font-weight-asian="bold" fo:font-size="9pt" style:font-size-asian="9pt"/>
    </style:style>
    <style:style style:name="P4148" style:parent-style-name="Roman" style:family="paragraph">
      <style:paragraph-properties fo:line-height="0.1708in"/>
    </style:style>
    <style:style style:name="T4149" style:parent-style-name="DefaultParagraphFont" style:family="text">
      <style:text-properties fo:font-weight="bold" style:font-weight-asian="bold" fo:font-size="9pt" style:font-size-asian="9pt"/>
    </style:style>
    <style:style style:name="T4150" style:parent-style-name="DefaultParagraphFont" style:family="text">
      <style:text-properties fo:font-style="italic" style:font-style-asian="italic"/>
    </style:style>
    <style:style style:name="T4151" style:parent-style-name="DefaultParagraphFont" style:family="text">
      <style:text-properties fo:font-style="italic" style:font-style-asian="italic"/>
    </style:style>
    <style:style style:name="T4152" style:parent-style-name="DefaultParagraphFont" style:family="text">
      <style:text-properties fo:font-style="italic" style:font-style-asian="italic"/>
    </style:style>
    <style:style style:name="T4153" style:parent-style-name="DefaultParagraphFont" style:family="text">
      <style:text-properties fo:font-style="italic" style:font-style-asian="italic"/>
    </style:style>
    <style:style style:name="P4154" style:parent-style-name="Roman" style:family="paragraph">
      <style:paragraph-properties fo:line-height="0.1708in"/>
    </style:style>
    <style:style style:name="T4155" style:parent-style-name="DefaultParagraphFont" style:family="text">
      <style:text-properties fo:font-weight="bold" style:font-weight-asian="bold" fo:font-size="9pt" style:font-size-asian="9pt"/>
    </style:style>
    <style:style style:name="T4156" style:parent-style-name="DefaultParagraphFont" style:family="text">
      <style:text-properties fo:font-size="9pt" style:font-size-asian="9pt"/>
    </style:style>
    <style:style style:name="T4157" style:parent-style-name="DefaultParagraphFont" style:family="text">
      <style:text-properties fo:font-style="italic" style:font-style-asian="italic" fo:font-size="8.5pt" style:font-size-asian="8.5pt"/>
    </style:style>
    <style:style style:name="T4158" style:parent-style-name="DefaultParagraphFont" style:family="text">
      <style:text-properties fo:font-size="9pt" style:font-size-asian="9pt"/>
    </style:style>
    <style:style style:name="P4159" style:parent-style-name="Roman" style:family="paragraph">
      <style:paragraph-properties fo:line-height="0.1694in"/>
    </style:style>
    <style:style style:name="T4160" style:parent-style-name="DefaultParagraphFont" style:family="text">
      <style:text-properties fo:font-weight="bold" style:font-weight-asian="bold" fo:font-size="9pt" style:font-size-asian="9pt"/>
    </style:style>
    <style:style style:name="P4161" style:parent-style-name="Roman" style:family="paragraph">
      <style:paragraph-properties fo:line-height="0.1694in"/>
    </style:style>
    <style:style style:name="T4162" style:parent-style-name="DefaultParagraphFont" style:family="text">
      <style:text-properties fo:font-weight="bold" style:font-weight-asian="bold" fo:font-size="9pt" style:font-size-asian="9pt"/>
    </style:style>
    <style:style style:name="T4163" style:parent-style-name="DefaultParagraphFont" style:family="text">
      <style:text-properties fo:font-size="9pt" style:font-size-asian="9pt"/>
    </style:style>
    <style:style style:name="T4164" style:parent-style-name="DefaultParagraphFont" style:family="text">
      <style:text-properties fo:font-style="italic" style:font-style-asian="italic" fo:font-size="8.5pt" style:font-size-asian="8.5pt"/>
    </style:style>
    <style:style style:name="T4165" style:parent-style-name="DefaultParagraphFont" style:family="text">
      <style:text-properties fo:font-size="9pt" style:font-size-asian="9pt"/>
    </style:style>
    <style:style style:name="P4166" style:parent-style-name="Roman" style:family="paragraph">
      <style:paragraph-properties fo:line-height="0.1694in"/>
    </style:style>
    <style:style style:name="T4167" style:parent-style-name="DefaultParagraphFont" style:family="text">
      <style:text-properties fo:font-weight="bold" style:font-weight-asian="bold" fo:font-size="9pt" style:font-size-asian="9pt"/>
    </style:style>
    <style:style style:name="T4168" style:parent-style-name="DefaultParagraphFont" style:family="text">
      <style:text-properties fo:font-style="italic" style:font-style-asian="italic"/>
    </style:style>
    <style:style style:name="T4169" style:parent-style-name="DefaultParagraphFont" style:family="text">
      <style:text-properties fo:font-style="italic" style:font-style-asian="italic"/>
    </style:style>
    <style:style style:name="T4170" style:parent-style-name="DefaultParagraphFont" style:family="text">
      <style:text-properties fo:font-style="italic" style:font-style-asian="italic"/>
    </style:style>
    <style:style style:name="T4171" style:parent-style-name="DefaultParagraphFont" style:family="text">
      <style:text-properties fo:font-style="italic" style:font-style-asian="italic"/>
    </style:style>
    <style:style style:name="P4172" style:parent-style-name="Roman" style:family="paragraph">
      <style:paragraph-properties fo:line-height="0.1694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Roman" style:family="paragraph">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font-style="italic" style:font-style-asian="italic" style:font-style-complex="italic" fo:color="#000000"/>
    </style:style>
    <style:style style:name="T4185" style:parent-style-name="DefaultParagraphFont" style:family="text">
      <style:text-properties fo:font-style="italic" style:font-style-asian="italic" style:font-style-complex="italic" fo:color="#000000"/>
    </style:style>
    <style:style style:name="T4186" style:parent-style-name="DefaultParagraphFont" style:family="text">
      <style:text-properties fo:font-style="italic" style:font-style-asian="italic" style:font-style-complex="italic" fo:color="#000000"/>
    </style:style>
    <style:style style:name="T4187" style:parent-style-name="DefaultParagraphFont" style:family="text">
      <style:text-properties fo:font-style="italic" style:font-style-asian="italic" style:font-style-complex="italic" fo:color="#000000"/>
    </style:style>
    <style:style style:name="T4188" style:parent-style-name="DefaultParagraphFont" style:family="text">
      <style:text-properties fo:color="#000000"/>
    </style:style>
    <style:style style:name="P4189" style:parent-style-name="Roman" style:family="paragraph">
      <style:text-properties fo:color="#000000"/>
    </style:style>
    <style:style style:name="P4190" style:parent-style-name="Roman" style:family="paragraph">
      <style:paragraph-properties fo:line-height="0.1708in"/>
    </style:style>
    <style:style style:name="T4191" style:parent-style-name="DefaultParagraphFont" style:family="text">
      <style:text-properties fo:font-weight="bold" style:font-weight-asian="bold" fo:color="#000000" fo:font-size="9pt" style:font-size-asian="9pt"/>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Roman" style:family="paragraph">
      <style:paragraph-properties fo:line-height="0.1694in"/>
    </style:style>
    <style:style style:name="T4329" style:parent-style-name="DefaultParagraphFont" style:family="text">
      <style:text-properties fo:font-weight="bold" style:font-weight-asian="bold" fo:font-size="9pt" style:font-size-asian="9pt"/>
    </style:style>
    <style:style style:name="T4330" style:parent-style-name="DefaultParagraphFont" style:family="text">
      <style:text-properties fo:font-style="italic" style:font-style-asian="italic"/>
    </style:style>
    <style:style style:name="T4331" style:parent-style-name="DefaultParagraphFont" style:family="text">
      <style:text-properties fo:font-style="italic" style:font-style-asian="italic"/>
    </style:style>
    <style:style style:name="T4332" style:parent-style-name="DefaultParagraphFont" style:family="text">
      <style:text-properties fo:font-style="italic" style:font-style-asian="italic"/>
    </style:style>
    <style:style style:name="T4333" style:parent-style-name="DefaultParagraphFont" style:family="text">
      <style:text-properties fo:font-style="italic" style:font-style-asian="italic"/>
    </style:style>
    <style:style style:name="P4334" style:parent-style-name="Laikas" style:family="paragraph">
      <style:paragraph-properties fo:keep-together="always"/>
    </style:style>
    <style:style style:name="P4335" style:parent-style-name="Roman12" style:family="paragraph">
      <style:paragraph-properties fo:keep-with-next="always" fo:keep-together="always"/>
    </style:style>
    <style:style style:name="T4336" style:parent-style-name="DefaultParagraphFont" style:family="text">
      <style:text-properties style:font-weight-complex="bold" style:font-style-complex="italic" fo:color="#000000"/>
    </style:style>
    <style:style style:name="T4337" style:parent-style-name="DefaultParagraphFont" style:family="text">
      <style:text-properties style:font-weight-complex="bold" style:font-style-complex="italic" fo:color="#000000"/>
    </style:style>
    <style:style style:name="T4338" style:parent-style-name="DefaultParagraphFont" style:family="text">
      <style:text-properties style:font-weight-complex="bold" style:font-style-complex="italic" fo:color="#000000"/>
    </style:style>
    <style:style style:name="T4339" style:parent-style-name="DefaultParagraphFont" style:family="text">
      <style:text-properties style:font-weight-complex="bold" style:font-style-complex="italic" fo:color="#000000"/>
    </style:style>
    <style:style style:name="T4340" style:parent-style-name="DefaultParagraphFont" style:family="text">
      <style:text-properties style:font-weight-complex="bold" style:font-style-complex="italic" fo:color="#000000"/>
    </style:style>
    <style:style style:name="T4341" style:parent-style-name="DefaultParagraphFont" style:family="text">
      <style:text-properties style:font-weight-complex="bold" style:font-style-complex="italic" fo:color="#000000"/>
    </style:style>
    <style:style style:name="T4342" style:parent-style-name="DefaultParagraphFont" style:family="text">
      <style:text-properties style:font-weight-complex="bold" style:font-style-complex="italic" fo:color="#000000"/>
    </style:style>
    <style:style style:name="T4343" style:parent-style-name="DefaultParagraphFont" style:family="text">
      <style:text-properties style:font-weight-complex="bold" style:font-style-complex="italic" fo:color="#000000"/>
    </style:style>
    <style:style style:name="T4344" style:parent-style-name="DefaultParagraphFont" style:family="text">
      <style:text-properties style:font-weight-complex="bold" style:font-style-complex="italic"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font-style="italic" style:font-style-asian="italic" style:font-style-complex="italic" fo:color="#000000"/>
    </style:style>
    <style:style style:name="T4351" style:parent-style-name="DefaultParagraphFont" style:family="text">
      <style:text-properties fo:font-style="italic" style:font-style-asian="italic" style:font-style-complex="italic" fo:color="#000000"/>
    </style:style>
    <style:style style:name="T4352" style:parent-style-name="DefaultParagraphFont" style:family="text">
      <style:text-properties fo:font-style="italic" style:font-style-asian="italic" style:font-style-complex="italic" fo:color="#000000"/>
    </style:style>
    <style:style style:name="T4353" style:parent-style-name="DefaultParagraphFont" style:family="text">
      <style:text-properties fo:font-style="italic" style:font-style-asian="italic" style:font-style-complex="italic" fo:color="#000000"/>
    </style:style>
    <style:style style:name="T4354" style:parent-style-name="DefaultParagraphFont" style:family="text">
      <style:text-properties fo:color="#000000"/>
    </style:style>
    <style:style style:name="P4355" style:parent-style-name="Roman" style:family="paragraph">
      <style:paragraph-properties fo:keep-with-next="always" fo:keep-together="always"/>
    </style:style>
    <style:style style:name="P4356" style:parent-style-name="Roman" style:family="paragraph">
      <style:paragraph-properties fo:keep-with-next="always" fo:keep-together="always"/>
    </style:style>
    <style:style style:name="T4357" style:parent-style-name="DefaultParagraphFont" style:family="text">
      <style:text-properties fo:font-style="italic" style:font-style-asian="italic"/>
    </style:style>
    <style:style style:name="T4358" style:parent-style-name="DefaultParagraphFont" style:family="text">
      <style:text-properties fo:font-style="italic" style:font-style-asian="italic"/>
    </style:style>
    <style:style style:name="T4359" style:parent-style-name="DefaultParagraphFont" style:family="text">
      <style:text-properties fo:font-style="italic" style:font-style-asian="italic"/>
    </style:style>
    <style:style style:name="T4360" style:parent-style-name="DefaultParagraphFont" style:family="text">
      <style:text-properties fo:font-style="italic" style:font-style-asian="italic"/>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font-weight="bold" style:font-weight-asian="bold" fo:color="#000000" fo:font-size="9pt" style:font-size-asian="9pt"/>
    </style:style>
    <style:style style:name="T4372" style:parent-style-name="DefaultParagraphFont" style:family="text">
      <style:text-properties fo:color="#000000"/>
    </style:style>
    <style:style style:name="T4373" style:parent-style-name="DefaultParagraphFont" style:family="text">
      <style:text-properties fo:color="#000000" fo:font-size="9pt" style:font-size-asian="9pt"/>
    </style:style>
    <style:style style:name="T4374" style:parent-style-name="DefaultParagraphFont" style:family="text">
      <style:text-properties fo:font-style="italic" style:font-style-asian="italic" fo:color="#000000" fo:font-size="8.5pt" style:font-size-asian="8.5pt"/>
    </style:style>
    <style:style style:name="T4375" style:parent-style-name="DefaultParagraphFont" style:family="text">
      <style:text-properties fo:color="#000000" fo:font-size="9pt" style:font-size-asian="9pt"/>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font-weight="bold" style:font-weight-asian="bold" fo:font-size="9pt" style:font-size-asian="9pt"/>
    </style:style>
    <style:style style:name="T4394" style:parent-style-name="DefaultParagraphFont" style:family="text">
      <style:text-properties fo:font-style="italic" style:font-style-asian="italic"/>
    </style:style>
    <style:style style:name="T4395" style:parent-style-name="DefaultParagraphFont" style:family="text">
      <style:text-properties fo:font-style="italic" style:font-style-asian="italic"/>
    </style:style>
    <style:style style:name="T4396" style:parent-style-name="DefaultParagraphFont" style:family="text">
      <style:text-properties fo:font-style="italic" style:font-style-asian="italic"/>
    </style:style>
    <style:style style:name="T4397" style:parent-style-name="DefaultParagraphFont" style:family="text">
      <style:text-properties fo:font-style="italic" style:font-style-asian="italic"/>
    </style:style>
    <style:style style:name="T4398" style:parent-style-name="DefaultParagraphFont" style:family="text">
      <style:text-properties fo:font-weight="bold" style:font-weight-asian="bold" fo:font-size="9pt" style:font-size-asian="9pt"/>
    </style:style>
    <style:style style:name="T4399" style:parent-style-name="DefaultParagraphFont" style:family="text">
      <style:text-properties fo:font-size="9pt" style:font-size-asian="9pt"/>
    </style:style>
    <style:style style:name="T4400" style:parent-style-name="DefaultParagraphFont" style:family="text">
      <style:text-properties fo:font-style="italic" style:font-style-asian="italic" fo:font-size="8.5pt" style:font-size-asian="8.5pt"/>
    </style:style>
    <style:style style:name="T4401" style:parent-style-name="DefaultParagraphFont" style:family="text">
      <style:text-properties fo:font-size="9pt" style:font-size-asian="9pt"/>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font-weight="bold" style:font-weight-asian="bold" fo:color="#000000" fo:font-size="9pt" style:font-size-asian="9pt"/>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Roman" style:family="paragraph">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style:text-position="super 66.6%" fo:font-size="9pt" style:font-size-asian="9pt"/>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font-style="italic" style:font-style-asian="italic" style:font-style-complex="italic" fo:color="#000000"/>
    </style:style>
    <style:style style:name="T4489" style:parent-style-name="DefaultParagraphFont" style:family="text">
      <style:text-properties fo:font-style="italic" style:font-style-asian="italic" style:font-style-complex="italic" fo:color="#000000"/>
    </style:style>
    <style:style style:name="T4490" style:parent-style-name="DefaultParagraphFont" style:family="text">
      <style:text-properties fo:font-style="italic" style:font-style-asian="italic" style:font-style-complex="italic" fo:color="#000000"/>
    </style:style>
    <style:style style:name="T4491" style:parent-style-name="DefaultParagraphFont" style:family="text">
      <style:text-properties fo:font-style="italic" style:font-style-asian="italic" style:font-style-complex="italic" fo:color="#000000"/>
    </style:style>
    <style:style style:name="T4492" style:parent-style-name="DefaultParagraphFont" style:family="text">
      <style:text-properties fo:color="#000000"/>
    </style:style>
    <style:style style:name="P4493" style:parent-style-name="Roman" style:family="paragraph">
      <style:text-properties fo:color="#000000"/>
    </style:style>
    <style:style style:name="P4494" style:parent-style-name="Roman" style:family="paragraph">
      <style:text-properties fo:color="#000000"/>
    </style:style>
    <style:style style:name="T4495" style:parent-style-name="DefaultParagraphFont" style:family="text">
      <style:text-properties fo:font-weight="bold" style:font-weight-asian="bold" fo:color="#000000" fo:font-size="9pt" style:font-size-asian="9pt"/>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style:text-position="super 66.6%" fo:font-size="9pt" style:font-size-asian="9pt"/>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font-weight="bold" style:font-weight-asian="bold" fo:color="#000000" fo:font-size="9pt" style:font-size-asian="9pt"/>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font-style="italic" style:font-style-asian="italic" fo:color="#000000"/>
    </style:style>
    <style:style style:name="T4727" style:parent-style-name="DefaultParagraphFont" style:family="text">
      <style:text-properties fo:font-style="italic" style:font-style-asian="italic" fo:color="#000000"/>
    </style:style>
    <style:style style:name="T4728" style:parent-style-name="DefaultParagraphFont" style:family="text">
      <style:text-properties fo:font-style="italic" style:font-style-asian="italic" fo:color="#000000"/>
    </style:style>
    <style:style style:name="T4729" style:parent-style-name="DefaultParagraphFont" style:family="text">
      <style:text-properties fo:font-style="italic" style:font-style-asian="italic" fo:color="#000000"/>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Roman" style:family="paragraph">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font-style="italic" style:font-style-asian="italic" style:font-style-complex="italic" fo:color="#000000"/>
    </style:style>
    <style:style style:name="T4768" style:parent-style-name="DefaultParagraphFont" style:family="text">
      <style:text-properties fo:font-style="italic" style:font-style-asian="italic" style:font-style-complex="italic" fo:color="#000000"/>
    </style:style>
    <style:style style:name="T4769" style:parent-style-name="DefaultParagraphFont" style:family="text">
      <style:text-properties fo:font-style="italic" style:font-style-asian="italic" style:font-style-complex="italic" fo:color="#000000"/>
    </style:style>
    <style:style style:name="T4770" style:parent-style-name="DefaultParagraphFont" style:family="text">
      <style:text-properties fo:font-style="italic" style:font-style-asian="italic" style:font-style-complex="italic" fo:color="#000000"/>
    </style:style>
    <style:style style:name="T4771" style:parent-style-name="DefaultParagraphFont" style:family="text">
      <style:text-properties fo:color="#000000"/>
    </style:style>
    <style:style style:name="P4772" style:parent-style-name="Roman" style:family="paragraph">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font-weight="bold" style:font-weight-asian="bold" fo:color="#000000" fo:font-size="9pt" style:font-size-asian="9pt"/>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T4811" style:parent-style-name="DefaultParagraphFont" style:family="text">
      <style:text-properties fo:letter-spacing="-0.0013in"/>
    </style:style>
    <style:style style:name="T4812" style:parent-style-name="DefaultParagraphFont" style:family="text">
      <style:text-properties fo:letter-spacing="-0.0013in"/>
    </style:style>
    <style:style style:name="T4813" style:parent-style-name="DefaultParagraphFont" style:family="text">
      <style:text-properties fo:letter-spacing="-0.0013in"/>
    </style:style>
    <style:style style:name="T4814" style:parent-style-name="DefaultParagraphFont" style:family="text">
      <style:text-properties fo:letter-spacing="-0.0013in"/>
    </style:style>
    <style:style style:name="T4815" style:parent-style-name="DefaultParagraphFont" style:family="text">
      <style:text-properties fo:letter-spacing="-0.0013in"/>
    </style:style>
    <style:style style:name="T4816" style:parent-style-name="DefaultParagraphFont" style:family="text">
      <style:text-properties fo:letter-spacing="-0.0013in"/>
    </style:style>
    <style:style style:name="T4817" style:parent-style-name="DefaultParagraphFont" style:family="text">
      <style:text-properties fo:letter-spacing="-0.0013in"/>
    </style:style>
    <style:style style:name="T4818" style:parent-style-name="DefaultParagraphFont" style:family="text">
      <style:text-properties fo:letter-spacing="-0.0013in"/>
    </style:style>
    <style:style style:name="T4819" style:parent-style-name="DefaultParagraphFont" style:family="text">
      <style:text-properties fo:letter-spacing="-0.0013in"/>
    </style:style>
    <style:style style:name="T4820" style:parent-style-name="DefaultParagraphFont" style:family="text">
      <style:text-properties fo:letter-spacing="-0.0013in"/>
    </style:style>
    <style:style style:name="T4821" style:parent-style-name="DefaultParagraphFont" style:family="text">
      <style:text-properties fo:letter-spacing="-0.0013in"/>
    </style:style>
    <style:style style:name="T4822" style:parent-style-name="DefaultParagraphFont" style:family="text">
      <style:text-properties fo:letter-spacing="-0.0013in"/>
    </style:style>
    <style:style style:name="T4823" style:parent-style-name="DefaultParagraphFont" style:family="text">
      <style:text-properties fo:letter-spacing="-0.0013in"/>
    </style:style>
    <style:style style:name="T4824" style:parent-style-name="DefaultParagraphFont" style:family="text">
      <style:text-properties fo:font-weight="bold" style:font-weight-asian="bold" fo:font-size="9pt" style:font-size-asian="9pt"/>
    </style:style>
    <style:style style:name="T4825" style:parent-style-name="DefaultParagraphFont" style:family="text">
      <style:text-properties fo:font-weight="bold" style:font-weight-asian="bold" fo:font-size="9pt" style:font-size-asian="9pt"/>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font-weight="bold" style:font-weight-asian="bold" fo:color="#000000" fo:font-size="9pt" style:font-size-asian="9pt"/>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font-style="italic" style:font-style-asian="italic" style:font-style-complex="italic" fo:color="#000000"/>
    </style:style>
    <style:style style:name="T4928" style:parent-style-name="DefaultParagraphFont" style:family="text">
      <style:text-properties fo:font-style="italic" style:font-style-asian="italic" style:font-style-complex="italic" fo:color="#000000"/>
    </style:style>
    <style:style style:name="T4929" style:parent-style-name="DefaultParagraphFont" style:family="text">
      <style:text-properties fo:font-style="italic" style:font-style-asian="italic" style:font-style-complex="italic" fo:color="#000000"/>
    </style:style>
    <style:style style:name="T4930" style:parent-style-name="DefaultParagraphFont" style:family="text">
      <style:text-properties fo:font-style="italic" style:font-style-asian="italic" style:font-style-complex="italic" fo:color="#000000"/>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font-weight="bold" style:font-weight-asian="bold" fo:color="#000000" fo:font-size="9pt" style:font-size-asian="9pt"/>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font-weight="bold" style:font-weight-asian="bold" fo:font-size="9pt" style:font-size-asian="9pt"/>
    </style:style>
    <style:style style:name="P5018" style:parent-style-name="Roman" style:family="paragraph">
      <style:text-properties fo:color="#000000"/>
    </style:style>
    <style:style style:name="P5019" style:parent-style-name="Roman" style:family="paragraph">
      <style:text-properties fo:color="#000000"/>
    </style:style>
    <style:style style:name="P5020" style:parent-style-name="Roman" style:family="paragraph">
      <style:text-properties fo:color="#000000"/>
    </style:style>
    <style:style style:name="T5021" style:parent-style-name="DefaultParagraphFont" style:family="text">
      <style:text-properties fo:font-weight="bold" style:font-weight-asian="bold" fo:color="#000000" fo:font-size="9pt" style:font-size-asian="9pt"/>
    </style:style>
    <style:style style:name="T5022" style:parent-style-name="DefaultParagraphFont" style:family="text">
      <style:text-properties fo:color="#000000"/>
    </style:style>
    <style:style style:name="T5023" style:parent-style-name="DefaultParagraphFont" style:family="text">
      <style:text-properties fo:color="#000000" fo:font-size="9pt" style:font-size-asian="9pt"/>
    </style:style>
    <style:style style:name="T5024" style:parent-style-name="DefaultParagraphFont" style:family="text">
      <style:text-properties fo:font-style="italic" style:font-style-asian="italic" fo:color="#000000" fo:font-size="8.5pt" style:font-size-asian="8.5pt"/>
    </style:style>
    <style:style style:name="T5025" style:parent-style-name="DefaultParagraphFont" style:family="text">
      <style:text-properties fo:color="#000000" fo:font-size="9pt" style:font-size-asian="9pt"/>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T5042" style:parent-style-name="DefaultParagraphFont" style:family="text">
      <style:text-properties fo:letter-spacing="-0.0013in"/>
    </style:style>
    <style:style style:name="T5043" style:parent-style-name="DefaultParagraphFont" style:family="text">
      <style:text-properties fo:letter-spacing="-0.0013in"/>
    </style:style>
    <style:style style:name="T5044" style:parent-style-name="DefaultParagraphFont" style:family="text">
      <style:text-properties fo:letter-spacing="-0.0013in"/>
    </style:style>
    <style:style style:name="T5045" style:parent-style-name="DefaultParagraphFont" style:family="text">
      <style:text-properties fo:letter-spacing="-0.0013in"/>
    </style:style>
    <style:style style:name="T5046" style:parent-style-name="DefaultParagraphFont" style:family="text">
      <style:text-properties fo:letter-spacing="-0.0013in"/>
    </style:style>
    <style:style style:name="T5047" style:parent-style-name="DefaultParagraphFont" style:family="text">
      <style:text-properties fo:letter-spacing="-0.0013in"/>
    </style:style>
    <style:style style:name="T5048" style:parent-style-name="DefaultParagraphFont" style:family="text">
      <style:text-properties fo:letter-spacing="-0.0013in"/>
    </style:style>
    <style:style style:name="T5049" style:parent-style-name="DefaultParagraphFont" style:family="text">
      <style:text-properties fo:letter-spacing="-0.0013in"/>
    </style:style>
    <style:style style:name="T5050" style:parent-style-name="DefaultParagraphFont" style:family="text">
      <style:text-properties fo:letter-spacing="-0.0013in"/>
    </style:style>
    <style:style style:name="T5051" style:parent-style-name="DefaultParagraphFont" style:family="text">
      <style:text-properties fo:letter-spacing="-0.0013in"/>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Roman" style:family="paragraph">
      <style:text-properties fo:color="#000000"/>
    </style:style>
    <style:style style:name="T5067" style:parent-style-name="DefaultParagraphFont" style:family="text">
      <style:text-properties fo:font-weight="bold" style:font-weight-asian="bold" fo:color="#000000" fo:font-size="9pt" style:font-size-asian="9pt"/>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T5076" style:parent-style-name="DefaultParagraphFont" style:family="text">
      <style:text-properties fo:letter-spacing="-0.0013in"/>
    </style:style>
    <style:style style:name="T5077" style:parent-style-name="DefaultParagraphFont" style:family="text">
      <style:text-properties fo:letter-spacing="-0.0013in"/>
    </style:style>
    <style:style style:name="T5078" style:parent-style-name="DefaultParagraphFont" style:family="text">
      <style:text-properties fo:letter-spacing="-0.0013in"/>
    </style:style>
    <style:style style:name="T5079" style:parent-style-name="DefaultParagraphFont" style:family="text">
      <style:text-properties fo:letter-spacing="-0.0013in"/>
    </style:style>
    <style:style style:name="T5080" style:parent-style-name="DefaultParagraphFont" style:family="text">
      <style:text-properties fo:letter-spacing="-0.0013in"/>
    </style:style>
    <style:style style:name="T5081" style:parent-style-name="DefaultParagraphFont" style:family="text">
      <style:text-properties fo:letter-spacing="-0.0013in"/>
    </style:style>
    <style:style style:name="T5082" style:parent-style-name="DefaultParagraphFont" style:family="text">
      <style:text-properties fo:letter-spacing="-0.0013in"/>
    </style:style>
    <style:style style:name="T5083" style:parent-style-name="DefaultParagraphFont" style:family="text">
      <style:text-properties fo:letter-spacing="-0.0013in"/>
    </style:style>
    <style:style style:name="T5084" style:parent-style-name="DefaultParagraphFont" style:family="text">
      <style:text-properties fo:letter-spacing="-0.0013in"/>
    </style:style>
    <style:style style:name="T5085" style:parent-style-name="DefaultParagraphFont" style:family="text">
      <style:text-properties fo:letter-spacing="-0.0013in"/>
    </style:style>
    <style:style style:name="T5086" style:parent-style-name="DefaultParagraphFont" style:family="text">
      <style:text-properties fo:letter-spacing="-0.0013in"/>
    </style:style>
    <style:style style:name="T5087" style:parent-style-name="DefaultParagraphFont" style:family="text">
      <style:text-properties fo:letter-spacing="-0.0013in"/>
    </style:style>
    <style:style style:name="T5088" style:parent-style-name="DefaultParagraphFont" style:family="text">
      <style:text-properties fo:letter-spacing="-0.0013in"/>
    </style:style>
    <style:style style:name="T5089" style:parent-style-name="DefaultParagraphFont" style:family="text">
      <style:text-properties fo:letter-spacing="-0.0013in"/>
    </style:style>
    <style:style style:name="T5090" style:parent-style-name="DefaultParagraphFont" style:family="text">
      <style:text-properties fo:letter-spacing="-0.0013in"/>
    </style:style>
    <style:style style:name="T5091" style:parent-style-name="DefaultParagraphFont" style:family="text">
      <style:text-properties fo:letter-spacing="-0.0013in"/>
    </style:style>
    <style:style style:name="T5092" style:parent-style-name="DefaultParagraphFont" style:family="text">
      <style:text-properties fo:letter-spacing="-0.0013in"/>
    </style:style>
    <style:style style:name="T5093" style:parent-style-name="DefaultParagraphFont" style:family="text">
      <style:text-properties fo:letter-spacing="-0.0013in"/>
    </style:style>
    <style:style style:name="T5094" style:parent-style-name="DefaultParagraphFont" style:family="text">
      <style:text-properties fo:letter-spacing="-0.0013in"/>
    </style:style>
    <style:style style:name="T5095" style:parent-style-name="DefaultParagraphFont" style:family="text">
      <style:text-properties fo:letter-spacing="-0.0013in"/>
    </style:style>
    <style:style style:name="T5096" style:parent-style-name="DefaultParagraphFont" style:family="text">
      <style:text-properties fo:letter-spacing="-0.0013in"/>
    </style:style>
    <style:style style:name="P5097" style:parent-style-name="Roman" style:family="paragraph">
      <style:text-properties fo:color="#000000"/>
    </style:style>
    <style:style style:name="P5098" style:parent-style-name="Roman" style:family="paragraph">
      <style:text-properties fo:color="#000000"/>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T5104" style:parent-style-name="DefaultParagraphFont" style:family="text">
      <style:text-properties fo:font-style="italic" style:font-style-asian="italic" style:font-style-complex="italic" fo:color="#000000"/>
    </style:style>
    <style:style style:name="T5105" style:parent-style-name="DefaultParagraphFont" style:family="text">
      <style:text-properties fo:font-style="italic" style:font-style-asian="italic" style:font-style-complex="italic" fo:color="#000000"/>
    </style:style>
    <style:style style:name="T5106" style:parent-style-name="DefaultParagraphFont" style:family="text">
      <style:text-properties fo:font-style="italic" style:font-style-asian="italic" style:font-style-complex="italic" fo:color="#000000"/>
    </style:style>
    <style:style style:name="T5107" style:parent-style-name="DefaultParagraphFont" style:family="text">
      <style:text-properties fo:font-style="italic" style:font-style-asian="italic" style:font-style-complex="italic" fo:color="#000000"/>
    </style:style>
    <style:style style:name="T5108" style:parent-style-name="DefaultParagraphFont" style:family="text">
      <style:text-properties fo:color="#000000"/>
    </style:style>
    <style:style style:name="P5109" style:parent-style-name="Roman" style:family="paragraph">
      <style:text-properties fo:color="#000000"/>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T5152" style:parent-style-name="DefaultParagraphFont" style:family="text">
      <style:text-properties fo:font-weight="bold" style:font-weight-asian="bold" fo:color="#000000" fo:font-size="9pt" style:font-size-asian="9pt"/>
    </style:style>
    <style:style style:name="T5153" style:parent-style-name="DefaultParagraphFont" style:family="text">
      <style:text-properties fo:color="#000000"/>
    </style:style>
    <style:style style:name="T5154" style:parent-style-name="DefaultParagraphFont" style:family="text">
      <style:text-properties fo:color="#000000" fo:font-size="9pt" style:font-size-asian="9pt"/>
    </style:style>
    <style:style style:name="T5155" style:parent-style-name="DefaultParagraphFont" style:family="text">
      <style:text-properties fo:font-style="italic" style:font-style-asian="italic" fo:color="#000000" fo:font-size="8.5pt" style:font-size-asian="8.5pt"/>
    </style:style>
    <style:style style:name="T5156" style:parent-style-name="DefaultParagraphFont" style:family="text">
      <style:text-properties fo:color="#000000" fo:font-size="9pt" style:font-size-asian="9pt"/>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5171" style:parent-style-name="DefaultParagraphFont" style:family="text">
      <style:text-properties fo:font-weight="bold" style:font-weight-asian="bold" fo:color="#000000" fo:font-size="9pt" style:font-size-asian="9pt"/>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T5179" style:parent-style-name="DefaultParagraphFont" style:family="text">
      <style:text-properties fo:font-weight="bold" style:font-weight-asian="bold" fo:color="#000000" fo:font-size="9pt" style:font-size-asian="9pt"/>
    </style:style>
    <style:style style:name="T5180" style:parent-style-name="DefaultParagraphFont" style:family="text">
      <style:text-properties fo:color="#000000"/>
    </style:style>
    <style:style style:name="T5181" style:parent-style-name="DefaultParagraphFont" style:family="text">
      <style:text-properties fo:color="#000000" fo:font-size="9pt" style:font-size-asian="9pt"/>
    </style:style>
    <style:style style:name="T5182" style:parent-style-name="DefaultParagraphFont" style:family="text">
      <style:text-properties fo:font-style="italic" style:font-style-asian="italic" fo:color="#000000" fo:font-size="8.5pt" style:font-size-asian="8.5pt"/>
    </style:style>
    <style:style style:name="T5183" style:parent-style-name="DefaultParagraphFont" style:family="text">
      <style:text-properties fo:color="#000000" fo:font-size="9pt" style:font-size-asian="9pt"/>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5329" style:parent-style-name="DefaultParagraphFont" style:family="text">
      <style:text-properties fo:letter-spacing="-0.0013in"/>
    </style:style>
    <style:style style:name="T5330" style:parent-style-name="DefaultParagraphFont" style:family="text">
      <style:text-properties fo:letter-spacing="-0.0013in"/>
    </style:style>
    <style:style style:name="T5331" style:parent-style-name="DefaultParagraphFont" style:family="text">
      <style:text-properties fo:letter-spacing="-0.0013in"/>
    </style:style>
    <style:style style:name="T5332" style:parent-style-name="DefaultParagraphFont" style:family="text">
      <style:text-properties fo:letter-spacing="-0.0013in"/>
    </style:style>
    <style:style style:name="T5333" style:parent-style-name="DefaultParagraphFont" style:family="text">
      <style:text-properties fo:letter-spacing="-0.0013in"/>
    </style:style>
    <style:style style:name="T5334" style:parent-style-name="DefaultParagraphFont" style:family="text">
      <style:text-properties fo:letter-spacing="-0.0013in"/>
    </style:style>
    <style:style style:name="T5335" style:parent-style-name="DefaultParagraphFont" style:family="text">
      <style:text-properties fo:letter-spacing="-0.0013in"/>
    </style:style>
    <style:style style:name="T5336" style:parent-style-name="DefaultParagraphFont" style:family="text">
      <style:text-properties fo:letter-spacing="-0.0013in"/>
    </style:style>
    <style:style style:name="T5337" style:parent-style-name="DefaultParagraphFont" style:family="text">
      <style:text-properties fo:letter-spacing="-0.0013in"/>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font-weight="bold" style:font-weight-asian="bold" fo:color="#000000" fo:font-size="9pt" style:font-size-asian="9pt"/>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font-weight="bold" style:font-weight-asian="bold" fo:color="#000000" fo:font-size="9pt" style:font-size-asian="9pt"/>
    </style:style>
    <style:style style:name="T5371" style:parent-style-name="DefaultParagraphFont" style:family="text">
      <style:text-properties fo:color="#000000"/>
    </style:style>
    <style:style style:name="T5372" style:parent-style-name="DefaultParagraphFont" style:family="text">
      <style:text-properties fo:color="#000000" fo:font-size="9pt" style:font-size-asian="9pt"/>
    </style:style>
    <style:style style:name="T5373" style:parent-style-name="DefaultParagraphFont" style:family="text">
      <style:text-properties fo:font-style="italic" style:font-style-asian="italic" fo:color="#000000" fo:font-size="8.5pt" style:font-size-asian="8.5pt"/>
    </style:style>
    <style:style style:name="T5374" style:parent-style-name="DefaultParagraphFont" style:family="text">
      <style:text-properties fo:color="#000000" fo:font-size="9pt" style:font-size-asian="9pt"/>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font-weight="bold" style:font-weight-asian="bold" fo:color="#000000" fo:font-size="9pt" style:font-size-asian="9pt"/>
    </style:style>
    <style:style style:name="T5392" style:parent-style-name="DefaultParagraphFont" style:family="text">
      <style:text-properties fo:color="#000000"/>
    </style:style>
    <style:style style:name="T5393" style:parent-style-name="DefaultParagraphFont" style:family="text">
      <style:text-properties fo:color="#000000" fo:font-size="9pt" style:font-size-asian="9pt"/>
    </style:style>
    <style:style style:name="T5394" style:parent-style-name="DefaultParagraphFont" style:family="text">
      <style:text-properties fo:font-style="italic" style:font-style-asian="italic" fo:color="#000000" fo:font-size="8.5pt" style:font-size-asian="8.5pt"/>
    </style:style>
    <style:style style:name="T5395" style:parent-style-name="DefaultParagraphFont" style:family="text">
      <style:text-properties fo:color="#000000" fo:font-size="9pt" style:font-size-asian="9pt"/>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font-weight="bold" style:font-weight-asian="bold" fo:color="#000000" fo:font-size="9pt" style:font-size-asian="9pt"/>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letter-spacing="0.0013in"/>
    </style:style>
    <style:style style:name="T5468" style:parent-style-name="DefaultParagraphFont" style:family="text">
      <style:text-properties fo:letter-spacing="0.0013in"/>
    </style:style>
    <style:style style:name="T5469" style:parent-style-name="DefaultParagraphFont" style:family="text">
      <style:text-properties fo:letter-spacing="0.0013in"/>
    </style:style>
    <style:style style:name="T5470" style:parent-style-name="DefaultParagraphFont" style:family="text">
      <style:text-properties fo:letter-spacing="0.0013in"/>
    </style:style>
    <style:style style:name="T5471" style:parent-style-name="DefaultParagraphFont" style:family="text">
      <style:text-properties fo:letter-spacing="0.0013in"/>
    </style:style>
    <style:style style:name="T5472" style:parent-style-name="DefaultParagraphFont" style:family="text">
      <style:text-properties fo:letter-spacing="0.0013in"/>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T5523" style:parent-style-name="DefaultParagraphFont" style:family="text">
      <style:text-properties fo:font-style="italic" style:font-style-asian="italic" fo:color="#000000"/>
    </style:style>
    <style:style style:name="T5524" style:parent-style-name="DefaultParagraphFont" style:family="text">
      <style:text-properties fo:font-style="italic" style:font-style-asian="italic" fo:color="#000000"/>
    </style:style>
    <style:style style:name="T5525" style:parent-style-name="DefaultParagraphFont" style:family="text">
      <style:text-properties fo:color="#000000"/>
    </style:style>
    <style:style style:name="S2" style:family="section">
      <style:section-properties fo:margin-left="0in" fo:margin-right="0in" style:writing-mode="lr-tb">
        <style:columns fo:column-count="2" fo:column-gap="0.3937in"/>
      </style:section-properties>
    </style:style>
    <style:style style:name="P5526" style:parent-style-name="Roman" style:family="paragraph">
      <style:text-properties fo:color="#000000"/>
    </style:style>
    <style:style style:name="P5527" style:parent-style-name="Roman" style:family="paragraph">
      <style:text-properties fo:color="#000000"/>
    </style:style>
  </office:automatic-styles>
  <office:body>
    <office:text text:use-soft-page-breaks="true">
      <text:p text:style-name="P1"/>
      <text:p text:style-name="P10"/>
      <text:p text:style-name="P11">LIETUVOS RESPUBLIKOS SEIMAS</text:p>
      <text:p text:style-name="P12"/>
      <text:p text:style-name="P13">V (RUDENS)<text:s/>SESIJOS</text:p>
      <text:p text:style-name="Title"><text:span text:style-name="T14">posėdžio</text:span><text:span text:style-name="T15"><text:s/></text:span><text:span text:style-name="T16">NR. </text:span><text:span text:style-name="T17">1</text:span><text:span text:style-name="T18">73</text:span></text:p>
      <text:p text:style-name="P19">STENOGRAMA</text:p>
      <text:p text:style-name="P20"/>
      <text:p text:style-name="P21">2014 m.<text:s/>rugsėjo<text:s/>11 d.</text:p>
      <text:p text:style-name="P22"/>
      <text:p text:style-name="Pirmininkai">Pirmininkauja Lietuvos Respublikos Seimo Pirmininko pirmasis pavaduotojas<text:s/><text:span text:style-name="T23">V. GEDVILAS</text:span>,<text:line-break/>Seimo Pirmininko pavaduotojai<text:s/><text:span text:style-name="T24">I. DEGUTIENĖ</text:span><text:s/>ir<text:span text:style-name="T25"><text:s/></text:span><text:span text:style-name="T26">A. SYSAS</text:span><text:s/></text:p>
      <text:p text:style-name="P27"/>
      <text:p text:style-name="P28"/>
      <text:section text:name="Sect1" text:style-name="S1">
        <text:soft-page-break/>
        <text:p text:style-name="Roman"><text:span text:style-name="T29">PIRMININKAS (V. GEDVILAS</text:span>,<text:s/><text:span text:style-name="T30">DPF</text:span><text:span text:style-name="T31"><text:note text:note-class="footnote" text:id="_ftn0"><text:note-citation text:label=""></text:note-citation><text:note-body><text:p text:style-name="Roman"><text:s/><text:span text:style-name="T32">Santrumpų reikšmės:<text:s/></text:span><text:span text:style-name="T33">DPF</text:span><text:span text:style-name="T34"><text:s/>– Darbo partij</text:span><text:span text:style-name="T35">­os frakcija;<text:s/></text:span><text:span text:style-name="T36">LLRAF</text:span><text:span text:style-name="T37"><text:s/>– Lietuvos lenkų rinkimų akcijos frakcija;<text:s/></text:span><text:span text:style-name="T38">LSDPF</text:span><text:span text:style-name="T39"><text:s/>– Lietuvos social</text:span><text:span text:style-name="T40">­demokratų partijos frakcija;<text:s/></text:span><text:span text:style-name="T41">LSF</text:span><text:span text:style-name="T42"><text:s/>– Liberalų sąjūdžio frakcija;<text:s/></text:span><text:span text:style-name="T43">MSNG</text:span><text:span text:style-name="T44"><text:s/>– Mišri Seimo narių grupė;<text:s/></text:span><text:span text:style-name="T45">TS</text:span><text:span text:style-name="T46">‑LKDF</text:span><text:span text:style-name="T47"><text:s/>– Tėvynės sąjungos-Lietuvos krikščionių<text:s/></text:span><text:span text:style-name="T48">demokratų frakcija;<text:s/></text:span><text:span text:style-name="T49">TTF</text:span><text:span text:style-name="T50"><text:s/>– frakcija „Tvarka ir teisingumas“.</text:span></text:p></text:note-body></text:note></text:span><text:span text:style-name="T51">).</text:span><text:s/>La­bas ry­tas, ger­bia­mie­ji ko­le­gos. No­rė­čiau vi­sų pa­pra­šyti už­im­ti sa­vo vie­tas. Skel­biu 2014 m. rug­sė­jo 11 d. (ket­vir­ta­die­nio) po­sė­džio pra­džią. (<text:span text:style-name="T52">Gon</text:span><text:span text:style-name="T53">­gas</text:span>)<text:s/></text:p>
        <text:p text:style-name="Roman">Kvie­čiu vi­sus re­gist­ruo­tis.</text:p>
        <text:p text:style-name="Roman">Už­si­re­gist­ra­vo 88 Sei­mo na­riai. Tai­gi pra­de­da­me po­sė­dį.<text:s/></text:p>
        <text:p text:style-name="Roman"/>
        <text:p text:style-name="Laikas">10.01 val.</text:p>
        <text:p text:style-name="Roman12">In­for­ma­ci­niai pra­ne­ši­mai</text:p>
        <text:p text:style-name="Roman"/>
        <text:p text:style-name="Roman">Pra­dė­siu nuo Sei­mo na­rio pa­reiš­ki­mo, t. y. Lie­tu­vos Res­pub­li­kos Sei­mo na­rio V. Si­mu­li­ko. „Pra­šy­čiau nuo šių me­tų rug­sė­jo 11 d. iš­re­gist­ruo­ti ma­ne iš Lie­tu­vos so­cial­de­mok­ra­tų par­ti­jos frak­ci­jos na­rių są­ra­šo.“ Jū­sų ži­niai, čia bu­vo V. Si­mu­li­ko pa­reiš­ki­mas.<text:s/></text:p>
        <text:p text:style-name="Roman"><text:s/></text:p>
        <text:p text:style-name="Laikas">10.02 val.</text:p>
        <text:p text:style-name="Roman12">Se­niū­nų su­ei­gos pa­tiks­lin­tos 2014 m. rug­sė­jo 11 d. (ket­vir­ta­die­nio) po­sė­džių dar­bo­tvar­kės tiks­li­ni­mas ir tvir­ti­ni­mas</text:p>
        <text:p text:style-name="Roman"/>
        <text:p text:style-name="Roman">Pir­ma­sis klau­si­mas – dar­bo­tvarkės tvir­ti­ni­mas. Ko­kių bū­tų pa­sta­bų, pa­siū­ly­mų dėl dar­bo­tvar­kės? Gal ga­li­me ben­dru su­ta­ri­mu pri­tar­ti šios die­nos dar­bo­tvarkei? Yra pa­siū­ly­mų? Per šo­ni­nį mik­ro­fo­ną, ger­bia­ma­sis mi­nist­re, jei­gu ga­li­ma.</text:p>
        <text:p text:style-name="Roman"><text:span text:style-name="T54">J. OLEKAS</text:span><text:s/><text:span text:style-name="T55">(</text:span><text:span text:style-name="T56">LSDPF</text:span><text:span text:style-name="T57">)</text:span>. Ačiū, ger­bia­ma­sis pir­mi­nin­ke. Ger­bia­mie­ji ko­le­gos, aš la­bai pra­šy­čiau, jei­gu bū­tų to­kia ga­li­my­bė, 2-5 klau­si­mus per­kel­ti į ry­ti­nį po­sė­dį. Tie­siog tuo me­tu aš tu­rė­siu su­si­ti­ki­mą su Če­ki­jos am­ba­sa­da, man bū­tų sun­ku pa­keis­ti. Jei­gu bus to­kia ga­li­my­bė, ry­ti­nia­me po­sė­dy­je. Taip, ry­ti­nia­me. Ačiū.</text:p>
        <text:p text:style-name="Roman"><text:span text:style-name="T58">PIRMININKAS.</text:span><text:s/>O jei­gu į ki­tą die­ną? Ne? Na, pa­si­steng­si­me.<text:s/></text:p>
        <text:soft-page-break/>
        <text:p text:style-name="Roman"><text:span text:style-name="T59">J. OLEKAS</text:span><text:s/><text:span text:style-name="T60">(</text:span><text:span text:style-name="T61">LSDPF</text:span><text:span text:style-name="T62">)</text:span>. Ge­riau šian­dien, pir­minin­ke.<text:s/></text:p>
        <text:p text:style-name="Roman"><text:span text:style-name="T63">PIRMININKAS.</text:span><text:s/>Pa­si­steng­si­me. Ko­le­gos, ar nė­ra prieš­ta­rau­jan­čių tru­pu­tė­lį aukš­čiau pa­stū­mė­ti 2-5 klau­si­mus, į ry­ti­nę dar­bo­tvarkę? At­ro­do, kad prieš nė­ra. Mes pa­si­steng­si­me po­sė­džio me­tu tą klau­si­mą pa­stū­mė­ti į vir­šų. Dar ko­kių pa­siū­ly­mų, pa­sta­bų? Nė­ra? Ar ga­li­me pri­tar­ti dar­bo­tvarkei ben­dru su­ta­ri­mu? La­bai ačiū. Rug­sė­jo 11 d. (ket­vir­ta­die­nio) po­sė­džių dar­bo­tvarkei pri­tar­ta ben­dru su­ta­ri­mu.<text:s/></text:p>
        <text:p text:style-name="Roman"/>
        <text:p text:style-name="Laikas">10.03 val.</text:p>
        <text:p text:style-name="Roman12">Lie­tu­vos Res­pub­li­kos vals­ty­bės tar­ny­bos įsta­ty­mo 25 straips­nio, 1 prie­do pa­kei­ti­mo ir kai ku­rių su jais su­si­ju­sių įsta­ty­mų pri­pa­ži­ni­mo ne­te­ku­siais ga­lios įsta­ty­mo, Lie­tu­vos Res­pub­li­kos tei­sė­jų at­ly­gi­ni­mų įsta­ty­mo prie­dė­lio pa­kei­ti­mo įsta­ty­mo 3 straips­nio pa­kei­ti­mo įsta­ty­mo, Lie­tu­vos Res­pub­li­kos tei­sė­jų at­ly­gi­ni­mų įsta­ty­mo prie­dė­lio pa­kei­ti­mo įsta­ty­mo 2 strai­ps­nio pa­kei­ti­mo įsta­ty­mo, Lie­tu­vos Res­pub­li­kos spe­cia­lių­jų ty­ri­mų tar­ny­bos sta­tu­to 30 strai­ps­nio pa­kei­ti­mo įsta­ty­mo 3 straips­nio pa­kei­ti­mo įsta­ty­mo, Lie­tu­vos Res­pub­li­kos tar­ny­bos Ka­lė­ji­mų de­par­ta­men­te prie Lie­tu­vos Res­pub­li­kos tei­sin­gu­mo mi­nis­te­ri­jos sta­tu­to pa­kei­ti­mo įsta­ty­mo 1 straips­nio pa­kei­ti­mo įsta­ty­mo 3 straips­nio pa­kei­ti­mo įsta­ty­mo, Lie­tu­vos Res­pub­li­kos ci­vi­li­nės kraš­to ap­sau­gos tar­ny­bos sta­tu­to 20 straips­nio pa­kei­ti­mo įsta­ty­mo 3 strai­ps­nio pa­kei­ti­mo įsta­ty­mo įgy­ven­di­ni­mo įsta­ty­mo Nr. XII-523 2 straips­nio pa­kei­ti­mo įsta­ty­mo pro­jek­tas Nr. XIIP-1771(2) (<text:span text:style-name="T64">pri</text:span><text:span text:style-name="T65">­ėmi</text:span><text:span text:style-name="T66">­mo tę</text:span><text:span text:style-name="T67">­si</text:span><text:span text:style-name="T68">­nys</text:span>)</text:p>
        <text:p text:style-name="Roman"/>
        <text:p text:style-name="Roman">Dar­bo­tvarkės 1-2 klau­si­mas – Lie­tu­vos Res­pub­li­kos vals­ty­bės tar­ny­bos įsta­ty­mo 25 straip­snio, 1 prie­do pa­kei­ti­mo<text:s/>ir kai ku­rių su jais su­si­jusių įsta­ty­mų pri­pa­ži­ni­mo ne­te­ku­siais ga­lios įsta­ty­mo, Lie­tu­vos Res­pub­li­kos tei­sė­jų at­ly­gi­ni­mų įsta­ty­mo prie­dė­lio pa­kei­ti­mo įsta­ty­mo 3 straips­nio pa­kei­ti­mo įsta­ty­mo, Lie­tu­vos Res­pub­li­kos tei­sė­jų at­ly­gi­ni­mų įsta­ty­mo prie­dė­lio pa­kei­ti­mo įsta­ty­mo 2 straips­nio pa­kei­ti­mo įsta­ty­mo, Lie­tu­vos Res­pub­<text:soft-page-break/>li­kos spe­cia­lių­jų ty­ri­mų tar­ny­bos sta­tu­to 30 strai­ps­nio pa­kei­ti­mo įsta­ty­mo 3 straips­nio pa­kei­ti­mo įsta­ty­mo, Lie­tu­vos Res­pub­li­kos tar­ny­bos Ka­lė­ji­mų de­par­ta­men­te prie Lie­tu­vos Res­pub­li­kos tei­sin­gu­mo mi­nis­te­ri­jos sta­tu­to pa­kei­ti­mo įsta­ty­mo 1 straips­nio pa­kei­ti­mo įsta­ty­mo 3 straips­nio pa­kei­ti­mo<text:span text:style-name="T69"><text:s/>įsta</text:span><text:span text:style-name="T70">­ty</text:span><text:span text:style-name="T71">­mo, Lie</text:span><text:span text:style-name="T72">­tu</text:span><text:span text:style-name="T73">­vos R</text:span><text:span text:style-name="T74">es</text:span><text:span text:style-name="T75">­pub</text:span><text:span text:style-name="T76">­li</text:span><text:span text:style-name="T77">­kos ci</text:span><text:span text:style-name="T78">­vi</text:span><text:span text:style-name="T79">­li</text:span><text:span text:style-name="T80">­nės kra</text:span><text:span text:style-name="T81">­š</text:span><text:span text:style-name="T82">­</text:span><text:span text:style-name="T83">to</text:span><text:s/>ap­sau­gos tar­ny­bos sta­tu­to 20 straips­nio pa­kei­ti­mo įsta­ty­mo 3 straips­nio pa­kei­ti­mo įsta­ty­mo įgy­ven­di­ni­mo įsta­ty­mo Nr. XII-523 2 straips­nio pa­kei­ti­mo įsta­ty­mo pro­jek­tas Nr. XIIP-1771. Pri­ėmi­mas.<text:s/></text:p>
        <text:p text:style-name="Roman">Ger­bia­mie­ji ko­le­gos, di­džiu­lis šur­mu­lys sa­lė­je, la­bai sun­ku ves­ti po­sė­dį, ir pa­tiems, man at­ro­do, bus sun­ku gir­dė­ti tą, ką jūs kal­ba­te. Ger­bia­mie­ji ko­le­gos, šiek tiek ty­los. Aš su­pran­tu, kad vie­nas iš pir­mų­jų po­sė­džių, įspū­džių po va­sa­ros la­bai daug. Pri­ėmi­mas. Li­ko tik pri­ėmi­mas, jo­kių dis­ku­si­jų, nie­ko, ap­si­spręs­ki­te bal­suo­da­mi.<text:s/></text:p>
        <text:p text:style-name="Roman">Kas už tai, kad pri­im­tu­me įsta­ty­mo pro­jek­tą Nr. XIIP-1771, bal­suo­ja­te už, kas ki­taip ma­no­te, bal­suo­ja­te prieš ar­ba su­si­lai­ko­te.<text:s/></text:p>
        <text:p text:style-name="Roman"/>
        <text:p text:style-name="Priemimas">Šio įsta­ty­mo pri­ėmi­mas</text:p>
        <text:p text:style-name="Roman"/>
        <text:p text:style-name="Roman">Bal­sa­vi­mo re­zul­ta­tai: už – 65, prieš nė­ra, su­si­lai­kė 5. Už­si­re­gist­ra­vo 71 par­la­men­to na­rys. Tai­gi įsta­ty­mas (pro­jek­to Nr. XIIP-1771) yra pri­im­tas. (<text:span text:style-name="T84">Gon</text:span><text:span text:style-name="T85">­gas</text:span>)<text:s/></text:p>
        <text:p text:style-name="Roman"/>
        <text:p text:style-name="Laikas">10.05 val.</text:p>
        <text:p text:style-name="Roman12">Re­gio­ni­nės plėt­ros įsta­ty­mo Nr. VIII-1889 pa­kei­ti­mo įsta­ty­mo pro­jek­tas Nr. XIIP-1795(2) (<text:span text:style-name="T86">svars</text:span><text:span text:style-name="T87">­ty</text:span><text:span text:style-name="T88">­mas</text:span>)</text:p>
        <text:p text:style-name="Roman"/>
        <text:p text:style-name="Roman">Dar­bo­tvarkės 1-3 klau­si­mas – Re­gio­ni­nės plėt­ros įsta­ty­mo Nr. VIII-1889 pa­kei­ti­mo įsta­ty­mo pro­jek­tas Nr. XIIP-1795. Svars­ty­mas. Pra­ne­šė­jas – V. Bu­kaus­kas, Vals­ty­bės val­dy­mo ir sa­vi­val­dy­bių ko­mi­te­to pir­mi­nin­kas. Ruo­šia­si J. Kon­dro­tas, Kai­mo rei­ka­lų ko­mi­te­tas.<text:s/></text:p>
        <text:p text:style-name="Roman"><text:span text:style-name="T89">V. BUKAUSKAS</text:span><text:s/><text:span text:style-name="T90">(</text:span><text:span text:style-name="T91">DPF</text:span><text:span text:style-name="T92">)</text:span>. Ačiū, ger­bia­ma­sis po­sė­džio pir­mi­nin­ke. Ger­bia­mie­ji ko­le­gos, Vals­ty­bės val­dy­mo ir sa­vi­val­dy­bių ko­mi­te­tas, kaip pa­g­rin­di­nis ko­mi­te­tas, svars­tė Lie­tu­vos Res­pub­li­kos re­gio­ni­nės plėt­ros įsta­ty­mo dau­ge­lio straips­nių pa­kei­ti­mą, pri­ta­rė ko­mi­te­to pa­to­bu­lin­tam įsta­ty­mo pro­jek­tui ir ko­mi­te­to iš­va­doms. Bal­sa­vi­mo re­zul­ta­tai: 6 – už, prieš ne­bu­vo, su­si­lai­kė 3.<text:s/></text:p>
        <text:p text:style-name="Roman"><text:span text:style-name="T93">PIRMININKAS.</text:span><text:s/>Dė­ko­ju ko­mi­te­to pir­mi­nin­kui. Kvie­čiu į tri­bū­ną J. Kon­dro­tą iš­sa­ky­ti Kai­mo rei­ka­lų ko­mi­te­to nuo­mo­nę.<text:s/></text:p>
        <text:p text:style-name="Roman"><text:span text:style-name="T94">J. KONDROTAS</text:span><text:s/><text:span text:style-name="T95">(</text:span><text:span text:style-name="T96">DPF</text:span><text:span text:style-name="T97">)</text:span>. Ger­bia­mie­ji ko­le­gos, Kai­mo rei­ka­lų ko­mi­te­to spren­di­mas: pri­tar­ti ini­cia­to­rių pa­teik­tam įsta­ty­mo pro­jek­tui Nr. XIIP-1795. Ko­mi­te­to iš­va­dos. Bal­sa­vi­mo re­zul­ta­tai: ben­dru su­ta­ri­mu už.</text:p>
        <text:p text:style-name="Roman"><text:span text:style-name="T98">PIRMININKAS.</text:span><text:s/>Dė­ko­ju, ger­bia­ma­sis ko­le­ga. Tai­gi bu­vo iš­sa­ky­tos dvie­jų ko­mi­te­tų nuo­mo­nės.<text:s/><text:span text:style-name="T99">Yra no</text:span><text:span text:style-name="T100">­rin</text:span><text:span text:style-name="T101">­čių kal</text:span><text:span text:style-name="T102">­bė</text:span><text:span text:style-name="T103">­ti. A. Dumb</text:span><text:span text:style-name="T104">­ra</text:span><text:span text:style-name="T105">­va. Pra</text:span><text:span text:style-name="T106">­šom, ko</text:span><text:span text:style-name="T107">­le</text:span><text:span text:style-name="T108">­ga.<text:s/></text:span></text:p>
        <text:soft-page-break/>
        <text:p text:style-name="P109"><text:span text:style-name="T110">A. DUMBRAVA</text:span><text:s/><text:span text:style-name="T111">(</text:span><text:span text:style-name="T112">TTF</text:span><text:span text:style-name="T113">)</text:span>. La­bas ry­tas, mie­lie­ji bran­gūs ko­le­gos. Re­gio­ni­nės plėt­ros įsta­ty­mas yra<text:s/><text:span text:style-name="T114">pa</text:span><text:span text:style-name="T115">­reng</text:span><text:span text:style-name="T116">­tas tik</text:span><text:span text:style-name="T117">­rai ge</text:span><text:span text:style-name="T118">­rai, vis</text:span><text:span text:style-name="T119">­kas ga</text:span><text:span text:style-name="T120">­na tin</text:span><text:span text:style-name="T121">­ka</text:span><text:span text:style-name="T122">­mai, bet, aš</text:span><text:s/>ma­nau, jis bu­vo pa­reng­tas gal tru­pu­tė­lį anks­čiau, ne­gu at­si­ra­do tos mū­sų ge­o­po­li­ti­nės pro­ble­mos.<text:s/></text:p>
        <text:p text:style-name="P123">Aš no­rė­čiau<text:s/>su­sto­ti prie vie­no punk­to, t. y. 2 straips­nio 7 da­lies, kur kal­ba­ma apie tiks­li­nės te­ri­to­ri­jos iš­sky­ri­mo kri­te­ri­jus. Da­bar aš to siū­ly­mo ne­tei­kiu, bet teik­siu jį pri­ėmi­mo sta­di­jo­je. Yra sa­ko­ma: tiks­li­nės te­ri­to­ri­jos iš­sky­ri­mo kri­te­ri­jus yra te­ri­to­ri­jos so­cia­li­nės, eko­no­mi­nės, de­mo­gra­finės būk­lės įver­ti­ni­mo ma­tas. Sa­vo ruož­tu aš ma­nau, kad mums at­ėjo lai­kas įver­tin­ti ir tą si­tu­a­ci­ją, ku­ri šian­dien yra Uk­rai­no­je. Ma­nau, kad ir Uk­rai­nos val­džia gal­būt ne­įver­ti­no tų te­ri­to­ri­jų, ku­rio­se yra dau­giau ru­sa­kal­bių gy­ven­to­jų. De­ja, mes sa­vo vals­ty­bė­je taip pat tu­ri­me to­kių te­ri­to­ri­jų, gal­būt mū­sų pa­čių gė­dai ir mū­sų pa­čių ne­su­ge­bė­ji­mui in­teg­ruo­ti tų žmo­nių ga­lu­ti­nai į sa­vo ša­lies gy­ve­ni­mą (aš tu­riu ome­ny­je Vi­sa­gi­no mies­to gy­ven­to­jus), nors, kaip mes ži­no­me, kuo­met va­žia­vo žur­na­lis­tai, kuo­met do­mė­jo­si žur­na­lis­tai, kaip jie re­a­guo­ja į įvy­kius Uk­rai­no­je, ga­liu jums tik­rai di­džiuo­da­ma­sis pa­sa­ky­ti, kad dau­ge­lis jų Lie­tu­vą va­di­na sa­vo vals­ty­be. Čia jie už­au­go, čia jie dir­ba, čia jie mo­kė­si, da­bar už­au­gę vai­kai pa­siren­ka sa­vo gy­ve­ni­mą – pa­si­lik­ti Lie­tu­vo­je ar­ba iš­vyk­ti į Eu­ro­pos Są­jun­gos ša­lis, ir tai yra la­bai na­tū­ra­lu.<text:s/></text:p>
        <text:p text:style-name="P124">Ta­čiau aš dar no­rė­čiau to­kį siū­ly­mą teik­ti, kad prie ver­ti­ni­mo ma­tų tu­rė­tų bū­ti pri­skir­ta ir tau­ti­nė su­dė­tis, kai dau­giau kaip 50 % tos te­ri­to­ri­jos gy­ven­to­jų kal­ba tre­čių­jų ša­lių kal­bo­mis. Aš ne­kal­bu apie gy­ven­to­jus, kal­ban­čius kal­bo­mis, ku­rios yra var­to­ja­mos NATO, Eu­ro­pos Są­jun­gos ša­ly­se, bet kal­bu apie tre­či­ą­sias ša­lis. Tai bū­tų tik­rai gra­žus žings­nis prie tiks­li­nės te­ri­to­ri­jos, bū­tent prie ma­tų ver­ti­ni­mo, kad tie žmo­nės pa­jus­tų, kad Lie­tu­vos vals­ty­bė, Vy­riau­sy­bė ir Sei­mas rū­pi­na­si tais žmo­nė­mis, no­ri jiems pa­dė­ti, ver­ti­na juos taip pat, kaip ir vi­sus ki­tus, kad bū­tų vi­su­ma: ir in­fra­struk­tū­ra, ir dar­bo vie­tų stei­gi­mas. Mes ži­no­me, kad 2010–2014 m. bu­vo pa­tvir­tin­ta daug Vy­riau­sy­bės pro­gra­mų dėl Vi­sa­gi­no mies­to, dėl Ig­na­li­nos AE re­gio­no, ta­čiau ta pro­gra­ma be­veik ne­vei­kia jau nuo 2012 me­tų. Be­veik vi­sos prie­mo­nės bu­vo iš­brauk­tos ir ji­nai, ga­li­ma sa­ky­ti, pa­ty­rė<text:s/><text:span text:style-name="T125">fias</text:span><text:span text:style-name="T126">­ko</text:span>. Tuo la­biau kad yra Pre­zi­den­tės siū­ly­mas, kad 90 % ret­ran­sliuo­ja­mų te­le­vi­zi­jos pro­gra­mų bū­tent vi­so­je Lie­tu­vos Res­pub­li­kos te­ri­to­ri­jo­je bū­tų Eu­ro­pos Są­jun­gos kal­bo­mis. Iš tų žmo­nių, ku­rie šian­dien kal­ba ru­sų kal­ba (mes to ne­ga­li­me pa­neig­ti), at­ima­me ete­rį. Ma­nau, tai bū­tų tam tik­ra kom­pen­sa­ci­ja ar­ba mai­nai už to ete­rio at­ėmi­mą, jei­gu mes vis dėl­to iš­skir­tu­me tas te­ri­to­ri­jas ir dau­giau dė­me­sio skir­tu­me jų in­fra­struk­tū­rai, ke­liams ir ki­tiems da­ly­kams. Tai tiek. O šiaip po svars­ty­mo siū­lau pri­tar­ti, o pa­tei­ki­mo sta­di­jo­je gal­būt at­si­ras nau­jų siū­ly­mų. La­bai ačiū.<text:s/></text:p>
        <text:soft-page-break/>
        <text:p text:style-name="P127"><text:span text:style-name="T128">PIRMININKAS.</text:span><text:span text:style-name="T129"><text:s/>Dė</text:span><text:span text:style-name="T130">­ko</text:span><text:span text:style-name="T131">­ju ko</text:span><text:span text:style-name="T132">­le</text:span><text:span text:style-name="T133">­gai. Kvie</text:span><text:span text:style-name="T134">­čiu į<text:s/></text:span>tri­bū­ną A. Bi­lo­tai­tę. Kal­bės frak­ci­jos var­du. Pra­šau.</text:p>
        <text:p text:style-name="P135"><text:span text:style-name="T136">A. BILOTAITĖ</text:span><text:s/><text:span text:style-name="T137">(</text:span><text:span text:style-name="T138">TS-LKDF</text:span><text:span text:style-name="T139">)</text:span>. La­bas ry­tas, ger­bia­mie­ji ko­le­gos! Va­kar ple­na­ri­nia­me po­sė­dy­je ger­bia­ma­sis prem­je­ras iš tri­bū­nos kal­bė­jo apie re­gio­nų pro­ble­mų svar­bą ir ryž­tą tas pro­ble­mas spręs­ti. Ir vis dėl­to šian­dien ma­to­me, kad Vy­riau­sy­bės tei­kia­mas pro­jek­tas yra pa­reng­tas at­mes­ti­nai, tik sie­kiant kuo grei­čiau pri­tai­ky­ti mū­sų tei­si­nę ba­zę prie nau­jų Eu­ro­pos Ko­mi­si­jos nu­ta­ri­mų ir ki­tų su Eu­ro­pos Są­jun­gos pa­ra­mos pa­nau­do­ji­mu su­si­ju­sių tei­sės ak­tų. Jei­gu mū­sų tiks­las bū­tų tik tech­ni­nis pro­jek­tas, ku­ris nie­ko ne­re­for­muo­ja ir nie­ko<text:s/>nespren­džia, aš sa­ky­čiau, kad rei­kia bal­suo­ti už, bet jei­gu mes į pro­jek­tą žiū­rė­si­me rim­tai, ne lo­zun­gais sprę­si­me pro­ble­mas, tai aš tik­rai no­riu pa­sa­ky­ti, kad šis pro­jek­tas yra nu­li­nis.<text:s/></text:p>
        <text:p text:style-name="P140">Ko­dėl? Pir­miau­sia šia­me pro­jek­te nie­ko nė­ra kal­ba­ma apie so­cia­li­nės eko­no­mi­nės at­skir­ties ma­ži­ni­mą, apie nau­jų dar­bo vie­tų kū­ri­mą, nė­ra siū­lo­mos aiš­kios, kon­kre­čios pro­gra­mos kon­kre­tiems re­gio­nams. Vi­sa tai yra pa­lie­ka­ma at­ei­čiai, nu­ro­dant, kad tai bus pa­da­ry­ta at­ei­ties pro­jek­tuo­se, bet kur, kaip ir kas tai pa­da­rys, ir kaip tai at­ro­dys, nė­ra aiš­ku. Mes šian­dien vi­si kal­ba­me, kad tu­ri­me re­gio­nų at­skir­tį, tu­ri­me di­džiu­lę pro­ble­mą. Ar mes tu­ri­me pra­ban­gą lauk­ti po­rą me­tų ar dar dau­giau me­tų ir tik ta­da spręs­ti ši­tas pro­ble­mas? Aš ma­nau jūs vi­si su­tik­si­te, kad tai pri­va­lo­me da­ry­ti da­bar, šiuo me­tu. Tik­rai no­riu pa­sa­ky­ti, kad, iš ša­lies žiū­rint ir ver­ti­nant da­bar­ti­nės Vy­riau­sy­bės dar­bą, rei­kia sa­ky­ti, kad jis yra imi­ta­ci­nis. To­dėl no­ri­me kreip­tis į vi­daus rei­ka­lų mi­nist­rą, ku­ris yra at­sa­kin­gas už re­gio­ni­nę po­li­ti­ką, ir pa­rei­ka­lau­ti jo as­me­ni­nės at­sa­ko­my­bės, ko­dėl iki šiol nė­ra pa­reng­tas aiš­kus, kon­kre­tus re­gio­ni­nės po­li­ti­kos plėt­ros pro­jek­tas. To­dėl mū­sų frak­ci­ja, nors šis pro­jek­tas yra svar­bus tech­niš­kai, ne­ga­li pa­lai­ky­ti šio įsta­ty­mo pro­jek­to.</text:p>
        <text:p text:style-name="P141"><text:span text:style-name="T142">PIRMININKAS.</text:span><text:s/>Dė­ko­ju ko­le­gei, kad su­tau­pė­te lai­ko.</text:p>
        <text:p text:style-name="P143">No­rin­tys kal­bė­ti pri­sta­tė sa­vo nuo­mo­nę. Kvie­čiu į tri­bū­ną pa­grin­di­nio ko­mi­te­to pir­mi­nin­ką V. Bu­kaus­ką. Pra­dė­si­me nuo Sei­mo na­rių pa­siū­lymų. Dėl 2 straips­nio yra Sei­mo na­rės V. Bal­t­raitie­nės pa­siū­ly­mas. Pa­pra­šy­čiau V. Bal­trai­tie­nės pri­sta­ty­ti.<text:s/></text:p>
        <text:p text:style-name="P144"><text:span text:style-name="T145">V. BUKAUSKAS</text:span><text:s/><text:span text:style-name="T146">(</text:span><text:span text:style-name="T147">DPF</text:span><text:span text:style-name="T148">)</text:span>. Pir­mi­nin­ke, čia dėl 1 straips­nio kal­ba­me?<text:s/></text:p>
        <text:p text:style-name="P149"><text:span text:style-name="T150">PIRMININKAS.</text:span><text:s/>Dėl 2 straips­nio. Dėl 1 strai­ps­nio pa­sta­bų nė­ra.<text:s/></text:p>
        <text:p text:style-name="P151"><text:span text:style-name="T152">V. BALTRAITIENĖ</text:span><text:s/><text:span text:style-name="T153">(</text:span><text:span text:style-name="T154">DPF</text:span><text:span text:style-name="T155">)</text:span>. Ma­no pa­siū­ly­mas, ka­dan­gi bu­vo pa­lik­tos pro­ble­mi­nės sa­vi­val­dy­bės, yra tas, kad at­skir­tu­me pro­ble­mi­nes te­ri­to­ri­jas ir kaip at­ski­rą tiks­li­nių te­ri­to­ri­jų rū­šį, nes pro­ble­mi­nės bu­vo 2007–2013 m. pe­ri­odu, o tiks­li­nės te­ri­to­ri­jos at­si­ran­da 2014–2020 m. pe­ri­odu. Pra­di­nia­me įsta­ty­me jos bu­vo su­plak­tos į vie­ną. Ma­no siū­ly­<text:soft-page-break/>mas, kad at­skir­tu­me pa­gal lai­ko­tar­pius pro­ble­mi­nes te­ri­to­ri­jas nuo tiks­li­nių<text:s/>te­ri­to­ri­jų. Siū­lau pri­tar­ti, taip pa­pras­čiau ir daug aiš­kiau bū­tų įsta­ty­me. Nes lyg ir 2013 m. pe­ri­odas bai­gė­si, bet jos… kol vyks­ta įgy­ven­di­ni­mas, tai vyks iki 2015 m. pa­baigos.<text:s/></text:p>
        <text:p text:style-name="P156"><text:span text:style-name="T157">PIRMININKAS.</text:span><text:s/>Ko­mi­te­to nuo­mo­nė.</text:p>
        <text:p text:style-name="P158"><text:span text:style-name="T159">V. BUKAUSKAS</text:span><text:s/><text:span text:style-name="T160">(</text:span><text:span text:style-name="T161">DPF</text:span><text:span text:style-name="T162">)</text:span>. Ko­mi­te­tas pri­ta­rė šiam pa­siū­ly­mui.<text:s/></text:p>
        <text:p text:style-name="P163"><text:span text:style-name="T164">PIRMININKAS.</text:span><text:s/>Pri­ta­rė iš da­lies.</text:p>
        <text:p text:style-name="P165"><text:span text:style-name="T166">V. BUKAUSKAS</text:span><text:s/><text:span text:style-name="T167">(</text:span><text:span text:style-name="T168">DPF</text:span><text:span text:style-name="T169">)</text:span>. Taip.<text:s/></text:p>
        <text:p text:style-name="P170"><text:span text:style-name="T171">PIRMININKAS.</text:span><text:s/>Yra pa­ra­šy­ta: „pri­ta­rė iš da­lies“. Pri­ta­rė 1 straips­nio 1 ir 2 da­lims. An­tra: pri­tar­ti 2 straips­nio 2 ir 3 da­lių pa­kei­ti­mams. Gal pri­ta­ria­me ko­mi­te­to nuo­mo­nei ir tei­kė­ja pri­tar­tų ko­mi­te­to nuo­mo­nei, nes, aš ma­nau, jūs ten da­ly­va­vo­te? Ge­rai, ben­dru su­ta­ri­mu pri­tar­ta ko­mi­te­to nuo­mo­nei.<text:s/></text:p>
        <text:p text:style-name="P172">To­liau. Jūs gal… Dau­giau pa­siū­ly­mų dėl 2 straips­nio nė­ra. Ir dėl vi­so nė­ra. Taip. Ir dėl vi­so nė­ra. Dė­ko­ju ko­mi­te­to pir­mi­nin­kui, jūs at­li­ko­te sa­vo mi­si­ją. Da­bar nuo­mo­nės už, nuo­mo­nės prieš. Nuo­mo­nės už. Jei­gu vi­sos nuo­mo­nės už, gal ga­li­me pri­tar­ti po svars­ty­mo ben­dru su­ta­ri­mu?</text:p>
        <text:p text:style-name="P173"><text:span text:style-name="T174">M. PETRAUSKIENĖ</text:span><text:s/><text:span text:style-name="T175">(</text:span><text:span text:style-name="T176">LSDPF</text:span><text:span text:style-name="T177">)</text:span>. Aš no­rė­čiau.</text:p>
        <text:p text:style-name="P178"><text:span text:style-name="T179">PIRMININKAS.</text:span><text:s/>No­ri­te kal­bė­ti?</text:p>
        <text:p text:style-name="P180"><text:span text:style-name="T181">M. PETRAUSKIENĖ</text:span><text:s/><text:span text:style-name="T182">(</text:span><text:span text:style-name="T183">LSDPF</text:span><text:span text:style-name="T184">)</text:span>. Taip.</text:p>
        <text:p text:style-name="P185"><text:span text:style-name="T186">PIRMININKAS.</text:span><text:s/>Su­pra­to­me.<text:s/></text:p>
        <text:p text:style-name="P187"><text:span text:style-name="T188">M. PETRAUSKIENĖ</text:span><text:s/><text:span text:style-name="T189">(</text:span><text:span text:style-name="T190">LSDPF</text:span><text:span text:style-name="T191">)</text:span>. Ačiū, ger­bia­ma­sis po­sė­džio pir­mi­nin­ke. Tik­rai man la­bai keis­ta gir­dė­ti ko­le­gės A. Bi­lo­tai­tės pa­sa­ky­mą, kad ši­tas pro­jek­tas yra kaž­koks nie­ki­nis, nie­ko ver­tas. Iš tie­sų šiuo lai­ko­tar­piu lau­kia di­de­lis dar­bas to­bu­li­nant Re­gio­ni­nės plėt­ros įsta­ty­mą at­ei­ty­je, ki­tu fi­nan­si­nės pa­ra­mos lai­ko­tar­piu, – nuo 2020 me­tų. Tei­sy­bė, ši­tas pro­jek­tas da­bar nie­kuo ne­pa­keis 2014–2020 m. fi­nan­sa­vi­mo lai­ko­tar­pio, įsta­ty­mą tu­rė­jo pa­reng­ti kon­ser­va­to­rių Vy­riau­sy­bė iki 2012 m., o to pa­da­ry­ti ne­su­ge­bė­jo. Šiam pro­jek­tui rei­kia pri­tar­ti, nes čia at­si­ran­da tiks­li­nės te­ri­to­ri­jos ir ap­mo­ka­mas ta­ry­bos pir­mi­nin­ko ir jo pa­va­duo­to­jų dar­bas, jei­gu tai ne me­ras ir ne me­ro pa­va­duo­to­jas. Be to, ne­aiš­ku, kas bus re­gio­nai at­ei­ty­je, kaip ma­to­te, yra nu­ma­ty­ta, kad Vy­riau­sy­bė tu­ri pa­teik­ti kon­cep­ci­ją iki 2015 m. bir­že­lio 1 d. ir įsta­ty­mą pri­im­ti iki 2015 m. lap­kri­čio 1 d. Siū­lau pri­tar­ti pro­jek­tui.<text:s/></text:p>
        <text:p text:style-name="P192"><text:span text:style-name="T193">PIRMININKAS.</text:span><text:s/>Dė­ko­ju ko­le­gei. Bal­trai­tie­ne, kal­bė­si­te? (<text:span text:style-name="T194">Bal</text:span><text:span text:style-name="T195">­sai sa</text:span><text:span text:style-name="T196">­lė</text:span><text:span text:style-name="T197">­je</text:span>) Vie­nas – už, vie­nas – prieš. At­si­pra­šau. Vis­kas, ge­rai. Prieš ne­bu­vo. Kvie­čiu vi­sus bal­suo­ti. Kas už tai, kad po svars­ty­mo pri­tar­tu­me įsta­ty­mo pro­jek­tui Nr. XIIP-1795(2), bal­suo­ja už, kas ma­no ki­taip, bal­suo­ja prieš ar­ba su­si­lai­ko.<text:s/></text:p>
        <text:p text:style-name="P198">Dė­ko­ju. Bal­sa­vi­mo re­zul­ta­tai: už – 71, prieš nė­ra, su­si­lai­kė 30. Po svars­ty­mo įsta­ty­mo pro­jek­tui Nr. XIIP-1795(2) yra pri­tar­ta.<text:s/></text:p>
        <text:p text:style-name="Roman"/>
        <text:soft-page-break/>
        <text:p text:style-name="Laikas">10.19 val.</text:p>
        <text:p text:style-name="Roman12">Lie­tu­vos ban­ko įsta­ty­mo Nr. I-678 8, 11, 27, 51, 55 straips­nių, 2 prie­do pa­kei­ti­mo ir Įsta­ty­mo pa­pil­dy­mo sep­tin­tuo­ju<text:span text:style-name="T199">2</text:span><text:s/>skir­sniu ir 52<text:span text:style-name="T200">1</text:span><text:s/>straips­niu<text:s/><text:span text:style-name="T201">įsta</text:span><text:span text:style-name="T202">­ty</text:span><text:span text:style-name="T203">­mo pro</text:span><text:span text:style-name="T204">­jek</text:span><text:span text:style-name="T205">­tas Nr. XIIP-1312GR<text:s/></text:span><text:span text:style-name="T206">(</text:span><text:span text:style-name="T207">Res</text:span><text:span text:style-name="T208">­pub</text:span><text:span text:style-name="T209">­li</text:span><text:span text:style-name="T210">­kos Pre</text:span><text:span text:style-name="T211">­zi</text:span><text:span text:style-name="T212">­den</text:span><text:span text:style-name="T213">­to grą</text:span><text:span text:style-name="T214">­žin</text:span><text:span text:style-name="T215">­tas Sei</text:span><text:span text:style-name="T216">­mui pa</text:span><text:span text:style-name="T217">­kar</text:span><text:span text:style-name="T218">­to</text:span><text:span text:style-name="T219">­ti</text:span><text:span text:style-name="T220">­nai svars</text:span><text:span text:style-name="T221">­ty</text:span><text:span text:style-name="T222">­ti</text:span><text:span text:style-name="T223">)</text:span><text:span text:style-name="T224"><text:s/>(</text:span><text:span text:style-name="T225">pa</text:span><text:span text:style-name="T226">­tei</text:span><text:span text:style-name="T227">­ki</text:span><text:span text:style-name="T228">­mas</text:span><text:span text:style-name="T229">)</text:span></text:p>
        <text:p text:style-name="Roman"/>
        <text:p text:style-name="Roman">Dar­bo­tvarkės 1-4 klau­si­mas – Lie­tu­vos ban­ko įsta­ty­mo Nr. I-678 8, 11, 27, 51, 55 straips­nių, 2 prie­do pa­kei­ti­mo ir įsta­ty­mo pa­pil­dy­mo sep­tin­tuo­ju<text:span text:style-name="T230">2</text:span><text:s/>skir­sniu ir 52<text:span text:style-name="T231">1</text:span><text:s/>straips­niu<text:s/><text:span text:style-name="T232">įsta</text:span><text:span text:style-name="T233">­ty</text:span><text:span text:style-name="T234">­mo pro</text:span><text:span text:style-name="T235">­jek</text:span><text:span text:style-name="T236">­tas Nr. XIIP-1312GR. Pra</text:span><text:span text:style-name="T237">­ne</text:span><text:span text:style-name="T238">­šė</text:span><text:span text:style-name="T239">­ja – L. Ada</text:span><text:span text:style-name="T240">­kaus</text:span><text:span text:style-name="T241">­kie</text:span><text:span text:style-name="T242">­nė, Lie</text:span><text:span text:style-name="T243">­tu</text:span><text:span text:style-name="T244">­vos Res</text:span><text:span text:style-name="T245">­pub</text:span><text:span text:style-name="T246">­li</text:span><text:span text:style-name="T247">­kos Pre</text:span><text:span text:style-name="T248">­zi</text:span><text:span text:style-name="T249">­den</text:span><text:span text:style-name="T250">­to pa</text:span><text:span text:style-name="T251">­ta</text:span><text:span text:style-name="T252">­rė</text:span><text:span text:style-name="T253">­ja. Pra</text:span><text:span text:style-name="T254">­šom, pa</text:span><text:span text:style-name="T255">­tei</text:span><text:span text:style-name="T256">­ki</text:span><text:span text:style-name="T257">­mas.<text:s/></text:span></text:p>
        <text:p text:style-name="Roman"><text:span text:style-name="T258">L. ADAKAUSKIENĖ.</text:span><text:span text:style-name="T259"><text:s/>La</text:span><text:span text:style-name="T260">­ba die</text:span><text:span text:style-name="T261">­na. Ger</text:span><text:span text:style-name="T262">­bia</text:span><text:span text:style-name="T263">­ma</text:span><text:span text:style-name="T264">­sis po</text:span><text:span text:style-name="T265">­sė</text:span><text:span text:style-name="T266">­džio pir</text:span><text:span text:style-name="T267">­mi</text:span><text:span text:style-name="T268">­nin</text:span><text:span text:style-name="T269">­ke, ger</text:span><text:span text:style-name="T270">­bia</text:span><text:span text:style-name="T271">­mie</text:span><text:span text:style-name="T272">­ji Sei</text:span><text:span text:style-name="T273">­mo na</text:span><text:span text:style-name="T274">­riai, šian</text:span><text:span text:style-name="T275">­dien esu įpa</text:span><text:span text:style-name="T276">­rei</text:span><text:span text:style-name="T277">­go</text:span><text:span text:style-name="T278">t</text:span><text:span text:style-name="T279">a jums pri</text:span><text:span text:style-name="T280">­sta</text:span><text:span text:style-name="T281">­ty</text:span><text:span text:style-name="T282">­ti Lie</text:span><text:span text:style-name="T283">­tu</text:span><text:span text:style-name="T284">­vos Res</text:span><text:span text:style-name="T285">­pub</text:span><text:span text:style-name="T286">­li</text:span><text:span text:style-name="T287">­kos Pre</text:span><text:span text:style-name="T288">­zi</text:span><text:span text:style-name="T289">­den</text:span><text:span text:style-name="T290">­t</text:span><text:span text:style-name="T291">o</text:span><text:span text:style-name="T292"><text:s/>2014 m. rug</text:span><text:span text:style-name="T293">­pjū</text:span><text:span text:style-name="T294">­čio 1 d. dek</text:span><text:span text:style-name="T295">­re</text:span><text:span text:style-name="T296">­tą dėl Lie</text:span><text:span text:style-name="T297">­tu</text:span><text:span text:style-name="T298">­vos Res</text:span><text:span text:style-name="T299">­pub</text:span><text:span text:style-name="T300">­li</text:span><text:span text:style-name="T301">­kos Sei</text:span><text:span text:style-name="T302">­mo pri</text:span><text:span text:style-name="T303">­im</text:span><text:span text:style-name="T304">­to Lie</text:span><text:span text:style-name="T305">­tu</text:span><text:span text:style-name="T306">­vos Res</text:span><text:span text:style-name="T307">­pub</text:span><text:span text:style-name="T308">­li</text:span><text:span text:style-name="T309">­kos Lie</text:span><text:span text:style-name="T310">­tu</text:span><text:span text:style-name="T311">­vos ban</text:span><text:span text:style-name="T312">­ko<text:s/></text:span>įsta­ty­mo 8, 11, 27, 51, 55 straips­nių, 2 prie­do pa­kei­ti­mo ir įsta­ty­mo pa­pil­dy­mo sep­tin­tuo­ju<text:span text:style-name="T313">2</text:span><text:s/>skir­sniu ir 52<text:span text:style-name="T314">1</text:span><text:s/>straips­niu<text:s/><text:span text:style-name="T315">įsta</text:span><text:span text:style-name="T316">­ty</text:span><text:span text:style-name="T317">­mo pro</text:span><text:span text:style-name="T318">­jek</text:span><text:span text:style-name="T319">­to grą</text:span><text:span text:style-name="T320">­ži</text:span><text:span text:style-name="T321">­ni</text:span><text:span text:style-name="T322">­mo Lie</text:span><text:span text:style-name="T323">­tu</text:span><text:span text:style-name="T324">­vos Res</text:span><text:span text:style-name="T325">­pub</text:span><text:span text:style-name="T326">­li</text:span><text:span text:style-name="T327">­kos Sei</text:span><text:span text:style-name="T328">­mui pa</text:span><text:span text:style-name="T329">­kar</text:span><text:span text:style-name="T330">­to</text:span><text:span text:style-name="T331">­ti</text:span><text:span text:style-name="T332">­nai svars</text:span><text:span text:style-name="T333">­ty</text:span><text:span text:style-name="T334">­ti. Pri</text:span><text:span text:style-name="T335">­ta</text:span><text:span text:style-name="T336">­ria</text:span><text:span text:style-name="T337">­me pa</text:span><text:span text:style-name="T338">­teik</text:span><text:span text:style-name="T339">­tam įsta</text:span><text:span text:style-name="T340">­ty</text:span><text:span text:style-name="T341">­mo tiks</text:span><text:span text:style-name="T342">­lui nu</text:span><text:span text:style-name="T343">­ma</text:span><text:span text:style-name="T344">­ty</text:span><text:span text:style-name="T345">­ti, kad ga</text:span><text:span text:style-name="T346">­lu</text:span><text:span text:style-name="T347">­ti</text:span><text:span text:style-name="T348">­nis mak</text:span><text:span text:style-name="T349">­rop</text:span><text:span text:style-name="T350">­ru</text:span><text:span text:style-name="T351">­den</text:span><text:span text:style-name="T352">­ci</text:span><text:span text:style-name="T353">­nės po</text:span><text:span text:style-name="T354">­li</text:span><text:span text:style-name="T355">­ti</text:span><text:span text:style-name="T356">­kos tiks</text:span><text:span text:style-name="T357">­las yra pri</text:span><text:span text:style-name="T358">­si</text:span><text:span text:style-name="T359">­dė</text:span><text:span text:style-name="T360">­ti prie fi</text:span><text:span text:style-name="T361">­nan</text:span><text:span text:style-name="T362">­si</text:span><text:span text:style-name="T363">­nės sis</text:span><text:span text:style-name="T364">­te</text:span><text:span text:style-name="T365">­mos sta</text:span><text:span text:style-name="T366">­bi</text:span><text:span text:style-name="T367">­lu</text:span><text:span text:style-name="T368">­mo ap</text:span><text:span text:style-name="T369">­sau</text:span><text:span text:style-name="T370">­gos, o už mak</text:span><text:span text:style-name="T371">­rop</text:span><text:span text:style-name="T372">­ru</text:span><text:span text:style-name="T373">­den</text:span><text:span text:style-name="T374">­ci</text:span><text:span text:style-name="T375">­nės po</text:span><text:span text:style-name="T376">­li</text:span><text:span text:style-name="T377">­ti</text:span><text:span text:style-name="T378">­kos įgy</text:span><text:span text:style-name="T379">­ven</text:span><text:span text:style-name="T380">­di</text:span><text:span text:style-name="T381">­ni</text:span><text:span text:style-name="T382">­mą Lie</text:span><text:span text:style-name="T383">­tu</text:span><text:span text:style-name="T384">­vo</text:span><text:span text:style-name="T385">­je bū</text:span><text:span text:style-name="T386">­tų at</text:span><text:span text:style-name="T387">­sa</text:span><text:span text:style-name="T388">­kin</text:span><text:span text:style-name="T389">­gas Lie</text:span><text:span text:style-name="T390">­tu</text:span><text:span text:style-name="T391">­vos ban</text:span><text:span text:style-name="T392">­kas. Ne</text:span><text:span text:style-name="T393">­kves</text:span><text:span text:style-name="T394">­tio</text:span><text:span text:style-name="T395">­nuo</text:span><text:span text:style-name="T396">­ja</text:span><text:span text:style-name="T397">­mos ir nuo</text:span><text:span text:style-name="T398">­sta</text:span><text:span text:style-name="T399">­tos, jog mak</text:span><text:span text:style-name="T400">­rop</text:span><text:span text:style-name="T401">­ru</text:span><text:span text:style-name="T402">­den</text:span><text:span text:style-name="T403">­ci</text:span><text:span text:style-name="T404">­nę po</text:span><text:span text:style-name="T405">­li</text:span><text:span text:style-name="T406">­ti</text:span><text:span text:style-name="T407">­ką įgy</text:span><text:span text:style-name="T408">­ven</text:span><text:span text:style-name="T409">­di</text:span><text:span text:style-name="T410">­nan</text:span><text:span text:style-name="T411">­ti ins</text:span><text:span text:style-name="T412">­ti</text:span><text:span text:style-name="T413">­tu</text:span><text:span text:style-name="T414">­ci</text:span><text:span text:style-name="T415">­ja, šiuo at</text:span><text:span text:style-name="T416">­ve</text:span><text:span text:style-name="T417">­ju Lie</text:span><text:span text:style-name="T418">­tu</text:span><text:span text:style-name="T419">­vos ban</text:span><text:span text:style-name="T420">­kas, bū</text:span><text:span text:style-name="T421">­tų ga</text:span><text:span text:style-name="T422">­liau</text:span><text:span text:style-name="T423">­siai at</text:span><text:span text:style-name="T424">­skai</text:span><text:span text:style-name="T425">­tin</text:span><text:span text:style-name="T426">­ga Sei</text:span><text:span text:style-name="T427">­mui, ta</text:span><text:span text:style-name="T428">­čiau toks at</text:span><text:span text:style-name="T429">­skai</text:span><text:span text:style-name="T430">­tin</text:span><text:span text:style-name="T431">­gu</text:span><text:span text:style-name="T432">­mo reg</text:span><text:span text:style-name="T433">­la</text:span><text:span text:style-name="T434">­men</text:span><text:span text:style-name="T435">­ta</text:span><text:span text:style-name="T436">­vi</text:span><text:span text:style-name="T437">­mas tu</text:span><text:span text:style-name="T438">­ri bū</text:span><text:span text:style-name="T439">­ti su</text:span><text:span text:style-name="T440">­de</text:span><text:span text:style-name="T441">­rin</text:span><text:span text:style-name="T442">­tas su Eu</text:span><text:span text:style-name="T443">­ro</text:span><text:span text:style-name="T444">­pos sis</text:span><text:span text:style-name="T445">­te</text:span><text:span text:style-name="T446">­mos ri</text:span><text:span text:style-name="T447">­zi</text:span><text:span text:style-name="T448">­kos val</text:span><text:span text:style-name="T449">­dy</text:span><text:span text:style-name="T450">­mo re</text:span><text:span text:style-name="T451">­ko</text:span><text:span text:style-name="T452">­men</text:span><text:span text:style-name="T453">­da</text:span><text:span text:style-name="T454">­ci</text:span><text:span text:style-name="T455">­jo</text:span><text:span text:style-name="T456">­mis.<text:s/></text:span></text:p>
        <text:p text:style-name="P457">Įsta­ty­mo grą­ži­ni­mą lė­mė šie mo­ty­vai. Įsta­ty­mu sie­kia­ma įgy­ven­din­ti Eu­ro­pos sis­te­mi­nės ri­zi­kos val­dy­mo re­ko­men­da­ci­ją dėl na­cio­na­li­nių įga­lio­ji­mų mak­ro­ly­gio ri­zi­kos ri­bo­ji­mo sri­ty­je. Re­ko­men­da­ci­jo­je ypač ak­cen­tuo­ja­ma kon­fi­den­cia­lios in­for­ma­ci­jos ap­sau­gos svar­ba, ku­ri yra svar­bi prie­lai­da, sie­kiant už­tik­rin­ti mak­rop­ru­den­ci­nių prie­mo­nių efek­ty­vu­mą, t. y. kad mak­rop­ru­den­ci­nę po­li­ti­ką įgy­ven­di­nan­ti ins­ti­tu­ci­ja, šiuo įsta­ty­mu šias funk­ci­jas yra pa­ve­da­ma vyk­dy­ti Lie­tu­vos ban­kui, tu­ri im­tis tin­ka­mų prie­mo­nių iš įvai­rių vals­ty­bės ins­ti­tu­ci­jų, fi­nan­sų rin­kos da­ly­vių ir ki­tų įmo­nių, įstai­gų bei or­ga­ni­za­ci­jų gau­tos in­for­ma­ci­jos kon­fi­den­cia­lu­mui už­tik­rin­ti. Įgy­ven­di­nant šią nuo­sta­tą, įsta­ty­me yra nu­ma­ty­ta, kad vi­sa ši Lie­tu­vos ban­ko gau­na­ma in­for­ma­ci­ja lai­ko­ma kon­fi­den­cia­lia. Įsta­ty­mu taip pat nu­sta­ty­tas ir pa­grin­di­nis šios kon­fi­den­cia­lios in­for­ma­ci­jos pa­nau­do­ji­mo prin­ci­pas, jis ga­li bū­ti nau­do­ja­mas tik įsta­ty­mu nu­sta­ty­toms Lie­tu­vos ban­ko funk­ci­joms vyk­dy­ti. Įsta­ty­mu nu­ma­ty­ta, kad Lie­tu­vos ban­ko pa­rei­ga pa­teik­ti Biu­dže­to ir fi­nan­sų ko­mi­te­tui in­for­ma­ci­ją apie vyk­do­mą mak­rop­ru­den­ci­nę po­li­ti­ką, tei­kia­<text:soft-page-break/>mus įspė­ji­mus ar re­ko­men­da­ci­jas fi­nan­sų rin­kos da­ly­viams bei Lie­tu­vos ban­ko pa­rei­ga in­for­muo­ti Biu­dže­to ir fi­nan­sų ko­mi­te­tą apie veiks­mus, ku­rių bu­vo im­ta­si, spren­džiant klau­si­mus dėl sis­te­mi­nės ri­zi­kos vals­ty­bės mas­tu, iki pa­tei­kiant šią in­for­ma­ci­ją Eu­ro­pos sis­te­mi­nės ri­zi­kos val­dy­bai. Kon­fi­den­cia­lios in­for­ma­ci­jos nuo­la­ti­nis tei­ki­mas, ne­sant aiš­kiai api­brėž­to po­rei­kio to­kią in­for­ma­ci­ją gau­ti, yra ne­su­de­ri­na­mas su iš re­ko­men­da­ci­jos ky­lan­čiu rei­ka­la­vi­mu už­tik­rin­ti mak­rop­ru­den­ci­nės po­li­ti­kos įgy­ven­di­ni­mo tiks­lu gau­tos kon­fi­den­cia­lios in­for­ma­ci­jos ap­sau­gą.<text:s/></text:p>
        <text:p text:style-name="P458">At­si­žvel­giant į tai, siū­lo­ma už­tik­rin­ti tin­ka­mą re­ko­men­da­ci­jos įgy­ven­di­ni­mą, nu­ma­tant kon­kre­tų tei­kia­mos in­for­ma­ci­jos tei­ki­mo pa­grin­dą, t. y. kad Lie­tu­vos ban­kas tik mo­ty­vuo­tu Biu­dže­to ir fi­nan­sų ko­mi­te­to pra­šy­mu tei­kia kon­fi­den­cia­lią in­for­ma­ci­ją mak­rop­ru­den­ci­niais klau­si­mais to­kia ap­im­ti­mi ir bū­du, ku­rie leis už­tik­rin­ti kon­fi­den­cia­lios in­for­ma­ci­jos ap­sau­gą.<text:s/></text:p>
        <text:p text:style-name="P459"><text:span text:style-name="T460">Svar</text:span><text:span text:style-name="T461">­bu at</text:span><text:span text:style-name="T462">­kreip</text:span><text:span text:style-name="T463">­ti dė</text:span><text:span text:style-name="T464">­me</text:span><text:span text:style-name="T465">­sį ir į tai, kad šio įsta</text:span><text:span text:style-name="T466">­ty</text:span><text:span text:style-name="T467">­mo 6 straips</text:span><text:span text:style-name="T468">­niu dės</text:span><text:span text:style-name="T469">­to</text:span><text:span text:style-name="T470">­ma 52</text:span><text:span text:style-name="T471">1</text:span><text:span text:style-name="T472"><text:s/>straips</text:span><text:span text:style-name="T473">­nio nuo</text:span><text:span text:style-name="T474">­sta</text:span><text:span text:style-name="T475">­ta ne</text:span><text:span text:style-name="T476">­bu</text:span><text:span text:style-name="T477">­vo kon</text:span><text:span text:style-name="T478">­sul</text:span><text:span text:style-name="T479">­tuo</text:span><text:span text:style-name="T480">­ta</text:span><text:span text:style-name="T481">­si su Eu</text:span><text:span text:style-name="T482">­ro</text:span><text:span text:style-name="T483">­pos cen</text:span><text:span text:style-name="T484">­tri</text:span><text:span text:style-name="T485">­niu ban</text:span><text:span text:style-name="T486">­ku taip, kaip rei</text:span><text:span text:style-name="T487">­ka</text:span><text:span text:style-name="T488">­lau</text:span><text:span text:style-name="T489">­ja Ta</text:span><text:span text:style-name="T490">­ry</text:span><text:span text:style-name="T491">­bos spren</text:span><text:span text:style-name="T492">­di</text:span><text:span text:style-name="T493">­mas. At</text:span><text:span text:style-name="T494">­si</text:span><text:span text:style-name="T495">­žvel</text:span><text:span text:style-name="T496">­giant į tai, ti</text:span><text:span text:style-name="T497">­kė</text:span><text:span text:style-name="T498">­ti</text:span><text:span text:style-name="T499">­na, jog įsi</text:span><text:span text:style-name="T500">­ga</text:span><text:span text:style-name="T501">­lio</text:span><text:span text:style-name="T502">­jus mi</text:span><text:span text:style-name="T503">­nė</text:span><text:span text:style-name="T504">­toms įsta</text:span><text:span text:style-name="T505">­ty</text:span><text:span text:style-name="T506">­mo nuo</text:span><text:span text:style-name="T507">­sta</text:span><text:span text:style-name="T508">­toms Lie</text:span><text:span text:style-name="T509">­tu</text:span><text:span text:style-name="T510">­vai bū</text:span><text:span text:style-name="T511">­tų pa</text:span><text:span text:style-name="T512">­teik</text:span><text:span text:style-name="T513">­ta nei</text:span><text:span text:style-name="T514">­gia</text:span><text:span text:style-name="T515">­ma nuo</text:span><text:span text:style-name="T516">­mo</text:span><text:span text:style-name="T517">­nė dėl ne</text:span><text:span text:style-name="T518">­si</text:span><text:span text:style-name="T519">­kon</text:span><text:span text:style-name="T520">­sul</text:span><text:span text:style-name="T521">­ta</text:span><text:span text:style-name="T522">­vi</text:span><text:span text:style-name="T523">­mo su Ta</text:span><text:span text:style-name="T524">­ry</text:span><text:span text:style-name="T525">­ba, spren</text:span><text:span text:style-name="T526">­di</text:span><text:span text:style-name="T527">­mo pa</text:span><text:span text:style-name="T528">­žei</text:span><text:span text:style-name="T529">­di</text:span><text:span text:style-name="T530">­mais, taip pat dėl tei</text:span><text:span text:style-name="T531">­si</text:span><text:span text:style-name="T532">­nio re</text:span><text:span text:style-name="T533">­gu</text:span><text:span text:style-name="T534">­lia</text:span><text:span text:style-name="T535">­vi</text:span><text:span text:style-name="T536">­mo su</text:span><text:span text:style-name="T537">­de</text:span><text:span text:style-name="T538">­ri</text:span><text:span text:style-name="T539">­na</text:span><text:span text:style-name="T540">­mu</text:span><text:span text:style-name="T541">­mo su mi</text:span><text:span text:style-name="T542">­nė</text:span><text:span text:style-name="T543">­to</text:span><text:span text:style-name="T544">­mis re</text:span><text:span text:style-name="T545">­ko</text:span><text:span text:style-name="T546">­men</text:span><text:span text:style-name="T547">­da</text:span><text:span text:style-name="T548">­ci</text:span><text:span text:style-name="T549">­jo</text:span><text:span text:style-name="T550">­mis. Nei</text:span><text:span text:style-name="T551">­gia</text:span><text:span text:style-name="T552">­mi cen</text:span><text:span text:style-name="T553">­tri</text:span><text:span text:style-name="T554">­nio ban</text:span><text:span text:style-name="T555">­ko ver</text:span><text:span text:style-name="T556">­ti</text:span><text:span text:style-name="T557">­ni</text:span><text:span text:style-name="T558">­mai prieš eu</text:span><text:span text:style-name="T559">­ro įve</text:span><text:span text:style-name="T560">­di</text:span><text:span text:style-name="T561">­mą Lie</text:span><text:span text:style-name="T562">­tu</text:span><text:span text:style-name="T563">­vo</text:span><text:span text:style-name="T564">­je ga</text:span><text:span text:style-name="T565">­lė</text:span><text:span text:style-name="T566">­tų smar</text:span><text:span text:style-name="T567">­kiai pa</text:span><text:span text:style-name="T568">­kenk</text:span><text:span text:style-name="T569">­ti Lie</text:span><text:span text:style-name="T570">­tu</text:span><text:span text:style-name="T571">­vos ban</text:span><text:span text:style-name="T572">­ko, kaip bū</text:span><text:span text:style-name="T573">­si</text:span><text:span text:style-name="T574">­mo eu</text:span><text:span text:style-name="T575">­ro zo</text:span><text:span text:style-name="T576">­nos na</text:span><text:span text:style-name="T577">­rio ir pa</text:span><text:span text:style-name="T578">­ti</text:span><text:span text:style-name="T579">­ki</text:span><text:span text:style-name="T580">­mo ki</text:span><text:span text:style-name="T581">­tų vals</text:span><text:span text:style-name="T582">­ty</text:span><text:span text:style-name="T583">­bių na</text:span><text:span text:style-name="T584">­rių cen</text:span><text:span text:style-name="T585">­tri</text:span><text:span text:style-name="T586">­nių ban</text:span><text:span text:style-name="T587">­kų part</text:span><text:span text:style-name="T588">­ne</text:span><text:span text:style-name="T589">­rio, įvaiz</text:span><text:span text:style-name="T590">­džiui.<text:s/></text:span></text:p>
        <text:p text:style-name="P591">Pre­zi­den­tės pa­teik­ti kom­pro­mi­si­niai pa­siū­ly­mai lei­džia tin­ka­mai įgy­ven­din­ti Eu­ro­pos sis­te­mi­nės ri­zi­kos val­dy­mo re­ko­men­da­ci­jos nuo­sta­tas dėl kon­fi­den­cia­lios in­for­ma­ci­jos ap­sau­gos ir kar­tu už­tik­rin­ti glau­des­nį Lie­tu­vos ban­ko ben­dra­dar­bia­vi­mą su Biu­dže­to ir fi­nan­sų ko­mi­te­tu. To­dėl kvie­čiu Sei­mo na­rius pri­tar­ti Pre­zi­den­tės pa­teik­tiems siū­ly­mams ir bal­suo­ti už. Ačiū už dė­me­sį.<text:s/></text:p>
        <text:p text:style-name="P592"><text:span text:style-name="T593">PIRMININKAS.</text:span><text:span text:style-name="T594"><text:s/>Dė</text:span><text:span text:style-name="T595">­ko</text:span><text:span text:style-name="T596">­ju Lie</text:span><text:span text:style-name="T597">­tu</text:span><text:span text:style-name="T598">­vos Res</text:span><text:span text:style-name="T599">­pub</text:span><text:span text:style-name="T600">­li</text:span><text:span text:style-name="T601">­kos Pre</text:span><text:span text:style-name="T602">­zi</text:span><text:span text:style-name="T603">­den</text:span><text:span text:style-name="T604">­to pa</text:span><text:span text:style-name="T605">­ta</text:span><text:span text:style-name="T606">­rė</text:span><text:span text:style-name="T607">­jai už pri</text:span><text:span text:style-name="T608">­sta</text:span><text:span text:style-name="T609">­ty</text:span><text:span text:style-name="T610">­mą. Jū</text:span><text:span text:style-name="T611">­sų no</text:span><text:span text:style-name="T612">­ri pa</text:span><text:span text:style-name="T613">­klaus</text:span><text:span text:style-name="T614">­ti du Sei</text:span><text:span text:style-name="T615">­mo na</text:span><text:span text:style-name="T616">­riai. Pir</text:span><text:span text:style-name="T617">­ma</text:span><text:span text:style-name="T618">­sis klau</text:span><text:span text:style-name="T619">­sia A. Skar</text:span><text:span text:style-name="T620">­džius. Pra</text:span><text:span text:style-name="T621">­šom, ko</text:span><text:span text:style-name="T622">­le</text:span><text:span text:style-name="T623">­ga.<text:s/></text:span></text:p>
        <text:p text:style-name="P624"><text:span text:style-name="T625">A. SKARDŽIUS</text:span><text:span text:style-name="T626"><text:s/></text:span><text:span text:style-name="T627">(</text:span><text:span text:style-name="T628">LSDPF</text:span><text:span text:style-name="T629">)</text:span><text:span text:style-name="T630">. Ačiū, po</text:span><text:span text:style-name="T631">­sė</text:span><text:span text:style-name="T632">­džio pir</text:span><text:span text:style-name="T633">­mi</text:span><text:span text:style-name="T634">­nin</text:span><text:span text:style-name="T635">­ke. Ger</text:span><text:span text:style-name="T636">­bia</text:span><text:span text:style-name="T637">­mo</text:span><text:span text:style-name="T638">­ji pra</text:span><text:span text:style-name="T639">­ne</text:span><text:span text:style-name="T640">­šė</text:span><text:span text:style-name="T641">­ja, iš</text:span><text:span text:style-name="T642">­ties tur</text:span><text:span text:style-name="T643">­būt kas se</text:span><text:span text:style-name="T644">­niau dir</text:span><text:span text:style-name="T645">­ba Sei</text:span><text:span text:style-name="T646">­me pri</text:span><text:span text:style-name="T647">­si</text:span><text:span text:style-name="T648">­me</text:span><text:span text:style-name="T649">­na, kad ne pir</text:span><text:span text:style-name="T650">­mas ban</text:span><text:span text:style-name="T651">­dy</text:span><text:span text:style-name="T652">­mas ri</text:span><text:span text:style-name="T653">­bo</text:span><text:span text:style-name="T654">­ti in</text:span><text:span text:style-name="T655">­for</text:span><text:span text:style-name="T656">­ma</text:span><text:span text:style-name="T657">­ci</text:span><text:span text:style-name="T658">­ją, tei</text:span><text:span text:style-name="T659">­kia</text:span><text:span text:style-name="T660">­mą stei</text:span><text:span text:style-name="T661">­gė</text:span><text:span text:style-name="T662">­jui – Sei</text:span><text:span text:style-name="T663">­mui. Iš</text:span><text:span text:style-name="T664">­ties ne</text:span><text:span text:style-name="T665">­su</text:span><text:span text:style-name="T666">­pran</text:span><text:span text:style-name="T667">­ta</text:span><text:span text:style-name="T668">­mas da</text:span><text:span text:style-name="T669">­ly</text:span><text:span text:style-name="T670">­kas, da</text:span><text:span text:style-name="T671">­bar jau spren</text:span><text:span text:style-name="T672">­di</text:span><text:span text:style-name="T673">­mai dėl eu</text:span><text:span text:style-name="T674">­ro pri</text:span><text:span text:style-name="T675">­ima</text:span><text:span text:style-name="T676">­mi, vi</text:span><text:span text:style-name="T677">­si pro</text:span><text:span text:style-name="T678">­ce</text:span><text:span text:style-name="T679">­sai ju</text:span><text:span text:style-name="T680">­da link fi</text:span><text:span text:style-name="T681">­ni</text:span><text:span text:style-name="T682">­šo tie</text:span><text:span text:style-name="T683">­sio</text:span><text:span text:style-name="T684">­sios, ir stai</text:span><text:span text:style-name="T685">­ga at</text:span><text:span text:style-name="T686">­si</text:span><text:span text:style-name="T687">­ran</text:span><text:span text:style-name="T688">­da ini</text:span><text:span text:style-name="T689">­cia</text:span><text:span text:style-name="T690">­ty</text:span><text:span text:style-name="T691">­va, kaip jūs kad šian</text:span><text:span text:style-name="T692">­dien tei</text:span><text:span text:style-name="T693">­kia</text:span><text:span text:style-name="T694">­te, kad Sei</text:span><text:span text:style-name="T695">­mas ne</text:span><text:span text:style-name="T696">­gau</text:span><text:span text:style-name="T697">­tų in</text:span><text:span text:style-name="T698">­for</text:span><text:span text:style-name="T699">­ma</text:span><text:span text:style-name="T700">­ci</text:span><text:span text:style-name="T701">­jos. Aš no</text:span><text:span text:style-name="T702">­riu pri</text:span><text:span text:style-name="T703">­min</text:span><text:span text:style-name="T704">­ti, kad Sei</text:span><text:span text:style-name="T705">­me iš</text:span><text:span text:style-name="T706">­ties yra su</text:span><text:span text:style-name="T707">­da</text:span><text:span text:style-name="T708">­ry</text:span><text:span text:style-name="T709">­tos są</text:span><text:span text:style-name="T710">­ly</text:span><text:span text:style-name="T711">­gos net ir su slap</text:span><text:span text:style-name="T712">­ta in</text:span><text:span text:style-name="T713">­for</text:span><text:span text:style-name="T714">­ma</text:span><text:span text:style-name="T715">­ci</text:span><text:span text:style-name="T716">­ja su</text:span><text:span text:style-name="T717">­si</text:span><text:span text:style-name="T718">­pa</text:span><text:span text:style-name="T719">­žin</text:span><text:span text:style-name="T720">­ti, net yra spe</text:span><text:span text:style-name="T721">­cia</text:span><text:span text:style-name="T722">­liai įreng</text:span><text:span text:style-name="T723">­tos pa</text:span><text:span text:style-name="T724">­tal</text:span><text:span text:style-name="T725">­pos. Sei</text:span><text:span text:style-name="T726">­mo na</text:span><text:span text:style-name="T727">­riai taip pat tu</text:span><text:span text:style-name="T728">­ri lei</text:span><text:span text:style-name="T729">­di</text:span><text:span text:style-name="T730">­mus su</text:span><text:span text:style-name="T731">­si</text:span><text:span text:style-name="T732">­pa</text:span><text:span text:style-name="T733">­žin</text:span><text:span text:style-name="T734">­ti. Vis<text:s/></text:span><text:soft-page-break/><text:span text:style-name="T735">dėl</text:span><text:span text:style-name="T736">­to Sei</text:span><text:span text:style-name="T737">­mas yra stei</text:span><text:span text:style-name="T738">­gė</text:span><text:span text:style-name="T739">­jas, ko</text:span><text:span text:style-name="T740">­dėl jūs no</text:span><text:span text:style-name="T741">­ri</text:span><text:span text:style-name="T742">­te stei</text:span><text:span text:style-name="T743">­gė</text:span><text:span text:style-name="T744">­ją at</text:span><text:span text:style-name="T745">­ri</text:span><text:span text:style-name="T746">­bo</text:span><text:span text:style-name="T747">­ti nuo in</text:span><text:span text:style-name="T748">­for</text:span><text:span text:style-name="T749">­ma</text:span><text:span text:style-name="T750">­ci</text:span><text:span text:style-name="T751">­jos?<text:s/></text:span></text:p>
        <text:p text:style-name="P752"><text:span text:style-name="T753">L. ADAKAUSKIENĖ.</text:span><text:s/>Ačiū už klau­si­mą. Mes ne­kves­tio­nuo­ja­me klau­si­mo dėl at­skai­tin­gu­mo Sei­mui. Įsta­ty­mo nuo­sta­tos, ku­rias Pre­zi­den­tė ve­tuo­ja, tiek įsta­ty­mo nuo­sta­tos, ku­rios yra pa­teik­tos kar­tu su šiuo įsta­ty­mo pro­jek­tu, nu­ma­to Lie­tu­vos ban­ko at­skai­tin­gu­mą Sei­mui. Šio­je si­tu­a­ci­jo­je Lie­tu­vos Res­pub­li­kos Pre­zi­den­tė, teik­da­ma sa­vo pa­siū­ly­mus, in­for­muo­ja, kad ne bet ka­da ir ne bet ko­kiais pa­grin­dais bū­tų tei­kia­ma in­for­ma­ci­ja, bet Biu­dže­to ir fi­nan­sų ko­mi­te­to mo­ty­vuo­tu pra­šy­mu, t. y. Biu­dže­to ir fi­nan­sų ko­mi­te­tui krei­pian­tis į Lie­tu­vos ban­ką, Lie­tu­vos ban­kui bū­tų su­teik­ta tei­sė teik­ti in­for­ma­ci­ją.</text:p>
        <text:p text:style-name="P754"><text:span text:style-name="T755">PIRMININKAS.</text:span><text:s/>Dė­ko­ju už at­sa­ky­mą. Klau­si­mą tu­ri ko­le­ga M. Zas­čiu­rins­kas.<text:s/></text:p>
        <text:p text:style-name="P756"><text:span text:style-name="T757">M. ZASČIURINSKAS</text:span><text:s/><text:span text:style-name="T758">(</text:span><text:span text:style-name="T759">DPF</text:span><text:span text:style-name="T760">)</text:span>. Dė­ko­ju, ger­bia­ma­sis po­sė­džio pir­mi­nin­ke. (Čia tie­siai, prie­šais.) Ačiū. Aš no­riu pa­si­tiks­lin­ti vie­ną to­kį as­pek­tą. Jūs tei­kia­te šį do­ku­men­tą, jo es­mė ir pras­mė ko­kia yra? Pa­ro­dy­ti, kad Sei­mo Tei­sės de­par­ta­men­tas yra ne­kva­li­fi­kuo­tas, ar Lie­tu­vos ban­kas yra ne­kva­li­fi­kuo­tas, ar Biu­dže­to ir fi­nan­sų ko­mi­te­tas yra ne­kva­li­fi­kuo­tas, ar Sei­mui trūks­ta kva­li­fi­ka­ci­jos? Man tas mo­men­tas yra ne­aiš­kus. Vi­si spe­cia­lis­tai de­ri­no, ren­gė do­ku­men­tus, ma­no iš­var­din­ti, ir dar ma­sė, ku­rių ne­iš­var­di­jau. Vis­kas bu­vo ge­rai, kva­li­fi­ka­ci­ja vi­sus ten­ki­no, spren­di­mas bu­vo tei­siš­kai ir vi­saip tei­sin­gas ir stai­ga da­bar iš­ky­la to­kie da­ly­kai, ku­riuos jūs ra­šo­te, kad ten vis­kas blo­gai. Tai ma­no klau­si­mas toks, kas, jū­sų nuo­mo­ne, yra ne­kom­pe­ten­tin­gas šio­je si­tu­a­ci­jo­je? Ačiū.<text:s/></text:p>
        <text:p text:style-name="P761"><text:span text:style-name="T762">L. ADAKAUSKIENĖ.</text:span><text:s/>Ačiū už klau­si­mą. Aš no­rė­čiau tik pa­tiks­lin­ti, kad ši 52<text:span text:style-name="T763">1</text:span><text:s/>straips­nio da­lis bu­vo pri­im­ta ple­na­ri­nia­me po­sė­dy­je. Dėl šios nuo­sta­tos bu­vo dis­ku­tuo­ta Biu­dže­to ir fi­nan­sų ko­mi­te­te ir Biu­dže­to ir fi­nan­sų ko­mi­te­tas ne­pri­ta­rė ši­tai nuo­sta­tai, bet ple­na­ri­nio po­sė­džio me­tu bu­vo pa­rei­ka­lau­ta bal­sa­vi­mo dėl ši­to straips­nio ir jis bu­vo įtrauk­tas, nu­bal­suo­ta už šio straips­nio įtrau­ki­mą į įsta­ty­mą. To­dėl ta pras­me pa­sa­ky­ti… Čia per daug stai­giai vis­kas vy­ko ir ne­bu­vo lai­ku iš­dis­ku­tuo­ta ir pri­im­tas tin­ka­mas spren­di­mas. To­dėl Pre­zi­den­tė kaip ir ieš­ko­jo kom­pro­mi­so. Ži­nant, kad ši­tai nuo­sta­tai Biu­dže­to ir fi­nan­sų ko­mi­te­te bu­vo ne­pri­tar­ta, ta­čiau su­pran­ta­mas Sei­mo no­ras, kad Lie­tu­vos ban­kas at­si­skai­ty­tų ne tik kas me­tus, bet ir daž­niau apie jo vyk­do­mą mak­rop­ru­den­ci­nės sri­ties po­li­ti­ką, tei­kia­me kom­pro­mi­są, kad Biu­dže­to ir fi­nan­sų ko­mi­te­tas mo­ty­vuo­tu pra­šy­mu ga­li gau­ti to­kią in­for­ma­ci­ją.<text:s/></text:p>
        <text:p text:style-name="P764"><text:span text:style-name="T765">PIRMININKAS.</text:span><text:s/>Dė­ko­ju Pre­zi­den­to pa­ta­rė­jai. Jūs at­sa­kė­te į vi­sus Sei­mo na­rių klau­si­mus ir jū­sų mi­si­ja baig­ta. Sėk­mės jums.<text:s/></text:p>
        <text:p text:style-name="P766">Ger­bia­mie­ji ko­le­gos, no­riu pa­ci­tuo­ti dėl grą­ži­na­mo įsta­ty­mo Sei­mui svars­ty­ti Sta­tu­tą. Sta­tu­to 165 straips­nis ir ten „ne vė­liau kaip ki­tą po­sė­džių<text:s/><text:soft-page-break/>die­ną Sei­mas bal­sa­vi­mu tu­ri nu­spręs­ti, ar svars­ty­ti grą­žin­tą įsta­ty­mą iš nau­jo, ar lai­ky­ti įsta­ty­mą ne­pri­im­tu“. Jei­gu svars­ty­ti įsta­ty­mą iš nau­jo, spau­džia­me kla­vi­šą „už“, jei­gu prieš – įsta­ty­mas yra ne­pri­im­tas. Jei­gu prieš bal­suo­ja­te. Ar su­pra­to­te? Kar­to­ju dar kar­tą. Pre­zi­den­tė gra­ži­no įsta­ty­mo pro­jek­tą. Jei­gu mes bal­suo­ja­me už, mes svars­to­me ši­tą įsta­ty­mo pro­jek­tą iš nau­jo, jei­gu mes bal­suo­ja­me prieš, įsta­ty­mas lai­ky­ti­nas ne­pri­im­tu. Da­bar vie­nas kal­bės už, vie­nas – prieš. Kaip, Pet­rai, kal­bė­si­te? Už? Už – kad bū­tų grą­žin­tas Sei­mui to­bu­lin­ti įsta­ty­mo pro­jek­tas, bū­tų jū­sų nuo­mo­nė už. Jei­gu jūs kal­bė­si­te prieš, tai reiš­kia, kad įsta­ty­mas bus ne­pri­im­tas.<text:s/></text:p>
        <text:p text:style-name="P767"><text:span text:style-name="T768">P. GRAŽULIS</text:span><text:s/><text:span text:style-name="T769">(</text:span><text:span text:style-name="T770">TTF</text:span><text:span text:style-name="T771">)</text:span>. Ger­bia­mie­ji Sei­mo na­riai, aš ma­nau, kad iš tik­rų­jų tai, ką da­ro Pre­zi­den­tė, aki­vaiz­džiai mes ma­to­me kar­tu su Kon­sti­tu­ci­niu Teis­mu ban­do vi­siš­kai uzur­puo­ti val­džią ir Sei­mą pa­da­ry­ti vi­siš­kai nie­ki­ne ins­ti­tu­ci­ja.</text:p>
        <text:p text:style-name="P772">Lie­tu­vos Sei­mas yra Lie­tu­vos ban­ko stei­gė­jas. Ir da­bar stei­gė­jas ne­ga­lės pa­rei­ka­lau­ti in­for­ma­ci­jos. Pa­žiū­rė­ki­me, kas yra, kas at­si­ti­ko su vi­so­kiais ban­ko „Sno­ras“ ban­kro­tais, kiek tas ban­kro­tas yra pa­grįs­tas. Pa­bė­go N. Co­o­pe­ris, S. Fre­a­k­le­y’s. Kai ku­riems žmo­nėms per­ve­dė mil­ži­niš­kas su­mas pa­žeis­da­mi įsta­ty­mą. Ir čia pro­ku­ro­ras, ma­nau, kad mū­sų Pre­zi­den­tės spau­di­mu nu­trau­kė iki­teis­mi­nį ty­ri­mą. To­kių da­ly­kų ne­ga­li bū­ti ir mes, Sei­mas, ne­ga­li­me leis­ti, kad Sei­mas tap­tų vi­siš­kai nie­ki­ne ins­ti­tu­ci­ja, ne­tu­rin­čia jo­kių ga­lių. Ma­ny­čiau, kad ne­ga­li­ma pri­tar­ti Pre­zi­den­tės ve­to.</text:p>
        <text:p text:style-name="P773"><text:span text:style-name="T774">PIRMININKAS.</text:span><text:s/>Ger­bia­mie­ji ko­le­gos, dau­giau nuo­mo­nių nė­ra. Aš dar kar­tą no­riu pa­sa­ky­ti, kad bal­sa­vi­mas bus al­ter­na­ty­vus. Jei­gu bal­suo­si­te už, mes svars­ty­si­me šį įsta­ty­mo pro­jek­tą iš nau­jo ir svars­ty­da­mi ga­lė­si­me pri­im­ti įvai­rius spren­di­mus, ku­rių jūs pa­gei­dau­si­te, t. y. pa­ko­re­guo­ti. Jei­gu bal­suo­ja­te prieš, ta­da Sei­mo pri­im­tas įsta­ty­mas bus ne­pri­im­tas. Kaip ir… Ta­da kvie­čiu vi­sus bal­suo­ti al­ter­na­ty­viai.<text:s/></text:p>
        <text:p text:style-name="P775">Kas už tai, kad svars­ty­tu­me iš nau­jo, bal­suo­ja už, kas ki­taip ma­no, bal­suo­ja prieš.<text:s/></text:p>
        <text:p text:style-name="P776">Bal­sa­vi­mo re­zul­ta­tai: už – 99, prieš – 1. Tai­gi svars­ty­si­me įsta­ty­mo pro­jek­tą iš nau­jo pa­gal Sei­mo sta­tu­tą.<text:s/></text:p>
        <text:p text:style-name="P777">Pa­grin­di­niu ko­mi­te­tu siū­lo­mas Biu­dže­to ir fi­nan­sų ko­mi­te­tas. Ko­kių bus nuo­mo­nių dėl pa­grin­di­nio ko­mi­te­to? Ga­li­me pri­tar­ti? (<text:span text:style-name="T778">Bal</text:span><text:span text:style-name="T779">­sai sa</text:span><text:span text:style-name="T780">­lė</text:span><text:span text:style-name="T781">­je</text:span>) Pri­ta­ria­me ben­dru su­ta­ri­mu.<text:s/></text:p>
        <text:p text:style-name="P782">Pa­pil­do­mas ko­mi­te­tas – Au­di­to ko­mi­te­tas. Ar bus ko­kių ki­tų pa­siū­ly­mų? Pri­ta­ria­me ben­dru su­ta­ri­mu? Pri­tar­ta ben­dru su­ta­ri­mu.<text:s/></text:p>
        <text:p text:style-name="P783">Siū­lo­ma svars­ty­ti šių me­tų rug­sė­jo 18 d. Dėl svars­ty­mo da­tos ne­tu­ri­te ki­tų pa­siū­ly­mų? Juo la­biau kad Sta­tu­tas mus tai įpa­rei­go­ja. Tai­gi rug­sė­jo 18 d. svars­ty­si­me šį įsta­ty­mo pro­jek­tą.</text:p>
        <text:p text:style-name="Roman"/>
        <text:soft-page-break/>
        <text:p text:style-name="P784">10.32 val.</text:p>
        <text:p text:style-name="P785">Kon­ku­ren­ci­jos įsta­ty­mo Nr. VIII-1099 36 straips­nio pa­kei­ti­mo<text:s/><text:span text:style-name="T786">įsta</text:span><text:span text:style-name="T787">­ty</text:span><text:span text:style-name="T788">­mo pro</text:span><text:span text:style-name="T789">­jek</text:span><text:span text:style-name="T790">­tas Nr. XIIP-1667GR<text:s/></text:span><text:span text:style-name="T791">(</text:span><text:span text:style-name="T792">Res</text:span><text:span text:style-name="T793">­pub</text:span><text:span text:style-name="T794">­li</text:span><text:span text:style-name="T795">­kos Pre</text:span><text:span text:style-name="T796">­zi</text:span><text:span text:style-name="T797">­den</text:span><text:span text:style-name="T798">­to grą</text:span><text:span text:style-name="T799">­žin</text:span><text:span text:style-name="T800">­tas Sei</text:span><text:span text:style-name="T801">­mui pa</text:span><text:span text:style-name="T802">­kar</text:span><text:span text:style-name="T803">­to</text:span><text:span text:style-name="T804">­ti</text:span><text:span text:style-name="T805">­nai svars</text:span><text:span text:style-name="T806">­ty</text:span><text:span text:style-name="T807">­ti</text:span><text:span text:style-name="T808">)</text:span><text:span text:style-name="T809"><text:s/></text:span><text:span text:style-name="T810">(</text:span><text:span text:style-name="T811">pa</text:span><text:span text:style-name="T812">­tei</text:span><text:span text:style-name="T813">­ki</text:span><text:span text:style-name="T814">­mas</text:span><text:span text:style-name="T815">)</text:span></text:p>
        <text:p text:style-name="P816"/>
        <text:p text:style-name="P817">Ki­tas dar­bo­tvarkės nu­me­ris, 1-5 klau­si­mas – Kon­ku­ren­ci­jos įsta­ty­mo Nr. VIII-1099 36 strai­psnio pa­kei­ti­mo<text:s/><text:span text:style-name="T818">įsta</text:span><text:span text:style-name="T819">­ty</text:span><text:span text:style-name="T820">­mo pro</text:span><text:span text:style-name="T821">­jek</text:span><text:span text:style-name="T822">­tas Nr. XIIP-1667GR. Pra</text:span><text:span text:style-name="T823">­ne</text:span><text:span text:style-name="T824">­šė</text:span><text:span text:style-name="T825">­ja – R. Sve</text:span><text:span text:style-name="T826">­ti</text:span><text:span text:style-name="T827">­kai</text:span><text:span text:style-name="T828">­tė, Res</text:span><text:span text:style-name="T829">­pub</text:span><text:span text:style-name="T830">­li</text:span><text:span text:style-name="T831">­kos Pre</text:span><text:span text:style-name="T832">­zi</text:span><text:span text:style-name="T833">­den</text:span><text:span text:style-name="T834">­to vy</text:span><text:span text:style-name="T835">­riau</text:span><text:span text:style-name="T836">­sio</text:span><text:span text:style-name="T837">­ji pa</text:span><text:span text:style-name="T838">­ta</text:span><text:span text:style-name="T839">­rė</text:span><text:span text:style-name="T840">­ja.<text:s/></text:span></text:p>
        <text:p text:style-name="P841"><text:span text:style-name="T842">R. SVETIKAITĖ.</text:span><text:span text:style-name="T843"><text:s/>La</text:span><text:span text:style-name="T844">­ba die</text:span><text:span text:style-name="T845">­na, ger</text:span><text:span text:style-name="T846">­bia</text:span><text:span text:style-name="T847">­mie</text:span><text:span text:style-name="T848">­ji Sei</text:span><text:span text:style-name="T849">­mo na</text:span><text:span text:style-name="T850">­riai, ger</text:span><text:span text:style-name="T851">­bia</text:span><text:span text:style-name="T852">­ma</text:span><text:span text:style-name="T853">­sis Sei</text:span><text:span text:style-name="T854">­mo po</text:span><text:span text:style-name="T855">­sė</text:span><text:span text:style-name="T856">­džio pir</text:span><text:span text:style-name="T857">­mi</text:span><text:span text:style-name="T858">­nin</text:span><text:span text:style-name="T859">­ke. Šian</text:span><text:span text:style-name="T860">­dien esu įpa</text:span><text:span text:style-name="T861">­rei</text:span><text:span text:style-name="T862">­go</text:span><text:span text:style-name="T863">­ta pri</text:span><text:span text:style-name="T864">­sta</text:span><text:span text:style-name="T865">­ty</text:span><text:span text:style-name="T866">­ti jums Res</text:span><text:span text:style-name="T867">­pub</text:span><text:span text:style-name="T868">­li</text:span><text:span text:style-name="T869">­kos Pre</text:span><text:span text:style-name="T870">­zi</text:span><text:span text:style-name="T871">­den</text:span><text:span text:style-name="T872">­to 2014 m. lie</text:span><text:span text:style-name="T873">­pos 29 d. dek</text:span><text:span text:style-name="T874">­re</text:span><text:span text:style-name="T875">­tą „Dėl Lie</text:span><text:span text:style-name="T876">­tu</text:span><text:span text:style-name="T877">­vos Res</text:span><text:span text:style-name="T878">­pub</text:span><text:span text:style-name="T879">­li</text:span><text:span text:style-name="T880">­kos Sei</text:span><text:span text:style-name="T881">­mo pri</text:span><text:span text:style-name="T882">­im</text:span><text:span text:style-name="T883">­to Lie</text:span><text:span text:style-name="T884">­tu</text:span><text:span text:style-name="T885">­vos Res</text:span><text:span text:style-name="T886">­pub</text:span><text:span text:style-name="T887">­li</text:span><text:span text:style-name="T888">­kos kon</text:span><text:span text:style-name="T889">­ku</text:span><text:span text:style-name="T890">­ren</text:span><text:span text:style-name="T891">­ci</text:span><text:span text:style-name="T892">­jos įsta</text:span><text:span text:style-name="T893">­ty</text:span><text:span text:style-name="T894">­mo 36 straips</text:span><text:span text:style-name="T895">­nio pa</text:span><text:span text:style-name="T896">­kei</text:span><text:span text:style-name="T897">­ti</text:span><text:span text:style-name="T898">­mo įsta</text:span><text:span text:style-name="T899">­ty</text:span><text:span text:style-name="T900">­mo grą</text:span><text:span text:style-name="T901">­ži</text:span><text:span text:style-name="T902">­ni</text:span><text:span text:style-name="T903">­mo Sei</text:span><text:span text:style-name="T904">­mui pa</text:span><text:span text:style-name="T905">­kar</text:span><text:span text:style-name="T906">­to</text:span><text:span text:style-name="T907">­ti</text:span><text:span text:style-name="T908">­nai svars</text:span><text:span text:style-name="T909">­ty</text:span><text:span text:style-name="T910">­ti“. To</text:span><text:span text:style-name="T911">­kį Pre</text:span><text:span text:style-name="T912">­zi</text:span><text:span text:style-name="T913">­den</text:span><text:span text:style-name="T914">­tės spren</text:span><text:span text:style-name="T915">­di</text:span><text:span text:style-name="T916">­mą lė</text:span><text:span text:style-name="T917">­mė tai, kad pri</text:span><text:span text:style-name="T918">­im</text:span><text:span text:style-name="T919">­tos įsta</text:span><text:span text:style-name="T920">­ty</text:span><text:span text:style-name="T921">­mo pa</text:span><text:span text:style-name="T922">­tai</text:span><text:span text:style-name="T923">­sos su</text:span><text:span text:style-name="T924">­da</text:span><text:span text:style-name="T925">­ro są</text:span><text:span text:style-name="T926">­ly</text:span><text:span text:style-name="T927">­gas stam</text:span><text:span text:style-name="T928">­bioms įmo</text:span><text:span text:style-name="T929">­nėms už šiurkš</text:span><text:span text:style-name="T930">­čius kon</text:span><text:span text:style-name="T931">­ku</text:span><text:span text:style-name="T932">­ren</text:span><text:span text:style-name="T933">­ci</text:span><text:span text:style-name="T934">­jos pa</text:span><text:span text:style-name="T935">­žei</text:span><text:span text:style-name="T936">­di</text:span><text:span text:style-name="T937">­mus at</text:span><text:span text:style-name="T938">­si</text:span><text:span text:style-name="T939">­pirk</text:span><text:span text:style-name="T940">­ti ne</text:span><text:span text:style-name="T941">­adek</text:span><text:span text:style-name="T942">­va</text:span><text:span text:style-name="T943">­čiai ma</text:span><text:span text:style-name="T944">­žo</text:span><text:span text:style-name="T945">­mis bau</text:span><text:span text:style-name="T946">­do</text:span><text:span text:style-name="T947">­mis ir ne</text:span><text:span text:style-name="T948">­ska</text:span><text:span text:style-name="T949">­ti</text:span><text:span text:style-name="T950">­na di</text:span><text:span text:style-name="T951">­de</text:span><text:span text:style-name="T952">­les pa</text:span><text:span text:style-name="T953">­ja</text:span><text:span text:style-name="T954">­mas tu</text:span><text:span text:style-name="T955">­rin</text:span><text:span text:style-name="T956">­čių įmo</text:span><text:span text:style-name="T957">­nių lai</text:span><text:span text:style-name="T958">­ky</text:span><text:span text:style-name="T959">­tis są</text:span><text:span text:style-name="T960">­ži</text:span><text:span text:style-name="T961">­nin</text:span><text:span text:style-name="T962">­gos kon</text:span><text:span text:style-name="T963">­ku</text:span><text:span text:style-name="T964">­ren</text:span><text:span text:style-name="T965">­ci</text:span><text:span text:style-name="T966">­jos.<text:s/></text:span></text:p>
        <text:p text:style-name="P967">Vi­sų pir­ma, ger­bia­mie­ji Sei­mo na­riai, no­riu pa­ste­bė­ti, kad įsta­ty­me nu­ma­ty­ta pa­rei­ga pra­neš­ti apie kon­cen­tra­ci­ją yra tai­ko­ma tik stam­biems ūkio sub­jek­tams, tai yra tiems, ku­rių su­mi­nės ben­dros me­ti­nės pa­ja­mos vir­ši­ja 50 mln. Lt. ar­ba bent dvie­jų iš kon­cen­tra­ci­jo­je da­ly­vau­jan­čių ūkio sub­jek­tų ben­dro­sios me­ti­nės pa­ja­mos vir­ši­ja 5 mln. Lt. Įsta­ty­mo aiš­ki­na­ma­ja­me raš­te nu­ro­dy­tas ar­gu­men­tas, kad siū­lo­mo įsta­ty­mo at­sa­ko­my­bė švel­ni­na­ma tam, kad bū­tų iš­veng­ta ūkio sub­jek­tų ban­kro­to, ne­mo­ku­mo, yra nie­kuo ne­pa­grįs­tas, nes nė­ra duo­me­nų, kad nors vie­nas ūkio sub­jek­tas bū­tų ta­pęs ne­mo­kus po to, kai jam bu­vo pa­skir­ta bau­da už ne­pra­ne­ši­mą apie įvyk­dy­tą kon­cen­tra­ci­ją.</text:p>
        <text:p text:style-name="P968">An­tra. Įsta­ty­me įtvir­tin­tas tei­si­nis re­gu­lia­vi­mas yra ydin­gas, nes su­da­ro prie­lai­das ne­kon­tro­liuo­ja­mų oli­go­po­li­nių da­ri­nių su­si­da­ry­mui. Įsta­ty­me nu­sta­ty­tas ab­so­liu­čiu dy­džiu iš­reikš­tas 150 tūkst. Lt mak­si­ma­lios bau­dos dy­dis yra ne­pro­por­cin­gas pa­žei­di­mo<text:s/>pa­vo­jin­gu­mui ir ne­su­da­ro ga­li­my­bių at­si­žvelg­ti į ūkio sub­jek­to dy­dį ir di­fe­ren­ci­juo­ti bau­das, at­si­žvel­giant į pa­žei­di­mo pa­vo­jin­gu­mą, truk­mę, at­sa­ko­my­bę leng­vi­nan­čias ir sun­ki­nan­čias ap­lin­ky­bes. Pre­zi­den­tės ver­ti­ni­mu, šiuo me­tu ga­lio­jan­tis Vy­riau­sy­bės nu­ta­ri­mas su­da­ro ga­li­my­bes Kon­ku­ren­ci­jos ta­ry­bai ver­tin­ti kon­cen­tra­ci­jos pa­žei­di­mo es­mę, su­dė­tin­gu­mą ir ati­tin­ka­mai di­fe­ren­ci­juo­ti ski­ria­mos bau­dos dy­dį. Šiuo me­tu už pra­ne­ši­mo apie kon­cen­tra­ci­ją ne­pa­tei­ki­mą Kon­ku­ren­ci­jos ta­ry­ba ga­li skir­ti bau­dą iki 10 % me­ti­nių įmo­nės ben­drų­jų pa­ja­mų. Įsta­ty­mu įtei­si­na­mas tei­si­nis re­gu­lia­vi­mas ne­ska­tins di­de­les pa­ja­mas gau­nan­čių ūkio sub­jek­tų, su ku­riais ga­li bū­ti su­si­ju­sios di­džiau­sios grės­mės kon­ku­ren­ci­jai,<text:s/><text:soft-page-break/>kreip­tis į Kon­ku­ren­ci­jos ta­ry­bą ir gau­ti jos lei­di­mą kon­cen­tra­ci­jai.<text:s/></text:p>
        <text:p text:style-name="P969">Tre­čia. Pri­ėmus įsta­ty­mą bū­tų švel­ni­na­ma at­sa­ko­my­bė už kon­ku­ren­ci­jos tei­sės pa­žei­di­mus, to­dėl šis įsta­ty­mas pa­si­žy­mė­tų ret­ro­ak­ty­viu vei­ki­mu, t. y. ga­lė­tų bū­ti tai­ko­mas toms tei­sėms, pa­rei­goms ir pro­ce­dū­roms, ku­rios at­si­ra­do iki įsta­ty­mo įsi­ga­lio­ji­mo.</text:p>
        <text:p text:style-name="P970">Baig­da­ma sa­vo pri­sta­ty­mą no­rė­čiau pa­mi­nė­ti, kad ren­giant įsta­ty­mo pro­jek­tą ne­bu­vo gau­ta Spe­cia­lių­jų ty­ri­mų tar­ny­bos an­ti­ko­rup­ci­nio ver­ti­ni­mo iš­va­dos, nors šiuo at­ve­ju to­kią iš­va­dą gau­ti įpa­rei­go­ja Ko­rup­ci­jos pre­ven­ci­jos įsta­ty­mas. Taip pat ne­bu­vo at­si­žvelg­ta į es­mi­nes Kon­ku­ren­ci­jos ta­ry­bos, Eu­ro­pos tei­sės de­par­ta­men­to, Sei­mo Tei­sės de­par­ta­men­to pa­sta­bas. To­dėl rem­da­ma­si šiais ar­gu­men­tais Pre­zi­den­tė siū­lo Kon­ku­ren­ci­jos įsta­ty­mo 36 straips­nio pa­kei­ti­mo įsta­ty­mą lai­ky­ti ne­pri­im­tu.<text:s/></text:p>
        <text:p text:style-name="P971">Kvie­čiu jus, ger­bia­mie­ji Sei­mo na­riai, pa­lai­ky­ti šį siū­ly­mą ir pa­si­sa­ky­ti už tai, kad įsta­ty­mas bū­tų lai­ko­mas ne­pri­im­tu. Ačiū už dė­me­sį.<text:s/></text:p>
        <text:p text:style-name="Roman"><text:span text:style-name="T972">PIRMININKAS.</text:span><text:span text:style-name="T973"><text:s/>Dė</text:span><text:span text:style-name="T974">­ko</text:span><text:span text:style-name="T975">­ju Pre</text:span><text:span text:style-name="T976">­zi</text:span><text:span text:style-name="T977">­den</text:span><text:span text:style-name="T978">­t</text:span><text:span text:style-name="T979">o</text:span><text:span text:style-name="T980"><text:s/>pa</text:span><text:span text:style-name="T981">­ta</text:span><text:span text:style-name="T982">­rė</text:span><text:span text:style-name="T983">­jai už pro</text:span><text:span text:style-name="T984">­jek</text:span><text:span text:style-name="T985">­to pa</text:span><text:span text:style-name="T986">­tei</text:span><text:span text:style-name="T987">­ki</text:span><text:span text:style-name="T988">­mą. Jū</text:span><text:span text:style-name="T989">­sų no</text:span><text:span text:style-name="T990">­ri pa</text:span><text:span text:style-name="T991">­klaus</text:span><text:span text:style-name="T992">­ti trys Sei</text:span><text:span text:style-name="T993">­mo na</text:span><text:span text:style-name="T994">­riai. Pir</text:span><text:span text:style-name="T995">­ma</text:span><text:span text:style-name="T996">­sis klau</text:span><text:span text:style-name="T997">­sia K. Gla</text:span><text:span text:style-name="T998">­vec</text:span><text:span text:style-name="T999">­kas. Pra</text:span><text:span text:style-name="T1000">­šom, pro</text:span><text:span text:style-name="T1001">­fe</text:span><text:span text:style-name="T1002">­so</text:span><text:span text:style-name="T1003">­riau.</text:span></text:p>
        <text:p text:style-name="Roman"><text:span text:style-name="T1004">K. GLAVECKAS</text:span><text:span text:style-name="T1005"><text:s/></text:span><text:span text:style-name="T1006">(</text:span><text:span text:style-name="T1007">LSF</text:span><text:span text:style-name="T1008">)</text:span><text:span text:style-name="T1009">. Ger</text:span><text:span text:style-name="T1010">­bia</text:span><text:span text:style-name="T1011">­mo</text:span><text:span text:style-name="T1012">­ji pra</text:span><text:span text:style-name="T1013">­ne</text:span><text:span text:style-name="T1014">­šė</text:span><text:span text:style-name="T1015">­ja, Lie</text:span><text:span text:style-name="T1016">­tu</text:span><text:span text:style-name="T1017">­vo</text:span><text:span text:style-name="T1018">­je, na</text:span><text:span text:style-name="T1019">­tū</text:span><text:span text:style-name="T1020">­ra</text:span><text:span text:style-name="T1021">­lu, kaip ir ki</text:span><text:span text:style-name="T1022">­to</text:span><text:span text:style-name="T1023">­se Eu</text:span><text:span text:style-name="T1024">­ro</text:span><text:span text:style-name="T1025">­pos Są</text:span><text:span text:style-name="T1026">­jun</text:span><text:span text:style-name="T1027">­gos vals</text:span><text:span text:style-name="T1028">­ty</text:span><text:span text:style-name="T1029">­bė</text:span><text:span text:style-name="T1030">­se, funk</text:span><text:span text:style-name="T1031">­cio</text:span><text:span text:style-name="T1032">­nuo</text:span><text:span text:style-name="T1033">­ja ar</text:span><text:span text:style-name="T1034">­ba vei</text:span><text:span text:style-name="T1035">­kia daug ir tarp</text:span><text:span text:style-name="T1036">­tau</text:span><text:span text:style-name="T1037">­ti</text:span><text:span text:style-name="T1038">­nių kor</text:span><text:span text:style-name="T1039">­po</text:span><text:span text:style-name="T1040">­ra</text:span><text:span text:style-name="T1041">­ci</text:span><text:span text:style-name="T1042">­jų. Sa</text:span><text:span text:style-name="T1043">­ky</text:span><text:span text:style-name="T1044">­ki</text:span><text:span text:style-name="T1045">­te, ko</text:span><text:span text:style-name="T1046">­kia yra ri</text:span><text:span text:style-name="T1047">­bo</text:span><text:span text:style-name="T1048">­ji</text:span><text:span text:style-name="T1049">­mo prak</text:span><text:span text:style-name="T1050">­ti</text:span><text:span text:style-name="T1051">­ka tarp</text:span><text:span text:style-name="T1052">­tau</text:span><text:span text:style-name="T1053">­ti</text:span><text:span text:style-name="T1054">­nėms kor</text:span><text:span text:style-name="T1055">­po</text:span><text:span text:style-name="T1056">­ra</text:span><text:span text:style-name="T1057">­ci</text:span><text:span text:style-name="T1058">­joms Eu</text:span><text:span text:style-name="T1059">­ro</text:span><text:span text:style-name="T1060">­pos Są</text:span><text:span text:style-name="T1061">­jun</text:span><text:span text:style-name="T1062">­go</text:span><text:span text:style-name="T1063">­je, sa</text:span><text:span text:style-name="T1064">­ky</text:span><text:span text:style-name="T1065">­ki</text:span><text:span text:style-name="T1066">­me, ar</text:span><text:span text:style-name="T1067">­ba tai, ką jūs pri</text:span><text:span text:style-name="T1068">­sta</text:span><text:span text:style-name="T1069">­tė</text:span><text:span text:style-name="T1070">­te, ir koks yra pa</text:span><text:span text:style-name="T1071">­ty</text:span><text:span text:style-name="T1072">­ri</text:span><text:span text:style-name="T1073">­mas? Gal ga</text:span><text:span text:style-name="T1074">­lė</text:span><text:span text:style-name="T1075">­tu</text:span><text:span text:style-name="T1076">­mė</text:span><text:span text:style-name="T1077">­te trum</text:span><text:span text:style-name="T1078">­pai su</text:span><text:span text:style-name="T1079">­pa</text:span><text:span text:style-name="T1080">­žin</text:span><text:span text:style-name="T1081">­din</text:span><text:span text:style-name="T1082">­ti?</text:span></text:p>
        <text:p text:style-name="Roman"><text:span text:style-name="T1083">R. SVETIKAITĖ.</text:span><text:span text:style-name="T1084"><text:s/>Dė</text:span><text:span text:style-name="T1085">­kui už jū</text:span><text:span text:style-name="T1086">­sų klau</text:span><text:span text:style-name="T1087">­si</text:span><text:span text:style-name="T1088">­mą. Iš tie</text:span><text:span text:style-name="T1089">­sų reng</text:span><text:span text:style-name="T1090">­da</text:span><text:span text:style-name="T1091">­mi dek</text:span><text:span text:style-name="T1092">­re</text:span><text:span text:style-name="T1093">­tą mes žiū</text:span><text:span text:style-name="T1094">­rė</text:span><text:span text:style-name="T1095">­jo</text:span><text:span text:style-name="T1096">­me Eu</text:span><text:span text:style-name="T1097">­ro</text:span><text:span text:style-name="T1098">­pos Są</text:span><text:span text:style-name="T1099">­jun</text:span><text:span text:style-name="T1100">­gos vals</text:span><text:span text:style-name="T1101">­ty</text:span><text:span text:style-name="T1102">­bių prak</text:span><text:span text:style-name="T1103">­ti</text:span><text:span text:style-name="T1104">­ką dėl ke</text:span><text:span text:style-name="T1105">­lių mo</text:span><text:span text:style-name="T1106">­men</text:span><text:span text:style-name="T1107">­tų. Vi</text:span><text:span text:style-name="T1108">­sų pir</text:span><text:span text:style-name="T1109">­ma, ar bau</text:span><text:span text:style-name="T1110">­dos yra ski</text:span><text:span text:style-name="T1111">­ria</text:span><text:span text:style-name="T1112">­mos fik</text:span><text:span text:style-name="T1113">­suo</text:span><text:span text:style-name="T1114">­t</text:span><text:span text:style-name="T1115">o</text:span><text:span text:style-name="T1116"><text:s/>dy</text:span><text:span text:style-name="T1117">­dži</text:span><text:span text:style-name="T1118">o</text:span><text:span text:style-name="T1119">, ar bau</text:span><text:span text:style-name="T1120">­dos yra ski</text:span><text:span text:style-name="T1121">­ria</text:span><text:span text:style-name="T1122">­mos vis dėl</text:span><text:span text:style-name="T1123">­to pro</text:span><text:span text:style-name="T1124">­cen</text:span><text:span text:style-name="T1125">­ti</text:span><text:span text:style-name="T1126">­nės nuo ben</text:span><text:span text:style-name="T1127">­drų</text:span><text:span text:style-name="T1128">­jų me</text:span><text:span text:style-name="T1129">­ti</text:span><text:span text:style-name="T1130">­nių pa</text:span><text:span text:style-name="T1131">­ja</text:span><text:span text:style-name="T1132">­mų. Ga</text:span><text:span text:style-name="T1133">­liu pa</text:span><text:span text:style-name="T1134">­sa</text:span><text:span text:style-name="T1135">­ky</text:span><text:span text:style-name="T1136">­ti, kad pa</text:span><text:span text:style-name="T1137">­vyz</text:span><text:span text:style-name="T1138">­džiui, Bel</text:span><text:span text:style-name="T1139">­gi</text:span><text:span text:style-name="T1140">­jo</text:span><text:span text:style-name="T1141">­je, Bul</text:span><text:span text:style-name="T1142">­ga</text:span><text:span text:style-name="T1143">­ri</text:span><text:span text:style-name="T1144">­jo</text:span><text:span text:style-name="T1145">­je, Če</text:span><text:span text:style-name="T1146">­ki</text:span><text:span text:style-name="T1147">­jo</text:span><text:span text:style-name="T1148">­je, Is</text:span><text:span text:style-name="T1149">­pa</text:span><text:span text:style-name="T1150">­ni</text:span><text:span text:style-name="T1151">­jo</text:span><text:span text:style-name="T1152">­je, Ita</text:span><text:span text:style-name="T1153">­li</text:span><text:span text:style-name="T1154">­jo</text:span><text:span text:style-name="T1155">­je, Len</text:span><text:span text:style-name="T1156">­ki</text:span><text:span text:style-name="T1157">­jo</text:span><text:span text:style-name="T1158">­je, Ny</text:span><text:span text:style-name="T1159">­der</text:span><text:span text:style-name="T1160">­lan</text:span><text:span text:style-name="T1161">­duo</text:span><text:span text:style-name="T1162">­se, Pran</text:span><text:span text:style-name="T1163">­cū</text:span><text:span text:style-name="T1164">­zi</text:span><text:span text:style-name="T1165">­jo</text:span><text:span text:style-name="T1166">­je, Suo</text:span><text:span text:style-name="T1167">­mi</text:span><text:span text:style-name="T1168">­jo</text:span><text:span text:style-name="T1169">­je, Veng</text:span><text:span text:style-name="T1170">­ri</text:span><text:span text:style-name="T1171">­jo</text:span><text:span text:style-name="T1172">­je, Vo</text:span><text:span text:style-name="T1173">­kie</text:span><text:span text:style-name="T1174">­ti</text:span><text:span text:style-name="T1175">­jo</text:span><text:span text:style-name="T1176">­je sank</text:span><text:span text:style-name="T1177">­ci</text:span><text:span text:style-name="T1178">­jos yra iš</text:span><text:span text:style-name="T1179">­reikš</text:span><text:span text:style-name="T1180">­tos pro</text:span><text:span text:style-name="T1181">­cen</text:span><text:span text:style-name="T1182">­ti</text:span><text:span text:style-name="T1183">­ne iš</text:span><text:span text:style-name="T1184">­raiš</text:span><text:span text:style-name="T1185">­ka. Yra tam tik</text:span><text:span text:style-name="T1186">­ri Eu</text:span><text:span text:style-name="T1187">­ro</text:span><text:span text:style-name="T1188">­pos Są</text:span><text:span text:style-name="T1189">­jun</text:span><text:span text:style-name="T1190">­gos Ta</text:span><text:span text:style-name="T1191">­ry</text:span><text:span text:style-name="T1192">­bos reg</text:span><text:span text:style-name="T1193">­la</text:span><text:span text:style-name="T1194">­men</text:span><text:span text:style-name="T1195">­tai, ku</text:span><text:span text:style-name="T1196">­rių pa</text:span><text:span text:style-name="T1197">­va</text:span><text:span text:style-name="T1198">­di</text:span><text:span text:style-name="T1199">­ni</text:span><text:span text:style-name="T1200">­mų aš čia ne</text:span><text:span text:style-name="T1201">­mi</text:span><text:span text:style-name="T1202">­nė</text:span><text:span text:style-name="T1203">­siu, yra tam tik</text:span><text:span text:style-name="T1204">­ros nuo</text:span><text:span text:style-name="T1205">­sta</text:span><text:span text:style-name="T1206">­tos, ku</text:span><text:span text:style-name="T1207">­rio</text:span><text:span text:style-name="T1208">­mis siū</text:span><text:span text:style-name="T1209">­lo</text:span><text:span text:style-name="T1210">­ma vis dėl</text:span><text:span text:style-name="T1211">­to di</text:span><text:span text:style-name="T1212">­fe</text:span><text:span text:style-name="T1213">­ren</text:span><text:span text:style-name="T1214">­ci</text:span><text:span text:style-name="T1215">­juo</text:span><text:span text:style-name="T1216">­ti at</text:span><text:span text:style-name="T1217">­si</text:span><text:span text:style-name="T1218">­žvel</text:span><text:span text:style-name="T1219">­giant į pa</text:span><text:span text:style-name="T1220">­žei</text:span><text:span text:style-name="T1221">­di</text:span><text:span text:style-name="T1222">­mo po</text:span><text:span text:style-name="T1223">­bū</text:span><text:span text:style-name="T1224">­dį, sun</text:span><text:span text:style-name="T1225">­ku</text:span><text:span text:style-name="T1226">­mą ir pa</text:span><text:span text:style-name="T1227">­na</text:span><text:span text:style-name="T1228">­šiai. Mes vi</text:span><text:span text:style-name="T1229">­sus tuos rei</text:span><text:span text:style-name="T1230">­ka</text:span><text:span text:style-name="T1231">­la</text:span><text:span text:style-name="T1232">­vi</text:span><text:span text:style-name="T1233">­mus šiuo me</text:span><text:span text:style-name="T1234">­tu vyk</text:span><text:span text:style-name="T1235">­do</text:span><text:span text:style-name="T1236">­me, ir šis įsta</text:span><text:span text:style-name="T1237">­ty</text:span><text:span text:style-name="T1238">­mas iš</text:span><text:span text:style-name="T1239">­kreip</text:span><text:span text:style-name="T1240">­tų tą re</text:span><text:span text:style-name="T1241">­gu</text:span><text:span text:style-name="T1242">­lia</text:span><text:span text:style-name="T1243">­vi</text:span><text:span text:style-name="T1244">­mą.</text:span></text:p>
        <text:p text:style-name="Roman"><text:span text:style-name="T1245">PIRMININKAS.</text:span><text:span text:style-name="T1246"><text:s/>Dė</text:span><text:span text:style-name="T1247">­ko</text:span><text:span text:style-name="T1248">­ju už at</text:span><text:span text:style-name="T1249">­sa</text:span><text:span text:style-name="T1250">­ky</text:span><text:span text:style-name="T1251">­mą. Klau</text:span><text:span text:style-name="T1252">­sia ko</text:span><text:span text:style-name="T1253">­le</text:span><text:span text:style-name="T1254">­ga A. Skar</text:span><text:span text:style-name="T1255">­džius.</text:span></text:p>
        <text:p text:style-name="Roman"><text:span text:style-name="T1256">A. SKARDŽIUS</text:span><text:span text:style-name="T1257"><text:s/></text:span><text:span text:style-name="T1258">(</text:span><text:span text:style-name="T1259">LSDPF</text:span><text:span text:style-name="T1260">)</text:span><text:span text:style-name="T1261">. Ačiū, ger</text:span><text:span text:style-name="T1262">­bia</text:span><text:span text:style-name="T1263">­ma</text:span><text:span text:style-name="T1264">­sis pir</text:span><text:span text:style-name="T1265">­mi</text:span><text:span text:style-name="T1266">­nin</text:span><text:span text:style-name="T1267">­ke. Ger</text:span><text:span text:style-name="T1268">­bia</text:span><text:span text:style-name="T1269">­mo</text:span><text:span text:style-name="T1270">­ji pa</text:span><text:span text:style-name="T1271">­ta</text:span><text:span text:style-name="T1272">­rė</text:span><text:span text:style-name="T1273">­ja, no</text:span><text:span text:style-name="T1274">­rė</text:span><text:span text:style-name="T1275">­čiau pa</text:span><text:span text:style-name="T1276">­klaus</text:span><text:span text:style-name="T1277">­ti vis dėl</text:span><text:span text:style-name="T1278">­to dėl 10 % me</text:span><text:span text:style-name="T1279">­ti</text:span><text:span text:style-name="T1280">­nių pa</text:span><text:span text:style-name="T1281">­ja</text:span><text:span text:style-name="T1282">­mų bau</text:span><text:span text:style-name="T1283">­dos dy</text:span><text:span text:style-name="T1284">­džio ir jei</text:span><text:span text:style-name="T1285">­gu tas pa</text:span><text:span text:style-name="T1286">­žei</text:span><text:span text:style-name="T1287">­di</text:span><text:span text:style-name="T1288">­mas dėl ne</text:span><text:span text:style-name="T1289">­ty</text:span><text:span text:style-name="T1290">­či</text:span><text:span text:style-name="T1291">­nės kon</text:span><text:span text:style-name="T1292">­cen</text:span><text:span text:style-name="T1293">­tra</text:span><text:span text:style-name="T1294">­ci</text:span><text:span text:style-name="T1295">­jos bu</text:span><text:span text:style-name="T1296">­vo pa</text:span><text:span text:style-name="T1297">­da</text:span><text:span text:style-name="T1298">­ry</text:span><text:span text:style-name="T1299">­tas, tar</text:span><text:span text:style-name="T1300">­ki</text:span><text:span text:style-name="T1301">­me, prieš 10 me</text:span><text:span text:style-name="T1302">­tų. Įmo</text:span><text:span text:style-name="T1303">­nių plėt</text:span><text:span text:style-name="T1304">­ra per tą lai</text:span><text:span text:style-name="T1305">­ką, per de</text:span><text:span text:style-name="T1306">­šimt</text:span><text:span text:style-name="T1307">­me</text:span><text:span text:style-name="T1308">­tį, daž</text:span><text:span text:style-name="T1309">­niau</text:span><text:span text:style-name="T1310">­siai ke</text:span><text:span text:style-name="T1311">­lis kar</text:span><text:span text:style-name="T1312">­tus vir</text:span><text:span text:style-name="T1313">­ši</text:span><text:span text:style-name="T1314">­ja tą prieš de</text:span><text:span text:style-name="T1315">­šimt</text:span><text:span text:style-name="T1316">­me</text:span><text:span text:style-name="T1317">­tį<text:s/></text:span><text:soft-page-break/><text:span text:style-name="T1318">įvy</text:span><text:span text:style-name="T1319">­ku</text:span><text:span text:style-name="T1320">­sį… sa</text:span><text:span text:style-name="T1321">­ky</text:span><text:span text:style-name="T1322">­ki</text:span><text:span text:style-name="T1323">­me, tas ap</text:span><text:span text:style-name="T1324">­im</text:span><text:span text:style-name="T1325">­tis, ku</text:span><text:span text:style-name="T1326">­rios bu</text:span><text:span text:style-name="T1327">­vo prieš de</text:span><text:span text:style-name="T1328">­šimt</text:span><text:span text:style-name="T1329">­me</text:span><text:span text:style-name="T1330">­tį. Ir štai jau to</text:span><text:span text:style-name="T1331">­kia prak</text:span><text:span text:style-name="T1332">­ti</text:span><text:span text:style-name="T1333">­ka, mes nag</text:span><text:span text:style-name="T1334">­ri</text:span><text:span text:style-name="T1335">­nė</text:span><text:span text:style-name="T1336">­jo</text:span><text:span text:style-name="T1337">­me ke</text:span><text:span text:style-name="T1338">­le</text:span><text:span text:style-name="T1339">­tą to</text:span><text:span text:style-name="T1340">­kių at</text:span><text:span text:style-name="T1341">­ve</text:span><text:span text:style-name="T1342">­jų ir Eko</text:span><text:span text:style-name="T1343">­no</text:span><text:span text:style-name="T1344">­mi</text:span><text:span text:style-name="T1345">­kos ko</text:span><text:span text:style-name="T1346">­mi</text:span><text:span text:style-name="T1347">­te</text:span><text:span text:style-name="T1348">­te, ma</text:span><text:span text:style-name="T1349">­ty</text:span><text:span text:style-name="T1350">­ti, kad bau</text:span><text:span text:style-name="T1351">­dos tai</text:span><text:span text:style-name="T1352">­ko</text:span><text:span text:style-name="T1353">­mos pa</text:span><text:span text:style-name="T1354">­gal da</text:span><text:span text:style-name="T1355">­bar</text:span><text:span text:style-name="T1356">­ti</text:span><text:span text:style-name="T1357">­nę apy</text:span><text:span text:style-name="T1358">­var</text:span><text:span text:style-name="T1359">­tą, vi</text:span><text:span text:style-name="T1360">­sai neat</text:span><text:span text:style-name="T1361">­si</text:span><text:span text:style-name="T1362">­žvel</text:span><text:span text:style-name="T1363">­giant į tai ir ne</text:span><text:span text:style-name="T1364">­sant ape</text:span><text:span text:style-name="T1365">­lia</text:span><text:span text:style-name="T1366">­vi</text:span><text:span text:style-name="T1367">­mo ga</text:span><text:span text:style-name="T1368">­li</text:span><text:span text:style-name="T1369">­my</text:span><text:span text:style-name="T1370">­bės, ar tai bu</text:span><text:span text:style-name="T1371">­vo ty</text:span><text:span text:style-name="T1372">­či</text:span><text:span text:style-name="T1373">­nis, ar ne</text:span><text:span text:style-name="T1374">­ty</text:span><text:span text:style-name="T1375">­či</text:span><text:span text:style-name="T1376">­nis veiks</text:span><text:span text:style-name="T1377">­mas dėl kon</text:span><text:span text:style-name="T1378">­cen</text:span><text:span text:style-name="T1379">­tra</text:span><text:span text:style-name="T1380">­ci</text:span><text:span text:style-name="T1381">­jos. Kaip jūs ver</text:span><text:span text:style-name="T1382">­ti</text:span><text:span text:style-name="T1383">­na</text:span><text:span text:style-name="T1384">­te to</text:span><text:span text:style-name="T1385">­kią prak</text:span><text:span text:style-name="T1386">­ti</text:span><text:span text:style-name="T1387">­ką? Su</text:span><text:span text:style-name="T1388">­pran</text:span><text:span text:style-name="T1389">­tu, kad tu</text:span><text:span text:style-name="T1390">­ri bū</text:span><text:span text:style-name="T1391">­ti pro</text:span><text:span text:style-name="T1392">­cen</text:span><text:span text:style-name="T1393">­tas nuo apy</text:span><text:span text:style-name="T1394">­var</text:span><text:span text:style-name="T1395">­tos. Bet su</text:span><text:span text:style-name="T1396">­si</text:span><text:span text:style-name="T1397">­klos</text:span><text:span text:style-name="T1398">­tė to</text:span><text:span text:style-name="T1399">­kia prak</text:span><text:span text:style-name="T1400">­ti</text:span><text:span text:style-name="T1401">­ka, sa</text:span><text:span text:style-name="T1402">­ky</text:span><text:span text:style-name="T1403">­čiau, ydin</text:span><text:span text:style-name="T1404">­ga prak</text:span><text:span text:style-name="T1405">­ti</text:span><text:span text:style-name="T1406">­ka, ken</text:span><text:span text:style-name="T1407">­kian</text:span><text:span text:style-name="T1408">­ti ver</text:span><text:span text:style-name="T1409">­slui ir pa</text:span><text:span text:style-name="T1410">­ja</text:span><text:span text:style-name="T1411">­moms į biu</text:span><text:span text:style-name="T1412">­dže</text:span><text:span text:style-name="T1413">­tą, nes įmo</text:span><text:span text:style-name="T1414">­nės ga</text:span><text:span text:style-name="T1415">­li at</text:span><text:span text:style-name="T1416">­si</text:span><text:span text:style-name="T1417">­dur</text:span><text:span text:style-name="T1418">­ti ant ban</text:span><text:span text:style-name="T1419">­kro</text:span><text:span text:style-name="T1420">­to sle</text:span><text:span text:style-name="T1421">nks</text:span><text:span text:style-name="T1422">­čio. Mes ne šiaip pa</text:span><text:span text:style-name="T1423">­tei</text:span><text:span text:style-name="T1424">­kė</text:span><text:span text:style-name="T1425">me tą. Bū</text:span><text:span text:style-name="T1426">­tent pa</text:span><text:span text:style-name="T1427">­brė</text:span><text:span text:style-name="T1428">­žiu: dėl ne</text:span><text:span text:style-name="T1429">­at</text:span><text:span text:style-name="T1430">­sar</text:span><text:span text:style-name="T1431">­gu</text:span><text:span text:style-name="T1432">­mo, ne</text:span><text:span text:style-name="T1433">­ty</text:span><text:span text:style-name="T1434">­či</text:span><text:span text:style-name="T1435">­nis, ką, be</text:span><text:span text:style-name="T1436">­je, rei</text:span><text:span text:style-name="T1437">­kė</text:span><text:span text:style-name="T1438">­tų įro</text:span><text:span text:style-name="T1439">­dy</text:span><text:span text:style-name="T1440">­ti teis</text:span><text:span text:style-name="T1441">­me, ty</text:span><text:span text:style-name="T1442">­či</text:span><text:span text:style-name="T1443">­nis ar ne</text:span><text:span text:style-name="T1444">­ty</text:span><text:span text:style-name="T1445">­či</text:span><text:span text:style-name="T1446">­nis.</text:span></text:p>
        <text:p text:style-name="Roman"><text:span text:style-name="T1447">R. SVETIKAITĖ.</text:span><text:span text:style-name="T1448"><text:s/>Ačiū už jū</text:span><text:span text:style-name="T1449">­sų klau</text:span><text:span text:style-name="T1450">­si</text:span><text:span text:style-name="T1451">­mą. Ke</text:span><text:span text:style-name="T1452">­le</text:span><text:span text:style-name="T1453">­tą mo</text:span><text:span text:style-name="T1454">­men</text:span><text:span text:style-name="T1455">­tų no</text:span><text:span text:style-name="T1456">­rė</text:span><text:span text:style-name="T1457">­čiau pa</text:span><text:span text:style-name="T1458">­sa</text:span><text:span text:style-name="T1459">­ky</text:span><text:span text:style-name="T1460">­ti, kad šiuo me</text:span><text:span text:style-name="T1461">­tu yra ga</text:span><text:span text:style-name="T1462">­lio</text:span><text:span text:style-name="T1463">­jan</text:span><text:span text:style-name="T1464">­tis 2012 me</text:span><text:span text:style-name="T1465">­tų Vy</text:span><text:span text:style-name="T1466">­riau</text:span><text:span text:style-name="T1467">­sy</text:span><text:span text:style-name="T1468">­bės nu</text:span><text:span text:style-name="T1469">­ta</text:span><text:span text:style-name="T1470">­ri</text:span><text:span text:style-name="T1471">­mas. Jis su</text:span><text:span text:style-name="T1472">­da</text:span><text:span text:style-name="T1473">­ro ga</text:span><text:span text:style-name="T1474">­li</text:span><text:span text:style-name="T1475">­my</text:span><text:span text:style-name="T1476">­bes Kon</text:span><text:span text:style-name="T1477">­ku</text:span><text:span text:style-name="T1478">­ren</text:span><text:span text:style-name="T1479">­ci</text:span><text:span text:style-name="T1480">­jos ta</text:span><text:span text:style-name="T1481">­ry</text:span><text:span text:style-name="T1482">­bai įver</text:span><text:span text:style-name="T1483">­tin</text:span><text:span text:style-name="T1484">­ti vi</text:span><text:span text:style-name="T1485">­sas tas ap</text:span><text:span text:style-name="T1486">­lin</text:span><text:span text:style-name="T1487">­ky</text:span><text:span text:style-name="T1488">­bes, apie ką jūs kal</text:span><text:span text:style-name="T1489">­ba</text:span><text:span text:style-name="T1490">­te. Iš tik</text:span><text:span text:style-name="T1491">­rų</text:span><text:span text:style-name="T1492">­jų rem</text:span><text:span text:style-name="T1493">­da</text:span><text:span text:style-name="T1494">­ma</text:span><text:span text:style-name="T1495">­si juo Kon</text:span><text:span text:style-name="T1496">­ku</text:span><text:span text:style-name="T1497">­ren</text:span><text:span text:style-name="T1498">­ci</text:span><text:span text:style-name="T1499">­jos ta</text:span><text:span text:style-name="T1500">­ry</text:span><text:span text:style-name="T1501">­ba ir ver</text:span><text:span text:style-name="T1502">­ti</text:span><text:span text:style-name="T1503">­na.<text:s/></text:span></text:p>
        <text:p text:style-name="P1504">Ki­tas mo­men­tas, kad tie ūkio sub­jek­tai, ku­rie yra nu­bau­džia­mi tam tik­ro­mis bau­do­mis, jie tu­ri tei­sę ir ap­skųs­ti, kreip­tis į teis­mą. Teis­mi­nės gy­ny­bos tei­sė šiuo at­ve­ju yra ne­pa­nei­gia­ma.<text:s/></text:p>
        <text:p text:style-name="Roman"><text:span text:style-name="T1505">Jei</text:span><text:span text:style-name="T1506">­gu jūs kal</text:span><text:span text:style-name="T1507">­ba</text:span><text:span text:style-name="T1508">­te apie at</text:span><text:span text:style-name="T1509">­ve</text:span><text:span text:style-name="T1510">­jį, ku</text:span><text:span text:style-name="T1511">­ris bu</text:span><text:span text:style-name="T1512">­vo nag</text:span><text:span text:style-name="T1513">­ri</text:span><text:span text:style-name="T1514">­nė</text:span><text:span text:style-name="T1515">­tas Eko</text:span><text:span text:style-name="T1516">­no</text:span><text:span text:style-name="T1517">­mi</text:span><text:span text:style-name="T1518">­kos ko</text:span><text:span text:style-name="T1519">­mi</text:span><text:span text:style-name="T1520">­te</text:span><text:span text:style-name="T1521">­te, tai, ma</text:span><text:span text:style-name="T1522">­tyt, tai yra at</text:span><text:span text:style-name="T1523">­ve</text:span><text:span text:style-name="T1524">­jis dėl įmo</text:span><text:span text:style-name="T1525">­nės „Lu</text:span><text:span text:style-name="T1526">­koil“. Aš no</text:span><text:span text:style-name="T1527">­riu pa</text:span><text:span text:style-name="T1528">­sa</text:span><text:span text:style-name="T1529">­ky</text:span><text:span text:style-name="T1530">­ti, kad tai<text:s/></text:span>pir­mo­ji to­kia di­de­lė bau­da, tai yra 1 mln. 177 tūkst., bu­vo skir­ta ši­tai įmo­nei. Ji su­da­rė 0,1 % ben­dro­vės me­ti­nių pa­ja­mų. 2014 m. „Lu­koil“ bu­vo pa­skir­ta 12 mln. Lt bau­da ir ji su­da­rė 0,5 % ben­drų­jų me­ti­nių pa­ja­mų. Kal­bė­ti apie 10 %, ko­kia yra ga­li­my­bė pa­gal įsta­ty­mą, net ne­lie­ka iš vi­so jo­kios pras­mės. Ma­tyt, 0,5 % pa­ja­mų tur­būt nė­ra ta su­ma, ku­ri ga­li pri­ves­ti įmo­nę prie ban­kro­to. Dė­kui.<text:s/></text:p>
        <text:p text:style-name="Roman"><text:span text:style-name="T1531">PIRMININKAS.</text:span><text:s/>Dė­ko­ju. Klau­sia ko­le­ga R. Že­mai­tai­tis.</text:p>
        <text:p text:style-name="Roman"><text:span text:style-name="T1532">R. ŽEMAITAITIS</text:span><text:s/><text:span text:style-name="T1533">(</text:span><text:span text:style-name="T1534">TTF</text:span><text:span text:style-name="T1535">)</text:span>. Ačiū, ger­bia­ma­sis pir­mi­nin­ke. Ger­bia­mo­ji ko­le­ge, yra ma­no pa­siū­ly­mas, o jis iš da­lies ir apie tą įmo­nę, apie ku­rią šne­ka­te, dar yra apie 10–12 pa­žei­di­mų, apie ku­riuos mes kal­bė­jo­me, kai bu­vo­me su­si­ti­kę su ver­sli­nin­kais, su ad­vo­ka­tais ir aso­cia­ci­ja. Ma­no klau­si­mas yra ki­tas. Kiek ži­nau, da­bar Tei­sin­gu­mo mi­nis­te­ri­ja, mi­nist­ras yra da­vęs nu­ro­dy­mą sa­vo tar­nau­to­jams pa­reng­ti pa­aiš­ki­ni­mus, kas yra ne­at­sar­gus, kas yra ty­či­nis, ir pa­na­šiai.<text:s/></text:p>
        <text:p text:style-name="Roman">Ki­tas da­ly­kas. Su­tin­ka­me, kad nu­sta­ty­ti kon­kre­čią pi­ni­gų su­mą nė­ra ge­ras da­ly­kas. Kaip jūs ma­no­te, ar Pre­zi­den­tė pri­tar­tų to­kiam įsta­ty­mo pro­jek­tui, jei­gu da­bar mes grą­ži­na­me ko­mi­te­tams to­bu­lin­ti, pa­lau­kia­me, kol bus pri­im­tas Tei­sin­gu­mo mi­nis­te­ri­jos iš­aiš­ki­ni­mas, kas tai yra, ir nu­ma­to­me pro­cen­ti­nes iš­raiš­kas? Šian­dien, kai yra ne­at­sar­gus, tar­ki­me, ne pra­ne­ši­mas ir kai yra ty­čia, tai­ky­ti tą pa­čią bau­dą ne­lo­giš­ka. Jū­sų po­zi­ci­ja, kaip<text:s/><text:soft-page-break/>jūs ma­no­te, ar vėl bū­tų ve­to, ar jūs pri­tar­tu­mė­te to­kiam pa­siū­ly­mui? Da­bar, kai ko­le­gos bal­suos, jei­gu grą­žin­si­me ko­mi­te­tams, tai mes ga­lė­tu­me pa­lauk­ti.<text:s/></text:p>
        <text:p text:style-name="Roman"><text:span text:style-name="T1536">R. SVETIKAITĖ.</text:span><text:s/>Dė­ko­ju už klau­si­mą. Aš ma­nau, grą­ži­nus įsta­ty­mą to­bu­lin­ti ar­ba lai­ky­ti ne­pri­im­tu ir spren­džiant tą pro­ble­mą, ma­tyt, rei­kė­tų sės­tis su Kon­ku­ren­ci­jos ta­ry­ba, žiū­rė­ti į už­sie­nio vals­ty­bių prak­ti­ką, žiū­rė­ti ben­drą kon­teks­tą ir ne­pri­tai­ky­ti ko­kiai nors vie­nai įmo­nei ir pa­na­šiai, ir vie­ną kar­tą iš­spręs­ti tą klau­si­mą. Ačiū.</text:p>
        <text:p text:style-name="Roman"><text:span text:style-name="T1537">PIRMININKAS.</text:span><text:s/>Dė­ko­ju Res­pub­li­kos Pre­zi­den­to vy­riau­sia­jai pa­ta­rė­jai ger­bia­ma­jai R. Sve­ti­kai­tei už įsta­ty­mo pri­sta­ty­mą, už at­sa­ky­tus klau­si­mus. Pro­ce­dū­ra yra ta pa­ti. Vie­na nuo­mo­nė už, ki­ta nuo­mo­nė prieš. Pra­de­da­me nuo nuo­mo­nių iš­sa­ky­mo. R. Ši­ma­šius – nuo­mo­nė už. Ruo­šia­si R. Ži­lins­kas – nuo­mo­nė prieš.</text:p>
        <text:p text:style-name="Roman"><text:span text:style-name="T1538">R. ŠIMAŠIUS</text:span><text:s/><text:span text:style-name="T1539">(</text:span><text:span text:style-name="T1540">LSF</text:span><text:span text:style-name="T1541">)</text:span>. Ger­bia­mie­ji ko­le­gos, iš tie­sų šis įsta­ty­mo pro­jek­tas, pri­im­tas įsta­ty­mas, ma­no su­pra­ti­mu, su­kė­lė ne­pro­por­cin­gai daug aist­rų. Vie­na ver­tus, yra sa­ko­ma, kad jau da­bar­ti­nė tvar­ka žlug­do vi­sas įmo­nes ir Kon­ku­ren­ci­jos ta­ry­ba tar­si vi­siš­kai neat­si­žvel­gia į pro­tin­gu­mo kri­te­ri­jus, kas, aki­vaiz­du, yra ne­tie­sa. Ki­ta ver­tus, mes gir­di­me, kad pri­im­tas įsta­ty­mas yra tar­si lo­bis­ti­nis, pri­tai­ky­tas vie­nai įmo­nei, bu­vo gir­dė­tas „Lu­koil“ pa­va­di­ni­mas, ir tai tu­rė­tų bū­ti la­bai bai­su, kas ir­gi iš tie­sų yra ne­tie­sa, nes tie spren­di­mai yra pra­ei­ty­je, įsta­ty­mas bus tai­ko­mas į at­ei­tį. Rei­kia žiū­rė­ti iš pro­tin­gu­mo po­zi­ci­jos. Man at­ro­do, kad svars­ty­ti iš nau­jo, su­grįž­ti ir nor­ma­liai pa­žiū­rė­ti bū­tų la­bai pro­tin­ga ir lo­giš­ka. Gal­būt aist­ros šiek tiek nu­rim­tų, nei da­bar stai­ga pri­imant, pa­si­žiū­rė­tu­me ra­cio­na­liai.<text:s/></text:p>
        <text:p text:style-name="Roman">Aš, kaip tei­si­nin­kas, ga­liu pa­sa­ky­ti, kad, man at­ro­do, šio įsta­ty­mo pro­jek­to for­mu­lės su­for­mu­luo­tos ne­la­bai ele­gan­tiš­kai, bet už­si­merk­ti, kad šian­dien ne­eg­zis­tuo­ja bė­dos, mes tik­rai ne­ga­li­me. Ma­no su­pra­ti­mu, ra­miai pa­svars­ty­ki­me iš nau­jo, pa­žiū­rė­ki­me į si­tu­a­ci­ją ir ta­da gal­būt ga­lė­si­me ap­si­spręs­ti ra­mes­nė­je ap­lin­ko­je. Ačiū, ko­le­gos.<text:s/></text:p>
        <text:p text:style-name="Roman"><text:span text:style-name="T1542">PIRMININKAS.</text:span><text:s/>Dė­ko­ju, ko­le­ga. Nuo­mo­nė prieš – R. Ži­lins­kas.</text:p>
        <text:p text:style-name="Roman"><text:span text:style-name="T1543">R. ŽILINSKAS</text:span><text:s/><text:span text:style-name="T1544">(</text:span><text:span text:style-name="T1545">TS-LKDF</text:span><text:span text:style-name="T1546">)</text:span>. Dė­ko­ju, ger­bia­ma­sis po­sė­džio pir­mi­nin­ke. Mie­lie­ji ko­le­gos, leis­ki­te jums pri­min­ti tai, kas bu­vo kal­bė­ta Sei­mo pa­va­sa­rio se­si­jo­je. Šis įsta­ty­mo pro­jek­tas at­si­ra­do po to, kai Kon­ku­ren­ci­jos ta­ry­ba sky­rė bau­das vie­nai di­de­lei de­ga­lais pre­kiau­jan­čiai įmo­nei. Sa­ky­ki­te, kaip jūs įsi­vaiz­duo­ja­te, kad įmo­nė, pa­jė­gi pa­žeis­ti kon­cen­tra­ci­ją, pa­da­ry­tų ką nors ne­ty­čia? Ir nors įsta­ty­mo pa­tai­sos at­gal ne­ga­lio­ja, jos ga­lio­ja tik į at­ei­tį, at­ei­ty­je to­kioms įmo­nėms, ku­rios, pa­brė­žiu, yra pa­jė­gios vir­šy­ti kon­cen­tra­ci­ją, la­biau ap­si­mo­kės su­si­mo­kė­ti bau­dą ir tą kon­cen­tra­ci­ją pa­žeis­ti. To­dėl ra­gi­nu ko­le­gas lai­ky­tis prin­ci­pin­gai ir lai­ky­ti įsta­ty­mą ne­pri­im­tu pa­lie­kant ga­lio­ti se­ną įsta­ty­mo re­dak­ci­ją.</text:p>
        <text:soft-page-break/>
        <text:p text:style-name="Roman"><text:span text:style-name="T1547">PIRMININKAS.</text:span><text:s/>Dė­ko­ju ko­le­goms už iš­sa­ky­tas nuo­mo­nes. Yra ga­li­my­bė kal­bė­ti tik po vie­ną. Tai­gi ta pa­ti pro­ce­dū­ra, mie­lie­ji ko­le­gos, kaip bu­vo anks­čiau svars­tant įsta­ty­mo pro­jek­tą. Jei­gu mes bal­suo­ja­me už, mes pri­ta­ria­me įsta­ty­mo pro­jek­tui svars­ty­ti iš nau­jo. Jei­gu prieš, įsta­ty­mas at­mes­tas. Su­pra­to­te? Al­ter­na­ty­vus bal­sa­vi­mas. Ge­rai. Aš ma­nau, kad jūs su­pra­to­te. Bal­suo­ja­me. Kas už tai, kad įsta­ty­mo pro­jek­tą grą­žin­tu­me svars­ty­ti iš nau­jo, bal­suo­ja už, kas ma­no ki­taip, bal­suo­ja prieš. Jei­gu bal­suo­si­te prieš ir bal­sų bus dau­giau prieš, įsta­ty­mas bus lai­ko­mas ne­pri­im­tu, o jei­gu bal­suo­si­me už, tai mes tu­rė­si­me ga­li­my­bę šį įsta­ty­mo pro­jek­tą pa­svars­ty­ti.<text:s/></text:p>
        <text:p text:style-name="Roman">Bal­sa­vi­mo re­zul­ta­tai: už – 66, prieš – 30. Tai­gi įsta­ty­mo pro­jek­tas Nr. XIIP-1667 grą­žin­tas svars­ty­ti iš nau­jo.</text:p>
        <text:p text:style-name="Roman">Tie­sa, mums dar rei­kia pri­im­ti spren­di­mą dėl ko­mi­te­tų. Siū­lo­mi ko­mi­te­tai. Pa­grin­di­nis ko­mi­te­tas – Eko­no­mi­kos ko­mi­te­tas. Ar ga­li­me pri­tar­ti ben­dru su­ta­ri­mu? Pri­tar­ta ben­dru su­ta­ri­mu. Ki­tų no­rin­čių svars­ty­ti ko­mi­te­tų nė­ra. Siū­lo­ma svars­ty­ti rug­sė­jo 18 d. Dėl svars­ty­mo da­tos vi­siems vis­kas aiš­ku. Pri­ta­rė­me ben­dru su­ta­ri­mu.<text:s/></text:p>
        <text:p text:style-name="Roman"/>
        <text:p text:style-name="Laikas">10.46 val.</text:p>
        <text:p text:style-name="Roman12">Met­ro­po­li­te­no kon­ce­si­jos<text:s/><text:span text:style-name="T1548">įsta</text:span><text:span text:style-name="T1549">­ty</text:span><text:span text:style-name="T1550">­mo pro</text:span><text:span text:style-name="T1551">­jek</text:span><text:span text:style-name="T1552">tas Nr. XIP-4842GR<text:s/></text:span><text:span text:style-name="T1553">(</text:span><text:span text:style-name="T1554">Res</text:span><text:span text:style-name="T1555">­pub</text:span><text:span text:style-name="T1556">­li</text:span><text:span text:style-name="T1557">­kos Pre</text:span><text:span text:style-name="T1558">­zi</text:span><text:span text:style-name="T1559">­den</text:span><text:span text:style-name="T1560">­to grą</text:span><text:span text:style-name="T1561">­žin</text:span><text:span text:style-name="T1562">­tas Sei</text:span><text:span text:style-name="T1563">­mui pa</text:span><text:span text:style-name="T1564">­kar</text:span><text:span text:style-name="T1565">­to</text:span><text:span text:style-name="T1566">­ti</text:span><text:span text:style-name="T1567">­nai svars</text:span><text:span text:style-name="T1568">­ty</text:span><text:span text:style-name="T1569">­ti</text:span><text:span text:style-name="T1570">)</text:span><text:span text:style-name="T1571"><text:s/>(</text:span><text:span text:style-name="T1572">pa</text:span><text:span text:style-name="T1573">­tei</text:span><text:span text:style-name="T1574">ki</text:span><text:span text:style-name="T1575">­mas</text:span><text:span text:style-name="T1576">)</text:span></text:p>
        <text:p text:style-name="P1577"/>
        <text:p text:style-name="Roman">Dar­bo­tvarkės 1-6 klau­si­mas – Met­ro­po­li­te­no kon­ce­si­jos<text:s/><text:span text:style-name="T1578">įsta</text:span><text:span text:style-name="T1579">­ty</text:span><text:span text:style-name="T1580">­mo pro</text:span><text:span text:style-name="T1581">­jek</text:span><text:span text:style-name="T1582">­tas</text:span><text:s/>Nr. XIP-4842. Pra­ne­šė­ja – R. Sve­ti­kai­tė, Res­pub­li­kos Pre­zi­den­to vy­riau­sio­ji pa­ta­rė­ja. Pa­tei­ki­mas. Pra­šom.</text:p>
        <text:p text:style-name="Roman"><text:span text:style-name="T1583">R. SVETIKAITĖ.</text:span><text:s/>Dė­ko­ju, ger­bia­ma­sis po­sė­džio pir­mi­nin­ke. Ger­bia­mie­ji Sei­mo na­riai, no­riu pri­sta­ty­ti jums Lie­tu­vos Res­pub­li­kos Pre­zi­den­to<text:s/>2014 m. lie­pos 25 d. dek­re­tą, ku­riuo Sei­mui yra grą­ži­na­mas pa­kar­to­ti­nai svars­ty­ti Met­ro­po­li­te­no kon­ce­si­jos<text:s/><text:span text:style-name="T1584">įsta</text:span><text:span text:style-name="T1585">­ty</text:span><text:span text:style-name="T1586">­mas. Pre</text:span><text:span text:style-name="T1587">­zi</text:span><text:span text:style-name="T1588">­den</text:span><text:span text:style-name="T1589">­tės ver</text:span><text:span text:style-name="T1590">­ti</text:span><text:span text:style-name="T1591">­ni</text:span><text:span text:style-name="T1592">­mu, šiuo įsta</text:span><text:span text:style-name="T1593">­ty</text:span><text:span text:style-name="T1594">­mu nu</text:span><text:span text:style-name="T1595">­sta</text:span><text:span text:style-name="T1596">­ty</text:span><text:span text:style-name="T1597">­tas tei</text:span><text:span text:style-name="T1598">­si</text:span><text:span text:style-name="T1599">­nis re</text:span><text:span text:style-name="T1600">­gu</text:span><text:span text:style-name="T1601">­lia</text:span><text:span text:style-name="T1602">­vi</text:span><text:span text:style-name="T1603">­mas yra ydin</text:span><text:span text:style-name="T1604">­gas dėl ke</text:span><text:span text:style-name="T1605">­le</text:span><text:span text:style-name="T1606">­to prie</text:span><text:span text:style-name="T1607">­žas</text:span><text:span text:style-name="T1608">­čių.</text:span><text:s/></text:p>
        <text:p text:style-name="Roman">Vi­sų pir­ma nu­sta­to­mas tei­si­nis re­gu­lia­vi­mas met­ro pro­jek­tams yra per­tek­li­nis, nes ir šian­dien nė­ra jo­kių tei­si­nių kliū­čių įgy­ven­din­ti vi­suo­me­nei rei­ka­lin­gus in­fra­struk­tū­ros ge­ri­ni­mo pro­jek­tus.</text:p>
        <text:p text:style-name="Roman">An­tra, kai ku­rios įsta­ty­mo nuo­sta­tos prieš­ta­rau­ja ga­lio­jan­tiems įsta­ty­mas ir,<text:s/>tre­čia, jos ydin­gos an­ti­ko­rup­ci­niu po­žiū­riu.<text:s/></text:p>
        <text:p text:style-name="Roman">De­kla­ruo­ja­mas įsta­ty­mo tiks­las su­kur­ti pa­lan­kias tei­si­nes ir or­ga­ni­za­ci­nes są­ly­gas, pa­de­dan­čias įgy­ven­din­ti nau­jos vi­suo­me­nės trans­por­to sis­te­mos, tai yra met­ro­po­li­te­no pro­jek­tą. Bet šiuo me­tu na­cio­na­li­nė­je tei­sė­je yra nu­sta­ty­ti trys vie­šo­jo ir pri­va­taus sek­to­riaus part­ne­rys­tės bū­dai, tai yra: kon­ce­si­ja pa­gal Kon­ce­si­jų įsta­ty­mą, val­džios ir pri­va­čių sub­jek­tų part­ne­rys­tė pa­gal In­ves­ti­ci­jų įsta­ty­mą ir ins­ti­tu­ci­nė vie­šo­jo ir pri­va­taus sek­to­rių<text:s/><text:soft-page-break/>part­ne­rys­tė pa­gal Vals­ty­bės ir sa­vi­val­dy­bių tur­to val­dy­mo, nau­do­ji­mo ir dis­po­na­vi­mo juo įsta­ty­mą. Tai­gi, re­mian­tis šiais įsta­ty­mais, jau da­bar nė­ra jo­kių tei­si­nių kliū­čių įgy­ven­din­ti vi­suo­me­nei svar­bius in­fra­struk­tū­ros ge­ri­ni­mo pro­jek­tus ben­dra­dar­biau­jant vie­ša­jam ir pri­va­čiam sek­to­riui.<text:s/></text:p>
        <text:p text:style-name="P1609">To­dėl įsta­ty­mo nu­sta­to­mas tei­si­nis re­gu­lia­vi­mas met­ro­po­li­te­no pro­jek­tams yra per­tek­li­nis ir su­ku­ria įsta­ty­mų ko­li­zi­ją. Taip for­muo­ja­ma ydin­ga prak­ti­ka, kad dėl at­ski­rų pro­jek­tų yra pri­ima­mi at­ski­ri įsta­ty­mai ir nu­sta­to­mi ne­aiš­kūs vals­ty­bės ir pri­va­taus sek­to­riaus ben­dra­dar­bia­vi­mo bū­dai, prie­­š­ta­rau­jan­tys jau ga­lio­jan­tiems įsta­ty­mas.<text:s/></text:p>
        <text:p text:style-name="P1610">Kon­sti­tu­ci­nis Teis­mas sa­vo prak­ti­ko­je yra ne kar­tą pa­žy­mė­jęs, kad pri­imant įsta­ty­mus tu­ri bū­ti už­tik­ri­na­mas tei­sės sis­te­mos nuo­sek­lu­mas, vi­di­nė dar­na, tei­sės ak­tuo­se ne­tu­ri bū­ti nuo­sta­tų, vie­nu me­tu skir­tin­gai re­gu­liuo­jan­čių tuos pa­čius vi­suo­me­ni­nius san­ty­kius. Šis įsta­ty­mas, kaip mi­nė­ta, prieš­ta­rau­ja ga­lio­jan­čio įsta­ty­mo nuo­sta­toms, pa­gal ku­rias tu­rė­tų bū­ti įgy­ven­di­na­ma vie­šo­jo ir pri­va­taus sek­to­riaus part­ne­rys­tė.<text:s/></text:p>
        <text:p text:style-name="P1611">Pa­vyz­džiui, pa­gal ga­lio­jan­čio Kon­ce­si­jų įsta­ty­mo 2 straips­nio 4 da­lį Vy­riau­sy­bė ne­ga­li bū­ti kon­ce­si­nin­kė, nes ji yra lai­ko­ma kon­ce­si­ją su­tei­kian­či­ą­ja ins­ti­tu­ci­ja, kai kon­ce­si­ja yra su­tei­kia­ma vals­ty­bės var­du. Pa­gal pri­im­to įsta­ty­mo tam tik­ras nuo­sta­tas pro­jek­to įgy­ven­di­ni­mo ben­dro­vės stei­gė­ju ga­li bū­ti ir Vy­riau­sy­bės įga­lio­ta ins­ti­tu­ci­ja. To­kia įsta­ty­me nu­sta­to­ma ga­li­my­bė prieš­ta­rau­ja kon­ce­si­jos es­mei, nes to­kiu bū­du yra su­dė­tin­ga už­tik­rin­ti, kad kon­ce­si­nin­kas, tai yra pro­jek­to įgy­ven­di­ni­mo ben­dro­vė, o ne kon­ce­si­ją su­tei­kian­čio­ji ins­ti­tu­ci­ja, tai yra Vy­riau­sy­bė ar jos įga­lio­ta ins­ti­tu­ci­ja, pri­si­im­tų vi­są ar­ba di­dži­ą­ją da­lį ri­zi­kos, su­si­ju­sios<text:span text:style-name="T1612"><text:s/>su kon</text:span><text:span text:style-name="T1613">­ce</text:span><text:span text:style-name="T1614">­si</text:span><text:span text:style-name="T1615">­jos su</text:span><text:span text:style-name="T1616">­tar</text:span><text:span text:style-name="T1617">­ti</text:span><text:span text:style-name="T1618">­mi jam per</text:span><text:span text:style-name="T1619">­duo</text:span><text:span text:style-name="T1620">­ta veik</text:span><text:span text:style-name="T1621">­la.</text:span></text:p>
        <text:p text:style-name="P1622">Nu­sta­ty­da­mas Kon­ce­si­jos įsta­ty­mui prieš­ta­rau­jan­čias met­ro­po­li­te­no pro­jek­to<text:s/>įgy­ven­di­ni­mo są­ly­gas, įsta­ty­mas ne­leis už­tik­rin­ti nuo­sek­lios ir skaid­rios vie­šo­jo ir pri­va­taus sek­to­riaus ben­dra­dar­bia­vi­mo prak­ti­kos ir tin­ka­mos vals­ty­bės in­te­resų ap­sau­gos įgy­ven­di­nant vi­suo­me­nei svar­bius me­t­ro­po­li­te­no pro­jek­tus.<text:s/></text:p>
        <text:p text:style-name="P1623">Tre­čia. Įsta­ty­mu nu­sta­ty­tas tei­si­nis re­gu­lia­vi­mas bu­vo įver­tin­tas Spe­cia­lių­jų ty­ri­mų tar­ny­bos An­ti­ko­rup­ci­nio ver­ti­ni­mo iš­va­do­je ir lai­ko­mas ydin­gu an­ti­ko­rup­ci­niu po­žiū­riu, nes įsta­ty­mo nuo­sta­tos yra ne­su­de­rin­tos tar­pu­sa­vy­je, ne­ati­tin­ka tei­sės ak­tų, ku­rie tu­ri bū­ti tai­ko­mi įgy­ven­di­nant<text:s/>met­ro­po­li­te­no pro­jek­tą, tai yra ga­lio­jan­čių Kon­sti­tu­ci­jos įsta­ty­mo nuo­sta­tų. Dėl šios prie­žas­ties šio įsta­ty­mo ir Kon­ce­si­jų įsta­ty­mo nuo­sta­tos prak­tiš­kai ga­li bū­ti tai­ko­mos ir aiš­ki­na­mos ne­vie­no­dai, ir tai ne­tie­sio­giai su­da­ry­tų pa­pil­do­mą ko­rup­ci­jos ri­zi­ką.<text:s/></text:p>
        <text:p text:style-name="P1624">To­dėl, at­si­žvelg­da­ma į šiuos įsta­ty­mo ve­to<text:s/><text:span text:style-name="T1625">mo</text:span><text:span text:style-name="T1626">­ty</text:span><text:span text:style-name="T1627">­vus, Pre</text:span><text:span text:style-name="T1628">­zi</text:span><text:span text:style-name="T1629">­den</text:span><text:span text:style-name="T1630">­tė kvie</text:span><text:span text:style-name="T1631">­čia jus, ger</text:span><text:span text:style-name="T1632">­bia</text:span><text:span text:style-name="T1633">­mie</text:span><text:span text:style-name="T1634">­ji Sei</text:span><text:span text:style-name="T1635">­mo</text:span><text:s/>na­riai, pa­lai­ky­ti ve­to ir lai­ky­ti Met­ro­po­li­te­no kon­ce­si­jos įsta­ty­mą<text:s/>ne­pri­im­tu. Ačiū už jū­sų dė­me­­sį.</text:p>
        <text:soft-page-break/>
        <text:p text:style-name="Roman"><text:span text:style-name="T1636">PIRMININKAS.</text:span><text:s/>Dė­ko­ju Pre­zi­den­to<text:s/>pa­ta­rė­jai R. Sve­ti­kai­tei už nuo­mo­nės pri­sta­ty­mą. Jū­sų no­ri pa­klaus­ti de­vy­ni Sei­mo na­riai. Pir­ma­sis klau­sia N. Pu­tei­kis. Pra­šom, ko­le­ga.</text:p>
        <text:p text:style-name="Roman"><text:span text:style-name="T1637">N. PUTEIKIS</text:span><text:s/><text:span text:style-name="T1638">(</text:span><text:span text:style-name="T1639">MSNG</text:span><text:span text:style-name="T1640">)</text:span>. Kaip jūs ma­no­te, ar ap­skri­tai Lie­tu­vo­je ga­li­mi to­kio di­džiu­lio mas­to sta­ty­bos dar­bai, tu­rint ome­ny, kad Lie­tu­va yra vie­na ko­rum­puo­čiau­sių vals­ty­bių Eu­ro­pos Są­jun­go­je, o<text:s/><text:span text:style-name="T1641">Lie</text:span><text:span text:style-name="T1642">­tu</text:span><text:span text:style-name="T1643">­vos tei</text:span><text:span text:style-name="T1644">­sė</text:span><text:span text:style-name="T1645">­sau</text:span><text:span text:style-name="T1646">­ga, pa</text:span><text:span text:style-name="T1647">­vyz</text:span><text:span text:style-name="T1648">­džiui, Ge</text:span><text:span text:style-name="T1649">­ne</text:span><text:span text:style-name="T1650">­ra</text:span><text:span text:style-name="T1651">­li</text:span><text:span text:style-name="T1652">­nė<text:s/></text:span>pro­ku­ra­tū­ra at­me­tė Pre­zi­den­tės skir­tos pa­rei­gū­nės (val­s­ty­bės kon­tro­lie­rės) pra­šy­mą kreip­tis į teis­mą dėl vie­šo­jo in­te­re­so gy­ni­mo Val­do­vų rū­mų sta­ty­bos by­lo­je? Čia Vals­ty­bės kon­tro­lė nu­sta­tė, kad bu­vo pa­nau­do­tas res­tau­ra­vi­mo ko­e­fi­cien­tas nau­jai sta­ty­bai ir vals­ty­bei pa­da­ry­ta ke­lias­de­šimt mi­li­jo­nų ža­la. Ma­no gal­va, ši­tie klau­si­mai sie­ja­si, nes kon­ce­si­jos da­ry­to­jai ga­li vi­du­ry sta­ty­bos pro­jek­to mes­ti ir pa­lik­ti vi­są tą pro­jek­tą, pu­siau iš­kas­tus tu­ne­lius, vals­ty­bei ir pa­da­ry­ti ža­lą vals­ty­bės biu­dže­tui.</text:p>
        <text:p text:style-name="Roman"><text:span text:style-name="T1653">R. SVETIKAITĖ.</text:span><text:s/>Dė­ko­ju už jū­sų klau­si­mą. Iš tik­rų­jų tam tik­ra pras­me tai yra re­to­ri­nis klau­si­mas, nes jis ir at­sa­ko į tam tik­rus as­pek­tus, ku­riuos jūs pa­lie­tė­te. Iš tie­sų to­kio mas­to pro­jek­tai, ma­tyt, tu­ri bū­ti de­ri­na­mi ir su ki­tais įsi­pa­rei­go­ji­mais. Įsi­pa­rei­go­ji­mais mū­sų ge­o­po­li­ti­nei si­tu­a­ci­jai, įsi­pa­rei­go­ji­mais mū­sų so­cia­li­nės at­skir­ties ma­ži­ni­mui ir pa­na­šiai. Kal­bant apie trans­por­tą ši­tas pro­jek­tas gal­būt ir bu­vo tam tik­ro po­li­ti­nio ap­si­spren­di­mo iš­raiš­ka, ir gal­būt dėl to jis bu­vo pri­im­tas. Tie ne­ati­ti­ki­mai tarp<text:s/><text:span text:style-name="T1654">m</text:span>et­ro­po­li­te­no įsta­ty­mo pro­jek­to ir Kon­ce­si­jos įsta­ty­mo pro­jek­to ir mū­sų ga­lio­jan­čių įsta­ty­mų ir lems tuos da­ly­kus, apie ką jūs kal­ba­te. Kai nė­ra tei­si­nio aiš­ku­mo, ta­da at­si­ran­da erd­vė ko­rup­ci­jai, erd­vė ki­tiems ne­aiš­ku­mams, ku­rie vė­liau ga­li bū­ti aiš­ki­na­mi teis­me, bet ta­da jau pro­ce­sas bus nu­ė­jęs į ne­grą­ži­na­mus da­ly­kus. Iš tie­sų taip.</text:p>
        <text:p text:style-name="Roman"><text:span text:style-name="T1655">PIRMININKAS.</text:span><text:s/>Dė­ko­ju už at­sa­ky­mą. Klau­sia ko­le­ga L. Bal­sys.</text:p>
        <text:p text:style-name="Roman"><text:span text:style-name="T1656">L. BALSYS</text:span><text:s/><text:span text:style-name="T1657">(</text:span><text:span text:style-name="T1658">MSNG</text:span><text:span text:style-name="T1659">)</text:span>. Ačiū, pir­mi­nin­ke. Ger­bia­mo­ji pra­ne­šė­ja, ši­tas įsta­ty­mo pro­jek­tas tu­ri ke­lias­de­šimt tei­kė­jų Sei­mo na­rių. Jis bu­vo svars­ty­tas fak­tiš­kai net ne vie­ną ka­den­ci­ją. Bu­vo la­bai pla­čiai iš­dis­ku­tuo­tas, bu­vo at­si­žvelg­ta į eks­per­tų iš­va­das, bu­vo pa­teik­ta la­bai daug ko­le­gų Sei­mo na­rių pa­tai­sų ir bu­vo pa­pra­šy­ta Vy­riau­sy­bės, taip pat ir Tei­sės de­par­ta­men­to iš­va­dos. Vi­sos iš­va­dos bu­vo ge­ros, tei­gia­mos, pri­pa­žin­ta, kad ši­tas pro­jek­tas yra stra­te­gi­nės reikš­mės pro­jek­tas, kad jis iš­plės ne tik Vil­niaus mies­to trans­por­to in­fra­struk­tū­rą, bet ir įsi­jungs į stra­te­gi­nę „Lie­tu­vos ge­le­žin­ke­lių“ ir „Rail Bal­ti­ca“ pro­jek­tą. Tik to­kiu bū­du Vil­nius, pri­jung­tas prie „Rail Bal­ti­ca“, tu­rė­da­mas ge­rą ir pa­to­gią met­ro­po­li­te­no sis­te­mą, ga­lės tap­ti „Rail Bal­ti­ca“ da­li­mi.</text:p>
        <text:p text:style-name="Roman"><text:span text:style-name="T1660">Pre</text:span><text:span text:style-name="T1661">­zi</text:span><text:span text:style-name="T1662">­den</text:span><text:span text:style-name="T1663">­tė ne</text:span><text:span text:style-name="T1664">­siū</text:span><text:span text:style-name="T1665">­lo jo</text:span><text:span text:style-name="T1666">­kių pa</text:span><text:span text:style-name="T1667">­tai</text:span><text:span text:style-name="T1668">­sų, tie</text:span><text:span text:style-name="T1669">­siog siū</text:span><text:span text:style-name="T1670">­lo</text:span><text:s/>lai­ky­ti, kad nie­ko ne­įvy­ko. Ar čia nė­ra ko­kių nors ki­tų in­te­re­sų, iš­sky­rus tuos ju­ri­di­nius, ku­riuos jūs mi­nė­jo­te? Gal­būt Pre­zi­den­tės pa­ta­rė­jai nė­ra ge­rai<text:s/><text:soft-page-break/>in­for­muo­ti, gal­būt Pre­zi­den­tė nė­ra vi­siš­kai su­si­pa­ži­nu­si su met­ro­po­li­te­no kon­cep­ci­ja? Gal­būt rei­kė­tų su­reng­ti su­si­ti­ki­mą, pri­sta­ty­ti, o šį kar­tą įsta­ty­mą pa­lik­ti ga­lio­ti to­kį, koks jis yra pri­im­tas. Ačiū.</text:p>
        <text:p text:style-name="Roman"><text:span text:style-name="T1671">R. SVETIKAITĖ.</text:span><text:s/>Dė­ko­ju. Ga­liu jus už­tik­rin­ti, kad Pre­zi­den­tė yra la­bai ge­rai su­si­pa­ži­nu­si su pro­jek­tu. Iš tie­sų pro­jek­tas bu­vo svars­to­mas, jis tei­kia­mas Sei­me ir il­gą lai­ką bu­vo svars­to­mas. Kiek man yra ži­no­ma, Vy­riau­sy­bės iš­va­da ne­bu­vo vi­siš­kai pa­lan­ki ši­tam pro­jek­tui. Šiuo at­ve­ju pa­grin­di­nis mo­men­tas yra tai, kad mes šian­dien ne­kal­ba­me už met­ro­po­li­te­no pro­jek­tą ar prieš met­ro­po­li­te­no pro­jek­tą. Mes šian­dien kal­ba­me, kad tei­si­nė ba­zė, ku­ri su­kur­ta šiuo įsta­ty­mu, ne­ati­tin­ka ga­lio­jan­čių įsta­ty­mų. Tam, kad įgy­ven­din­tu­me ar pra­dė­tu­me įgy­ven­din­ti met­ro­po­li­te­no pro­jek­tą, yra vi­siš­kai ne­rei­ka­lin­gas įsta­ty­mas. Tam rei­kia po­li­ti­nio Vy­riau­sy­bės spren­di­mo, ta­da ši­tas pro­jek­tas ga­li ju­dė­ti ar­ba ne­ju­dė­ti. Tei­si­nė ba­zė yra su­kur­ta ir yra bent trys įsta­ty­mai, ku­rių pa­grin­du ga­li­ma tą pro­jek­tą įgy­ven­din­ti. Ačiū.</text:p>
        <text:p text:style-name="Roman"><text:span text:style-name="T1672">PIRMININKAS.</text:span><text:s/>Dė­ko­ja­me. Klau­sia ko­le­ga A. Skar­džius.</text:p>
        <text:p text:style-name="Roman"><text:span text:style-name="T1673">A. SKARDŽIUS</text:span><text:s/><text:span text:style-name="T1674">(</text:span><text:span text:style-name="T1675">LSDPF</text:span><text:span text:style-name="T1676">)</text:span>. Ačiū, ger­bia­ma­sis pir­mi­nin­ke. Tur­būt ger­bia­mo­ji pra­ne­šė­ja su­tiks, kad ge­riau, kai yra įsta­ty­mas, įgy­ven­di­nant su­dė­tin­gą pro­jek­tą, ne­gu jo nė­ra. Par­la­men­tas ne­se­niai su­si­dū­rė su to­kia si­tu­a­ci­ja, kai LNG ter­mi­na­las (rei­ka­lin­gas pro­jek­tas) bu­vo pra­dė­tas įgy­ven­din­ti be įsta­ty­mo. Įsta­ty­mas bu­vo pri­im­tas pus­me­čiu vė­liau. Ir kiek iš to ki­lo pro­ble­mų.<text:s/></text:p>
        <text:p text:style-name="Roman">Šiuo at­ve­ju, žvel­giant į pa­teik­tas pa­tai­sas, aš su­tin­ku su ju­mis, kad įsta­ty­mas ga­lė­jo bū­ti ge­riau pa­reng­tas, bet įsta­ty­mas yra pa­reng­tas. Iki tol, kol at­si­ras kon­ce­si­nin­kas, įgy­ven­din­ti pro­jek­tą už sa­vo lė­šas…<text:s/><text:span text:style-name="T1677">m</text:span>es, svars­ty­da­mi ko­mi­te­te, eli­mi­na­vo­me ga­li­my­bę pa­nau­do­ti eu­ro­pi­nes lė­šas, vals­ty­bės biu­dže­to lė­šas. Tai in­ves­ti­ci­jos! Ku­ri vals­ty­bė at­si­sa­ko in­ves­ti­ci­jų? Pa­ro­dy­ki­te! Aš ne­ži­nau. Ir Bal­ta­ru­si­ja su­tik­tų, kad į ją at­ei­tų in­ves­ti­ci­jos. Tai nau­jos dar­bo vie­tos, tai yra pa­ja­mos į biu­dže­tą, į „Sod­rą“ ir t. t. Pra­šau pa­aiš­kin­ti, kaip ko­le­ga L. Bal­sys klau­sia, kur vis dėl­to tas šuo yra pa­kas­tas? Ko­dėl rei­kia ve­tuo­ti? Ar iš prin­ci­po, ar ne­no­ras, kad at­ei­tų ka­pi­ta­las į Lie­tu­vą?</text:p>
        <text:p text:style-name="Roman"><text:span text:style-name="T1678">R. SVETIKAITĖ.</text:span><text:s/>Dė­kui už jū­sų klau­si­mą. Kaip jau mi­nė­jau, mes tu­ri­me si­tu­a­ci­ją, kai pa­gal Kon­ce­si­jų įsta­ty­mą, pa­gal<text:s/><text:span text:style-name="T1679">i</text:span>n­ves­ti­ci­jų įsta­ty­mą, pa­gal Sa­vi­val­dy­bių tur­to nau­do­ji­mo įsta­ty­mą, mes tu­ri­me tam tik­ras vie­šo­jo ir pri­va­taus sek­to­riaus ben­dra­dar­bia­vi­mo part­ne­rys­tės for­mas. Vi­siš­kai ne­at­sa­ko­ma į klau­si­mą, ko­dėl ne­ga­li­ma pa­si­nau­do­ti jo­mis, ko­dėl rei­kia kur­ti kaž­ko­kį dar vie­ną da­ri­nį, ku­ris pa­si­i­ma tru­pu­tį iš vie­no, tru­pu­tį iš ki­to, ir su­ku­ria­me to­kią si­tu­a­ci­ją, kai pa­si­da­ro ne­aiš­kios pa­rei­gos, at­sa­ko­my­bė ir pa­na­šiai. Šiuo at­ve­ju tai yra tei­si­nis klau­si­mas.</text:p>
        <text:p text:style-name="Roman">Ki­tas da­ly­kas, kaip ir mi­nė­jau, jei­gu bū­tų Vy­riau­sy­bės ap­si­spren­di­mas vys­ty­ti met­ro­po­li­te­no<text:s/><text:soft-page-break/>pro­jek­tą pa­gal tam tik­rą įsta­ty­mą, pa­gal tam tik­rą ga­lio­jan­čių įsta­ty­mų for­mu­lę, tai bū­tų tie­siog Vy­riau­sy­bės ap­si­spren­di­mas.<text:s/></text:p>
        <text:p text:style-name="P1680"><text:span text:style-name="T1681">PIRMININKAS.</text:span><text:s/>Dė­kui. Klau­sia K. Ma­siu­lis. To­liau po­sė­džiui pir­mi­nin­kaus Lie­tu­vos Res­pub­li­kos Sei­mo Pir­mi­nin­ko pa­va­duo­to­jas A. Sy­sas.</text:p>
        <text:p text:style-name="P1682"><text:span text:style-name="T1683">K. MASIULIS</text:span><text:s/><text:span text:style-name="T1684">(</text:span><text:span text:style-name="T1685">TS-LKDF</text:span><text:span text:style-name="T1686">)</text:span>. Aš no­rė­čiau jū­sų pa­klaus­ti, ko­dėl jūs tvir­ti­na­te, kad už­ten­ka Kon­ce­si­jos įsta­ty­mo, jei­gu jo ne­už­ten­ka? Že­mės gel­mės yra vals­ty­bės nuo­sa­vy­bė, be to, aiš­ku, kad tu­rė­tų bū­ti, jei­gu toks pro­jek­tas bū­tų vys­to­mas, la­bai žen­klios in­ves­ti­ci­jos, ku­rios vir­šy­tų 200 mln. Lt. Ir čia rei­kė­tų net­gi Sei­mo ap­si­spren­di­mo. Ko­dėl jūs taip ban­do­te įtvir­tin­ti, nors yra prie­šin­gai?</text:p>
        <text:p text:style-name="P1687"><text:span text:style-name="T1688">R. SVETIKAITĖ.</text:span><text:s/>Gal ga­lė­čiau kaip nors su­kon­kre­tin­ti klau­si­mą, kas yra prie­šin­gai. Iš tik­rų­jų mes ana­li­za­vo­me tam tik­ras nuo­sta­tas iš Kon­ce­sijų įsta­ty­mo, tam tik­ras nuo­sta­tas iš In­ves­ti­ci­jų įsta­ty­mo, kaip jau aš mi­nė­jau, ir Vals­ty­bės ir sa­vival­dy­bių tur­to įsta­ty­mo. Tos nuo­sta­tos, ku­rios šian­dien yra Met­ro­po­li­te­no kon­ce­si­jos įsta­ty­me, ne­ati­tin­ka Kon­ce­si­jos įsta­ty­mo nuo­sta­tų. Mes tu­ri­me Kon­ce­si­jų įsta­ty­mą, ku­ris vie­naip reg­la­men­tuo­ja kon­ce­si­jas, ir tu­ri­me Met­ro­po­li­te­no kon­ce­si­jos įsta­ty­mą, ku­ris tą pa­čią kon­ce­si­ją reg­la­men­tuo­ja vi­siš­kai ki­taip. Tai­gi bū­tent dėl to ne­aiš­ku­mo ir bu­vo ve­tuo­ta.<text:s/></text:p>
        <text:p text:style-name="P1689"><text:span text:style-name="T1690">PIRMININKAS (A. SYSAS</text:span>,<text:s/><text:span text:style-name="T1691">LSDPF</text:span><text:span text:style-name="T1692">).</text:span><text:s/>Klau­sia P. Gy­lys.</text:p>
        <text:p text:style-name="P1693"><text:span text:style-name="T1694">P. GYLYS</text:span><text:s/><text:span text:style-name="T1695">(</text:span><text:span text:style-name="T1696">MSNG</text:span><text:span text:style-name="T1697">)</text:span>. Dė­kui, ger­bia­ma­sis pir­mi­nin­ke. Ger­bia­mo­ji pra­ne­šė­ja, aš, kaip eko­no­mis­tas, vi­są lai­ką už­duo­du klau­si­mą (ir šiuo at­ve­ju no­riu už­duo­ti), ne­gi vals­ty­bės vie­šie­siems fi­nan­sams, na­cio­na­li­niam tur­tui kon­ce­si­ja nie­ko ne­kaš­tuos? Pa­aiš­ki­nu. Man daug kas sa­ko, kad čia vis­ką pri­va­ti­nin­kai pa­da­rys, vis­kas čia bus ge­rai, ir nie­kur mo­kes­čių mo­kė­to­jų pi­ni­gai ne­bus pa­nau­do­ti. Bet aš skai­tau to­kius įsta­ty­mo straips­nius, kaip 3 ir 7, ku­riuo­se sa­ko­ma, kad Vy­riau­sy­bė at­sa­kin­ga už įgy­ven­di­ni­mą, or­ga­ni­za­vi­mą ir kon­tro­lę. Jau pa­čių ši­tų funk­ci­jų vyk­dy­mas yra su­si­jęs su iš­lai­do­mis. To­liau, kad Vy­riau­sy­bė (7 straips­nis) ga­li da­ly­vau­ti pri­si­dė­da­ma že­me ir t. t. To­dėl, ma­tyt, tie, ku­rie la­bai pa­lai­ko ši­tą pro­jek­tą, neat­si­žvel­gė į tai, kad ga­li bū­ti dar vie­nas ko­rup­ci­nis as­pek­tas, tai yra kad (at­si­pra­šau, aš tuoj bai­giu, ma­tau)<text:s/>ga­li nu­mes­ti tą pro­jek­tą vi­du­ry­je ir ta­da teks vi­suo­me­nei pri­si­im­ti at­sa­ko­my­bę, nes Vy­riau­sy­bė, pa­ra­šy­ta, at­sa­ko už pro­jek­tą. Kaip jums at­ro­do?</text:p>
        <text:p text:style-name="P1698"><text:span text:style-name="T1699">R. SVETIKAITĖ.</text:span><text:s/>Aš iš tik­rų­jų dė­ko­ju už jū­sų klau­si­mą, bet jis tam tik­ra pras­me yra jau sa­vai­me ir at­sa­ky­mas. Na, iš tik­rų­jų, kol mes, sa­kau, ne­tu­ri­me tam tik­ros la­bai aiš­kios tei­si­nės ap­lin­kos, pa­skirs­ty­tos<text:s/>at­sa­ko­my­bės<text:s/>ir at­vers­tų aiš­kių kor­tų iš pat pra­džių, mes to­liau su­si­dur­si­me su tam tik­ro­mis pro­ble­mo­mis. Bū­tent tas pro­ble­mas įžvelg­da­ma Pre­zi­den­tė ir siū­lo vis dėl­to to­kio pro­jek­to, koks jis yra, ne­tu­rė­ti, to­kio įsta­ty­mo pro­jek­to.</text:p>
        <text:soft-page-break/>
        <text:p text:style-name="Roman"><text:span text:style-name="T1700">PIRMININKAS.</text:span><text:s/>Dė­ko­ja­me. Ger­bia­mie­ji ko­le­gos, lai­kas iš­se­ko. At­si­pra­šau ko­le­gų, ku­rie ne­spė­jo pa­klaus­ti. Už kal­bės N. Pu­tei­kis. Žiū­rė­ki­te į laik­ro­dį.</text:p>
        <text:p text:style-name="Roman"><text:span text:style-name="T1701">N. PUTEIKIS</text:span><text:s/><text:span text:style-name="T1702">(</text:span><text:span text:style-name="T1703">MSNG</text:span><text:span text:style-name="T1704">)</text:span>. Pri­ta­riu ve­to pir­miau­sia to­dėl, kad Lie­tu­va stam­biau­sio pro­jek­to ne­su­val­do ko­rup­ci­jos pras­me. Pas­ku­ti­nis švie­žiau­sias pa­vyz­dys, nors ne­va jis ati­tin­ka įsta­ty­mus, t. y. Ka­lė­ji­mų de­par­ta­men­tas vyk­do de­ry­bas dėl ka­lė­ji­mo iš­kė­li­mo tik su dviem jų pa­čių pa­si­rink­tais sta­ty­to­jais. Nor­ma­li eu­ro­pi­nė ša­lis steng­tų­si kon­ku­ren­ci­ją iš­plės­ti, o čia kon­ku­ren­ci­ja ri­bo­ja­ma. Tai tie­siog pa­vyz­dys, kad kuo di­des­nis pro­jek­tas, tuo di­des­nė ko­rup­ci­jos grės­mė. To­dėl aš pri­ta­riu Pre­zi­den­tės ve­to, ra­gi­nu ko­le­gas ne­pra­leis­ti ši­to met­ro to­kia for­ma, ko­kia ji da­bar yra mū­sų Sei­mo pa­tvir­tin­ta.<text:s/></text:p>
        <text:p text:style-name="Roman"><text:span text:style-name="T1705">PIRMININKAS.</text:span><text:s/>Ger­bia­ma­sis L. Bal­sys. Bet iš prin­ci­po tu­rė­tų at­virkš­čiai kal­bė­ti žy­mė­tis. Čia tra­di­ciš­kai (…) įsta­ty­mas.</text:p>
        <text:p text:style-name="Roman"><text:span text:style-name="T1706">L. BALSYS</text:span><text:s/><text:span text:style-name="T1707">(</text:span><text:span text:style-name="T1708">MSNG</text:span><text:span text:style-name="T1709">)</text:span>. Taip, pir­mi­nin­ke. Ačiū, pir­mi­nin­ke, bet jau kaip yra, taip yra. Aš pa­si­sa­kau prieš Pre­zi­den­tės ve­to. Ko­le­ga Nag­lis pa­si­sa­kė už, o aš pa­si­sa­kau prieš Pre­zi­den­tės ve­to ir ra­gi­nu pa­lik­ti įsta­ty­mą to­kį, koks jis yra, t. y. da­bar bal­suo­ti svars­ty­ti ir pa­lik­ti, koks yra, nes aiš­ki­na­ma­ja­me raš­te, ku­rį Pre­zi­den­to pa­ta­rė­ja iš­dės­tė, ban­do­ma iš­kreip­ti įsta­ty­mo es­mę ir mi­ni­mi da­ly­kai, ku­rių įsta­ty­me nė­ra.<text:s/></text:p>
        <text:p text:style-name="Roman">At­virkš­čiai, ši­tas įsta­ty­mas ir kon­ce­si­jos aiš­kiai nu­sta­to kon­kur­so tvar­ką, kaip pa­ren­ka­mas stra­te­gi­nis in­ves­tuo­to­jas, aiš­kiai nu­ma­to stra­te­gi­nio in­ves­tuo­to­jo at­sa­ko­my­bę už pro­jek­tą, vi­są at­sa­ko­my­bę su fi­nan­si­nė­mis pa­sek­mė­mis. Taip pat nu­sta­to aiš­kius ry­šius tarp sa­vi­val­dy­bių, vals­ty­bės ir pri­va­taus ka­pi­ta­lo. Iš tik­rų­jų įtei­si­na, kad ne­rei­kia nei Eu­ro­pos Są­jun­gos, nei mo­kes­čių mo­kė­to­jų, Lie­tu­vos biu­dže­to, pi­ni­gų. Tai yra la­bai ge­ri ir nau­din­gi da­ly­kai, ku­rie iš tik­rų­jų su­re­gu­liuo­ja ir at­ve­ria ke­lią at­ei­ti la­bai svar­bioms in­ves­ti­ci­joms į Lie­tu­vą, ku­rios leis­tų iš tik­rų­jų pa­ge­rin­ti ne tik­tai Vil­niaus mies­to trans­por­to sis­te­mą, bet ir vi­sos Lie­tu­vos ge­le­žin­ke­lių sis­te­mą, Vil­niui efek­ty­viai įsi­trauk­ti į ge­le­žin­ke­lio „Rail Bal­ti­ca“ sis­te­mą. Tai yra svar­bus stra­te­gi­nis pro­jek­tas, ši­tas įsta­ty­mas at­ve­ria ke­lią efek­ty­vioms in­ves­tuo­to­jo pa­ieš­koms ir vi­sų pi­lie­čių la­bui pa­ge­rin­ti mū­sų ge­ro­vę.<text:s/></text:p>
        <text:p text:style-name="Roman">Aš ma­nau, kad pre­zi­den­tū­ra ir pre­zi­den­tū­ros pa­ta­rė­jai il­gai­niui la­biau įsi­gi­lins į pa­tį pro­jek­tą, į pa­čią kon­ce­si­jos ir met­ro idė­jos es­mę ir at­ei­ty­je, jei­gu no­rės, ga­lės pa­teik­ti pa­tai­sų, o ne vi­siš­kai at­mes­ti, kaip da­bar, šį įsta­ty­mą.<text:s/></text:p>
        <text:p text:style-name="Roman">Tai­gi, ko­le­gos, ra­gi­nu pa­si­sa­ky­ti ir bal­suo­ti prieš Pre­zi­den­tės ve­to.<text:s/></text:p>
        <text:p text:style-name="Roman"><text:span text:style-name="T1710">PIRMININKAS.</text:span><text:s/>Dė­ko­ju. Ger­bia­mie­ji ko­le­gos, no­rė­čiau pri­min­ti 165 straips­nio 2 da­lį: „Ne vė­liau kaip ki­tą po­sė­džių die­ną Sei­mas bal­sa­vi­mu tu­ri nu­spręs­ti, ar svars­ty­ti grą­žin­tą įsta­ty­mą iš nau­jo, ar lai­ky­ti įsta­ty­mą ne­pri­im­tu.“ To­dėl da­bar bus<text:s/><text:soft-page-break/>al­ter­na­ty­vus bal­sa­vi­mas. Ku­rie pri­ta­ria­te, kad grą­žin­tu­me įsta­ty­mą svars­ty­ti iš nau­jo, bal­suo­ja­te už, ku­rie ma­no­te, kad lai­ky­tu­me įsta­ty­mą ne­pri­im­tu, bal­suo­ja­te prieš.</text:p>
        <text:p text:style-name="Roman">Už bal­sa­vo 77, prieš – 15. Pre­zi­den­to dek­re­tas svars­to­mas iš nau­jo ir įsta­ty­mas. Pa­grin­di­nis ko­mi­te­tas – Eko­no­mi­kos ko­mi­te­tas. Siū­lo­ma svar­s­ty­ti rug­sė­jo 18 d.<text:s/></text:p>
        <text:p text:style-name="Roman"/>
        <text:p text:style-name="Laikas">11.05 val.</text:p>
        <text:p text:style-name="Roman12">Sei­mo nu­ta­ri­mo „Dėl Ele­nos Vai­tie­kie­nės at­lei­di­mo iš Vy­riau­sio­sios tar­ny­bi­nės eti­kos ko­mi­si­jos na­rio pa­rei­gų ir Ro­mu­al­do Kęs­tu­čio Ur­bai­čio sky­ri­mo šios ko­mi­si­jos na­riu“ pro­jek­tas Nr. XIIP-2088 (<text:span text:style-name="T1711">pa</text:span><text:span text:style-name="T1712">­tei</text:span><text:span text:style-name="T1713">­ki</text:span><text:span text:style-name="T1714">­mas</text:span>)</text:p>
        <text:p text:style-name="Roman"/>
        <text:p text:style-name="Roman">Svars­to­me Sei­mo nu­ta­ri­mo „Dėl Ele­nos Vai­tie­kie­nės at­lei­di­mo iš Vy­riau­sio­sios tar­ny­bi­nės eti­kos ko­mi­si­jos na­rio pa­rei­gų ir Ro­mu­al­do Kęs­tu­čio Ur­bai­čio sky­ri­mo šios ko­mi­si­jos na­riu“ pro­jek­tą. Pra­ne­šė­ja – Lie­tu­vos Res­pub­li­kos Pre­zi­den­to vy­riau­sio­ji pa­ta­rė­ja R. Sve­ti­kai­tė.<text:s/></text:p>
        <text:p text:style-name="Roman"><text:span text:style-name="T1715">R. SVETIKAITĖ.</text:span><text:s/>Dė­ko­ju, ger­bia­ma­sis pir­mi­nin­ke. Ger­bia­mie­ji Sei­mo na­riai, šių me­tų lap­kri­čio 5 d. bai­gia­si Vy­riau­sio­sios tar­ny­bi­nės eti­kos ko­mi­si­jos na­rės ger­bia­mo­sios E. Vai­tie­kie­nės, ku­rią į šias pa­rei­gas sky­rė Sei­mas Pre­zi­den­tės tei­ki­mu 2009 m., pen­ke­rių me­tų ka­den­ci­ja. Pre­zi­den­tė dė­ko­ja ger­bia­ma­jai E. Vai­tie­kie­nei už jos at­sa­kin­gą dar­bą ir sva­rų in­dė­lį į Vy­riau­sio­sios tar­ny­bi­nės eti­kos ko­mi­si­jos veik­lą<text:s/>ir tei­kia nau­jo na­rio kan­dida­tū­rą.<text:s/></text:p>
        <text:p text:style-name="Roman">Vy­riau­sia­jai tar­ny­bi­nės eti­kos ko­mi­si­jai ten­ka iš tie­sų svar­bi mi­si­ja mū­sų vals­ty­bė­je: už­tik­rin­ti vie­šą­jį vi­suo­me­nės in­te­re­są, kad spren­di­mai val­s­ty­bi­nė­je tar­ny­bo­je bū­tų pri­ima­mi skaid­riai ir ne­ša­liš­kai, kad bū­tų už­kirs­tas ke­lias ko­rup­ci­jai, pro­te­k­cio­niz­mui,<text:span text:style-name="T1716"><text:s/>pri</text:span><text:span text:style-name="T1717">­vi</text:span><text:span text:style-name="T1718">­le</text:span><text:span text:style-name="T1719">­gi</text:span><text:span text:style-name="T1720">­joms vals</text:span><text:span text:style-name="T1721">­ty</text:span><text:span text:style-name="T1722">­bi</text:span><text:span text:style-name="T1723">­nė</text:span><text:span text:style-name="T1724">­je tar</text:span><text:span text:style-name="T1725">­ny</text:span><text:span text:style-name="T1726">­bo</text:span><text:span text:style-name="T1727">­je.<text:s/></text:span></text:p>
        <text:p text:style-name="Roman">Vy­riau­sio­ji tar­ny­bi­nės eti­kos ko­mi­si­ja yra as­me­nų, dir­ban­čių vals­ty­bi­nė­je tar­ny­bo­je, ir as­me­nų, vyk­dan­čių lo­bis­ti­nę veik­lą, prie­žiū­ros ins­ti­tu­ci­ja, to­dėl nuo Vy­riau­sio­sios tar­ny­bi­nės eti­kos ko­mi­si­jos veik­los ne­ma­žai pri­klau­so vals­ty­bės tar­ny­bos skaid­ru­mas.<text:s/></text:p>
        <text:p text:style-name="Roman">Vy­riau­sio­sios tar­ny­bi­nės eti­kos ko­mi­si­jos na­riais tu­ri bū­ti ski­ria­mi as­me­nys, ku­riems yra ne­sve­ti­mi ne­ša­liš­ku­mo, po­li­ti­nio neut­ra­lu­mo, ne­pri­klau­so­mu­mo, skaid­ru­mo prin­ci­pai. Ma­nau, kad ne­abe­jo­ti­nai ka­den­ci­ją bai­gian­čiai Vy­riau­sio­sios tar­ny­bi­nės eti­kos ko­mi­si­jos na­rei E. Vai­tie­kie­nei šie prin­ci­pai bu­vo ver­ty­bės, jo­mis ji va­do­va­vo­si sa­vo dar­be. Tai pa­sa­ky­ti­na ir apie nau­jai siū­lo­mą kan­di­da­tą ger­bia­mą­jį R. K. Ur­bai­tį.<text:s/></text:p>
        <text:p text:style-name="Roman">Ger­bia­mie­ji Sei­mo na­riai, va­do­vau­da­ma­si Kon­sti­tu­ci­jos 77 straips­niu ir Vy­riau­sio­sios tar­ny­bi­nės eti­kos ko­mi­si­jos… 6 straips­nio 2 da­li­mi, Pre­zi­den­tė 2014 m. rug­pjū­čio 21 d. dek­re­tu tei­kia Sei­mui skir­ti ger­bia­mą­jį R. K. Ur­bai­tį Vy­riau­sio­sios tar­ny­bi­nės eti­kos ko­mi­si­jos na­riu.<text:s/></text:p>
        <text:soft-page-break/>
        <text:p text:style-name="Roman">Ger­bia­ma­sis R. K. Ur­bai­tis ati­tin­ka vi­sus Vy­riau­sio­sios tar­ny­bi­nės eti­kos ko­mi­si­jos na­riui ke­lia­mus rei­ka­la­vi­mus, nes yra ne­pri­ekaiš­tin­gos re­pu­ta­ci­jos, tu­ri aukš­tą­jį tei­si­nį iš­si­la­vi­ni­mą, di­de­lę tei­si­nio dar­bo pa­tir­tį. Pro­fe­si­nę kar­je­rą pra­dė­jęs dar 1969 m., bai­gęs Vil­niaus uni­ver­si­te­to Tei­sės fa­kul­te­tą, yra dir­bęs ad­vo­ka­tu, tei­sė­ju Kau­no mies­to apy­lin­kės, Kau­no apy­gar­dos teis­muo­se, Lie­tu­vos Aukš­čiau­sia­ja­me Teis­me, pas­ta­ruo­sius de­vy­ne­rius me­tus kan­di­da­tas bu­vo Kon­sti­tu­ci­nio Teis­mo tei­sė­jas, iš jų tre­jus me­tus šio teis­mo pir­mi­nin­kas. Tai­gi di­dži­ą­ją sa­vo tei­si­nin­ko dar­bo sta­žo da­lį kan­di­da­tas įgi­jo dirb­da­mas teis­muo­se. Šiuo me­tu kan­di­da­tas yra pre­ten­den­tų į tei­sė­jus at­ran­kos ko­mi­si­jos na­rys.<text:s/></text:p>
        <text:p text:style-name="Roman">R. K. Ur­bai­tis dirb­da­mas Kon­sti­tu­ci­nia­me Teis­me ak­ty­viai da­ly­va­vo tarp­tau­ti­nė­se kon­fe­ren­ci­jo­se, skai­tė pra­ne­ši­mus įvai­riais žmo­gaus tei­sių klau­si­mais, yra pa­skel­bęs pub­li­ka­ci­jų žmo­gaus tei­sių klau­si­mais. Kan­di­da­to biog­ra­fi­jos duo­me­nys, su­si­ję su iš­si­la­vi­ni­mu, pro­fe­si­ne veik­la, da­ly­va­vi­mu tarp­tau­ti­nė­se kon­fe­ren­ci­jo­se, at­sklei­džia di­de­lę kan­di­da­to kom­pe­ten­ci­ją, pro­fe­sio­na­lu­mą, su­kaup­tą gy­ve­ni­miš­ką pa­tir­tį, pro­fe­si­nį pri­pa­ži­ni­mą ir au­to­ri­te­tą, svar­bias as­me­ni­nes sa­vy­bes, to­kias<text:span text:style-name="T1728"><text:s/>kaip ini</text:span><text:span text:style-name="T1729">­cia</text:span><text:span text:style-name="T1730">­ty</text:span><text:span text:style-name="T1731">­vu</text:span><text:span text:style-name="T1732">­mas, są</text:span><text:span text:style-name="T1733">­ži</text:span><text:span text:style-name="T1734">­nin</text:span><text:span text:style-name="T1735">­gu</text:span><text:span text:style-name="T1736">­mas, darbš</text:span><text:span text:style-name="T1737">­tu</text:span><text:span text:style-name="T1738">­mas.<text:s/></text:span></text:p>
        <text:p text:style-name="Roman">Pre­zi­den­tės įsi­ti­ki­ni­mu, il­ga­me­tė ger­bia­mo­jo tei­sė­jo R. K. Ur­bai­čio pa­tir­tis pa­dė­tų pri­imant spren­di­mus Vy­riau­sia­jai tar­ny­bi­nės eti­kos ko­mi­si­jai, ku­riai ten­ka svar­bi mi­si­ja už­tik­ri­nti, kad spren­di­mai, kaip mi­nė­jau, vals­ty­bi­nė­je tar­ny­bo­je bū­tų pri­ima­mi skaid­riai ir ne­ša­liš­kai, kad pri­imant<text:s/><text:span text:style-name="T1739">spren</text:span><text:span text:style-name="T1740">­di</text:span><text:span text:style-name="T1741">­mus vals</text:span><text:span text:style-name="T1742">­ty</text:span><text:span text:style-name="T1743">­bi</text:span><text:span text:style-name="T1744">­nė</text:span><text:span text:style-name="T1745">­je tar</text:span><text:span text:style-name="T1746">­ny</text:span><text:span text:style-name="T1747">­bo</text:span><text:span text:style-name="T1748">­je pir</text:span><text:span text:style-name="T1749">­me</text:span><text:span text:style-name="T1750">­ny</text:span><text:span text:style-name="T1751">­bė bū</text:span><text:span text:style-name="T1752">­tų</text:span><text:s/>tei­kia­ma vie­šie­siems, o ne pri­va­tiems in­te­re­sams.<text:s/></text:p>
        <text:p text:style-name="Roman">Ger­bia­mie­ji Sei­mo na­riai, at­si­žvelg­da­ma į Vy­riau­sio­sios tar­ny­bi­nės eti­kos ko­mi­si­jos kom­peten­ci­ją ir jos spren­di­mų reikš­mę mū­sų vals­ty­bei, Pre­zi­den­tė yra įsi­ti­ki­nu­si, kad ger­bia­mo­jo R. K. Ur­bai­čio kva­li­fi­ka­ci­ja, pro­fe­si­nė pa­tir­tis ir as­me­ni­nės sa­vy­bės ne­ke­lia abe­jo­nių dėl jo tin­ka­mu­mo ei­ti Vy­riau­sio­sios tar­ny­bi­nės eti­kos ko­mi­si­jos na­rio pa­rei­gas.<text:s/></text:p>
        <text:p text:style-name="Roman">Ačiū už jū­sų dė­me­sį.</text:p>
        <text:p text:style-name="Roman"><text:span text:style-name="T1753">PIRMININKAS.</text:span><text:s/>Ka­dan­gi nu­ta­ri­mu ir at­lei­di­mas, ir pri­ėmi­mas, teks jums at­sa­ky­ti į ke­le­tą Sei­mo na­rių klau­si­mų.</text:p>
        <text:p text:style-name="Roman"><text:span text:style-name="T1754">R. SVETIKAITĖ.</text:span><text:s/>Ge­rai.</text:p>
        <text:p text:style-name="Roman"><text:span text:style-name="T1755">PIRMININKAS.</text:span><text:s/>N. Pu­tei­kis pir­mas klau­sia.</text:p>
        <text:p text:style-name="Roman"><text:span text:style-name="T1756">N. PUTEIKIS</text:span><text:s/><text:span text:style-name="T1757">(</text:span><text:span text:style-name="T1758">MSNG</text:span><text:span text:style-name="T1759">)</text:span>. Jūs pa­sa­kė­te, kad R. K. Ur­bai­tis tu­ri ne­pri­ekaiš­tin­gą re­pu­ta­ci­ją. Kaip jūs ver­ti­na­te tei­sė­ją, ku­ris bal­suo­ja, ku­ris pri­ima spren­di­mą sa­vo pa­ties by­lo­je? Aš tu­riu ome­ny­je, kad R. K. Ur­bai­tis bal­sa­vo už tai, kad bū­tų at­kur­tas at­ly­gi­ni­mų dy­dis, pui­kiai su­vok­da­mas, kad tas bal­sa­vi­mas reiš­kia, kad<text:s/>ir jam bus at­kur­tas at­ly­gini­mas.</text:p>
        <text:p text:style-name="Roman"><text:span text:style-name="T1760">PIRMININKAS.</text:span><text:s/>Ger­bia­mie­ji, no­rė­čiau pa­tik­s­lin­ti. Mes ga­li­me klau­si­nė­ti apie at­lei­di­mą. Pa­gal Sta­tu­to nor­mą jūs tu­rė­si­te ga­li­my­bę su­si­tik­ti frak­<text:soft-page-break/>ci­jo­se, nes pre­zi­den­tū­ra at­ne­šė to­kį nu­ta­ri­mą. Rei­kė­tų dvie­jų nu­ta­ri­mų<text:s/>at­ski­rai: pa­gal vie­ną nu­ta­ri­mą mes at­lei­džia­me žmo­gų, pa­gal ki­tą – pri­ima­me. Pri­ėmi­mo pro­ce­dū­ros me­tu ne­klau­si­nė­ja­me kan­di­da­to, tą da­ry­si­te frak­ci­jo­se, to­dėl pra­šau klau­­s­ti dėl at­lei­di­mo.<text:s/></text:p>
        <text:p text:style-name="Roman">A. Dum­čius. Ir­gi ne­no­ri­te?</text:p>
        <text:p text:style-name="Roman"><text:span text:style-name="T1761">A. DUMČIUS</text:span><text:s/><text:span text:style-name="T1762">(</text:span><text:span text:style-name="T1763">TS-LKDF</text:span><text:span text:style-name="T1764">)</text:span>. Ne.</text:p>
        <text:p text:style-name="Roman"><text:span text:style-name="T1765">PIRMININKAS.</text:span><text:s/>Su­pra­tau. Ačiū. I. De­gu­tie­nė – ne. A. Bi­lo­tai­tė. Dėl at­lei­di­mo. Vis­kas. Su­pra­to­me. Ta­da ačiū. Kvie­čia­me ger­bia­mą­jį R. K. Ur­bai­tį į tri­bū­ną. 10 mi­nu­čių pa­si­sa­ky­mams, 15 mi­nu­čių klau­si­mams. Da­bar jūs ga­lė­si­te tie­sio­giai pa­klaus­ti pre­ten­den­to. Pra­šom.<text:s/></text:p>
        <text:p text:style-name="Roman"><text:span text:style-name="T1766">R. K. URBAITIS.</text:span><text:s/>Ger­bia­mie­ji Sei­mo na­riai, štai ir vėl sto­viu jū­sų tri­bū­no­je. At­ro­do, vis­ką apie ma­ne pa­sa­kė Pre­zi­den­to pa­ta­rė­ja. No­riu pri­dur­ti tai, kad esu ap­do­va­no­tas Ge­di­mi­no or­di­no Di­džiuo­ju kry­žiu­mi, esu ap­do­va­no­tas Len­ki­jos or­di­nu už nuo­pel­nus Len­ki­jai dėl mū­sų ša­lių glau­des­nio ben­dra­dar­bia­vi­mo, taip pat esu ap­do­va­no­tas Uk­rai­nos or­di­nu už dvi­ša­lio ben­dra­dar­bia­vi­mo ska­ti­ni­mą. Iš es­mės no­rint pa­sa­ky­ti apie dar­bą ko­mi­si­jo­je, tai Vy­riau­sio­sios vals­ty­bi­nės eti­kos ko­mi­si­jos įsta­ty­mas ir jo pa­grin­du su­kur­ta ko­mi­si­ja yra sva­rus įran­kis Sei­mo ran­ko­se sie­kiant už­tik­rin­ti Kon­sti­tu­ci­jo­je nu­sta­ty­tą pa­grin­dą, kad vals­ty­bi­nės įstai­gos tar­nau­ja žmo­gui. Tą te­zę su­pran­tu taip, kad vals­ty­bi­nė tar­ny­ba tu­ri bū­ti skaid­ri, t. y. ko­va ir su ko­rup­ci­ja, ir su vi­so­mis ki­to­mis blo­gy­bė­mis. Tai tei­si­nis dar­bas šio­je ko­mi­si­jo­je, aš, kaip tu­rin­tis dau­gia­me­tę tei­sė­jo dar­bo pa­tir­tį, ma­nau, kad ga­lė­čiau pa­nau­do­ti sa­vo pa­ty­ri­mą dirb­damas šio­je ko­mi­si­jo­je. Toks trum­pas ma­no pri­sis­ta­ty­mas.<text:s/></text:p>
        <text:p text:style-name="Roman"><text:span text:style-name="T1767">PIRMININKAS.</text:span><text:s/>Ačiū. Ger­bia­mie­ji ko­le­gos, bent jau ke­li Sei­mo na­riai bu­vo pri­ėję ir sa­kė, jog ne­no­ri klaus­ti pre­ten­den­to. N. Pu­tei­kis. Pra­šom.</text:p>
        <text:p text:style-name="Roman"><text:span text:style-name="T1768">N. PUTEIKIS</text:span><text:s/><text:span text:style-name="T1769">(</text:span><text:span text:style-name="T1770">MSNG</text:span><text:span text:style-name="T1771">)</text:span>. Aš no­riu pa­kar­to­ti klau­si­mą. Jūs pre­ten­duo­ja­te ver­tin­ti ki­tų eti­ką, kaip jūs ver­ti­na­te by­lo­je dėl at­ly­gi­ni­mų, va­di­na­mo­jo, dy­džio at­kū­ri­mo sa­vo pa­ties spren­di­mą, pa­gal ku­rį taip pat bu­vo at­kur­tas ir Kon­sti­tu­ci­nio Teis­mo tei­sė­jams, va­di­na­si, ir jums pa­čiam? Ir štai jūs tei­sė­jas, kaip jūs sa­ko­te, il­ga­me­tis tei­sė­jas, ir stai­ga toks bal­sa­vi­mas, toks spren­di­mo pri­ėmi­mas. Aš tu­riu ome­ny­je, jog aš ne­su tei­si­nin­kas, bet aš įsi­vaiz­duo­ju, kad Kon­sti­tu­ci­nis Teis­mas ga­lė­jo pa­da­ry­ti iš­ly­gą, kad mes įver­ti­na­me… mes pri­ima­me spren­di­mą, bet da­ro­me iš­ly­gą, jog tai ne­su­si­ję su mu­mis ir pra­šo­me Sei­mo ar ko nors ki­to pri­im­ti spren­di­mą dėl mū­sų pa­čių al­gų? Bet jūs to ne­pa­da­rė­te.<text:s/></text:p>
        <text:p text:style-name="Roman"><text:span text:style-name="T1772">R. K. URBAITIS.</text:span><text:s/>Dė­kui. Pa­gal Kon­sti­tu­ci­ją kiek­vie­nas tei­sės ak­tas, t. y. įsta­ty­mas ar­ba ki­tas Sei­mo<text:s/>priim­tas tei­sės ak­tas, ga­li bū­ti skun­džia­mas Kon­sti­tu­ci­niam Teis­mui. Jei­gu Kon­sti­tu­ci­nis Teis­mas ne­ga­lė­tų nag­ri­nė­ti ko­kio nors ak­to, tai kon­sti­tu­ci­nė nor­ma ne­veik­tų. Va­di­na­si, ne­sant ki­tos ins­<text:soft-page-break/>ti­tu­ci­jos, ku­ri ga­li tą da­ly­ką spręs­ti, Kon­sti­tu­ci­nis Teis­mas pri­va­lo tai da­ry­ti, ne­pai­sant to, ar tai lie­čia Kon­sti­tu­ci­nio Teis­mo tei­sė­jus, ar jų ne­lie­čia. To­kia teis­mi­nė prak­ti­ka yra su­si­klos­čiu­si ir ji ne­nu­kryps­ta­ma.<text:s/></text:p>
        <text:p text:style-name="P1773"><text:span text:style-name="T1774">PIRMININKAS.</text:span><text:s/>Klau­sia A. Dum­čius.</text:p>
        <text:p text:style-name="P1775"><text:span text:style-name="T1776">A. DUMČIUS</text:span><text:s/><text:span text:style-name="T1777">(</text:span><text:span text:style-name="T1778">TS-LKDF</text:span><text:span text:style-name="T1779">)</text:span>. Dė­ko­ju, pir­mi­nin­ke. Man ne­ke­lia abe­jo­nių jū­sų kom­pe­ten­ci­ja, mes se­niai jūs pa­žįs­ta­me. Ste­bi­na, kad to­kį di­džiu­lį krū­vį iš­lai­kė­te bū­da­mas ir Kon­sti­tu­ci­nio Teis­mo pir­mi­nin­ku, ir taip to­liau. Aš, kaip me­di­kas, no­riu pa­klaus­ti, kaip jūs taip sun­kiai dir­ba­mas iš­lai­ko­te to­kią ge­rą fi­zi­nę ir psi­chi­nę for­mą?</text:p>
        <text:p text:style-name="P1780"><text:span text:style-name="T1781">R. K. URBAITIS.</text:span><text:s/>Ačiū Die­vui, iš­lai­kau.</text:p>
        <text:p text:style-name="P1782"><text:span text:style-name="T1783">PIRMININKAS.</text:span><text:s/>Ire­na De­gu­tie­ne, no­rė­si­te pa­klaus­ti? Pra­šom.</text:p>
        <text:p text:style-name="P1784"><text:span text:style-name="T1785">I. DEGUTIENĖ</text:span><text:s/><text:span text:style-name="T1786">(</text:span><text:span text:style-name="T1787">TS-LKDF</text:span><text:span text:style-name="T1788">)</text:span>. Dė­ko­ju, pir­mi­nin­ke. Iš tik­rų­jų no­rė­čiau kan­di­da­to į VTEK’o na­rius pa­klaus­ti, vis tiek iš ša­lies ma­tė­te, ko­kia vy­ko VTEK’o veik­la, ir mes čia Sei­me tik…</text:p>
        <text:p text:style-name="P1789"><text:span text:style-name="T1790">PIRMININKAS.</text:span><text:s/>Ger­bia­mo­ji Ire­na, kal­bė­ki­te per mik­ro­fo­ną, sa­lė­je nie­ko ne­gir­dė­ti.</text:p>
        <text:p text:style-name="P1791"><text:span text:style-name="T1792">I. DEGUTIENĖ</text:span><text:s/><text:span text:style-name="T1793">(</text:span><text:span text:style-name="T1794">TS-LKDF</text:span><text:span text:style-name="T1795">)</text:span>. La­bai at­si­pra­šau. Iš tik­rų­jų mes ne kar­tą Sei­me kei­tė­me VTEK’o nuo­sta­tus ir VTEK’o na­rių sky­ri­mo prin­ci­pai bu­vo kei­čia­mi, kaip jums iš ša­lies at­ro­dė, kaip rei­kė­tų ši­tos ins­ti­tu­ci­jos veik­lą ge­rin­ti ir ko trūks­ta, kad iš­ties ši­ta ins­ti­tu­ci­ja bū­tų ta ins­ti­tu­ci­ja, ku­ri yra auto­ri­te­tas, ne­ša­liš­ka, tei­sin­ga? Iš tik­rų­jų tuos trū­ku­mus, ku­rie bu­vo,<text:s/>ar jūs ma­tė­te lig­šio­li­nė­je veik­lo­je, gal rei­kė­tų pa­ša­lin­ti for­muo­jant ki­tus pa­čios ko­mi­si­jos for­ma­vi­mo prin­ci­pus, nes tik­rai dis­ku­si­jos ne vie­ną kar­tą vy­ko ir Sei­me, kaip pa­ge­rin­ti šios ins­ti­tu­ci­jos dar­bą? Koks bū­tų jū­sų ma­ty­mas šiuo klau­si­mu?</text:p>
        <text:p text:style-name="P1796"><text:span text:style-name="T1797">PIRMININKAS.</text:span><text:s/>Ger­bia­mo­ji Ire­na!</text:p>
        <text:p text:style-name="P1798"><text:span text:style-name="T1799">R. K. URBAITIS.</text:span><text:s/>Dė­ko­ju. Aš su­si­pa­ži­nau su ma­no mi­nė­tu įsta­ty­mu, taip pat su Lo­bis­ti­nės veik­los įsta­ty­mu, su ki­tais įsta­ty­mais, ir pir­mas įspū­dis, ku­rį aš su­si­da­riau per­skai­tęs, kad kai ku­rias nor­mas rei­kė­tų keis­ti. Man at­ro­do, bet tai tu­ri at­ei­ti dir­bant. Pir­mas įspū­dis ga­li bū­ti ir klai­din­gas, bet to­kia min­tis man bręs­ta.<text:s/></text:p>
        <text:p text:style-name="P1800"><text:span text:style-name="T1801">PIRMININKAS.</text:span><text:s/>Klau­sia A. Bi­lo­tai­tė.</text:p>
        <text:p text:style-name="P1802"><text:span text:style-name="T1803">A. BILOTAITĖ</text:span><text:s/><text:span text:style-name="T1804">(</text:span><text:span text:style-name="T1805">TS-LKDF</text:span><text:span text:style-name="T1806">)</text:span>. Dė­ko­ju, po­sė­džio pir­mi­nin­ke. Ger­bia­ma­sis pre­ten­den­te, ži­no­ma, ma­no klau­si­mas taip pat bus su­si­jęs su Vy­riau­sio­sios tar­ny­bi­nės eti­kos ko­mi­si­jos su­stip­ri­ni­mu. Man, ži­no­ma, la­bai svar­bu iš­girs­ti jū­sų po­žiū­rį ir kaip jūs pats as­me­niš­kai pla­nuo­ja­te pri­si­dė­ti prie šios ins­ti­tu­ci­jos stip­ri­ni­mo. Ar teik­si­te kon­kre­čių siū­ly­mų tiek dėl Lo­bis­ti­nės veik­los įsta­ty­mo pro­jek­to, ku­ris šiuo me­tu yra ren­gia­mas, tiek dėl Tar­nau­to­jų el­ge­sio ko­dek­so, ku­ris vis ne­pa­sie­kia fi­ni­šo tie­sio­sios? Kiek jūs pla­nuo­ja­te pats as­me­niš­kai įsi­trauk­ti, tu­rė­da­mas to­kią di­džiu­lę tei­sė­kū­ros pa­tir­tį, kom­pe­ten­ci­ją, to­bu­li­nant su tar­nau­to­jų eti­ka bei lo­bis­ti­ne veik­la su­si­ju­sius da­ly­kus?<text:s/></text:p>
        <text:soft-page-break/>
        <text:p text:style-name="Roman"><text:span text:style-name="T1807">R. K. URBAITIS.</text:span><text:s/>Iš da­lies tas klau­si­mas at­sa­ky­tas at­sa­kant į ger­bia­mo­sios Sei­mo na­rės I. De­gu­tie­nės klau­si­mą. Aš jau sa­kiau, kad pir­mas įspū­dis, ma­tyt, kad kaž­ką rei­kė­tų keis­ti įsta­ty­mi­nė­je ba­zė­je to­bu­li­nant tai. Bet rim­čiau į tą klau­si­mą aš ga­lė­čiau at­sa­ky­ti pra­dė­jęs dirb­ti.</text:p>
        <text:p text:style-name="Roman"><text:span text:style-name="T1808">PIRMININKAS.</text:span><text:s/>Ger­bia­ma­sis P. Gra­žu­lis. Ne­si­ner­vin­ki­te, ra­miai! Jums su­tei­kia­mas žo­dis.</text:p>
        <text:p text:style-name="Roman"><text:span text:style-name="T1809">P. GRAŽULIS</text:span><text:s/><text:span text:style-name="T1810">(</text:span><text:span text:style-name="T1811">TTF</text:span><text:span text:style-name="T1812">)</text:span>. Ger­bia­ma­sis tei­sė­jau, kaip jūs ver­ti­na­te Kon­sti­tu­ci­nio Teis­mo spren­di­mą, kai jis nu­sta­tė, kad ap­kal­tos bū­du nu­ša­lin­tas as­muo nuo pa­rei­gų ne­ga­li vi­są gy­ve­ni­mą bū­ti ren­ka­mas, tuo tar­pu Žmo­gaus Tei­sių Teis­mas pa­sa­kė, kad tai prieš­ta­rau­ja žmo­gaus tei­sėms, ir kai Sei­mas krei­pė­si į jus, kad jūs in­ter­pre­tuo­tu­mė­te sa­vo iš­aiš­ki­ni­mą po Žmo­gaus Tei­sių Teis­mo spren­di­mo, jūs, de­ja, pa­si­el­gė­te at­virkš­čiai? Kaip ver­tin­ti jū­sų, kaip tei­sė­jo, to­kią po­zi­ci­ją, ku­ri prieš­ta­rau­ja žmo­gaus tei­sių spren­di­mams… Kon­sti­tu­ci­nio Tei­s­mo spren­di­mui?</text:p>
        <text:p text:style-name="Roman"><text:span text:style-name="T1813">R. K. URBAITIS.</text:span><text:s/>Ačiū. Tik­rai no­rė­čiau at­sa­ky­ti į jū­sų klau­si­mą ge­ra­no­riš­kai. Ta­čiau iš šios tri­bū­no­je aš ne­ga­liu ko­men­tuo­ti Kon­sti­tu­ci­nio Tei­s­mo bai­gia­mų­jų ak­tų.<text:s/>At­leis­ki­te.<text:s/></text:p>
        <text:p text:style-name="Roman"><text:span text:style-name="T1814">PIRMININKAS.</text:span><text:s/>V. A. Ma­tu­le­vi­čius. Mie­lie­ji ko­le­gos, ku­rie kal­ba­te, iš­ei­ki­te už stik­lo kal­bė­ti, nes čia toks triukš­mas, kad mes ne­gir­di­me nei pra­ne­šė­jo, nei to, kas klau­sia.<text:s/></text:p>
        <text:p text:style-name="Roman"><text:span text:style-name="T1815">V. A. MATULEVIČIUS</text:span><text:s/><text:span text:style-name="T1816">(</text:span><text:span text:style-name="T1817">MSNG</text:span><text:span text:style-name="T1818">)</text:span>. Ger­bia­ma­sis pre­ten­den­te, kaip jūs ver­ti­na­te si­tu­a­ci­ją, kai ko­mi­si­jai pri­pa­ži­nus, kad vie­šie­ji ir pri­va­tūs in­te­re­sai yra su­pai­nio­ti, vals­ty­bės pa­rei­gū­nai neat­si­sta­ty­di­na ir to­liau lie­ka ei­ti pa­rei­gas? Ir ar ne­rei­kė­tų keis­ti įsta­ty­mo ir leis­ti ver­tin­ti Vy­riau­sia­jai tar­ny­bi­nės eti­kos ko­mi­si­jai ir Sei­mo na­rių veik­lą? Ačiū.<text:s/></text:p>
        <text:p text:style-name="Roman"><text:span text:style-name="T1819">R. K. URBAITIS.</text:span><text:s/>Dė­kui. Tai nė­ra ge­rai. Jei­gu ko­mi­si­ja pri­pa­žįs­ta, kad eti­kos tai­syk­lės pa­žeis­tos, įsta­ty­mas nu­ma­to tam tik­ras sank­ci­jas. Ir ko­mi­si­jos spren­di­mas tu­rė­tų bū­ti vyk­do­mas, nors ir re­ko­men­da­ci­nio po­bū­džio bū­tų. Ta­čiau ta ins­ti­tu­ci­ja, ku­ri kom­pe­ten­tin­ga tai pa­da­ry­ti, tu­rė­tų at­si­žvelg­ti į ko­mi­si­jos nuo­mo­nę. Ki­taip tai be­pras­mis ko­mi­si­jos dar­bas, jei­gu jos spren­di­mai bū­tų ne­įgy­ven­di­na­mi. Aš vi­siš­kai su ju­mis su­tin­ku. Tą da­ly­ką rei­kia per­žiū­rė­ti ir to­bu­lin­ti įsta­ty­mų ba­zę.<text:s/></text:p>
        <text:p text:style-name="Roman"><text:span text:style-name="T1820">PIRMININKAS.</text:span><text:s/>La­bai ačiū už at­sa­ky­mus. Ger­bia­mie­ji ko­le­gos, bal­sa­vi­mas dėl šio klau­si­mo ne­vyks­ta. Dė­ko­ja­me. Yra nu­ma­ty­ti su­si­ti­ki­mai, tai yra rug­sė­jo 16 d. Tė­vy­nės są­jun­gos, Lie­tu­vos so­cial­de­mok­ra­tų par­ti­jos frak­ci­jos su­si­tin­ka, rug­sė­jo 18 d. frak­ci­ja „Tvar­ka ir tei­sin­gu­mas“, Miš­ri Sei­mo na­rių gru­pė ir Dar­bo par­ti­jos frak­ci­ja. Li­be­ra­lų są­jū­džio ir Lie­tu­vos len­kų rin­ki­mų ak­ci­jos frak­ci­jos ne­no­ri su­tik­ti. Ger­bia­mie­ji ko­le­gos, bai­gė­me šį klau­si­mą. Po pa­tei­ki­mo pa­grin­di­nis – Vals­ty­bės val­dy­mo ir sa­vi­val­dy­bių ko­mi­te­tas. Svars­ty­si­me rug­sė­jo 18 d.<text:s/></text:p>
        <text:p text:style-name="Roman">Dėl ve­di­mo tvar­kos, dėl mo­ty­vų per šo­ni­nį mik­ro­fo­ną. Pra­šom.<text:s/></text:p>
        <text:soft-page-break/>
        <text:p text:style-name="P1821"><text:span text:style-name="T1822">S. URSUL</text:span><text:s/><text:span text:style-name="T1823">(</text:span><text:span text:style-name="T1824">DPF</text:span><text:span text:style-name="T1825">)</text:span>. Dėl Met­ro­po­li­te­no kon­ce­sijos įsta­ty­mo pro­jek­to, pra­šom įskai­ty­ti ma­no bal­są už.<text:s/></text:p>
        <text:p text:style-name="P1826"><text:span text:style-name="T1827">PIRMININKAS.</text:span><text:s/>Už ką?<text:s/></text:p>
        <text:p text:style-name="P1828"><text:span text:style-name="T1829">S. URSUL</text:span><text:s/><text:span text:style-name="T1830">(</text:span><text:span text:style-name="T1831">DPF</text:span><text:span text:style-name="T1832">)</text:span>. Met­ro­po­li­te­no kon­ce­si­jos pro­jek­tas.<text:s/></text:p>
        <text:p text:style-name="P1833"><text:span text:style-name="T1834">PIRMININKAS.</text:span><text:s/>Ai, met­ro­po­li­te­no. Ge­rai. Į pro­to­ko­lą įra­šo­me – S. Ur­su­las bal­sa­vo už.<text:s/></text:p>
        <text:p text:style-name="Roman"/>
        <text:p text:style-name="Laikas">11.23 val.</text:p>
        <text:p text:style-name="Roman12">Kraš­to ap­sau­gos sis­te­mos or­ga­ni­za­vi­mo ir ka­ro tar­ny­bos įsta­ty­mo Nr. VIII-723 67 strai­ps­nio pa­kei­ti­mo<text:s/><text:span text:style-name="T1835">įsta</text:span><text:span text:style-name="T1836">­ty</text:span><text:span text:style-name="T1837">­mo pro</text:span><text:span text:style-name="T1838">­jek</text:span><text:span text:style-name="T1839">­tas Nr. XIIP-2111,<text:s/></text:span>Lie­tu­vos šau­lių są­jun­gos įsta­ty­mo Nr. VIII-375 34 straips­nio pa­kei­ti­mo<text:s/><text:span text:style-name="T1840">įsta</text:span><text:span text:style-name="T1841">­ty</text:span><text:span text:style-name="T1842">­mo pro</text:span><text:span text:style-name="T1843">­jek</text:span><text:span text:style-name="T1844">­tas Nr. XIIP-2112,<text:s/></text:span>Kom­pen­sa­ci­jų as­me­nims, 1990–1991 m. at­si­sa­kiu­siems prie­var­ti­nės tar­ny­bos so­vie­tų ar­mi­jo­je ir dėl to nu­ken­tė­ju­siems nuo so­vie­tų ar­mi­jos veiks­mų, įsta­ty­mo Nr. XI-2007 3 straips­nio pa­kei­ti­mo<text:s/><text:span text:style-name="T1845">įsta</text:span><text:span text:style-name="T1846">­ty</text:span><text:span text:style-name="T1847">­mo pro</text:span><text:span text:style-name="T1848">­jek</text:span><text:span text:style-name="T1849">­tas Nr. XIIP-2113, Į</text:span>sta­ty­mo Nr. IX-2225 „Dėl Šiau­rės At­lan­to Su­tar­ties Ša­lių su­si­ta­ri­mo dėl jų ka­ri­nių pa­jė­gų sta­tu­so ir Pro­to­ko­lo dėl tarp­tau­ti­nių ka­ri­nių va­da­vie­čių, įsteig­tų įgy­ven­di­nant Šiau­rės At­lan­to Su­tar­tį, sta­tu­so ra­ti­fi­ka­vi­mo“ 2 straips­nio pa­kei­ti­mo<text:s/><text:span text:style-name="T1850">įsta</text:span><text:span text:style-name="T1851">­ty</text:span><text:span text:style-name="T1852">­mo pro</text:span><text:span text:style-name="T1853">­jek</text:span><text:span text:style-name="T1854">­tas Nr. XIIP-2114 (</text:span><text:span text:style-name="T1855">pa</text:span><text:span text:style-name="T1856">­tei</text:span><text:span text:style-name="T1857">­ki</text:span><text:span text:style-name="T1858">­mas</text:span><text:span text:style-name="T1859">)</text:span></text:p>
        <text:p text:style-name="Roman"/>
        <text:p text:style-name="P1860">Ger­bia­mie­ji ko­le­gos, šiek tiek len­kia­me gra­fi­ką. Bu­vo pra­šy­mas pa­svars­ty­ti kraš­to ap­sau­gos įsta­ty­mus. Dar­bo­tvarkės 2-5 klau­si­mas – Kraš­to ap­sau­gos sis­te­mos or­ga­ni­za­vi­mo ir ka­ro tar­ny­bos įsta­ty­mo, Lie­tu­vos šau­lių są­jun­gos ir Kom­pen­sa­ci­jų as­me­nims, at­si­sa­kiu­siems tar­nau­ti. Pra­ne­šė­jas… At­si­pra­šau, ir ket­vir­tas – įsta­ty­mo „Dėl Šiau­rės At­lan­to Su­tar­ties Ša­lių su­si­ta­ri­mo dėl jų ka­ri­nių pa­jė­gų sta­tu­so“. Pra­ne­šė­jas – mi­nist­ras J. Ole­kas.<text:s/></text:p>
        <text:p text:style-name="P1861"><text:span text:style-name="T1862">J. OLEKAS</text:span><text:s/><text:span text:style-name="T1863">(</text:span><text:span text:style-name="T1864">LSDPF</text:span><text:span text:style-name="T1865">)</text:span>. Ačiū, ger­bia­ma­sis po­sė­džio pir­mi­nin­ke. Ger­bia­mie­ji ko­le­gos, aš pra­dė­siu įsta­ty­mų, su­si­ju­sių<text:s/>su eu­ro įve­di­mu, o, tiks­liau, per­skai­čia­vi­mo<text:s/>iš li­tų į eu­rą įsta­ty­mų pri­sta­ty­mą. Kaip mi­nė­jo po­sė­džio pir­mi­nin­kas, yra ke­tu­ri įsta­ty­mai, ku­riuo­se yra nu­ma­ty­tos iš­mo­kos ar­ba kaip ket­vir­ta­ja­me – at­si­sa­ky­mas iš­ieš­ko­ti bau­das, ku­rios bu­vo nu­ma­ty­tos kon­kre­čiai li­tais. Tai da­bar šiuo­se įsta­ty­muo­se jos pa­keis­tos eu­rais, per­skai­čiuo­jant pa­gal kei­ti­mo kur­są ir su­ap­va­li­nus de­šim­ties eu­rų tiks­lu­mu. To­dėl pra­šy­čiau pri­tar­ti vi­siems pa­teik­tiems pro­jek­tams.<text:s/></text:p>
        <text:p text:style-name="P1866"><text:span text:style-name="T1867">PIRMININKAS.</text:span><text:s/>Jū­sų no­ri pa­klaus­ti E. Šab­lins­kas. Jau ne­no­ri. Ger­bia­mie­ji ko­le­gos, ar ga­li­me vi­siems ke­tu­riems įsta­ty­mų pro­jek­tams pri­tar­ti po pa­tei­ki­mo?<text:s/></text:p>
        <text:p text:style-name="P1868"><text:span text:style-name="T1869">J. OLEKAS</text:span><text:s/><text:span text:style-name="T1870">(</text:span><text:span text:style-name="T1871">LSDPF</text:span><text:span text:style-name="T1872">)</text:span>. Ačiū.<text:s/></text:p>
        <text:p text:style-name="P1873"><text:span text:style-name="T1874">PIRMININKAS.</text:span><text:s/>A. Dum­čius dar no­rė­jo klau­s­ti? Jau vis­kas. Ger­bia­mie­ji ko­le­gos, bal­suo­ja­me už vi­sus ke­tu­ris įsta­ty­mų pro­jek­tus.</text:p>
        <text:soft-page-break/>
        <text:p text:style-name="Roman">Už bal­sa­vo 69, prieš nė­ra, su­si­lai­kė 2. Kraš­to ap­sau­gos sis­te­mos or­ga­ni­za­vi­mo ir ka­ro tar­ny­bos įsta­ty­mo, Lie­tu­vos šau­lių są­jun­gos įsta­ty­mo, Kom­pen­sa­ci­jų as­me­nims, 1990–1991 m. at­si­sa­kiu­siems prie­var­ti­nės tar­ny­bos so­vie­tų ar­mi­jo­je, ir įsta­ty­mo „Dėl Šiau­rės At­lan­to Su­tar­ties Ša­lių su­si­ta­ri­mo“ po pa­tei­ki­mo pri­tar­ta. Pa­grin­di­nis – Biu­dže­to ir fi­nan­sų ko­mi­te­tas. Siū­lo­ma svars­ty­ti rug­sė­jo 25 d. Per šo­ni­nį mik­ro­fo­ną – S. Jo­vai­ša. Pra­šom, įjung­tas.<text:s/></text:p>
        <text:p text:style-name="Roman"><text:span text:style-name="T1875">S. JOVAIŠA</text:span><text:s/><text:span text:style-name="T1876">(</text:span><text:span text:style-name="T1877">TS-LKDF</text:span><text:span text:style-name="T1878">)</text:span>. Ačiū. Ger­bia­ma­sis po­sė­džio pir­mi­nin­ke, jūs ne­iš­nau­do­jo­te ben­dro su­ta­ri­mo ga­li­my­bės. Čia bus daug for­ma­lių su eu­ru, tai pra­šo­me gal­būt bent jau pa­siū­ly­ti. Nes iš tik­rų­jų čia nė­ra la­bai ko ir bal­suo­ti. Ačiū.<text:s/></text:p>
        <text:p text:style-name="Roman"><text:span text:style-name="T1879">PIRMININKAS.</text:span><text:s/>Su­pra­tau. Bet bu­vo pra­šy­mas bal­suo­ti. Aš įvyk­džiau žmo­nių, ku­rie la­bai no­rė­jo bal­suo­ti… Ki­tą kar­tą tik­rai to ne­bus, mes tu­rė­si­me pro­gą po 12.00 val. tęs­ti pri­ėmi­mą eu­ro­pi­nių klau­si­mų ir tik­rai to ne­da­ry­si­me. Kart­kar­tėm rei­kės pa­si­žy­mė­ti.<text:s/></text:p>
        <text:p text:style-name="Roman"/>
        <text:p text:style-name="Laikas">11.26 val.</text:p>
        <text:p text:style-name="Roman12">Sei­mo pro­to­ko­li­nio nu­ta­ri­mo „Dėl Kęs­tu­čio Vil­kaus­ko pe­ti­ci­jos „Dėl Lie­tu­vos Res­pub­li­kos at­min­ti­nų die­nų įsta­ty­mo 1 straips­nio 2 da­lies pa­kei­ti­mo“ pri­ėmi­mas</text:p>
        <text:p text:style-name="Roman"/>
        <text:p text:style-name="Roman">Ger­bia­mie­ji ko­le­gos, dar mes ga­li­me iš­spręs­ti du re­zer­vi­nius. Tai pro­to­ko­li­nis nu­ta­ri­mas dėl Kęs­tu­čio Vil­kaus­ko pe­ti­ci­jos<text:s/>pro­jek­to. V. M. Čig­rie­jie­nę kvie­čiu į tri­bū­ną. Siū­ly­mas at­mes­ti. Čia net dvi po­no Kęs­tu­čio. Jis mū­sų pa­sto­vus ra­šy­to­jas, Pe­ti­ci­jų ko­mi­si­ja tu­ri daug ir ge­ro dar­bo.<text:s/></text:p>
        <text:p text:style-name="Roman"><text:span text:style-name="T1880">V. M. ČIGRIEJIENĖ</text:span><text:s/><text:span text:style-name="T1881">(</text:span><text:span text:style-name="T1882">TS-LKDF</text:span><text:span text:style-name="T1883">)</text:span>. La­ba die­na vi­siems na­riams. Ger­bia­ma­sis po­sė­džio pir­mi­nin­ke, iš tik­rų­jų jūs taik­liai pa­ste­bė­jo­te, kad tai nuo­la­ti­nis ra­šy­to­jas Pe­ti­ci­jų ko­mi­si­jai ab­so­liu­čiai vi­sais klau­si­mais.<text:s/></text:p>
        <text:p text:style-name="Roman">Pir­mo­ji pe­ti­ci­ja dėl K. Vil­kaus­ko pe­ti­ci­jos „Dėl Lie­tu­vos Res­pub­li­kos at­min­ti­nų die­nų įsta­ty­mo 1 straips­nio 2 da­lies pa­kei­ti­mo“. Va­do­vau­da­ma­si Pe­ti­ci­jų įsta­ty­mu ir ko­mi­si­jos nuo­sta­tais, pri­sta­tau ko­mi­si­jos iš­va­dą dėl mi­nė­to K. Vil­kaus­ko pe­ti­ci­jos „Dėl At­min­ti­nų die­nų įsta­ty­mo 1 straips­nio 2 da­lies pa­kei­ti­mo“. Šią pe­ti­ci­ją ko­mi­si­ja iš­nag­ri­nė­jo lie­pos 16 d. po­sė­dy­je ir pri­ėmė spren­di­mą at­mes­ti pe­ti­ci­jo­je pa­teik­tą pa­siū­ly­mą į At­min­ti­nų die­nų įsta­ty­mo 1 straips­nio 2 da­lį įra­šy­ti at­min­ti­ną lie­pos 17 d. ka­ta­li­kiš­kos Lie­tu­vos Ka­ra­lys­tės pa­skel­bi­mo die­ną. Ko­mi­si­ja šį spren­di­mą pri­ėmė, at­si­žvel­gu­si į Švie­ti­mo ir moks­lo mi­nis­te­ri­jos pa­teik­tą nuo­mo­nę ir ma­ny­da­ma, kad ka­ta­li­kiš­kos Lie­tu­vos Ka­ra­lys­tės pa­skel­bi­mo die­na nė­ra es­mi­nis Lie­tu­vos vals­ty­bin­gu­mo at­kū­ri­mo fak­tas. Tai prieš­ta­rau­tų ir at­min­ti­nų die­nų api­brė­ži­mui, ku­ris yra nu­sta­ty­tas At­min­ti­nų die­nų įsta­ty­mo 1 straips­ny­je. At­min­ti­na die­na, pri­me­nu vi­siems Sei­mo na­riams, reikš­min­ga die­na, su­si­ju­si su es­<text:soft-page-break/>mi­niais Lie­tu­vos vals­ty­bin­gu­mo kū­ri­mo ir įtvir­ti­ni­mo fak­tais, ir įvy­kiais, vi­suo­ti­nių ver­ty­bių pro­pa­ga­vi­mu, at­mi­ni­mo, kul­tū­ros ir gy­vo­sios is­to­ri­jos iš­sau­go­ji­mu. Be to, ši die­na sa­vo es­me su­tap­tų su lie­pos 6 d. – Vals­ty­bės, Lie­tu­vos ka­ra­liaus Min­dau­go ka­rū­na­vi­mo die­na. Pra­šau pri­tar­ti ko­mi­si­jos iš­va­dai at­mes­ti pa­reiš­kė­jo pa­siū­ly­mą pa­keis­ti At­min­ti­nų<text:span text:style-name="T1884"><text:s/>die</text:span><text:span text:style-name="T1885">­nų įsta</text:span><text:span text:style-name="T1886">­ty</text:span><text:span text:style-name="T1887">­mą taip, kaip siū</text:span><text:span text:style-name="T1888">­lo pa</text:span><text:span text:style-name="T1889">­reiš</text:span><text:span text:style-name="T1890">­kė</text:span><text:span text:style-name="T1891">­jas.<text:s/></text:span></text:p>
        <text:p text:style-name="Roman"><text:span text:style-name="T1892">PIRMININKAS.</text:span><text:s/>Dė­ko­ju. Ger­bia­mie­ji ko­le­gos, ar ga­li­me pri­tar­ti ben­dru su­ta­ri­mu ko­mi­si­jos iš­va­dai at­mes­ti pe­ti­ci­ją? Ga­li­ma. Pri­tar­ta.<text:s/></text:p>
        <text:p text:style-name="Roman"><text:span text:style-name="T1893">V. M. ČIGRIEJIENĖ</text:span><text:s/><text:span text:style-name="T1894">(</text:span><text:span text:style-name="T1895">TS-LKDF</text:span><text:span text:style-name="T1896">)</text:span>. Ačiū.<text:s/></text:p>
        <text:p text:style-name="Roman"><text:span text:style-name="T1897">PIRMININKAS.</text:span><text:s/>Ki­ta pe­ti­ci­ja. Bal­suo­si­me…<text:s/></text:p>
        <text:p text:style-name="Roman"/>
        <text:p text:style-name="Laikas">11.29 val.</text:p>
        <text:p text:style-name="Roman12">Sei­mo pro­to­ko­li­nio nu­ta­ri­mo „Dėl Kęs­tu­čio Vil­kaus­ko pe­ti­ci­jos „Dėl Lie­tu­vos Res­pub­likos vai­ko tei­sių ap­sau­gos pa­grin­dų įsta­ty­mo pa­kei­ti­mo“ pri­ėmi­mas</text:p>
        <text:p text:style-name="Roman"/>
        <text:p text:style-name="Roman"><text:span text:style-name="T1898">V. M. ČIGRIEJIENĖ</text:span><text:s/><text:span text:style-name="T1899">(</text:span><text:span text:style-name="T1900">TS-LKDF</text:span><text:span text:style-name="T1901">)</text:span>. Ki­ta pe­ti­ci­ja taip pat K. Vil­kaus­ko „Dėl Lie­tu­vos Res­pub­li­kos vai­ko tei­sių ap­sau­gos pa­grin­dų įsta­ty­mo 44 strai­ps­nio pa­pil­dy­mo“. Pri­sta­tau dėl Lie­tu­vos Res­pub­li­kos vai­ko tei­sių pa­grin­dų įsta­ty­mo 44 straip­s­nio pa­pil­dy­mo pe­ti­ci­ją ir šią pe­ti­ci­ją ko­mi­si­ja taip pat nag­ri­nė­jo lie­pos 16 d. po­sė­dy­je ir pri­ėmė spren­di­mą at­mes­ti pe­ti­ci­jo­je pa­teik­tą pa­siū­ly­mą į Vai­ko tei­sių ap­sau­gos pa­grin­dų įsta­ty­mo 44 straips­nį įra­šy­ti 3 punk­tą „Tė­vams ar ki­tiems tei­sė­tiems vai­ko at­sto­vams drau­džia­ma var­to­ti al­ko­ho­li­nius gė­ri­mus ir rū­ky­ti ne­pil­na­me­čių vai­kų aki­vaiz­do­je“. Ko­mi­si­ja šį spren­di­mą pri­ėmė at­si­žvel­gu­si į Svei­ka­tos ap­sau­gos mi­nis­te­ri­jos pa­teik­tą nuo­mo­nę ir ma­ny­da­ma, kad siū­lo­ma nuo­sta­ta yra de­kla­ra­ty­vi. Pa­žy­mė­ti­na, kad nu­sta­čius to­kį drau­di­mą, prak­tiš­kai bū­tų ne­įma­no­ma kon­tro­liuo­ti<text:s/>to­kio drau­di­mo įgy­ven­di­ni­mo. Iš es­mės ne­pri­eš­ta­rau­jant griež­tes­nių prie­mo­nių, sie­kiant ap­sau­go­ti vai­ką nuo al­ko­ho­lio ar ta­ba­ko po­vei­kio, nu­sta­ty­mui, ko­mi­si­ja ma­no, kad ne tik tė­vams ar ki­tiems vai­ko tei­sė­tiems at­sto­vams, bet ir vi­siems su­au­gu­siems as­me­nims vai­kų aki­vaiz­do­je var­to­ti al­ko­ho­li­nius gė­ri­mus ir rū­ky­ti ne­de­rė­tų.<text:s/></text:p>
        <text:p text:style-name="Roman">Pra­šau pri­tar­ti ko­mi­si­jos iš­va­dai at­mes­ti pa­reiš­kė­jo pa­siū­ly­mą pa­keis­ti įsta­ty­mą taip, kaip siū­lo pa­reiš­kė­jas. Ačiū.</text:p>
        <text:p text:style-name="Roman"><text:span text:style-name="T1902">PIRMININKAS.</text:span><text:s/>Dė­ko­ju Vi­dai Ma­ri­jai. Ger­bia­mie­ji ko­le­gos, bal­suo­ja­me, ar pri­ta­ria­me ko­mi­si­jos iš­va­dai at­mes­ti pe­ti­ci­ją. Kas ma­no, kad pri­ta­ria, bal­suo­ja už, kas tu­ri ki­to­kią nuo­mo­nę, bal­suo­ja prieš ar­ba su­si­lai­ko. (<text:span text:style-name="T1903">Bal</text:span><text:span text:style-name="T1904">­sai sa</text:span><text:span text:style-name="T1905">­lė</text:span><text:span text:style-name="T1906">­je</text:span>) Vyks­ta bal­sa­vi­mas, re­gist­ra­ci­jos ne­bus.<text:s/></text:p>
        <text:p text:style-name="Roman">Už bal­sa­vo 64, prieš nė­ra, su­si­lai­kė 2. Sei­mo pro­to­ko­li­niam nu­ta­ri­mui dėl pe­ti­ci­jos yra pri­tar­ta – at­mes­ti.</text:p>
        <text:p text:style-name="Roman">Ger­bia­mie­ji ko­le­gos, per­trau­ka iki 12 val. Pra­šau 12 val. su­si­rink­ti, tu­rė­si­me pro­gos daug bal­suo­ti. (<text:span text:style-name="T1907">Bal</text:span><text:span text:style-name="T1908">­sai sa</text:span><text:span text:style-name="T1909">­lė</text:span><text:span text:style-name="T1910">­je</text:span>) To­dėl nė­ra pra­ne­šė­jo.<text:s/><text:soft-page-break/>Mes ne­ga­li­me pa­tys pri­sta­ti­nė­ti. Kam triukš­mau­ti? At­si­pa­lai­duo­ki­te. Ir rei­kia, pri­va­lo­ma pa­gal hi­gie­ni­nes nor­mas. Ger­bia­mie­ji ko­le­gos, ei­ki­te pa­sil­sė­ti, aš tik­rai pri­sta­ty­siu vi­sus ir dar net po­pie­ti­nius.</text:p>
        <text:p text:style-name="Roman"/>
        <text:p text:style-name="Pertrauka">Per­trau­ka</text:p>
        <text:p text:style-name="P1911"/>
        <text:p text:style-name="Roman"><text:span text:style-name="T1912">PIRMININKAS.</text:span><text:s/>Ko­le­gos, re­gist­ra­ci­ja. Tę­sia­me po­sė­dį. Ka­dan­gi pri­im­si­me is­to­ri­nius įsta­ty­mus, is­to­ri­jai rei­kia pa­si­žiū­rė­ti, kas da­ly­va­vo tuo­se de­ba­tuo­se. Re­gist­ra­ci­ja.<text:s/></text:p>
        <text:p text:style-name="Roman">Už­si­re­gist­ra­vo 33. Toks is­to­ri­nis skai­čius.</text:p>
        <text:p text:style-name="Roman"/>
        <text:p text:style-name="Laikas">12.01 val.</text:p>
        <text:p text:style-name="Roman12">Bu­hal­te­ri­nės ap­skai­tos įsta­ty­mo Nr. IX-574 5 straips­nio pa­kei­ti­mo<text:s/><text:span text:style-name="T1913">įsta</text:span><text:span text:style-name="T1914">­ty</text:span><text:span text:style-name="T1915">­mo pro</text:span><text:span text:style-name="T1916">­jek</text:span><text:span text:style-name="T1917">­tas Nr. XIIP-2043 (</text:span><text:span text:style-name="T1918">pa</text:span><text:span text:style-name="T1919">­tei</text:span><text:span text:style-name="T1920">­ki</text:span><text:span text:style-name="T1921">­mas</text:span><text:span text:style-name="T1922">)</text:span></text:p>
        <text:p text:style-name="P1923"/>
        <text:p text:style-name="Roman">Ger­bia­mie­ji ko­le­gos, tai­gi pra­de­da­me svars­ty­ti tei­sės ak­tus, su­si­ju­sius su eu­ro įve­di­mu. Bus pri­sta­to­ma pa­ke­tais.<text:s/>Pas mus at­vy­ko trys vi­ce­minist­rai.<text:s/></text:p>
        <text:p text:style-name="Roman">Kvie­čiu vi­ce­mi­nist­rą po­ną A. Vit­kaus­ką pri­sta­ty­ti Bu­hal­te­ri­nės ap­skai­tos įsta­ty­mo ir Vals­ty­bės ir sa­vi­val­dy­bių tur­to val­dy­mo, nau­do­ji­mo ir dis­po­na­vi­mo juo įsta­ty­mo pa­kei­ti­mo<text:s/><text:span text:style-name="T1924">įsta</text:span><text:span text:style-name="T1925">­ty</text:span><text:span text:style-name="T1926">­m</text:span><text:span text:style-name="T1927">o</text:span><text:span text:style-name="T1928"><text:s/>pro</text:span><text:span text:style-name="T1929">­jek</text:span><text:span text:style-name="T1930">­tus. Ge</text:span><text:span text:style-name="T1931">­rai, po vie</text:span><text:span text:style-name="T1932">­ną iš prin</text:span><text:span text:style-name="T1933">­ci</text:span><text:span text:style-name="T1934">­po, bet iš</text:span><text:span text:style-name="T1935">­kart abu pri</text:span><text:span text:style-name="T1936">­sta</text:span><text:span text:style-name="T1937">­ty</text:span><text:span text:style-name="T1938">­ti, ir jei</text:span><text:span text:style-name="T1939">­gu bus…</text:span></text:p>
        <text:p text:style-name="Roman"><text:span text:style-name="T1940">A. VITKAUSKAS.</text:span><text:span text:style-name="T1941"><text:s/>La</text:span><text:span text:style-name="T1942">­ba die</text:span><text:span text:style-name="T1943">­na, ger</text:span><text:span text:style-name="T1944">­bia</text:span><text:span text:style-name="T1945">­ma</text:span><text:span text:style-name="T1946">­sis po</text:span><text:span text:style-name="T1947">­sė</text:span><text:span text:style-name="T1948">­džio pir</text:span><text:span text:style-name="T1949">­mi</text:span><text:span text:style-name="T1950">­nin</text:span><text:span text:style-name="T1951">­ke, ger</text:span><text:span text:style-name="T1952">­bia</text:span><text:span text:style-name="T1953">­mie</text:span><text:span text:style-name="T1954">­ji Sei</text:span><text:span text:style-name="T1955">­mo na</text:span><text:span text:style-name="T1956">­riai. Leis</text:span><text:span text:style-name="T1957">­ki</text:span><text:span text:style-name="T1958">­te pra</text:span><text:span text:style-name="T1959">­dė</text:span><text:span text:style-name="T1960">­ti pri</text:span><text:span text:style-name="T1961">­sta</text:span><text:span text:style-name="T1962">­ty</text:span><text:span text:style-name="T1963">­ti Vy</text:span><text:span text:style-name="T1964">­riau</text:span><text:span text:style-name="T1965">­sy</text:span><text:span text:style-name="T1966">­bės tei</text:span><text:span text:style-name="T1967">­kia</text:span><text:span text:style-name="T1968">­mus svars</text:span><text:span text:style-name="T1969">­ty</text:span><text:span text:style-name="T1970">­ti Sei</text:span><text:span text:style-name="T1971">­mui įsta</text:span><text:span text:style-name="T1972">­ty</text:span><text:span text:style-name="T1973">­mų pa</text:span><text:span text:style-name="T1974">­kei</text:span><text:span text:style-name="T1975">­ti</text:span><text:span text:style-name="T1976">­mų pro</text:span><text:span text:style-name="T1977">­jek</text:span><text:span text:style-name="T1978">­tus, su</text:span><text:span text:style-name="T1979">­si</text:span><text:span text:style-name="T1980">­ju</text:span><text:span text:style-name="T1981">­sius su eu</text:span><text:span text:style-name="T1982">­ro įve</text:span><text:span text:style-name="T1983">­di</text:span><text:span text:style-name="T1984">­mu Lie</text:span><text:span text:style-name="T1985">­tu</text:span><text:span text:style-name="T1986">­vos Res</text:span><text:span text:style-name="T1987">­pub</text:span><text:span text:style-name="T1988">­li</text:span><text:span text:style-name="T1989">­ko</text:span><text:span text:style-name="T1990">­je, įsta</text:span><text:span text:style-name="T1991">­ty</text:span><text:span text:style-name="T1992">­mų įgy</text:span><text:span text:style-name="T1993">­ven</text:span><text:span text:style-name="T1994">­di</text:span><text:span text:style-name="T1995">­ni</text:span><text:span text:style-name="T1996">­mo nuo</text:span><text:span text:style-name="T1997">­sta</text:span><text:span text:style-name="T1998">­to</text:span><text:span text:style-name="T1999">­mis. Ka</text:span><text:span text:style-name="T2000">­dan</text:span><text:span text:style-name="T2001">­gi iš tik</text:span><text:span text:style-name="T2002">­rų</text:span><text:span text:style-name="T2003">­jų yra daug įsta</text:span><text:span text:style-name="T2004">­ty</text:span><text:span text:style-name="T2005">­mų, tai aš no</text:span><text:span text:style-name="T2006">­rė</text:span><text:span text:style-name="T2007">­čiau iš pra</text:span><text:span text:style-name="T2008">­džių gal</text:span><text:span text:style-name="T2009">­būt ak</text:span><text:span text:style-name="T2010">­cen</text:span><text:span text:style-name="T2011">­tuo</text:span><text:span text:style-name="T2012">­ti ir at</text:span><text:span text:style-name="T2013">­kreip</text:span><text:span text:style-name="T2014">­ti jū</text:span><text:span text:style-name="T2015">­sų dė</text:span><text:span text:style-name="T2016">­me</text:span><text:span text:style-name="T2017">­sį į pa</text:span><text:span text:style-name="T2018">­grin</text:span><text:span text:style-name="T2019">­di</text:span><text:span text:style-name="T2020">­nes, es</text:span><text:span text:style-name="T2021">­mi</text:span><text:span text:style-name="T2022">­nes nuo</text:span><text:span text:style-name="T2023">­sta</text:span><text:span text:style-name="T2024">­tas, ku</text:span><text:span text:style-name="T2025">­rios yra šiuo</text:span><text:span text:style-name="T2026">­se įsta</text:span><text:span text:style-name="T2027">­ty</text:span><text:span text:style-name="T2028">­mų pro</text:span><text:span text:style-name="T2029">­jek</text:span><text:span text:style-name="T2030">­tuo</text:span><text:span text:style-name="T2031">­se. Pir</text:span><text:span text:style-name="T2032">­ma, kad įsta</text:span><text:span text:style-name="T2033">­ty</text:span><text:span text:style-name="T2034">­</text:span><text:span text:style-name="T2035">mų pa</text:span><text:span text:style-name="T2036">­kei</text:span><text:span text:style-name="T2037">­ti</text:span><text:span text:style-name="T2038">mai yra tik tech</text:span><text:span text:style-name="T2039">­ni</text:span><text:span text:style-name="T2040">­nio po</text:span><text:span text:style-name="T2041">­bū</text:span><text:span text:style-name="T2042">­džio. An</text:span><text:span text:style-name="T2043">­tra, kad nuo</text:span><text:span text:style-name="T2044">­ro</text:span><text:span text:style-name="T2045">­dos li</text:span><text:span text:style-name="T2046">­tais kei</text:span><text:span text:style-name="T2047">­čia</text:span><text:span text:style-name="T2048">­mos į su</text:span><text:span text:style-name="T2049">­mas eu</text:span><text:span text:style-name="T2050">­rais. Ir tre</text:span><text:span text:style-name="T2051">­čia, su Eu</text:span><text:span text:style-name="T2052">­ro įve</text:span><text:span text:style-name="T2053">­di</text:span><text:span text:style-name="T2054">­mo įsta</text:span><text:span text:style-name="T2055">­ty</text:span><text:span text:style-name="T2056">­mu ne</text:span><text:span text:style-name="T2057">­su</text:span><text:span text:style-name="T2058">­si</text:span><text:span text:style-name="T2059">­ju</text:span><text:span text:style-name="T2060">­sios nuo</text:span><text:span text:style-name="T2061">­sta</text:span><text:span text:style-name="T2062">­tos įsta</text:span><text:span text:style-name="T2063">­ty</text:span><text:span text:style-name="T2064">­mų pro</text:span><text:span text:style-name="T2065">­jek</text:span><text:span text:style-name="T2066">­tais nė</text:span><text:span text:style-name="T2067">­ra kei</text:span><text:span text:style-name="T2068">­čia</text:span><text:span text:style-name="T2069">­mos.<text:s/></text:span></text:p>
        <text:p text:style-name="Roman"><text:span text:style-name="T2070">Leis</text:span><text:span text:style-name="T2071">­ki</text:span><text:span text:style-name="T2072">­te pra</text:span><text:span text:style-name="T2073">­dė</text:span><text:span text:style-name="T2074">­ti nuo pir</text:span><text:span text:style-name="T2075">­mo įsta</text:span><text:span text:style-name="T2076">­ty</text:span><text:span text:style-name="T2077">­mo, Lie</text:span><text:span text:style-name="T2078">­tu</text:span><text:span text:style-name="T2079">­vos Res</text:span><text:span text:style-name="T2080">­pub</text:span><text:span text:style-name="T2081">­li</text:span><text:span text:style-name="T2082">­kos<text:s/></text:span>bu­hal­te­ri­nės ap­skai­tos įsta­ty­mo Nr. IX-574 5 straips­nio pa­kei­ti­mo<text:s/><text:span text:style-name="T2083">įsta</text:span><text:span text:style-name="T2084">­ty</text:span><text:span text:style-name="T2085">­mo pro</text:span><text:span text:style-name="T2086">­jek</text:span><text:span text:style-name="T2087">­to Nr. XIIP-2043. Kaip ir mi</text:span><text:span text:style-name="T2088">­nė</text:span><text:span text:style-name="T2089">­jau, įsta</text:span><text:span text:style-name="T2090">­ty</text:span><text:span text:style-name="T2091">­mo pro</text:span><text:span text:style-name="T2092">­jek</text:span><text:span text:style-name="T2093">­to tiks</text:span><text:span text:style-name="T2094">­las yra įgy</text:span><text:span text:style-name="T2095">­ven</text:span><text:span text:style-name="T2096">­din</text:span><text:span text:style-name="T2097">­ti Eu</text:span><text:span text:style-name="T2098">­ro įve</text:span><text:span text:style-name="T2099">­di</text:span><text:span text:style-name="T2100">­mo įsta</text:span><text:span text:style-name="T2101">­ty</text:span><text:span text:style-name="T2102">­mą Lie</text:span><text:span text:style-name="T2103">­tu</text:span><text:span text:style-name="T2104">­vos Res</text:span><text:span text:style-name="T2105">­pub</text:span><text:span text:style-name="T2106">­li</text:span><text:span text:style-name="T2107">­ko</text:span><text:span text:style-name="T2108">­je. Vi</text:span><text:span text:style-name="T2109">­sos nuo</text:span><text:span text:style-name="T2110">­sta</text:span><text:span text:style-name="T2111">­tos yra tech</text:span><text:span text:style-name="T2112">­ni</text:span><text:span text:style-name="T2113">­nio po</text:span><text:span text:style-name="T2114">­bū</text:span><text:span text:style-name="T2115">­džio. Tei</text:span><text:span text:style-name="T2116">­sės de</text:span><text:span text:style-name="T2117">­par</text:span><text:span text:style-name="T2118">­ta</text:span><text:span text:style-name="T2119">­men</text:span><text:span text:style-name="T2120">­to pa</text:span><text:span text:style-name="T2121">­sta</text:span><text:span text:style-name="T2122">­bos yra su</text:span><text:span text:style-name="T2123">­si</text:span><text:span text:style-name="T2124">­ju</text:span><text:span text:style-name="T2125">­sios tik su bai</text:span><text:span text:style-name="T2126">­gia</text:span><text:span text:style-name="T2127">­mo</text:span><text:span text:style-name="T2128">­sio</text:span><text:span text:style-name="T2129">­mis iš</text:span><text:span text:style-name="T2130">­va</text:span><text:span text:style-name="T2131">­do</text:span><text:span text:style-name="T2132">­mis, su</text:span><text:span text:style-name="T2133">­si</text:span><text:span text:style-name="T2134">­ju</text:span><text:span text:style-name="T2135">­sios su šio įsta</text:span><text:span text:style-name="T2136">­ty</text:span><text:span text:style-name="T2137">­mo įgy</text:span><text:span text:style-name="T2138">­ven</text:span><text:span text:style-name="T2139">­di</text:span><text:span text:style-name="T2140">­ni</text:span><text:span text:style-name="T2141">­mo kon</text:span><text:span text:style-name="T2142">­kre</text:span><text:span text:style-name="T2143">­čia ka</text:span><text:span text:style-name="T2144">­len</text:span><text:span text:style-name="T2145">­do</text:span><text:span text:style-name="T2146">­ri</text:span><text:span text:style-name="T2147">­ne da</text:span><text:span text:style-name="T2148">­ta. Dau</text:span><text:span text:style-name="T2149">­giau pa</text:span><text:span text:style-name="T2150">­sta</text:span><text:span text:style-name="T2151">­bų nė</text:span><text:span text:style-name="T2152">­ra, to</text:span><text:span text:style-name="T2153">­dėl pra</text:span><text:span text:style-name="T2154">­šy</text:span><text:span text:style-name="T2155">­čiau pri</text:span><text:span text:style-name="T2156">­tar</text:span><text:span text:style-name="T2157">­ti šiam įsta</text:span><text:span text:style-name="T2158">­ty</text:span><text:span text:style-name="T2159">­mui.<text:s/></text:span></text:p>
        <text:p text:style-name="P2160">Ant­ra­sis…</text:p>
        <text:p text:style-name="Roman"><text:span text:style-name="T2161">PIRMININKAS.</text:span><text:span text:style-name="T2162"><text:s/>Mi</text:span><text:span text:style-name="T2163">­nu</text:span><text:span text:style-name="T2164">­tė</text:span><text:span text:style-name="T2165">­lę! Jū</text:span><text:span text:style-name="T2166">­sų no</text:span><text:span text:style-name="T2167">­ri pa</text:span><text:span text:style-name="T2168">­klaus</text:span><text:span text:style-name="T2169">­ti A. Anu</text:span><text:span text:style-name="T2170">­šaus</text:span><text:span text:style-name="T2171">­kas pir</text:span><text:span text:style-name="T2172">­muo</text:span><text:span text:style-name="T2173">­ju klau</text:span><text:span text:style-name="T2174">­si</text:span><text:span text:style-name="T2175">­mu. Pra</text:span><text:span text:style-name="T2176">­šom.</text:span></text:p>
        <text:p text:style-name="Roman"><text:span text:style-name="T2177">A. ANUŠAUSKAS</text:span><text:span text:style-name="T2178"><text:s/></text:span><text:span text:style-name="T2179">(</text:span><text:span text:style-name="T2180">TS-LKDF</text:span><text:span text:style-name="T2181">)</text:span><text:span text:style-name="T2182">. Ger</text:span><text:span text:style-name="T2183">­bia</text:span><text:span text:style-name="T2184">­ma</text:span><text:span text:style-name="T2185">­sis pra</text:span><text:span text:style-name="T2186">­ne</text:span><text:span text:style-name="T2187">­šė</text:span><text:span text:style-name="T2188">­jau, aš no</text:span><text:span text:style-name="T2189">­rė</text:span><text:span text:style-name="T2190">­jau pa</text:span><text:span text:style-name="T2191">­tiks</text:span><text:span text:style-name="T2192">­lin</text:span><text:span text:style-name="T2193">­ti dėl vie</text:span><text:span text:style-name="T2194">­nos nuo</text:span><text:span text:style-name="T2195">­sta</text:span><text:span text:style-name="T2196">­tos. Ka</text:span><text:span text:style-name="T2197">­dan</text:span><text:span text:style-name="T2198">­gi įsta</text:span><text:span text:style-name="T2199">­ty</text:span><text:span text:style-name="T2200">­mų bus la</text:span><text:span text:style-name="T2201">­bai daug ir pa</text:span><text:span text:style-name="T2202">­na</text:span><text:span text:style-name="T2203">­</text:span><text:soft-page-break/><text:span text:style-name="T2204">šių, kur yra at</text:span><text:span text:style-name="T2205">­lie</text:span><text:span text:style-name="T2206">­ka</text:span><text:span text:style-name="T2207">­mas kon</text:span><text:span text:style-name="T2208">­ver</text:span><text:span text:style-name="T2209">­ta</text:span><text:span text:style-name="T2210">­vi</text:span><text:span text:style-name="T2211">­mas, pa</text:span><text:span text:style-name="T2212">­gal Eu</text:span><text:span text:style-name="T2213">­ro įve</text:span><text:span text:style-name="T2214">­di</text:span><text:span text:style-name="T2215">­mo Lie</text:span><text:span text:style-name="T2216">­tu</text:span><text:span text:style-name="T2217">­vos Res</text:span><text:span text:style-name="T2218">­pub</text:span><text:span text:style-name="T2219">­li</text:span><text:span text:style-name="T2220">­ko</text:span><text:span text:style-name="T2221">­je įsta</text:span><text:span text:style-name="T2222">­ty</text:span><text:span text:style-name="T2223">­mą yra nu</text:span><text:span text:style-name="T2224">­ma</text:span><text:span text:style-name="T2225">­ty</text:span><text:span text:style-name="T2226">­ta, kad, kon</text:span><text:span text:style-name="T2227">­ver</text:span><text:span text:style-name="T2228">­tuo</text:span><text:span text:style-name="T2229">­jant bau</text:span><text:span text:style-name="T2230">­dų įmo</text:span><text:span text:style-name="T2231">­kų su</text:span><text:span text:style-name="T2232">­mas į eu</text:span><text:span text:style-name="T2233">­rus, gau</text:span><text:span text:style-name="T2234">­tos su</text:span><text:span text:style-name="T2235">­mos ap</text:span><text:span text:style-name="T2236">­va</text:span><text:span text:style-name="T2237">­li</text:span><text:span text:style-name="T2238">­na</text:span><text:span text:style-name="T2239">­mos eu</text:span><text:span text:style-name="T2240">­ro tiks</text:span><text:span text:style-name="T2241">­lu</text:span><text:span text:style-name="T2242">­mu, ta</text:span><text:span text:style-name="T2243">­čiau kai ku</text:span><text:span text:style-name="T2244">­riuo</text:span><text:span text:style-name="T2245">­se jos yra ap</text:span><text:span text:style-name="T2246">­va</text:span><text:span text:style-name="T2247">­li</text:span><text:span text:style-name="T2248">­na</text:span><text:span text:style-name="T2249">­mos ki</text:span><text:span text:style-name="T2250">­taip, ne eu</text:span><text:span text:style-name="T2251">­ro tiks</text:span><text:span text:style-name="T2252">­lu</text:span><text:span text:style-name="T2253">­mu, o tie</text:span><text:span text:style-name="T2254">­siog su</text:span><text:span text:style-name="T2255">­ap</text:span><text:span text:style-name="T2256">­va</text:span><text:span text:style-name="T2257">­li</text:span><text:span text:style-name="T2258">­na</text:span><text:span text:style-name="T2259">­mos iki 1000, 500. Vie</text:span><text:span text:style-name="T2260">­no</text:span><text:span text:style-name="T2261">­se taip, ki</text:span><text:span text:style-name="T2262">­to</text:span><text:span text:style-name="T2263">­se – eu</text:span><text:span text:style-name="T2264">­ro tiks</text:span><text:span text:style-name="T2265">­lu</text:span><text:span text:style-name="T2266">­mu. Ko</text:span><text:span text:style-name="T2267">­dėl to</text:span><text:span text:style-name="T2268">­kie skir</text:span><text:span text:style-name="T2269">­tu</text:span><text:span text:style-name="T2270">­mai tuo</text:span><text:span text:style-name="T2271">­se pa</text:span><text:span text:style-name="T2272">­tei</text:span><text:span text:style-name="T2273">­kia</text:span><text:span text:style-name="T2274">­muo</text:span><text:span text:style-name="T2275">­se?..</text:span></text:p>
        <text:p text:style-name="Roman"><text:span text:style-name="T2276">A. VITKAUSKAS.</text:span><text:span text:style-name="T2277"><text:s/>Ačiū už klau</text:span><text:span text:style-name="T2278">­si</text:span><text:span text:style-name="T2279">­mą. Iš tik</text:span><text:span text:style-name="T2280">­ro taip įsta</text:span><text:span text:style-name="T2281">­ty</text:span><text:span text:style-name="T2282">­muo</text:span><text:span text:style-name="T2283">­se yra, bet ap</text:span><text:span text:style-name="T2284">­va</text:span><text:span text:style-name="T2285">­li</text:span><text:span text:style-name="T2286">­nant bu</text:span><text:span text:style-name="T2287">­vo pir</text:span><text:span text:style-name="T2288">­miau</text:span><text:span text:style-name="T2289">­sia žiū</text:span><text:span text:style-name="T2290">­ri</text:span><text:span text:style-name="T2291">­ma, kad bū</text:span><text:span text:style-name="T2292">­tų nau</text:span><text:span text:style-name="T2293">­din</text:span><text:span text:style-name="T2294">­ga var</text:span><text:span text:style-name="T2295">­to</text:span><text:span text:style-name="T2296">­to</text:span><text:span text:style-name="T2297">­jams, nau</text:span><text:span text:style-name="T2298">­din</text:span><text:span text:style-name="T2299">­ga ver</text:span><text:span text:style-name="T2300">­slui. Kad nei var</text:span><text:span text:style-name="T2301">­to</text:span><text:span text:style-name="T2302">­to</text:span><text:span text:style-name="T2303">­jas, nei ver</text:span><text:span text:style-name="T2304">­slas ne</text:span><text:span text:style-name="T2305">­pra</text:span><text:span text:style-name="T2306">­ras</text:span><text:span text:style-name="T2307">­tų, ne</text:span><text:span text:style-name="T2308">­bū</text:span><text:span text:style-name="T2309">­tų su</text:span><text:span text:style-name="T2310">­ke</text:span><text:span text:style-name="T2311">­lia</text:span><text:span text:style-name="T2312">­ma pa</text:span><text:span text:style-name="T2313">­pil</text:span><text:span text:style-name="T2314">­do</text:span><text:span text:style-name="T2315">­ma ad</text:span><text:span text:style-name="T2316">­mi</text:span><text:span text:style-name="T2317">­nist</text:span><text:span text:style-name="T2318">­ra</text:span><text:span text:style-name="T2319">­ci</text:span><text:span text:style-name="T2320">­nė naš</text:span><text:span text:style-name="T2321">­ta. Čia tos nuo</text:span><text:span text:style-name="T2322">­sta</text:span><text:span text:style-name="T2323">­tos tik</text:span><text:span text:style-name="T2324">­rai bu</text:span><text:span text:style-name="T2325">­vo įgy</text:span><text:span text:style-name="T2326">­ven</text:span><text:span text:style-name="T2327">­din</text:span><text:span text:style-name="T2328">­tos. Yra la</text:span><text:span text:style-name="T2329">­bai ne</text:span><text:span text:style-name="T2330">­di</text:span><text:span text:style-name="T2331">­de</text:span><text:span text:style-name="T2332">­li ne</text:span><text:span text:style-name="T2333">­ati</text:span><text:span text:style-name="T2334">­ti</text:span><text:span text:style-name="T2335">­ki</text:span><text:span text:style-name="T2336">­mai, bet pa</text:span><text:span text:style-name="T2337">­grin</text:span><text:span text:style-name="T2338">­di</text:span><text:span text:style-name="T2339">­niai ak</text:span><text:span text:style-name="T2340">­cen</text:span><text:span text:style-name="T2341">­tai to</text:span><text:span text:style-name="T2342">­kie.<text:s/></text:span></text:p>
        <text:p text:style-name="Roman"><text:span text:style-name="T2343">PIRMININKAS.</text:span><text:span text:style-name="T2344"><text:s/>Dėl mo</text:span><text:span text:style-name="T2345">­ty</text:span><text:span text:style-name="T2346">­vų no</text:span><text:span text:style-name="T2347">­rin</text:span><text:span text:style-name="T2348">­čių kal</text:span><text:span text:style-name="T2349">­bė</text:span><text:span text:style-name="T2350">­ti nė</text:span><text:span text:style-name="T2351">­ra. Ar ga</text:span><text:span text:style-name="T2352">­li</text:span><text:span text:style-name="T2353">­me ben</text:span><text:span text:style-name="T2354">­dru su</text:span><text:span text:style-name="T2355">­ta</text:span><text:span text:style-name="T2356">­ri</text:span><text:span text:style-name="T2357">­mu pri</text:span><text:span text:style-name="T2358">­tar</text:span><text:span text:style-name="T2359">­ti po pa</text:span><text:span text:style-name="T2360">­tei</text:span><text:span text:style-name="T2361">­ki</text:span><text:span text:style-name="T2362">­mo Bu</text:span><text:span text:style-name="T2363">­hal</text:span><text:span text:style-name="T2364">­te</text:span><text:span text:style-name="T2365">­ri</text:span><text:span text:style-name="T2366">­nės ap</text:span><text:span text:style-name="T2367">­skai</text:span><text:span text:style-name="T2368">­tos įsta</text:span><text:span text:style-name="T2369">­ty</text:span><text:span text:style-name="T2370">­mui? Pri</text:span><text:span text:style-name="T2371">­tar</text:span><text:span text:style-name="T2372">­ta. Pa</text:span><text:span text:style-name="T2373">­grin</text:span><text:span text:style-name="T2374">­di</text:span><text:span text:style-name="T2375">­nis ko</text:span><text:span text:style-name="T2376">­mi</text:span><text:span text:style-name="T2377">­te</text:span><text:span text:style-name="T2378">­tas kol kas bus tik Biu</text:span><text:span text:style-name="T2379">­dže</text:span><text:span text:style-name="T2380">­to ir fi</text:span><text:span text:style-name="T2381">­nan</text:span><text:span text:style-name="T2382">­sų ko</text:span><text:span text:style-name="T2383">­mi</text:span><text:span text:style-name="T2384">­te</text:span><text:span text:style-name="T2385">­tas. Siū</text:span><text:span text:style-name="T2386">­lo</text:span><text:span text:style-name="T2387">­ma svars</text:span><text:span text:style-name="T2388">­ty</text:span><text:span text:style-name="T2389">­ti spa</text:span><text:span text:style-name="T2390">­lio 25 d. Pra</text:span><text:span text:style-name="T2391">­šom pri</text:span><text:span text:style-name="T2392">­sta</text:span><text:span text:style-name="T2393">­ty</text:span><text:span text:style-name="T2394">­ti ki</text:span><text:span text:style-name="T2395">­tą. At</text:span><text:span text:style-name="T2396">­si</text:span><text:span text:style-name="T2397">­pra</text:span><text:span text:style-name="T2398">­šau, rug</text:span><text:span text:style-name="T2399">­sė</text:span><text:span text:style-name="T2400">­jo.</text:span></text:p>
        <text:p text:style-name="P2401"/>
        <text:p text:style-name="Laikas">12.05 val.</text:p>
        <text:p text:style-name="Roman12">Vals­ty­bės ir sa­vi­val­dy­bių tur­to val­dy­mo, nau­do­ji­mo ir dis­po­na­vi­mo juo įsta­ty­mo Nr. VIII-729 20 ir 21 straips­nių pa­kei­ti­mo<text:s/><text:span text:style-name="T2402">įsta</text:span><text:span text:style-name="T2403">­ty</text:span><text:span text:style-name="T2404">­mo pro</text:span><text:span text:style-name="T2405">­jek</text:span><text:span text:style-name="T2406">­tas Nr. XIIP-2115 (</text:span><text:span text:style-name="T2407">pa</text:span><text:span text:style-name="T2408">­tei</text:span><text:span text:style-name="T2409">­ki</text:span><text:span text:style-name="T2410">­mas</text:span><text:span text:style-name="T2411">)</text:span></text:p>
        <text:p text:style-name="P2412"/>
        <text:p text:style-name="Roman"><text:span text:style-name="T2413">A. VITKAUSKAS.</text:span><text:span text:style-name="T2414"><text:s/>Ant</text:span><text:span text:style-name="T2415">­ra</text:span><text:span text:style-name="T2416">­sis įsta</text:span><text:span text:style-name="T2417">­ty</text:span><text:span text:style-name="T2418">­mo pa</text:span><text:span text:style-name="T2419">­kei</text:span><text:span text:style-name="T2420">­ti</text:span><text:span text:style-name="T2421">­mo pro</text:span><text:span text:style-name="T2422">­jek</text:span><text:span text:style-name="T2423">­tas yra su</text:span><text:span text:style-name="T2424">­si</text:span><text:span text:style-name="T2425">­jęs su Lie</text:span><text:span text:style-name="T2426">­tu</text:span><text:span text:style-name="T2427">­vos Res</text:span><text:span text:style-name="T2428">­pub</text:span><text:span text:style-name="T2429">­li</text:span><text:span text:style-name="T2430">­kos<text:s/></text:span>vals­ty­bės ir sa­vi­val­dy­bių tur­to val­dy­mo, nau­do­jimo ir dis­po­na­vi­mo juo įsta­ty­mo Nr. VIII-729 20 ir 21 straips­nių pa­kei­ti­mo<text:s/><text:span text:style-name="T2431">įsta</text:span><text:span text:style-name="T2432">­ty</text:span><text:span text:style-name="T2433">­mo pro</text:span><text:span text:style-name="T2434">­jek</text:span><text:span text:style-name="T2435">­tu Nr. XIIP-2115. Kaip mi</text:span><text:span text:style-name="T2436">­nė</text:span><text:span text:style-name="T2437">­jau, Vy</text:span><text:span text:style-name="T2438">­riau</text:span><text:span text:style-name="T2439">­sy</text:span><text:span text:style-name="T2440">­bė tei</text:span><text:span text:style-name="T2441">­kia svars</text:span><text:span text:style-name="T2442">­ty</text:span><text:span text:style-name="T2443">­ti Sei</text:span><text:span text:style-name="T2444">­mui šio įsta</text:span><text:span text:style-name="T2445">­ty</text:span><text:span text:style-name="T2446">­mo pa</text:span><text:span text:style-name="T2447">­kei</text:span><text:span text:style-name="T2448">­ti</text:span><text:span text:style-name="T2449">­mo pro</text:span><text:span text:style-name="T2450">­jek</text:span><text:span text:style-name="T2451">­tą. Vi</text:span><text:span text:style-name="T2452">­si pa</text:span><text:span text:style-name="T2453">­kei</text:span><text:span text:style-name="T2454">­ti</text:span><text:span text:style-name="T2455">­mai yra tech</text:span><text:span text:style-name="T2456">­ni</text:span><text:span text:style-name="T2457">­nio po</text:span><text:span text:style-name="T2458">­bū</text:span><text:span text:style-name="T2459">­džio, su Eu</text:span><text:span text:style-name="T2460">­ro įve</text:span><text:span text:style-name="T2461">­di</text:span><text:span text:style-name="T2462">­mo įsta</text:span><text:span text:style-name="T2463">­ty</text:span><text:span text:style-name="T2464">­mu ne</text:span><text:span text:style-name="T2465">­su</text:span><text:span text:style-name="T2466">­si</text:span><text:span text:style-name="T2467">­ju</text:span><text:span text:style-name="T2468">­sios nuo</text:span><text:span text:style-name="T2469">­sta</text:span><text:span text:style-name="T2470">­tos pro</text:span><text:span text:style-name="T2471">­jek</text:span><text:span text:style-name="T2472">­tu nė</text:span><text:span text:style-name="T2473">­ra kei</text:span><text:span text:style-name="T2474">­čia</text:span><text:span text:style-name="T2475">­mos. Pra</text:span><text:span text:style-name="T2476">­šy</text:span><text:span text:style-name="T2477">­čiau pri</text:span><text:span text:style-name="T2478">­tar</text:span><text:span text:style-name="T2479">­ti.</text:span></text:p>
        <text:p text:style-name="Roman"><text:span text:style-name="T2480">PIRMININKAS.</text:span><text:span text:style-name="T2481"><text:s/>Ger</text:span><text:span text:style-name="T2482">­bia</text:span><text:span text:style-name="T2483">­mie</text:span><text:span text:style-name="T2484">­ji vi</text:span><text:span text:style-name="T2485">­ce</text:span><text:span text:style-name="T2486">­mi</text:span><text:span text:style-name="T2487">­nist</text:span><text:span text:style-name="T2488">­rai, la</text:span><text:span text:style-name="T2489">­bai no</text:span><text:span text:style-name="T2490">­rė</text:span><text:span text:style-name="T2491">­čiau, kad ir ki</text:span><text:span text:style-name="T2492">­ti, ku</text:span><text:span text:style-name="T2493">­rie pri</text:span><text:span text:style-name="T2494">­sta</text:span><text:span text:style-name="T2495">­tys įsta</text:span><text:span text:style-name="T2496">­ty</text:span><text:span text:style-name="T2497">­mus, pa</text:span><text:span text:style-name="T2498">­sa</text:span><text:span text:style-name="T2499">­ky</text:span><text:span text:style-name="T2500">­tu</text:span><text:span text:style-name="T2501">­mė</text:span><text:span text:style-name="T2502">­te es</text:span><text:span text:style-name="T2503">­mę. Šia</text:span><text:span text:style-name="T2504">­me įsta</text:span><text:span text:style-name="T2505">­ty</text:span><text:span text:style-name="T2506">­me vie</text:span><text:span text:style-name="T2507">­toj 10 mln. at</text:span><text:span text:style-name="T2508">­si</text:span><text:span text:style-name="T2509">­ran</text:span><text:span text:style-name="T2510">­da 3 mln. eu</text:span><text:span text:style-name="T2511">­rų. Pa</text:span><text:span text:style-name="T2512">­sa</text:span><text:span text:style-name="T2513">­ky</text:span><text:span text:style-name="T2514">­ki</text:span><text:span text:style-name="T2515">­te, ir vis</text:span><text:span text:style-name="T2516">­kas bus aiš</text:span><text:span text:style-name="T2517">­ku, kad vie</text:span><text:span text:style-name="T2518">­toj 100 tūkst. at</text:span><text:span text:style-name="T2519">­si</text:span><text:span text:style-name="T2520">­ran</text:span><text:span text:style-name="T2521">­da 30 tūkst. eu</text:span><text:span text:style-name="T2522">­rų. Tai pa</text:span><text:span text:style-name="T2523">­pras</text:span><text:span text:style-name="T2524">­ta ir su</text:span><text:span text:style-name="T2525">­pran</text:span><text:span text:style-name="T2526">­ta</text:span><text:span text:style-name="T2527">­ma. Taip bus pa</text:span><text:span text:style-name="T2528">­pras</text:span><text:span text:style-name="T2529">­čiau ir kur kas grei</text:span><text:span text:style-name="T2530">­čiau. Klaus</text:span><text:span text:style-name="T2531">­ti no</text:span><text:span text:style-name="T2532">­ri A. Dum</text:span><text:span text:style-name="T2533">­čius. (</text:span><text:span text:style-name="T2534">Bal</text:span><text:span text:style-name="T2535">­sai sa</text:span><text:span text:style-name="T2536">­lė</text:span><text:span text:style-name="T2537">­je</text:span><text:span text:style-name="T2538">) No</text:span><text:span text:style-name="T2539">­ri klaus</text:span><text:span text:style-name="T2540">­ti. Ger</text:span><text:span text:style-name="T2541">­bia</text:span><text:span text:style-name="T2542">­mie</text:span><text:span text:style-name="T2543">­ji, ne</text:span><text:span text:style-name="T2544">­pra</text:span><text:span text:style-name="T2545">­šo</text:span><text:span text:style-name="T2546">­me sė</text:span><text:span text:style-name="T2547">­dė</text:span><text:span text:style-name="T2548">­ti ir bal</text:span><text:span text:style-name="T2549">­suo</text:span><text:span text:style-name="T2550">­ti.<text:s/></text:span></text:p>
        <text:p text:style-name="Roman"><text:span text:style-name="T2551">A. DUMČIUS</text:span><text:span text:style-name="T2552"><text:s/></text:span><text:span text:style-name="T2553">(</text:span><text:span text:style-name="T2554">TS-LKDF</text:span><text:span text:style-name="T2555">)</text:span><text:span text:style-name="T2556">. Ma</text:span><text:span text:style-name="T2557">­no klau</text:span><text:span text:style-name="T2558">­si</text:span><text:span text:style-name="T2559">­mas jums, ger</text:span><text:span text:style-name="T2560">­bia</text:span><text:span text:style-name="T2561">­ma</text:span><text:span text:style-name="T2562">­sis vi</text:span><text:span text:style-name="T2563">­ce</text:span><text:span text:style-name="T2564">­mi</text:span><text:span text:style-name="T2565">­nist</text:span><text:span text:style-name="T2566">­re, pa</text:span><text:span text:style-name="T2567">­na</text:span><text:span text:style-name="T2568">­šus kaip A. Anu</text:span><text:span text:style-name="T2569">­šaus</text:span><text:span text:style-name="T2570">­ko, bet ma</text:span><text:span text:style-name="T2571">­ne čia šo</text:span><text:span text:style-name="T2572">­ki</text:span><text:span text:style-name="T2573">­ra</text:span><text:span text:style-name="T2574">­vo ši</text:span><text:span text:style-name="T2575">­tas. Pa</text:span><text:span text:style-name="T2576">­sko</text:span><text:span text:style-name="T2577">­los vals</text:span><text:span text:style-name="T2578">­ty</text:span><text:span text:style-name="T2579">­bės ga</text:span><text:span text:style-name="T2580">­ran</text:span><text:span text:style-name="T2581">­ti</text:span><text:span text:style-name="T2582">­ja 40 mln., jei</text:span><text:span text:style-name="T2583">­gu li</text:span><text:span text:style-name="T2584">­tais, ar ne? Jei</text:span><text:span text:style-name="T2585">­gu eu</text:span><text:span text:style-name="T2586">­rais – 12 mln. Bet jei</text:span><text:span text:style-name="T2587">­gu san</text:span><text:span text:style-name="T2588">­ty</text:span><text:span text:style-name="T2589">­kį žiū</text:span><text:span text:style-name="T2590">­rė</text:span><text:span text:style-name="T2591">­tu</text:span><text:span text:style-name="T2592">­me 3,452, tai tu</text:span><text:span text:style-name="T2593">­rė</text:span><text:span text:style-name="T2594">­tų bū</text:span><text:span text:style-name="T2595">­ti 13 mln. 800. Žiū</text:span><text:span text:style-name="T2596">­rė</text:span><text:span text:style-name="T2597">­ki</text:span><text:span text:style-name="T2598">­te, koks skir</text:span><text:span text:style-name="T2599">­tu</text:span><text:span text:style-name="T2600">­mas! Mi</text:span><text:span text:style-name="T2601">­li</text:span><text:span text:style-name="T2602">­jo</text:span><text:span text:style-name="T2603">­ni</text:span><text:span text:style-name="T2604">­niai skir</text:span><text:span text:style-name="T2605">­tu</text:span><text:span text:style-name="T2606">­mai. Ko</text:span><text:span text:style-name="T2607">­dėl taip keis</text:span><text:span text:style-name="T2608">­tai? Ar čia skai</text:span><text:span text:style-name="T2609">­ty</text:span><text:span text:style-name="T2610">­tu</text:span><text:span text:style-name="T2611">­vais skai</text:span><text:span text:style-name="T2612">­čiuo</text:span><text:span text:style-name="T2613">­ta, ar kas čia? Ne</text:span><text:span text:style-name="T2614">­su</text:span><text:span text:style-name="T2615">­pran</text:span><text:span text:style-name="T2616">­tu.<text:s/></text:span></text:p>
        <text:p text:style-name="Roman"><text:span text:style-name="T2617">A. VITKAUSKAS.</text:span><text:span text:style-name="T2618"><text:s/>Čia iš tik</text:span><text:span text:style-name="T2619">­ro yra ri</text:span><text:span text:style-name="T2620">­bi</text:span><text:span text:style-name="T2621">­nė su</text:span><text:span text:style-name="T2622">­ma. Kaip ir mi</text:span><text:span text:style-name="T2623">­nė</text:span><text:span text:style-name="T2624">­jau, ta su</text:span><text:span text:style-name="T2625">­ma at</text:span><text:span text:style-name="T2626">­spin</text:span><text:span text:style-name="T2627">­di šio įsta</text:span><text:span text:style-name="T2628">­ty</text:span><text:span text:style-name="T2629">­mo<text:s/></text:span><text:soft-page-break/><text:span text:style-name="T2630">es</text:span><text:span text:style-name="T2631">­mę. Tar</text:span><text:span text:style-name="T2632">­ki</text:span><text:span text:style-name="T2633">­me, kaip ir ki</text:span><text:span text:style-name="T2634">­tos nu</text:span><text:span text:style-name="T2635">­ro</text:span><text:span text:style-name="T2636">­dy</text:span><text:span text:style-name="T2637">­tos su</text:span><text:span text:style-name="T2638">­mos ati</text:span><text:span text:style-name="T2639">­tin</text:span><text:span text:style-name="T2640">­ka</text:span><text:span text:style-name="T2641">­mai yra su</text:span><text:span text:style-name="T2642">­ap</text:span><text:span text:style-name="T2643">­va</text:span><text:span text:style-name="T2644">­li</text:span><text:span text:style-name="T2645">­na</text:span><text:span text:style-name="T2646">­mos pa</text:span><text:span text:style-name="T2647">­gal tuos pa</text:span><text:span text:style-name="T2648">­grin</text:span><text:span text:style-name="T2649">­di</text:span><text:span text:style-name="T2650">­nius du prin</text:span><text:span text:style-name="T2651">­ci</text:span><text:span text:style-name="T2652">­pus, kaip aš sa</text:span><text:span text:style-name="T2653">­kiau, ir ati</text:span><text:span text:style-name="T2654">­tin</text:span><text:span text:style-name="T2655">­ka</text:span><text:span text:style-name="T2656">­mai ga</text:span><text:span text:style-name="T2657">­ran</text:span><text:span text:style-name="T2658">­tuo</text:span><text:span text:style-name="T2659">­jant, kad ne</text:span><text:span text:style-name="T2660">­bū</text:span><text:span text:style-name="T2661">­tų su</text:span><text:span text:style-name="T2662">­kel</text:span><text:span text:style-name="T2663">­ta pa</text:span><text:span text:style-name="T2664">­pil</text:span><text:span text:style-name="T2665">­do</text:span><text:span text:style-name="T2666">­ma naš</text:span><text:span text:style-name="T2667">­ta. (</text:span><text:span text:style-name="T2668">Bal</text:span><text:span text:style-name="T2669">­sai sa</text:span><text:span text:style-name="T2670">­lė</text:span><text:span text:style-name="T2671">­je</text:span><text:span text:style-name="T2672">)<text:s/></text:span></text:p>
        <text:p text:style-name="Roman"><text:span text:style-name="T2673">PIRMININKAS.</text:span><text:span text:style-name="T2674"><text:s/>Ne</text:span><text:span text:style-name="T2675">­dis</text:span><text:span text:style-name="T2676">­ku</text:span><text:span text:style-name="T2677">­tuo</text:span><text:span text:style-name="T2678">­ki</text:span><text:span text:style-name="T2679">­me. Už</text:span><text:span text:style-name="T2680">­da</text:span><text:span text:style-name="T2681">­vė</text:span><text:span text:style-name="T2682">­te klau</text:span><text:span text:style-name="T2683">­si</text:span><text:span text:style-name="T2684">­mą, bus ko</text:span><text:span text:style-name="T2685">­mi</text:span><text:span text:style-name="T2686">­te</text:span><text:span text:style-name="T2687">­tuo</text:span><text:span text:style-name="T2688">­se dis</text:span><text:span text:style-name="T2689">­ku</text:span><text:span text:style-name="T2690">­si</text:span><text:span text:style-name="T2691">­ja.<text:s/></text:span></text:p>
        <text:p text:style-name="Roman"><text:span text:style-name="T2692">A. VITKAUSKAS.</text:span><text:span text:style-name="T2693"><text:s/>Ko</text:span><text:span text:style-name="T2694">­mi</text:span><text:span text:style-name="T2695">­te</text:span><text:span text:style-name="T2696">­tuo</text:span><text:span text:style-name="T2697">­se bus ga</text:span><text:span text:style-name="T2698">­li</text:span><text:span text:style-name="T2699">­ma de</text:span><text:span text:style-name="T2700">­ta</text:span><text:span text:style-name="T2701">­liau, bet tais pa</text:span><text:span text:style-name="T2702">­grin</text:span><text:span text:style-name="T2703">­di</text:span><text:span text:style-name="T2704">­niais prin</text:span><text:span text:style-name="T2705">­ci</text:span><text:span text:style-name="T2706">­pais yra va</text:span><text:span text:style-name="T2707">­do</text:span><text:span text:style-name="T2708">­vau</text:span><text:span text:style-name="T2709">­ja</text:span><text:span text:style-name="T2710">­ma</text:span><text:span text:style-name="T2711">­si.</text:span></text:p>
        <text:p text:style-name="Roman"><text:span text:style-name="T2712">PIRMININKAS.</text:span><text:span text:style-name="T2713"><text:s/>Ge</text:span><text:span text:style-name="T2714">­rai. La</text:span><text:span text:style-name="T2715">­bai ačiū. Ar ga</text:span><text:span text:style-name="T2716">­li</text:span><text:span text:style-name="T2717">­me ben</text:span><text:span text:style-name="T2718">­dru su</text:span><text:span text:style-name="T2719">­ta</text:span><text:span text:style-name="T2720">­ri</text:span><text:span text:style-name="T2721">­mu pri</text:span><text:span text:style-name="T2722">­tar</text:span><text:span text:style-name="T2723">­ti? (</text:span><text:span text:style-name="T2724">Bal</text:span><text:span text:style-name="T2725">­sai sa</text:span><text:span text:style-name="T2726">­lė</text:span><text:span text:style-name="T2727">­je</text:span><text:span text:style-name="T2728">) Bal</text:span><text:span text:style-name="T2729">­suo</text:span><text:span text:style-name="T2730">­ja</text:span><text:span text:style-name="T2731">­me. Ge</text:span><text:span text:style-name="T2732">­rai, bal</text:span><text:span text:style-name="T2733">­suo</text:span><text:span text:style-name="T2734">­ja</text:span><text:span text:style-name="T2735">­me. Ačiū vi</text:span><text:span text:style-name="T2736">­ce</text:span><text:span text:style-name="T2737">­mi</text:span><text:span text:style-name="T2738">­nist</text:span><text:span text:style-name="T2739">­rui. Kas pri</text:span><text:span text:style-name="T2740">­ta</text:span><text:span text:style-name="T2741">­ria, bal</text:span><text:span text:style-name="T2742">­suo</text:span><text:span text:style-name="T2743">­ja už, kas tu</text:span><text:span text:style-name="T2744">­ri ki</text:span><text:span text:style-name="T2745">­to</text:span><text:span text:style-name="T2746">­kią nuo</text:span><text:span text:style-name="T2747">­mo</text:span><text:span text:style-name="T2748">­nę, su</text:span><text:span text:style-name="T2749">­si</text:span><text:span text:style-name="T2750">­lai</text:span><text:span text:style-name="T2751">­ko ar</text:span><text:span text:style-name="T2752">­ba bal</text:span><text:span text:style-name="T2753">­suo</text:span><text:span text:style-name="T2754">­ja prieš.<text:s/></text:span></text:p>
        <text:p text:style-name="P2755">Ger­bia­mie­ji ko­le­gos, dar yra pri­mi­ni­mas, kad jūs tu­ri­te tei­sę siū­ly­ti pa­vers­ti taip, kaip jūs ma­no­te, kad ten bū­tų ne 12, o 13 mln. ir ki­toks skai­čius. Biu­dže­to ir fi­nan­sų ko­mi­te­tas svars­tys.</text:p>
        <text:p text:style-name="Roman">Už bal­sa­vo 50, prieš – 1, su­si­lai­kė 1. Vals­ty­bės ir sa­vi­val­dy­bių tur­to val­dy­mo, nau­do­ji­mo, dis­po­na­vi­mo juo įsta­ty­mo straips­nių pa­kei­ti­mo įsta­ty­mo pro­jek­tui po pa­tei­ki­mo pri­tar­ta.</text:p>
        <text:p text:style-name="Roman">Pa­grin­di­nis – Biu­dže­to ir fi­nan­sų ko­mi­te­tas. Svars­to­me rug­sė­jo 25 d.</text:p>
        <text:p text:style-name="Roman"/>
        <text:p text:style-name="Laikas">12.09 val.</text:p>
        <text:p text:style-name="Roman12">Vals­ty­bės sko­los įsta­ty­mo Nr. I-1508 3 ir 6 straips­nių pa­kei­ti­mo<text:s/><text:span text:style-name="T2756">įsta</text:span><text:span text:style-name="T2757">­ty</text:span><text:span text:style-name="T2758">­mo pro</text:span><text:span text:style-name="T2759">­jek</text:span><text:span text:style-name="T2760">­tas Nr. XIIP-2116 (</text:span><text:span text:style-name="T2761">pa</text:span><text:span text:style-name="T2762">­tei</text:span><text:span text:style-name="T2763">­ki</text:span><text:span text:style-name="T2764">­mas</text:span><text:span text:style-name="T2765">)</text:span></text:p>
        <text:p text:style-name="Roman"><text:span text:style-name="T2766"><text:s/></text:span></text:p>
        <text:p text:style-name="Roman">Vals­ty­bės sko­los įsta­ty­mo 3 ir 6 straips­nių pa­kei­ti­mo įsta­ty­mo pro­jek­tas. Pra­ne­šė­jas – po­nas E. Ži­le­vi­čius.</text:p>
        <text:p text:style-name="Roman"><text:span text:style-name="T2767">E. ŽILEVIČIUS.</text:span><text:s/>La­ba die­na, ger­bia­ma­sis po­sė­džio pir­mi­nin­ke, ger­bia­mie­ji Sei­mo na­riai. Tei­kia­mas Vals­ty­bės sko­los įsta­ty­mo 3 ir 6 straips­nių pa­kei­ti­mo įsta­ty­mo pro­jek­tas, su­si­jęs su eu­ro įve­di­mu. Čia yra du klau­si­mai. Vie­nas – su­da­ro­ma ga­li­my­bė Vy­riau­sy­bės nu­sta­ty­ta tvar­ka pa­tvir­tin­ti vi­daus ar už­sie­nio kre­di­to­rių, įsi­gi­ju­sių Vy­riau­sy­bės ver­ty­bi­nių po­pie­rių, ko­lek­ty­vi­nių veiks­mų, su­si­ju­sių<text:span text:style-name="T2768"><text:s/>su Vy</text:span><text:span text:style-name="T2769">­riau</text:span><text:span text:style-name="T2770">­sy</text:span><text:span text:style-name="T2771">­bės ver</text:span><text:span text:style-name="T2772">­ty</text:span><text:span text:style-name="T2773">­bi</text:span><text:span text:style-name="T2774">­nių po</text:span><text:span text:style-name="T2775">­pie</text:span><text:span text:style-name="T2776">­rių emi</text:span><text:span text:style-name="T2777">­si</text:span><text:span text:style-name="T2778">­jos</text:span><text:s/>są­ly­gų kei­ti­mu, ben­drą­sias nuo­sta­tas, ku­rios tu­ri įsi­ga­lio­ti dėl to, kad mes tam­pa­me eu­ro zo­nos na­riais nuo 2015 m. sau­sio 1 d., ir yra pri­va­lo­mos vi­soms<text:span text:style-name="T2779"><text:s/>eu</text:span><text:span text:style-name="T2780">­ro zo</text:span><text:span text:style-name="T2781">­nos vals</text:span><text:span text:style-name="T2782">­ty</text:span><text:span text:style-name="T2783">­bėms. Tai vie</text:span><text:span text:style-name="T2784">­nas klau</text:span><text:span text:style-name="T2785">­si</text:span><text:span text:style-name="T2786">­mas.</text:span></text:p>
        <text:p text:style-name="Roman">Ant­ras klau­si­mas yra 40 mln. Lt vals­ty­bės ga­ran­ti­jos kon­ver­ta­vi­mas į eu­rus. Yra 12 mln. Lt, ką po­nas A. Dum­čius ir mi­nė­jo, to­dėl ap­va­li­na­ma ne­vi­siš­kai tiks­liai tuo 3,4528 kur­su, o yra ap­va­li­na­ma dėl to, kad bū­tų pa­to­giau nau­do­tis tiek kre­di­to­riams, tiek emi­ten­tams, nes tai vis dėl­to yra tik ri­bi­nė su­ma, dėl ku­rios rei­kia ei­ti į Sei­mą, kai ši su­ma yra vir­ši­ja­ma, kad bū­tų pa­tvir­ti­na­ma pa­s­kolos<text:span text:style-name="T2787"><text:s/>ga</text:span><text:span text:style-name="T2788">­ran</text:span><text:span text:style-name="T2789">­ti</text:span><text:span text:style-name="T2790">­ja. Ta su</text:span><text:span text:style-name="T2791">­ma yra ap</text:span><text:span text:style-name="T2792">­va</text:span><text:span text:style-name="T2793">­li</text:span><text:span text:style-name="T2794">­na</text:span><text:span text:style-name="T2795">­ma, kad bū</text:span><text:span text:style-name="T2796">­tų<text:s/></text:span>pa­to­giau nau­do­ti, tai nė­ra bū­ti­ny­bė pa­vers­ti to­kiu kur­su.<text:s/></text:p>
        <text:soft-page-break/>
        <text:p text:style-name="Roman">Yra pa­teik­tos Tei­sės de­par­ta­men­to<text:s/>pastabos<text:s/>dėl to, kad yra įra­šy­ta su­ma ek­vi­va­len­tu ir ki­ta va­liu­ta. Taip<text:s/>yra to­dėl, kad bū­tų iš­veng­ta dvi­pras­my­bių ir nesu­si­pra­ti­mų, nes pa­sko­los ga­ran­ti­jos ir pa­sko­los ga­li bū­ti su­tei­kia­mos ne tik eu­rais, bet ir ki­ta va­liu­ta. Kad to iš­veng­tu­me, ir yra tas pa­tiks­li­ni­mas. Į ki­tą Tei­sės de­par­ta­men­to pa­sta­bą at­si­žvelg­si­me. Pra­šom pri­tar­ti.</text:p>
        <text:p text:style-name="Roman"><text:span text:style-name="T2797">PIRMININKAS.</text:span><text:s/>Ačiū E. Ži­le­vi­čiui. No­rin­čių klaus­ti nė­ra. Ar ga­li­me ben­dru su­ta­ri­mu pri­tar­ti? Pri­ta­ria­me. Pa­grin­di­nis ko­mi­te­tas – Biu­dže­to ir fi­nan­sų ko­mi­te­tas. Siū­lo­ma svars­ty­ti rug­sė­jo 25 d.<text:s/></text:p>
        <text:p text:style-name="Roman"/>
        <text:p text:style-name="Laikas">12.11 val.</text:p>
        <text:p text:style-name="Roman12">Įmo­nių fi­nan­si­nės at­skai­to­my­bės įsta­ty­mo Nr. IX-575 15, 20, 23 ir 24 straips­nių pa­kei­ti­mo<text:s/><text:span text:style-name="T2798">įsta</text:span><text:span text:style-name="T2799">­ty</text:span><text:span text:style-name="T2800">­mo pro</text:span><text:span text:style-name="T2801">­jek</text:span><text:span text:style-name="T2802">­tas Nr. XIIP-2117,<text:s/></text:span>Įmo­nių gru­pių kon­so­li­duo­to­sios fi­nan­si­nės at­skai­to­my­bės įsta­ty­mo Nr. IX-576 4 ir 8 straips­nių pa­kei­ti­mo<text:s/><text:span text:style-name="T2803">įsta</text:span><text:span text:style-name="T2804">­ty</text:span><text:span text:style-name="T2805">­mo pro</text:span><text:span text:style-name="T2806">­jek</text:span><text:span text:style-name="T2807">­tas Nr. XIIP-2118,<text:s/></text:span>Bu­hal­te­ri­nės ap­skai­tos įsta­ty­mo Nr. IX-574 10<text:span text:style-name="T2808">2</text:span><text:s/>straips­nio pa­kei­ti­mo<text:s/><text:span text:style-name="T2809">įsta</text:span><text:span text:style-name="T2810">­ty</text:span><text:span text:style-name="T2811">­mo pro</text:span><text:span text:style-name="T2812">­jek</text:span><text:span text:style-name="T2813">­tas Nr. XIIP-2119,<text:s/></text:span>Au­di­to įsta­ty­mo Nr. VIII-1227 20 straips­nio pa­kei­ti­mo<text:s/><text:span text:style-name="T2814">įsta</text:span><text:span text:style-name="T2815">­ty</text:span><text:span text:style-name="T2816">­mo pro</text:span><text:span text:style-name="T2817">­jek</text:span><text:span text:style-name="T2818">­tas Nr. XIIP-2120 (</text:span><text:span text:style-name="T2819">pa</text:span><text:span text:style-name="T2820">­tei</text:span><text:span text:style-name="T2821">­ki</text:span><text:span text:style-name="T2822">­mas</text:span><text:span text:style-name="T2823">)</text:span></text:p>
        <text:p text:style-name="Roman"/>
        <text:p text:style-name="Roman">Kvie­čiu A. Vit­kaus­ką pa­teik­ti ke­tu­rių įsta­tymų pa­ke­tą: Įmo­nių fi­nan­si­nės at­skai­to­my­bės, Įmo­nių gru­pių kon­so­li­da­ci­jos fi­nan­si­nės at­skai­to­my­bės,<text:s/>Bu­hal­te­ri­nės ap­skai­tos ir Au­di­to įsta­ty­mus. Vi­ce­mi­nist­re, pra­šau ne­kar­to­ti nu­me­rių, pa­va­di­ni­mų, pra­šau iš es­mės.<text:s/></text:p>
        <text:p text:style-name="Roman"><text:span text:style-name="T2824">A. VITKAUSKAS.</text:span><text:s/>Ačiū, pir­mi­nin­ke. Ger­bia­mie­ji Sei­mo na­riai, įsta­ty­mų pro­jek­tuo­se, kaip ir mi­nė­jau, li­tų nuo­ro­dos kei­čia­mos į eu­rus, o su­mos, iš­reikš­tos li­tais, ati­tin­ka­mai iš­reikš­tos eu­rais. Šiuo­se įsta­ty­mų pro­jek­tuo­se siū­lo­me nu­sta­ty­ti pa­to­gią su­mą nau­do­ti eu­rais, ap­va­li­ni­mai at­lie­ka­mi ūkio sub­jek­tų nau­dai, ka­dan­gi dau­giau įmo­nių ga­lės pa­si­nau­do­ti ga­li­my­be reng­ti fi­nan­si­nes ata­skai­tas pa­gal su­pap­ras­tin­tus rei­ka­la­vi­mus.</text:p>
        <text:p text:style-name="Roman">Ka­dan­gi pir­mi­nin­kas pra­šė įvar­din­ti su­mas, tai jū­sų dė­me­siui no­rė­čiau iš kar­to ir ak­cen­tuo­ti tas su­mas. Įsta­ty­mo nuo­sta­ta, su­si­ju­si su me­ti­ne ben­dro­sios ci­vi­li­nės at­sa­ko­my­bės drau­di­mo su­ma, su­ma li­tais bu­vo 10 tūkst., su­ma eu­rais – 2896, siū­lo­ma eu­rais – 2900. Ši drau­di­mo su­ma di­di­na­ma ne­reikš­min­gai – 0,1 %, kad bū­tų pa­to­ges­nė nau­do­ti, ir drau­di­mo kai­nai toks di­di­ni­mas įta­kos ne­tu­rė­tų. Tai tiek reg­la­men­tuo­ja­ma Bu­hal­te­ri­nės ap­skai­tos įsta­ty­mo kon­teks­te.<text:s/></text:p>
        <text:p text:style-name="Roman"><text:span text:style-name="T2825">To</text:span><text:span text:style-name="T2826">­liau, jei</text:span><text:span text:style-name="T2827">­gu žiū</text:span><text:span text:style-name="T2828">­rė</text:span><text:span text:style-name="T2829">­tu</text:span><text:span text:style-name="T2830">­me Įmo</text:span><text:span text:style-name="T2831">­nių fi</text:span><text:span text:style-name="T2832">­nan</text:span><text:span text:style-name="T2833">­si</text:span><text:span text:style-name="T2834">­nės<text:s/></text:span>at­­skai­to­my­bės įsta­ty­mą, įmo­nių fi­nan­si­nių ata­s­kai­tų ro­dik­liai, pa­gal ku­riuos pri­va­lo­mas me­ti­nis fi­nan­si­nių ata­skai­tų au­di­tas, yra par­da­vi­mo gry­no­sios pa­ja­mos per me­tus, su­ma li­tais yra 12 mln. Su­ma eu­rais bū­tų 3 mln. 475 tūkst. 440. Siū­lo­ma eu­rais – 3 mln. 500 tūkst. Kaip ma­to­te, ro­dik­lis ne­žy­miai<text:s/><text:soft-page-break/>pa­di­dė­ja, ap­va­li­ni­mai at­lie­ka­mi ūkio<text:s/>su­b­jek­to nau­dai ir ne­tu­ri įta­kos mo­kė­ji­mo san­ty­kiams.</text:p>
        <text:p text:style-name="Roman">Jei­gu žiū­rė­tu­me į ba­lan­se nu­ro­dy­to tur­to ver­tę, yra 6 mln., eu­rais bū­tų 1 mln. 737 tūkst. 720 ir yra siū­lo­ma su­ma eu­rais 1 mln. 800 tūkst. Tai vėl­gi ro­dik­lis pa­di­dė­ja ypač ne­žy­miai ir ne­da­ro įta­kos mo­kė­ji­mo san­ty­kiams. Kaip mi­nė­jau, ap­va­li­ni­mai<text:s/><text:span text:style-name="T2835">at</text:span><text:span text:style-name="T2836">­lie</text:span><text:span text:style-name="T2837">­ka</text:span><text:span text:style-name="T2838">­mi ūkio sub</text:span><text:span text:style-name="T2839">­jek</text:span><text:span text:style-name="T2840">­to nau</text:span><text:span text:style-name="T2841">­dai. To</text:span><text:span text:style-name="T2842">­liau ta</text:span><text:span text:style-name="T2843">­me<text:s/></text:span>pa­čia­me Įmo­nių fi­nan­si­nių at­si­skai­ty­mų įsta­ty­me nu­sta­ty­tas ro­dik­lis dėl su­trum­pin­tų fi­nan­si­nių ata­skai­tų su­da­ry­mo. Čia vėl yra du kri­te­ri­jai. Vie­nas – par­da­vi­mo gry­no­sios pa­ja­mos per ata­skai­ti­nius fi­nan­si­nius me­tus. Su­ma li­tais da­bar bu­vo 10 mln., eu­rais – 2 mln. 896 tūkst. 200 ir eu­rais siū­lo­ma su­ma 2 mln. 900 tūkst. Kaip ma­to­te, ro­dik­lis ne­žy­miai pa­di­dė­ja, ap­va­li­ni­mai at­lie­ka­mi ūkio su­b­jek­to nau­dai ir ne­tu­ri įta­kos mo­kė­ji­mo san­ty­kiams.<text:s/></text:p>
        <text:p text:style-name="Roman">Ki­ti ro­dik­liai, jei­gu pa­žiū­rė­si­me į Įmo­nių gru­pių kon­so­li­duo­tos fi­nan­si­nės at­skai­to­my­bės įsta­ty­mą – čia yra nu­sta­ty­tas ro­dik­lis dėl kon­so­li­duo­tų fi­nan­si­nių ata­skai­tų ne­su­da­ry­mo. Pa­ja­mų per ata­skai­ti­nius fi­nan­si­nius me­tus su­ma li­tais bu­vo 30 mln., su­ma eu­rais – 8 mln. 688 tūkst. 600, siū­lo­ma su­ma eu­rais –8 mln. 700 tūkst. Tai vėl ro­dik­lis ne­žy­miai pa­di­dė­ja, ap­va­li­ni­mas at­lik­tas ūkio sub­jek­to nau­dai ir ne­tu­ri įta­kos mo­kė­ji­mo san­ty­kiams.<text:s/></text:p>
        <text:p text:style-name="Roman">Ly­giai tą pa­tį ga­lė­čiau pa­sa­ky­ti ir apie ben­drą ba­lan­se nu­ro­dy­to tur­to ver­tę. Yra 18 mln., su­ma eu­rais per­skai­čia­vus arit­me­tiš­kai bū­tų 5 mln. 213 tūkst. 160 ir siū­lo­ma su­ma eu­rais – 5 mln. 300 tūkst. Dėl Įmo­nių gru­pių kon­so­li­duo­tos fi­nan­si­nės at­skai­to­my­bės įsta­ty­mo kaip ir vis­kas.</text:p>
        <text:p text:style-name="Roman">Ir pas­ku­ti­nis įsta­ty­mas yra Au­di­to įsta­ty­mas. Au­di­to įsta­ty­me yra trys pa­grin­di­nės nuo­sta­tos. Pir­mo­ji. Jei­gu au­di­to įmo­nė at­lie­ka au­di­tą tik ki­to­se ne­gu vie­šo­jo in­te­re­so įmo­nė­se, me­ti­nė pro­fe­si­nė, ci­vi­li­nės at­sa­ko­my­bės drau­di­mo su­ma bu­vo nu­ro­dy­ta 100 tūkst., per­skai­čiuo­ta su­ma eu­rais – 28 tūkst. 962 (sa­kau to­dėl, kad jums ne­rei­kė­tų skai­čiuo­ti, iš kar­to orien­tuo­si­tės), su­ma eu­rais – 29 tūkst.</text:p>
        <text:p text:style-name="Roman">Ki­ta įsta­ty­mo nuo­sta­ta, kad au­di­to įmo­nei, at­lie­kant au­di­tą vie­šo­jo in­te­re­so įmo­nė­se, pro­fe­si­nės ci­vi­li­nės at­sa­ko­my­bės drau­di­mo su­ma vie­nam drau­džia­ma­jam įvy­kiui per me­tus 200 tūkst. Lt, su­ma eu­rais per­skai­čia­vus arit­me­tiš­kai – 57 tūkst. 924 eu­rai, siū­lo­ma su­ma eu­rais – 58 tūkst.</text:p>
        <text:p text:style-name="Roman">Ir pas­ku­ti­nė įsta­ty­mo nuo­sta­ta iš Au­di­to įsta­ty­mo. Au­di­to įmo­nei, at­lie­kant au­di­tą vie­šo­jo in­te­re­so įmo­nė­se, pro­fe­si­nės ci­vi­li­nės at­sa­ko­my­bės drau­di­mo su­ma vi­siems drau­džia­mie­siems įvy­kiams per me­tus su­ma li­tais bu­vo 500 tūkst., su­ma eu­rais per­skai­čia­vus arit­me­tiš­kai – 144 tūkst. 810 ir siū­lo­ma su­ma eu­rais – 145 tūkst. eu­rų. Šio siū­ly­mo pa­grin­das – vi­sų tri­jų nuo­sta­tų at­ve­ju drau­di­mo su­ma di­di­na­ma ne­reikš­min­gai, tai yra 0,1 % tam, kad bū­tų pa­to­ges­nė nau­do­ti, ir drau­di­mo kai­nai toks di­di­ni­mas įta­kos ne­tu­rės. Ačiū už dė­me­sį.</text:p>
        <text:soft-page-break/>
        <text:p text:style-name="Roman"><text:span text:style-name="T2844">PIRMININKAS.</text:span><text:s/>Dė­ko­ju vi­ce­mi­nist­rui. Ger­bia­mie­ji ko­le­gos, mes tu­rė­si­me pro­gą pa­tik­rin­ti sa­vo arit­me­ti­nius ge­bė­ji­mus ir pa­tik­rin­ti vi­ce­mi­nist­rą. Ga­li­te iš­si­trauk­ti te­le­fo­nus ir pa­skai­čiuo­ti, ar tei­sin­gai. Ma­tau, klau­sian­čių nė­ra. Ar ga­li­me ben­dru su­ta­ri­mu pri­tar­ti? (<text:span text:style-name="T2845">Bal</text:span><text:span text:style-name="T2846">­sai sa</text:span><text:span text:style-name="T2847">­lė</text:span><text:span text:style-name="T2848">­je</text:span>) Bal­suo­ja­me už ke­tu­rių įsta­ty­mų pa­ke­tą. Kas pri­ta­ria, bal­suo­ja už. Dė­ko­ju, vi­ce­mi­nist­re.<text:s/></text:p>
        <text:p text:style-name="Roman">Už bal­sa­vo 58, prieš – 1, su­si­lai­kė 2. Įmo­nių fi­nan­si­nės at­skai­to­my­bės, Įmo­nių gru­pių kon­so­li­duo­tos fi­nan­si­nės at­skai­to­my­bės, Bu­hal­te­ri­nės ap­skai­tos įsta­ty­mų<text:s/>ir Au­di­to įsta­ty­mo<text:s/>pro­jek­tams po pa­tei­ki­mo pri­tar­ta.</text:p>
        <text:p text:style-name="Roman">Pa­grin­di­nis ko­mi­te­tas – Biu­dže­to ir fi­nan­sų ko­mi­te­tas. Svars­to­me rug­sė­jo 25 d.<text:s/></text:p>
        <text:p text:style-name="Roman"/>
        <text:p text:style-name="Laikas">12.18 val.</text:p>
        <text:p text:style-name="Roman12">Rin­klia­vų įsta­ty­mo Nr. VIII-1725 5, 13 straips­nių pa­kei­ti­mo<text:s/><text:span text:style-name="T2849">įsta</text:span><text:span text:style-name="T2850">­ty</text:span><text:span text:style-name="T2851">­mo pro</text:span><text:span text:style-name="T2852">­jek</text:span><text:span text:style-name="T2853">­tas Nr. XIIP-2129 (</text:span><text:span text:style-name="T2854">pa</text:span><text:span text:style-name="T2855">­tei</text:span><text:span text:style-name="T2856">­ki</text:span><text:span text:style-name="T2857">­mas</text:span><text:span text:style-name="T2858">)</text:span></text:p>
        <text:p text:style-name="Roman"/>
        <text:p text:style-name="Roman">Kvie­čiu A. Rim­kū­ną, ku­ris pa­teiks daug įsta­ty­mų, bet svars­ty­si­me gru­pė­mis.<text:s/></text:p>
        <text:p text:style-name="Roman">Gal, ger­bia­ma­sis Al­gi­man­tai, ne­bū­ki­te toks kruopš­tus, kiek­vie­no skai­čiaus ne­mi­nė­ki­te, mi­nė­ki­te pa­čią stam­biau­sią su­mą, bus trum­piau.</text:p>
        <text:p text:style-name="Roman"><text:span text:style-name="T2859">A. RIMKŪNAS.</text:span><text:s/>Ge­rai. Ačiū. La­ba die­na, ger­bia­ma­sis po­sė­džio pir­mi­nin­ke, ger­bia­mie­ji Sei­mo na­riai. Aš iš tik­rų­jų tu­riu 30 įsta­ty­mų pa­kei­ti­mų pro­jek­tus. Pa­ban­dy­siu iš pra­džių juos su­gru­puo­ti į dvi gru­pes.</text:p>
        <text:p text:style-name="Roman">Pir­mo­ji gru­pė – su mo­kes­čiais su­si­ję įsta­ty­mai, jų pa­kei­ti­mai. Pa­kei­ti­mai at­lie­ka­mi su­mas li­tais da­li­jant iš mums ži­no­mo li­to ir eu­ro kur­so – 3,4528, o ga­lu­ti­nės su­mos yra ko­re­guo­ja­mos lai­kan­tis šių prin­ci­pų. Pir­ma­sis – jei­gu su­ma at­ke­lia iš Eu­ro­pos Są­jun­gos tei­sy­no nu­sta­ty­tą su­mą, ku­ri bu­vo iš­reikš­ta li­tais, da­bar ji kei­čia­ma į ori­gi­na­lią<text:s/><text:span text:style-name="T2860">Eu</text:span><text:span text:style-name="T2861">­ro</text:span><text:span text:style-name="T2862">­pos Są</text:span><text:span text:style-name="T2863">­jun</text:span><text:span text:style-name="T2864">­gos ACQUIS nu</text:span><text:span text:style-name="T2865">­sta</text:span><text:span text:style-name="T2866">­ty</text:span><text:span text:style-name="T2867">­tą su</text:span><text:span text:style-name="T2868">­mą eu</text:span><text:span text:style-name="T2869">­rais.</text:span></text:p>
        <text:p text:style-name="Roman">Ir ant­ra­sis prin­ci­pas – siū­lo­ma nu­sta­ty­ti pa­to­gias, kaip ir ma­no ko­le­gos mi­nė­jo, nau­do­ti su­mas eu­rais, ap­va­li­nant mo­kes­čių mo­kė­to­jų nau­dai, iš­sky­rus at­ve­jus, kai ap­va­li­ni­mas mo­kes­čio mo­kė­to­jo nau­dai ma­žin­tų mo­kes­čio ta­ri­fą. Pa­vyz­džiui, kai ku­rie ak­ci­zų ta­ri­fai, fik­suo­to pel­no mo­kes­čio ap­skai­čia­vi­mas lai­vy­bos įmo­nėms, bet to­kių at­ve­jų yra la­bai ne­daug.<text:s/>To­kiu at­ve­ju yra ap­va­li­na­ma<text:s/><text:span text:style-name="T2870">tiks</text:span><text:span text:style-name="T2871">­liai nau</text:span><text:span text:style-name="T2872">­do</text:span><text:span text:style-name="T2873">­jant arit</text:span><text:span text:style-name="T2874">­me</text:span><text:span text:style-name="T2875">­ti</text:span><text:span text:style-name="T2876">­nes ap</text:span><text:span text:style-name="T2877">­va</text:span><text:span text:style-name="T2878">­li</text:span><text:span text:style-name="T2879">­ni</text:span><text:span text:style-name="T2880">­mo for</text:span><text:span text:style-name="T2881">­mu</text:span><text:span text:style-name="T2882">­les.</text:span></text:p>
        <text:p text:style-name="Roman">Tai­gi šne­kant apie mo­kes­čių įsta­ty­mus, aš iš­var­din­siu įsta­ty­mus, ku­rie pri­skir­ti tai gru­pei.</text:p>
        <text:p text:style-name="Roman"><text:span text:style-name="T2883">PIRMININKAS.</text:span><text:s/>Ger­bia­ma­sis vi­ce­mi­nist­re, ne, aš jau pri­sta­čiau. Mes da­bar kal­ba­me apie Rin­klia­vų įsta­ty­mą, po to pri­sta­ty­siu ki­tus.<text:s/></text:p>
        <text:p text:style-name="Roman"><text:span text:style-name="T2884">A. RIMKŪNAS.</text:span><text:s/>Ge­rai.<text:s/></text:p>
        <text:p text:style-name="Roman"><text:span text:style-name="T2885">PIRMININKAS.</text:span><text:s/>Da­bar pir­ma­sis – Rin­klia­vų įsta­ty­mas.</text:p>
        <text:p text:style-name="Roman"><text:span text:style-name="T2886">A. RIMKŪNAS.</text:span><text:s/>Rin­klia­vų įsta­ty­mas. Ja­me siū­lo­ma per­skai­čiuo­ti mak­si­ma­lų vals­ty­bės rin­klia­vos dy­dį, ku­ris da­bar yra 270 tūkst. li­tų, į eu­<text:soft-page-break/>rus ap­va­li­nant jį į 80 tūkst. eu­rų. Per­skai­čia­vus tiks­liai arit­me­tiš­kai, ap­va­li­ni­mas bū­tų 78 tūkst. 197 eu­rai. Ka­dan­gi tai yra vir­šu­ti­nė vals­ty­bės ga­li­mos im­ti rin­klia­vos dy­džio ri­ba, mū­sų po­žiū­riu, tai yra vi­siš­kai pa­tei­si­na­ma. Re­a­lus rin­klia­vos dy­dis kiek­vie­nu at­ve­ju yra nu­sta­to­mas at­ski­rai.</text:p>
        <text:p text:style-name="Roman">Taip pat yra siū­lo­ma iš­brauk­ti nuo­sta­tą, ku­ria nu­sta­to­ma mi­ni­ma­li vals­ty­bės rin­klia­va. Šiuo me­tu ji yra 3 li­tai. Mes siū­lo­me at­si­sa­ky­ti ši­tos nuo­sta­tos. Yra dar vie­nas spe­ci­fi­nis pa­siū­ly­mas, į ku­rį siū­ly­čiau at­kreip­ti dė­me­sį. Sie­kiant, kad ap­skai­čiuo­jant vals­ty­bės rin­klia­vos dy­džius bū­tų kuo tiks­liau at­spin­dė­tos iš­lai­dos, su­si­ju­sios su pa­slau­gos tei­ki­mu, siū­lo­ma vals­ty­bės rin­klia­vos dy­džius iki 10 eu­rų nu­ro­dy­ti eu­rais su cen­tais. O tie dy­džiai, ku­rie yra ly­gūs 10 eu­rų ir vir­ši­ja 10 eu­rų, kad jie bū­tų skai­čiuo­ja­mi svei­kais eu­rais be cen­tų. Vie­ti­nių rin­klia­vų dy­džio ap­va­li­ni­mui tai­ky­ti siū­lo­ma to­kias pa­čias nuo­sta­tas kaip ir vals­ty­bės rin­klia­voms. Tai­gi yra to­kia Rin­klia­vų įsta­ty­mų pa­kei­ti­mų es­mė.</text:p>
        <text:p text:style-name="Roman"><text:span text:style-name="T2887">PIRMININKAS.</text:span><text:s/>Dė­ko­ja­me ger­bia­ma­jam vi­ce­mi­nist­rui. Ger­bia­mie­ji ko­le­gos, klau­si­mų ne­tu­ri­me. Ar ga­li­me ben­dru su­ta­ri­mu pri­tar­ti? Pri­tar­ta.<text:s/></text:p>
        <text:p text:style-name="Roman">Pa­grin­di­nis ko­mi­te­tas – Biu­dže­to ir fi­nan­sų ko­mi­te­tas. Rug­sė­jo 25 d.<text:s/></text:p>
        <text:p text:style-name="Roman"/>
        <text:p text:style-name="Laikas">12.22 val.</text:p>
        <text:p text:style-name="Roman12">Gy­ven­to­jų pa­ja­mų mo­kes­čio įsta­ty­mo Nr. IX-1007 9, 13<text:span text:style-name="T2888">1</text:span>, 17 ir 20 straips­nių pa­kei­ti­mo<text:s/><text:span text:style-name="T2889">įsta</text:span><text:span text:style-name="T2890">­ty</text:span><text:span text:style-name="T2891">­mo pro</text:span><text:span text:style-name="T2892">­jek</text:span><text:span text:style-name="T2893">­tas Nr. XIIP-2130,<text:s/></text:span>Gy­ven­to­jų pa­ja­mų mo­kes­čio įsta­ty­mo 2, 3, 5, 6, 7, 8, 9, 10, 12, 13<text:span text:style-name="T2894">1</text:span>, 16, 17, 18, 19, 20, 21, 22, 23, 27, 29, 30 straips­nių pa­kei­ti­mo ir pa­pil­dy­mo ir Įsta­ty­mo pa­pil­dy­mo 18<text:span text:style-name="T2895">1</text:span><text:s/>straips­niu įsta­ty­mo Nr. XI-111 23 straips­nio pa­kei­ti­mo<text:s/><text:span text:style-name="T2896">įsta</text:span><text:span text:style-name="T2897">­ty</text:span><text:span text:style-name="T2898">­mo pro</text:span><text:span text:style-name="T2899">­jek</text:span><text:span text:style-name="T2900">­tas Nr. XIIP-2131,<text:s/></text:span>Pel­no mo­kes­čio įsta­ty­mo Nr. XI-675 5, 9, 17<text:span text:style-name="T2901">2</text:span>, 18, 38<text:span text:style-name="T2902">2</text:span>, 39<text:span text:style-name="T2903">1</text:span>, 46<text:span text:style-name="T2904">1</text:span><text:s/>ir 47 straips­nių pa­kei­ti­mo<text:s/><text:span text:style-name="T2905">įsta</text:span><text:span text:style-name="T2906">­ty</text:span><text:span text:style-name="T2907">­mo pro</text:span><text:span text:style-name="T2908">­jek</text:span><text:span text:style-name="T2909">­tas Nr. XIIP-2132,<text:s/></text:span>Pa­vel­di­mo tur­to mo­kes­čio įsta­ty­mo Nr. IX-1239 6, 7 straips­nių pa­kei­ti­mo<text:s/><text:span text:style-name="T2910">įsta</text:span><text:span text:style-name="T2911">­ty</text:span><text:span text:style-name="T2912">­mo pro</text:span><text:span text:style-name="T2913">­jek</text:span><text:span text:style-name="T2914">­tas Nr. XIIP-2133,<text:s/></text:span>Že­mės mo­kes­čio įsta­ty­mo Nr. I-2675 8 straips­nio pa­kei­ti­mo<text:s/><text:span text:style-name="T2915">įsta</text:span><text:span text:style-name="T2916">­ty</text:span><text:span text:style-name="T2917">­mo pro</text:span><text:span text:style-name="T2918">­jek</text:span><text:span text:style-name="T2919">­tas Nr. XIIP-2134,<text:s/></text:span>Že­mės mo­kes­čio įsta­ty­mo pa­kei­ti­mo įsta­ty­mo Nr. XI-1829 2 straips­nio pa­kei­ti­mo<text:s/><text:span text:style-name="T2920">įsta</text:span><text:span text:style-name="T2921">­ty</text:span><text:span text:style-name="T2922">­mo pro</text:span><text:span text:style-name="T2923">­jek</text:span><text:span text:style-name="T2924">­tas Nr. XIIP-2135 (</text:span><text:span text:style-name="T2925">pa</text:span><text:span text:style-name="T2926">­tei</text:span><text:span text:style-name="T2927">­ki</text:span><text:span text:style-name="T2928">­mas</text:span><text:span text:style-name="T2929">)</text:span></text:p>
        <text:p text:style-name="Roman"><text:span text:style-name="T2930"><text:s/></text:span></text:p>
        <text:p text:style-name="Roman">Ger­bia­ma­sis vi­ce­mi­nist­re, da­bar dar­bo­tvar­kės 1-13 klau­si­mas – Gy­ven­to­jų pa­ja­mų mo­kes­čio, Pel­no mo­kes­čio, Pa­vel­di­mo tur­to mo­kes­čio, Že­mės mo­kes­čio, Že­mės mo­kes­čio įsta­ty­mų pa­ke­tas. Pra­šom.</text:p>
        <text:p text:style-name="Roman"><text:span text:style-name="T2931">A. RIMKŪNAS.</text:span><text:s/>Dė­kui. Gy­ven­to­jų pa­ja­mų mo­kes­čio įsta­ty­mo pa­kei­ti­me yra siū­lo­ma pa­ko­re­guo­ti ir nu­sta­ty­ti to­kias mė­ne­si­nio ne­ap­mo­kes­ti­na­mo­jo pa­ja­mų dy­džio, tai yra NPD ir ati­tin­ka­mai me­ti­nio NPD ap­skai­čia­vi­mo for­mu­les, kad įve­dus eu­rą gy­ven­to­jų pa­ja­mos dėl NPD tai­ky­mo ne­su­<text:soft-page-break/>ma­žė­tų. Jei­gu skai­čiuo­tu­me tiks­liai kon­ver­tuo­da­mi, jos su­ma­žė­tų 4 Lt per me­tus, tai nors ir ne­di­de­lė, bet vis tiek su­ma, tai­gi šiek tiek ap­va­li­na­me ir tai leis­tų tas gy­ven­to­jų pa­ja­mas pa­di­din­ti vėl­gi ne­di­de­le 6,3 Lt per me­tus su­ma.</text:p>
        <text:p text:style-name="P2932">Ki­tas tiks­las yra šiek tiek iš­plės­ti ki­tų gy­ven­to­jų pa­ja­mų mo­kes­čio leng­va­tų tai­ky­mo ap­im­tis. Pa­vyz­džiui, pa­pil­do­mą ne­ap­mo­kes­ti­na­mą pa­ja­mų dy­dį, tai­ko­mą už vai­kus, ku­ris da­bar yra 200 Lt, siū­lo­ma keis­ti ne į 58 eu­rus, bet į 60 eu­rų. Ne iš darb­da­vio gau­tų do­va­nų ir lai­mė­ji­mų, ne­pri­ski­ria­mų pa­ja­moms na­tū­ra, dy­dį, ku­ris šiuo me­tu yra nu­sta­ty­tas 320 Lt, siū­lo­ma keis­ti ne į 93 eu­rus, ką mes gau­tu­me tiks­liai kon­ver­tuo­da­mi, bet į 100 eu­rų, ir pa­na­šiai. Tai yra 9, 13, 17 ir 20 straips­nių pa­kei­ti­mo įsta­ty­mo pro­jek­tas.</text:p>
        <text:p text:style-name="P2933">Ki­ta gru­pė – to pa­ties įsta­ty­mo straips­nių pa­kei­ti­mas. Yra siū­lo­ma eu­ro cen­tų tiks­lu­mu su­ap­va­lin­ti kom­piu­te­rio ver­tę, ku­rią gy­ven­to­jas, kom­piu­te­rį pra­dė­jęs iš­si­pir­ki­nė­ti iki 2008 me­tų pa­bai­gos, ga­li at­si­im­ti iš ap­mo­kes­ti­na­mų­jų pa­ja­mų, taip sie­kiant ne­keis­ti pa­nai­ki­nus šią leng­va­tą įtvir­tin­tų tei­sės lū­kes­čių ap­im­ties. Tai tiek apie gy­ven­to­jų pa­ja­mų mo­kes­čio įsta­ty­mo pa­kei­ti­mus.</text:p>
        <text:p text:style-name="P2934">Dėl Pel­no mo­kes­čio įsta­ty­mo pa­kei­ti­mo. Pro­jek­te yra siū­lo­ma di­din­ti pa­ja­mų ri­bą, į ku­rią at­si­žvel­gia­ma ver­ti­nant įmo­nės dy­dį su­ma­žin­to 5 % pel­no mo­kes­čio ta­ri­fo tai­ky­mo tiks­lais. Šiuo me­tu, kaip ži­no­me, su­ma­žin­tą 5 % pel­no mo­kes­čio ta­ri­fą mo­ka tos įmo­nės, ku­rių pa­ja­mos ne­vir­ši­ja 1 mln. li­tų. Tiks­liai kon­ver­ta­vus šią su­mą gau­tu­me 289 tūkst. 620 eu­rų. Ta­čiau mes siū­lo­me nau­do­ti pa­to­ges­nę su­mą – 300 tūkst. eu­rų su­mą, tai yra pa­ge­ri­na­mos ver­slo są­ly­gos.</text:p>
        <text:p text:style-name="P2935">Taip pat yra siū­lo­ma di­din­ti pa­ja­mų su­mą, ku­ri ver­ti­na­ma nu­sta­tant, ar įmo­nė pri­va­lo mo­kė­ti avan­si­nį pel­no mo­kes­tį. Vie­toj 1 mln. Lt pa­ja­mų per mo­kes­ti­nį lai­ko­tar­pį su­mos, ku­rios ne­vir­ši­jus įmo­nė at­lei­džia­ma nuo avan­si­nių pel­no mo­kes­čio mo­kė­ji­mų ki­tą mo­kes­ti­nį lai­ko­tar­pį, taip pat siū­lo­ma nu­sta­ty­ti 300 tūkst. eu­rų su­mą.</text:p>
        <text:p text:style-name="P2936">Mū­sų skai­čia­vi­mais, po­vei­kis biu­dže­tui, ka­dan­gi tai yra su­si­ję su šio­kiu to­kiu biu­dže­to pa­ja­mų ne­te­ki­mu, yra mi­ni­ma­lus, tie­sio­gi­niai skai­čia­vi­mai ro­do, kad tai bū­tų apie 600 tūkst. Lt.<text:s/></text:p>
        <text:p text:style-name="P2937"><text:span text:style-name="T2938">Tre</text:span><text:span text:style-name="T2939">­čias – Pa</text:span><text:span text:style-name="T2940">­vel</text:span><text:span text:style-name="T2941">­</text:span><text:span text:style-name="T2942">di</text:span><text:span text:style-name="T2943">­mo tur</text:span><text:span text:style-name="T2944">­to mo</text:span><text:span text:style-name="T2945">­kes</text:span><text:span text:style-name="T2946">­čio įsta</text:span><text:span text:style-name="T2947">­ty</text:span><text:span text:style-name="T2948">­</text:span><text:span text:style-name="T2949">mo</text:span><text:s/>pa­kei­ti­mai. Šia­me pro­jek­te yra siū­lo­ma pa­di­din­ti pa­vel­di­mo tur­to ver­tės ri­bą, iki ku­rios ji ap­mo­kes­ti­na­ma su­ma­žin­tu 5 % ta­ri­fu. Šiuo me­tu 500 tūkst. Lt, kon­ver­ta­vus tiks­liai arit­me­tiš­kai, bū­tų 144 tūkst. 810 eu­rų, mes siū­lo­me nu­sta­ty­ti 1 tūkst. 500 eu­rų. Tai yra šiek tiek di­di­na­ma ri­ba, kai pa­vel­di­mas tur­tas<text:s/>yra ap­mo­kes­ti­na­mas 5 % ta­ri­fu.<text:s/></text:p>
        <text:p text:style-name="P2950">Taip pat siū­lo­ma pa­di­din­ti pa­vel­di­mo tur­to ver­tės ri­bą, iki ku­rios ji ne­ap­mo­kes­ti­na­ma. Da­bar ga­lio­jan­ti ri­ba yra 10 tūkst. Lt, mes siū­lo­me 3 tūkst. eu­rų, t. y. šiek tiek pa­kel­ti, nes tiks­liai kon­ver­ta­vus tu­rė­tu­me 2 tūkst. 896 eu­rus.<text:s/></text:p>
        <text:soft-page-break/>
        <text:p text:style-name="P2951">Ir tre­čia nuo­sta­ta – nu­sta­ty­ti, kad nau­jo­sios ver­tės, są­ly­go­jan­čios pa­vel­di­mo tur­to mo­kes­čio mo­kė­ji­mą ir jo dy­dį, tai­ko­mos mo­kes­čių mo­kė­ji­mo me­tu. Tai gry­nai ko­ky­bi­nė nuo­sta­ta, ne­tu­rin­ti nie­ko ben­dra su kie­ky­bi­ne.</text:p>
        <text:p text:style-name="P2952">Ir Že­mės mo­kes­čio įsta­ty­mo pa­kei­ti­mas. Ja­me yra siū­lo­ma esan­čią ati­tin­ka­mo dy­džio ver­tę li­tais per­skai­čiuo­ti į ver­tę eu­rais, at­si­žvel­giant į eu­ro įve­di­mą reg­la­men­tuo­jan­čius tei­sės ak­tus ir Eu­ro­pos Tei­sin­gu­mo Teis­mo ju­ris­prudenciją. Pi­ni­gi­nę ver­tę li­tais per­skai­čiuo­jant į eu­rus, siū­lo­ma ir šios ver­tės ko­re­ga­vi­mą at­lik­ti va­do­vau­jan­tis prin­ci­pu, kad ver­tė ko­re­guo­ja­ma iš es­mės mo­kes­čių mo­kė­to­jų nau­dai, tai ne­tu­ri di­de­lės įta­kos biu­dže­to pa­ja­moms.</text:p>
        <text:p text:style-name="P2953"><text:span text:style-name="T2954">PIRMININKAS.</text:span><text:s/>Dė­ko­ja­me, vi­ce­mi­nist­re. Ten (…) eu­rai – tai ne tie pi­ni­gai, apie ku­riuos mes kal­bė­jo­me, 87 tūkst. Jū­sų no­ri pa­klaus­ti D. Jan­kaus­kas.</text:p>
        <text:p text:style-name="P2955"><text:span text:style-name="T2956">D. JANKAUSKAS</text:span><text:s/><text:span text:style-name="T2957">(</text:span><text:span text:style-name="T2958">TS-LKDF</text:span><text:span text:style-name="T2959">)</text:span>. Dė­ko­ju. Ma­no klau­si­mas pra­ne­šė­jui iš dvie­jų da­lių. Jūs pri­sta­tė­te da­lį pa­ke­to, iš da­lies tech­ni­nio, per­ei­nant nuo li­to prie eu­ro kaip at­si­skai­ty­mo pi­ni­gi­nio vie­ne­to. Bet gal jūs ga­li­te tie­siog la­bai pa­pras­tai pa­sa­ky­ti tai, ką ne kar­tą yra te­kę gir­dė­ti iš Vy­riau­sy­bės va­do­vo, iš Fi­nan­sų mi­nis­te­ri­jos va­do­vų, kad per­ei­nant nuo li­to prie eu­ro ir ap­va­li­nant bus ap­va­li­na­ma taip, kad pa­ja­mos di­dė­tų, o gy­ven­to­jų iš­lai­dos, t. y. mo­kes­čiai, vie­ti­nės rin­klia­vos ar­ba bau­dos, tar­kim, ben­drą­ja pras­me ma­žė­tų. Jūs daug čia da­bar kal­bė­jo­te apie ri­bų nu­sta­ty­mus, apie ne­ap­mo­kes­ti­na­mus dy­džius ir pa­na­šiai. Tai­gi ar iš tik­rų­jų tei­kia­muo­se pro­jek­tuo­se yra įtvir­ti­na­ma, kad iš­lai­dos ne­di­dės ar­ba net­gi ma­žės, o pa­ja­mų da­ly­je bus ap­va­li­na­ma taip, kad gy­ven­to­jų pa­ja­mos di­dė­tų?<text:s/></text:p>
        <text:p text:style-name="P2960">Ir an­tra da­lis. Ar ki­tų me­tų vals­ty­bės biu­dže­te kad ir ne­di­de­li, bet vis dėl­to tie rei­kia­mi iš­tek­liai bus nu­ma­ty­ti?</text:p>
        <text:p text:style-name="P2961"><text:span text:style-name="T2962">A. RIMKŪNAS.</text:span><text:s/>Taip, į abu jū­sų klau­si­mus aš tik po­zi­ty­viai ga­liu at­sa­ky­ti pa­tvir­tin­da­mas, kad bus va­do­vau­ja­ma­si šiais prin­ci­pais fak­tiš­kai be iš­im­ties, kad bū­tų ap­va­li­na­ma mo­kes­čių mo­kė­to­jų nau­dai ar­ba dar­bo už­mo­kes­čio, so­cia­li­nių iš­mo­kų ga­vė­jų nau­dai. Iš ki­tos pu­sės, ne­žy­mūs biu­dže­to pa­ja­mų ne­te­ki­mai, ku­riuos re­a­lius da­bar sun­ku ap­skai­čiuo­ti, mes ga­li­me tik la­bai tie­sio­giai skai­čiuo­ti, bet jie yra la­bai ne­žy­mūs, ir aš ti­kiuo­si, kad ge­rė­jant ypač mo­kes­čių su­rin­ki­mo ad­mi­nist­ra­vi­mui jie bus kom­pen­suo­ti pa­pil­do­mo­mis įplau­ko­mis į biu­dže­tą.<text:s/></text:p>
        <text:p text:style-name="P2963"><text:span text:style-name="T2964">PIRMININKAS.</text:span><text:s/>Dė­ko­ju vi­ce­mi­nist­rui už pri­sta­ty­mą. Ger­bia­mie­ji ko­le­gos, ar ga­li­me ben­dru su­ta­ri­mu pri­tar­ti? (<text:span text:style-name="T2965">Bal</text:span><text:span text:style-name="T2966">­sai sa</text:span><text:span text:style-name="T2967">­lė</text:span><text:span text:style-name="T2968">­je</text:span>) Rei­kia bal­suo­ti. Bal­suo­ja­me dėl ši­to pa­ke­to. Vyks­ta bal­sa­vi­mas. Kas pri­ta­ria­te, bal­suo­ja­te už, kas tu­ri­te ki­to­kią nuo­mo­nę, bal­suo­ja­te ki­taip. Ki­tas dar­bo­tvarkės klau­si­mas bus Lab­da­ros ir pa­ra­mos įsta­ty­mo pa­tai­sos. Vyks­ta bal­sa­vi­mas.</text:p>
        <text:soft-page-break/>
        <text:p text:style-name="P2969">Už bal­sa­vo 65, prieš – 1, su­si­lai­kė 1. Gy­ven­to­jų pa­ja­mų mo­kes­čio, Pel­no mo­kes­čio, Pa­vel­di­mo tur­to mo­kes­čio, Že­mės mo­kes­čio įsta­ty­mų pa­kei­ti­mo įsta­ty­mų pro­jek­tams po pa­tei­ki­mo pri­tar­ta. Pa­grin­di­nis ko­mi­te­tas – Biu­dže­to ir fi­nan­sų. Svars­ty­mas – rug­sė­jo 25 d.<text:s/></text:p>
        <text:p text:style-name="Roman"/>
        <text:p text:style-name="Laikas">12.31 val.</text:p>
        <text:p text:style-name="Roman12">Lab­da­ros ir pa­ra­mos įsta­ty­mo Nr. I-172 12 straips­nio pa­kei­ti­mo įsta­ty­mo pro­jek­tas Nr. XIIP-2136 (<text:span text:style-name="T2970">pa</text:span><text:span text:style-name="T2971">­tei</text:span><text:span text:style-name="T2972">­ki</text:span><text:span text:style-name="T2973">­mas</text:span>)</text:p>
        <text:p text:style-name="Roman"/>
        <text:p text:style-name="P2974">Svars­to­me Lab­da­ros ir pa­ra­mos įsta­ty­mo 12 straips­nio pa­kei­ti­mo įsta­ty­mo pro­jek­tą. Pra­šau, vi­ce­mi­nist­re.<text:s/></text:p>
        <text:p text:style-name="P2975"><text:span text:style-name="T2976">A. RIMKŪNAS.</text:span><text:s/>Dė­kui. Šiuo me­tu<text:s/>galiojan­čio įsta­ty­mo 12 straips­nio 1 da­ly­je yra nu­sta­ty­ta, kad tuo at­ve­ju, kai nuo ka­len­do­ri­nių me­tų pra­džios vie­nam pa­ra­mos ga­vė­jui su­teik­tos pa­ra­mos su­ma vir­ši­ja 50 tūkst. Lt, pa­ra­mos tei­kė­jai tei­sės ak­tų nu­sta­ty­ta tvar­ka ir ter­mi­nais pri­va­lo pa­teik­ti Vals­ty­bi­nei mo­kes­čių ins­pek­ci­jai mė­ne­sio ir me­ti­nę ata­skai­tas apie su­teik­tą pa­ra­mą. Kon­ver­tuo­jant mes siū­lo­me ne­si­lai­ky­ti tos arit­me­ti­nės ap­va­li­ni­mo tai­syk­lės, nes 50 tūkst. Lt kon­ver­tuo­tu­me į 14 tūkst. 481 eu­rą, bet siū­lo­me šiek tiek pa­kel­ti iki 15 tūkst. eu­rų. Va­di­na­si, jei­gu lab­da­ros su­ma yra iki 15 tūkst. eu­rų, to­kiu at­ve­ju ne­rei­kia de­kla­ruo­ti Vals­ty­bi­nei mo­kes­čių ins­pek­ci­jai, t. y. mes maž­daug 519 eu­rų pa­di­di­na­me tą ri­bą.<text:s/></text:p>
        <text:p text:style-name="P2977">12 straips­nio 2 da­ly­je iš es­mės yra kal­ba­ma, kad tais at­ve­jais, kai nuo ka­len­do­ri­nių me­tų pra­džios iš vie­no pa­ra­mos tei­kė­jo gau­tos pa­ra­mos ar­ba šių ju­ri­di­nių as­me­nų vie­nam pa­ra­mos ir lab­da­ros ga­vė­jui su­teik­tos pa­ra­mos ir lab­da­ros su­ma vir­ši­ja 50 tūkst. Lt, ju­ri­di­niai as­me­nys, ku­rie pa­gal šio įsta­ty­mo nuo­sta­tas tu­ri tei­sę gau­ti pa­ra­mą, tei­sės ak­tų nu­sta­ty­ta tvar­ka ir ter­mi­nais pri­va­lo pa­teik­ti Mo­kes­čių ins­pek­ci­jai mė­ne­sio ir me­ti­nę ata­skai­tas apie gau­tą pa­ra­mą ir pa­na­šiai. Ana­lo­giš­kai mes 50 tūkst. Lt siū­lo­me kon­ver­tuo­ti į 15 tūkst. eu­rų va­do­vaudamiesi<text:s/>pa­to­gu­mo prin­ci­pu.<text:s/></text:p>
        <text:p text:style-name="P2978"><text:span text:style-name="T2979">PIRMININKAS.</text:span><text:s/>Dė­ko­ja­me. Ger­bia­mie­ji ko­le­gos, ga­li­me pri­tar­ti ben­dru su­ta­ri­mu? (<text:span text:style-name="T2980">Bal</text:span><text:span text:style-name="T2981">­sai sa</text:span><text:span text:style-name="T2982">­lė</text:span><text:span text:style-name="T2983">­je</text:span>) Pri­tar­ta.</text:p>
        <text:p text:style-name="Roman"/>
        <text:p text:style-name="Laikas">12.34 val.</text:p>
        <text:p text:style-name="Roman12">Gy­ven­to­jų tur­to de­kla­ra­vi­mo įsta­ty­mo Nr. I-1338 2 ir 3 straips­nių pa­kei­ti­mo įsta­ty­mo pro­jek­tas Nr. XIIP-2137 (<text:span text:style-name="T2984">pa</text:span><text:span text:style-name="T2985">­tei</text:span><text:span text:style-name="T2986">­ki</text:span><text:span text:style-name="T2987">­mas</text:span>)</text:p>
        <text:p text:style-name="Roman"/>
        <text:p text:style-name="Roman">Svars­to­me Gy­ven­to­jų tur­to de­kla­ra­vi­mo įsta­ty­mo 2 ir 3 straips­nių pa­kei­ti­mo įsta­ty­mą.<text:s/></text:p>
        <text:p text:style-name="Roman">At­si­pra­šau, dėl prieš tai svars­ty­to Biu­dže­to ir fi­nan­sų ko­mi­te­tas – pa­grin­di­nis. Rug­sė­jo 25 d.<text:s/></text:p>
        <text:p text:style-name="Roman">Pra­šau, vi­ce­mi­nist­re.<text:s/></text:p>
        <text:p text:style-name="Roman"><text:span text:style-name="T2988">A. RIMKŪNAS.</text:span><text:s/>Dė­kui. Šio įsta­ty­mo pro­jek­te siū­lo­mi to­kie pa­kei­ti­mai. 2 straips­nio 1 da­lies 27<text:s/><text:soft-page-break/>pa­punk­ty­je yra nu­sta­ty­ta, kad tur­tą, be ki­tų nu­ro­dy­tų as­me­nų, tu­ri de­kla­ruo­ti as­me­nys, au­ko­jan­tys sa­va­ran­kiš­kam po­li­ti­nės kam­pa­ni­jos da­ly­viui, ir jų šei­mos na­riai, iš­sky­rus as­me­nis, ku­rių au­ka ar­ba au­kų su­ma vie­nam sa­va­ran­kiš­kam po­li­ti­nės kam­pa­ni­jos da­ly­viui per po­li­ti­nę kam­pa­ni­ją ne­vir­ši­ja 40 Lt. Mes siū­lo­me per­skai­čia­vus į eu­rus 11 eu­rų 58 eu­ro cen­tus nu­sta­ty­ti 12 eu­rų. Vėl­gi va­do­vau­damiesi<text:s/>pa­to­gu­mo prin­ci­pu.</text:p>
        <text:p text:style-name="P2989">2 straips­nio 1 da­lies 37 pa­punk­tis nu­sta­to, kad tur­tą taip pat tu­ri de­kla­ruo­ti po­li­ti­nės par­ti­jos na­riai ir jų šei­mos na­riai, iš­sky­rus as­me­nis, ku­rių po­li­ti­nės par­ti­jos na­rio mo­kes­tis per ka­len­do­ri­nius me­tus ne­vir­ši­jo 1200 Lt. Kon­ver­tuo­jant mes siū­lome šią su­mą pa­keis­ti į 360 eu­rų ver­tę. Tiks­lus arit­me­ti­nis kon­ver­ta­vi­mas bū­tų 347 eu­rai ir 54 eu­ro cen­tai. Vėl­gi siū­lo­me va­do­vau­tis pa­to­gu­mo prin­ci­pu.<text:s/></text:p>
        <text:p text:style-name="P2990">3 straips­nio 1 da­ly­je nu­sta­ty­ta, kad as­me­nys, iš­sky­rus su­lau­ku­sius 18 me­tų nuo­la­ti­nius Lie­tu­vos gy­ven­to­jus, taip pat su­lau­ku­sius 18 me­tų ir vy­res­nius as­me­nis, Lie­tu­vos Res­pub­li­kos įsta­ty­mo „Dėl už­sie­nie­čių tei­si­nės pa­dė­ties“ nu­sta­ty­ta tvar­ka įgi­ju­sius tei­sę nuo­lat gy­ven­ti Lie­tu­vo­je, pri­va­lo de­kla­ruo­ti šį sa­vo tu­ri­mą tur­tą: pi­ni­gi­nes lė­šas, jei­gu jų ben­dra su­ma vir­ši­ja 5 tūkst. Lt, pa­si­sko­lin­tas ne­grą­žin­tas lė­šas – taip pat 5 tūkst. Lt, ir kai ku­rie ki­ti. 5 tūkst. Lt mes siū­lo­me kon­ver­tuo­ti į 1500 eu­rų, o ne 1448 eu­rus ir 10 eu­ro cen­tų. Vėl­gi va­do­vau­ja­mės pa­to­gu­mo prin­ci­pu.<text:s/></text:p>
        <text:p text:style-name="P2991"><text:span text:style-name="T2992">PIRMININKAS.</text:span><text:s/>Dė­ko­ju vi­ce­mi­nist­rui. Klaus­ti nė­ra no­rin­čių. Ar ga­li­me pri­tar­ti Gy­ven­to­jų tur­to de­kla­ra­vi­mo įsta­ty­mo pa­kei­ti­mams ben­dru su­ta­ri­mu? Pri­tar­ta. Pa­grin­di­nis ko­mi­te­tas – Biu­dže­to ir fi­nan­sų. Svars­to­me rug­sė­jo 25 d.<text:s/></text:p>
        <text:p text:style-name="Roman"/>
        <text:p text:style-name="Laikas">12.36 val.</text:p>
        <text:p text:style-name="Roman12">Mo­kes­čių ad­mi­nist­ra­vi­mo įsta­ty­mo Nr. IX-2112 42<text:span text:style-name="T2993">1</text:span>, 66,<text:s/>88 ir 99 straips­nių pa­keitimo įsta­ty­mo pro­jek­tas Nr. XIIP-2138 (<text:span text:style-name="T2994">pa</text:span><text:span text:style-name="T2995">­teiki</text:span><text:span text:style-name="T2996">mas</text:span>)</text:p>
        <text:p text:style-name="Roman"/>
        <text:p text:style-name="P2997">Mo­kes­čių ad­mi­nist­ra­vi­mo įsta­ty­mo kai ku­rių straips­nių pa­kei­ti­mo įsta­ty­mo pro­jek­tas. Pra­šau, vi­ce­mi­nist­re.</text:p>
        <text:p text:style-name="P2998"><text:span text:style-name="T2999">A. RIMKŪNAS.</text:span><text:s/>Dė­kui. Pir­miau­sia 42 straips­nio 1 da­lies 2 pa­punk­tis. Ja­me nu­sta­ty­ta, kad nuo­la­ti­niai Lie­tu­vos gy­ven­to­jai Vals­ty­bi­nei mo­kes­čių ins­pek­ci­jai tu­ri pa­teik­ti in­for­ma­ci­ją apie gy­ven­to­jų per vie­ne­rius ka­len­do­ri­nius me­tus gry­nai­siais pi­ni­gais su­mo­kė­tą su­mą pa­gal vie­ną san­do­rį ar­ba pa­gal ke­le­tą su tuo pa­čiu as­me­niu su­da­ry­tų san­do­rių, jei­gu su­da­ry­tų san­do­rių su­ma vir­ši­ja 50 tūkst. Lt. Mes siū­lo­me 50 tūkst. Lt su­mą pa­keis­ti į 14 tūkst. 500 eu­rų su­mą, t. y. šiek tiek pa­di­din­da­mi, nes tiks­lus kon­ver­ta­vi­mas reikš­tų 14 tūkst. 481 eu­rą. Mes šiek tiek li­be­ra­li­zuo­ja­me šią nuo­sta­tą.</text:p>
        <text:soft-page-break/>
        <text:p text:style-name="P3000">To­liau, 66 straips­nio 4 da­ly­je kal­ba­ma apie tai, kad pa­teik­tas nuo­ro­das li­tais siū­lo­ma pa­keis­ti nuo­ro­do­mis eu­rais, kar­tu nu­ma­tant, kad jei įsta­ty­mai ar­ba juos įgy­ven­di­nan­tys tei­sės ak­tai ne­nu­sta­to ki­taip, kiek­vie­na pi­ni­gi­nė prie­vo­lė ap­va­li­na­ma taip: 49 ir ma­žiau cen­tų yra ap­va­li­na­mi juos at­me­tant, o 50 ir dau­giau cen­tų – di­di­nant iki eu­ro. Ki­taip ta­riant, va­do­vau­ja­ma­si įpras­ta arit­me­ti­ne tai­syk­le ap­va­li­nant iki svei­ko eu­ro.<text:s/></text:p>
        <text:p text:style-name="P3001">Ir 88 straips­nio 5 da­ly­je siū­lo­ma nu­sta­ty­ti, kaip ap­skai­čiuo­ja­mos už su­teik­tą mo­kes­ti­nę pa­sko­lą mo­ka­mos pa­lū­ka­nos. Tai­gi tai yra gry­nai ko­ky­bi­nė nuo­sta­ta. Tiek siū­lo­ma.</text:p>
        <text:p text:style-name="P3002"><text:span text:style-name="T3003">PIRMININKAS.</text:span><text:s/>Ačiū, vi­ce­mi­nist­re. Ne­kar­to­ki­te tų pa­čių da­ly­kų, dėl ap­va­li­ni­mo jūs pa­čio­je pra­džio­je la­bai tei­sin­gai<text:s/>pa­sa­kė­te, kad vi­si įsta­tymai taip. Ger­bia­mie­ji ko­le­gos, ar ga­li­me pri­tar­ti<text:s/><text:span text:style-name="T3004">Mo</text:span><text:span text:style-name="T3005">­kes</text:span><text:span text:style-name="T3006">­čių ad</text:span><text:span text:style-name="T3007">­mi</text:span><text:span text:style-name="T3008">­nist</text:span><text:span text:style-name="T3009">­ra</text:span><text:span text:style-name="T3010">­vi</text:span><text:span text:style-name="T3011">­mo įsta</text:span><text:span text:style-name="T3012">­ty</text:span><text:span text:style-name="T3013">­mo kai ku</text:span><text:span text:style-name="T3014">­rių<text:s/></text:span>strai­ps­nių pa­kei­ti­mo įsta­ty­mui? (<text:span text:style-name="T3015">Bal</text:span><text:span text:style-name="T3016">­sai sa</text:span><text:span text:style-name="T3017">­lė</text:span><text:span text:style-name="T3018">­je</text:span>) Pri­ta­riam. Pa­grin­di­nis ko­mi­te­tas – Biu­dže­to ir fi­nan­sų ko­mi­te­tas. Siū­lo­ma svars­ty­ti rug­sė­jo 25 die­ną.<text:s/></text:p>
        <text:p text:style-name="P3019">Mes bai­gė­me vi­sus įsta­ty­mus, ku­rie bu­vo nu­ma­ty­ti ry­ti­nia­me po­sė­dy­je. Ka­dan­gi mi­nist­ras tu­ri už­duo­tį ir po pie­tų pri­sta­ty­ti, tai jums lei­dus iki Vy­riau­sy­bės va­lan­dos mes, ma­nau, su­spė­si­me tuos įsta­ty­mus, ku­riuos vi­ce­mi­nist­ras po­nas A. Rim­kū­nas tu­ri pri­sta­ty­ti.<text:s/></text:p>
        <text:p text:style-name="Roman"/>
        <text:p text:style-name="Laikas">12.39 val.</text:p>
        <text:p text:style-name="Roman12">Ak­ci­zų įsta­ty­mo Nr. IX-569 23, 24, 25, 26, 30, 31, 35, 36, 37, 38, 39, 47, 54, 55 ir 59 straips­nių pa­kei­ti­mo įsta­ty­mo pro­jek­tas Nr. XIIP-2139, Ak­ci­zų įsta­ty­mo 3, 9, 10, 15, 16, 18, 19, 21, 30, 31, 37, 43 straips­nių ir 3 prie­do pa­kei­ti­mo ir Įsta­ty­mo pa­pil­dy­mo 58<text:span text:style-name="T3020">1</text:span><text:s/>straips­niu įsta­ty­mo Nr. XI-1185 10 straips­nio pa­kei­ti­mo įsta­ty­mo pro­jek­tas Nr. XIIP-2140<text:s/><text:span text:style-name="T3021">(</text:span><text:span text:style-name="T3022">pa</text:span><text:span text:style-name="T3023">­tei</text:span><text:span text:style-name="T3024">­ki</text:span><text:span text:style-name="T3025">­mas</text:span><text:span text:style-name="T3026">)</text:span></text:p>
        <text:p text:style-name="P3027"/>
        <text:p text:style-name="P3028">Tai­gi kom­plek­si­nis Ak­ci­zų įsta­ty­mo<text:s/>pa­kei­ti­mų pro­jek­tas. Pra­šom.<text:s/></text:p>
        <text:p text:style-name="P3029"><text:span text:style-name="T3030">A. RIMKŪNAS.</text:span><text:s/>Dė­kui. Aš pa­si­steng­siu la­bai trum­pai. Čia yra daug skai­čių, ta­čiau pro­jek­tų tiks­las yra Ak­ci­zų įsta­ty­me esan­čias ati­tin­ka­mų dy­džių ver­tes li­tais per­skai­čiuo­ti į ver­tes eu­rais ap­va­li­nant iki eu­ro cen­to pa­gal arit­me­ti­nio ap­va­li­ni­mo tai­syk­lę. Tai yra gry­nai tech­ni­nis arit­me­ti­nis veiks­mas. De­ta­les­nė in­for­ma­ci­ja yra pa­tei­kia­ma siū­lo­mo įsta­ty­mo pro­jek­te.<text:s/></text:p>
        <text:p text:style-name="P3031"><text:span text:style-name="T3032">PIRMININKAS.</text:span><text:s/>Dė­ko­ju. Ger­bia­mie­ji ko­le­gos, bal­suo­ja­me (kar­tu pa­si­žy­mė­si­me) dėl Ak­ci­zų įsta­ty­mų. Kas pri­ta­ria, bal­suo­ja už, kas tu­ri ki­tą nuo­mo­nę, bal­suo­ja ki­taip.<text:s/></text:p>
        <text:p text:style-name="P3033">Už – 58, prieš – nė­ra, su­si­lai­kė 2. Po pa­tei­ki­mo Ak­ci­zų įsta­ty­mo<text:s/>pa­kei­ti­mo įsta­ty­mų pro­jek­tams pri­tar­ta. Pa­grin­di­nis – Biu­dže­to ir fi­nan­sų ko­mi­te­tas. Siū­lo­ma svars­ty­ti rug­sė­jo 25 die­ną.<text:s/></text:p>
        <text:p text:style-name="Roman"/>
        <text:soft-page-break/>
        <text:p text:style-name="P3034">12.40 val.</text:p>
        <text:p text:style-name="P3035">Pri­dė­ti­nės ver­tės mo­kes­čio įsta­ty­mo Nr. IX-751 12, 15, 40, 71, 71<text:span text:style-name="T3036">1</text:span>, 79, 80, 84 ir 92 straips­nių pa­kei­ti­mo įsta­ty­mo pro­jek­tas Nr. XIIP-2141<text:s/><text:span text:style-name="T3037">(</text:span><text:span text:style-name="T3038">pa</text:span><text:span text:style-name="T3039">­tei</text:span><text:span text:style-name="T3040">­ki</text:span><text:span text:style-name="T3041">­mas</text:span><text:span text:style-name="T3042">)</text:span></text:p>
        <text:p text:style-name="P3043"/>
        <text:p text:style-name="P3044">Svars­to­me Pri­dė­ti­nės ver­tės mo­kes­čio kai ku­rių straips­nių pa­kei­ti­mo įsta­ty­mo pro­jek­tą.</text:p>
        <text:p text:style-name="Roman"><text:span text:style-name="T3045">A. RIMKŪNAS.</text:span><text:span text:style-name="T3046"><text:s/>Dė</text:span><text:span text:style-name="T3047">­kui. Pro</text:span><text:span text:style-name="T3048">­jek</text:span><text:span text:style-name="T3049">­to tiks</text:span><text:span text:style-name="T3050">­las – įtvir</text:span><text:span text:style-name="T3051">­tin</text:span><text:span text:style-name="T3052">­tas skait</text:span><text:span text:style-name="T3053">­me</text:span><text:span text:style-name="T3054">­ni</text:span><text:span text:style-name="T3055">­nes ver</text:span><text:span text:style-name="T3056">­tes li</text:span><text:span text:style-name="T3057">­tais pa</text:span><text:span text:style-name="T3058">­keis</text:span><text:span text:style-name="T3059">­ti ati</text:span><text:span text:style-name="T3060">­tin</text:span><text:span text:style-name="T3061">­ka</text:span><text:span text:style-name="T3062">­mo</text:span><text:span text:style-name="T3063">­mis ver</text:span><text:span text:style-name="T3064">­tė</text:span><text:span text:style-name="T3065">­mis eu</text:span><text:span text:style-name="T3066">­rais. Ta</text:span><text:span text:style-name="T3067">­čiau tuo pa</text:span><text:span text:style-name="T3068">­čiu me</text:span><text:span text:style-name="T3069">­tu siū</text:span><text:span text:style-name="T3070">­lo</text:span><text:span text:style-name="T3071">­ma pa</text:span><text:span text:style-name="T3072">­di</text:span><text:span text:style-name="T3073">­din</text:span><text:span text:style-name="T3074">­ti ri</text:span><text:span text:style-name="T3075">­bą, ku</text:span><text:span text:style-name="T3076">­rią vir</text:span><text:span text:style-name="T3077">­ši</text:span><text:span text:style-name="T3078">­jus rei</text:span><text:span text:style-name="T3079">­kia re</text:span><text:span text:style-name="T3080">­gist</text:span><text:span text:style-name="T3081">­ruo</text:span><text:span text:style-name="T3082">­tis PVM mo</text:span><text:span text:style-name="T3083">­kė</text:span><text:span text:style-name="T3084">­to</text:span><text:span text:style-name="T3085">­ju dėl pre</text:span><text:span text:style-name="T3086">­kių įsi</text:span><text:span text:style-name="T3087">­gi</text:span><text:span text:style-name="T3088">­ji</text:span><text:span text:style-name="T3089">­mo iš ki</text:span><text:span text:style-name="T3090">­tos vals</text:span><text:span text:style-name="T3091">­ty</text:span><text:span text:style-name="T3092">­bės na</text:span><text:span text:style-name="T3093">­rės nuo 35 tūkst. Lt, kas bū</text:span><text:span text:style-name="T3094">­tų 10 tūkst. 137 eu</text:span><text:span text:style-name="T3095">­rai, iki 14 tūkst. eu</text:span><text:span text:style-name="T3096">­rų. 14 tūkst. eu</text:span><text:span text:style-name="T3097">­rų ri</text:span><text:span text:style-name="T3098">­bą siū</text:span><text:span text:style-name="T3099">­lo</text:span><text:span text:style-name="T3100">­ma nu</text:span><text:span text:style-name="T3101">­sta</text:span><text:span text:style-name="T3102">­ty</text:span><text:span text:style-name="T3103">­ti at</text:span><text:span text:style-name="T3104">­si</text:span><text:span text:style-name="T3105">­žvel</text:span><text:span text:style-name="T3106">­giant į nuo 2004 m. ge</text:span><text:span text:style-name="T3107">­gu</text:span><text:span text:style-name="T3108">­žės, kai bu</text:span><text:span text:style-name="T3109">­vo nu</text:span><text:span text:style-name="T3110">­sta</text:span><text:span text:style-name="T3111">­ty</text:span><text:span text:style-name="T3112">­ta 35 tūkst. Lt ri</text:span><text:span text:style-name="T3113">­ba, su</text:span><text:span text:style-name="T3114">­si</text:span><text:span text:style-name="T3115">­da</text:span><text:span text:style-name="T3116">­riu</text:span><text:span text:style-name="T3117">­sią in</text:span><text:span text:style-name="T3118">­flia</text:span><text:span text:style-name="T3119">­ci</text:span><text:span text:style-name="T3120">­ją, jos dy</text:span><text:span text:style-name="T3121">­dis apie 40 % per de</text:span><text:span text:style-name="T3122">­šimt me</text:span><text:span text:style-name="T3123">­tų. To</text:span><text:span text:style-name="T3124">­kį pa</text:span><text:span text:style-name="T3125">­siū</text:span><text:span text:style-name="T3126">­ly</text:span><text:span text:style-name="T3127">­mą pa</text:span><text:span text:style-name="T3128">­tei</text:span><text:span text:style-name="T3129">­kė bū</text:span><text:span text:style-name="T3130">­tent ver</text:span><text:span text:style-name="T3131">­slo ben</text:span><text:span text:style-name="T3132">­druo</text:span><text:span text:style-name="T3133">­me</text:span><text:span text:style-name="T3134">­nė. Tai šio įsta</text:span><text:span text:style-name="T3135">­ty</text:span><text:span text:style-name="T3136">­mo pa</text:span><text:span text:style-name="T3137">­kei</text:span><text:span text:style-name="T3138">­ti</text:span><text:span text:style-name="T3139">­mo es</text:span><text:span text:style-name="T3140">­mė.</text:span></text:p>
        <text:p text:style-name="Roman"><text:span text:style-name="T3141">PIRMININKAS.</text:span><text:span text:style-name="T3142"><text:s/>La</text:span><text:span text:style-name="T3143">­bai ačiū. Jū</text:span><text:span text:style-name="T3144">­sų klaus</text:span><text:span text:style-name="T3145">­ti nie</text:span><text:span text:style-name="T3146">­kas ne</text:span><text:span text:style-name="T3147">­no</text:span><text:span text:style-name="T3148">­ri. Ar pri</text:span><text:span text:style-name="T3149">­ta</text:span><text:span text:style-name="T3150">­ria</text:span><text:span text:style-name="T3151">­me Pri</text:span><text:span text:style-name="T3152">­dė</text:span><text:span text:style-name="T3153">­ti</text:span><text:span text:style-name="T3154">­nės ver</text:span><text:span text:style-name="T3155">­tės mo</text:span><text:span text:style-name="T3156">­kes</text:span><text:span text:style-name="T3157">­čio įsta</text:span><text:span text:style-name="T3158">­ty</text:span><text:span text:style-name="T3159">­mo kai ku</text:span><text:span text:style-name="T3160">­rių straips</text:span><text:span text:style-name="T3161">­nių pa</text:span><text:span text:style-name="T3162">­kei</text:span><text:span text:style-name="T3163">­ti</text:span><text:span text:style-name="T3164">­mo įsta</text:span><text:span text:style-name="T3165">­ty</text:span><text:span text:style-name="T3166">­mo</text:span><text:span text:style-name="T3167"><text:s/>pro</text:span><text:span text:style-name="T3168">­jek</text:span><text:span text:style-name="T3169">­tui? (Bal</text:span><text:span text:style-name="T3170">­sai sa</text:span><text:span text:style-name="T3171">­lė</text:span><text:span text:style-name="T3172">­je) Pri</text:span><text:span text:style-name="T3173">­ta</text:span><text:span text:style-name="T3174">­ria</text:span><text:span text:style-name="T3175">­me.<text:s/></text:span><text:span text:style-name="T3176">Pa</text:span><text:span text:style-name="T3177">­grin</text:span><text:span text:style-name="T3178">­di</text:span><text:span text:style-name="T3179">­nis – Biu</text:span><text:span text:style-name="T3180">­dže</text:span><text:span text:style-name="T3181">­to ir fi</text:span><text:span text:style-name="T3182">­nan</text:span><text:span text:style-name="T3183">­s</text:span><text:span text:style-name="T3184">ų ko</text:span><text:span text:style-name="T3185">­mi</text:span><text:span text:style-name="T3186">­te</text:span><text:span text:style-name="T3187">­tas. Rug</text:span><text:span text:style-name="T3188">­sė</text:span><text:span text:style-name="T3189">­jo 25 d.</text:span></text:p>
        <text:p text:style-name="P3190"/>
        <text:p text:style-name="Laikas">12.42 val.</text:p>
        <text:p text:style-name="Roman12">In­for­muo­tie­siems in­ves­tuo­to­jams skir­tų ko­lek­ty­vi­nio in­ves­ta­vi­mo sub­jek­tų įsta­ty­mo Nr. XII-376 55 straips­nio pa­kei­ti­mo<text:s/><text:span text:style-name="T3191">įsta</text:span><text:span text:style-name="T3192">­ty</text:span><text:span text:style-name="T3193">­mo pro</text:span><text:span text:style-name="T3194">­jek</text:span><text:span text:style-name="T3195">­tas Nr. XIIP-2142,</text:span><text:s/>Ko­lek­ty­vi­nio in­ves­ta­vi­mo sub­jek­tų įsta­ty­mo Nr. IX-1709 37 ir 173 straips­nių pa­kei­ti­mo<text:s/><text:span text:style-name="T3196">įsta</text:span><text:span text:style-name="T3197">­ty</text:span><text:span text:style-name="T3198">­mo pro</text:span><text:span text:style-name="T3199">­jek</text:span><text:span text:style-name="T3200">­tas Nr. XIIP-2143,<text:s/></text:span>Fi­nan­si­nių prie­mo­nių rin­kų įsta­ty­mo Nr. X-1024 4 ir 93 straips­nių pa­kei­ti­mo<text:s/><text:span text:style-name="T3201">įsta</text:span><text:span text:style-name="T3202">­ty</text:span><text:span text:style-name="T3203">­mo pro</text:span><text:span text:style-name="T3204">­jek</text:span><text:span text:style-name="T3205">­tas Nr. XIIP-2144,<text:s/></text:span>Kre­di­to uni­jų įsta­ty­mo Nr. I-796 32, 38, 39, 63 ir 75 strai­ps­nių pa­kei­ti­mo<text:s/><text:span text:style-name="T3206">įsta</text:span><text:span text:style-name="T3207">­ty</text:span><text:span text:style-name="T3208">­mo pro</text:span><text:span text:style-name="T3209">­jek</text:span><text:span text:style-name="T3210">­tas Nr. XIIP-2145,<text:s/></text:span>Kre­di­to uni­jų įsta­ty­mo Nr. I-796 32, 2, 4,5, 9, 10, 12, 13, 14, 15, 16, 18, 22, 23, 24, 26, 27, 28, 29, 30, 32, 33, 34, 35, 36, 37, 38, 39, 42, 45, 47, 52, 53, 58, 61, 62, 64, 65, 70, 74 straips­nių pa­kei­ti­mo, Įsta­ty­mo pa­pil­dy­mo 25<text:span text:style-name="T3211">1</text:span>, 39<text:span text:style-name="T3212">1</text:span>, 48<text:span text:style-name="T3213">1</text:span>, 64<text:span text:style-name="T3214">1</text:span>, 65<text:span text:style-name="T3215">1</text:span><text:s/>straips­niais ir 8, 11 strai­ps­nių pri­pa­ži­ni­mo ne­te­ku­siais ga­lios įsta­ty­mo Nr. XII-1047 47 straips­nio pa­kei­ti­mo<text:s/><text:span text:style-name="T3216">įsta</text:span><text:span text:style-name="T3217">­ty</text:span><text:span text:style-name="T3218">­mo pro</text:span><text:span text:style-name="T3219">­jek</text:span><text:span text:style-name="T3220">­tas Nr. XIIP-2146,<text:s/></text:span>Cen­tri­nės kre­di­to uni­jos įsta­ty­mo Nr. VIII-1682 17, 25, 31, 32, 59, 70 ir 73 straips­nių pa­kei­ti­mo<text:s/><text:span text:style-name="T3221">įsta</text:span><text:span text:style-name="T3222">­ty</text:span><text:span text:style-name="T3223">­mo pro</text:span><text:span text:style-name="T3224">­jek</text:span><text:span text:style-name="T3225">­tas Nr. XIIP-2147,<text:s/></text:span>Elek­tro­ni­nių pi­ni­gų ir elek­tro­ni­nių pi­ni­gų įstai­gų įsta­ty­mo Nr. XI-1868 12, 20 ir 37 straips­nių pa­kei­ti­mo<text:s/><text:span text:style-name="T3226">įsta</text:span><text:span text:style-name="T3227">­ty</text:span><text:span text:style-name="T3228">­mo pro</text:span><text:span text:style-name="T3229">­jek</text:span><text:span text:style-name="T3230">­tas Nr. XIIP-2148,<text:s/></text:span>Mo­kė­ji­mų įsta­ty­mo Nr. VIII-1370 4, 30, 36 ir 45 straips­nių pa­kei­ti­mo<text:s/><text:span text:style-name="T3231">įsta</text:span><text:span text:style-name="T3232">­ty</text:span><text:span text:style-name="T3233">­mo pro</text:span><text:span text:style-name="T3234">­jek</text:span><text:span text:style-name="T3235">­tas Nr. XIIP-2149,<text:s/></text:span>Ver­ty­bi­nių po­pie­rių įsta­ty­mo Nr. X-1023 47 straips­nio pa­kei­ti­mo<text:s/><text:span text:style-name="T3236">įsta</text:span><text:span text:style-name="T3237">­ty</text:span><text:span text:style-name="T3238">­mo pro</text:span><text:span text:style-name="T3239">­jek</text:span><text:span text:style-name="T3240">­tas Nr. XIIP-2150,<text:s/></text:span>In­dė­lių ir įsi­pa­rei­go­ji­mų in­ves­tuo­to­jams drau­di­mo įsta­ty­mo Nr. IX-975 3, 5, 6, 7, 8, 9 ir 10<text:s/><text:soft-page-break/>straips­nių pa­kei­ti­mo<text:s/><text:span text:style-name="T3241">įsta</text:span><text:span text:style-name="T3242">­ty</text:span><text:span text:style-name="T3243">­mo pro</text:span><text:span text:style-name="T3244">­jek</text:span><text:span text:style-name="T3245">­tas Nr. XIIP-2151,<text:s/></text:span>Mo­kė­ji­mo įstai­gų įsta­ty­mo Nr. XI-549 6, 13 ir 31 straips­nių pa­kei­ti­mo<text:s/><text:span text:style-name="T3246">įsta</text:span><text:span text:style-name="T3247">ty</text:span><text:span text:style-name="T3248">­mo pro</text:span><text:span text:style-name="T3249">­jek</text:span><text:span text:style-name="T3250">­tas Nr. XIIP-2152,<text:s/></text:span>Azar­ti­nių lo­ši­mų įsta­ty­mo Nr. IX-325 2, 13, 19 ir 20 straips­nių pa­kei­ti­mo<text:s/><text:span text:style-name="T3251">įsta</text:span><text:span text:style-name="T3252">­ty</text:span><text:span text:style-name="T3253">­mo pro</text:span><text:span text:style-name="T3254">­jek</text:span><text:span text:style-name="T3255">­tas Nr. XIIP-2153,<text:s/></text:span>Lo­te­ri­jų įsta­ty­mo Nr. IX-1661 2, 10 ir 14 straips­nių pa­kei­ti­mo<text:s/><text:span text:style-name="T3256">įsta</text:span><text:span text:style-name="T3257">­ty</text:span><text:span text:style-name="T3258">­mo pro</text:span><text:span text:style-name="T3259">­jek</text:span><text:span text:style-name="T3260">­tas Nr. XIIP-2154,<text:s/></text:span>Lo­te­ri­jų ir lo­ši­mų mo­kes­čio įsta­ty­mo Nr. IX-326 5 straips­nio pa­kei­timo<text:s/><text:span text:style-name="T3261">įsta</text:span><text:span text:style-name="T3262">­ty</text:span><text:span text:style-name="T3263">­mo pro</text:span><text:span text:style-name="T3264">­jek</text:span><text:span text:style-name="T3265">­tas Nr. XIIP-2155,<text:s/></text:span>Pa­pil­do­mo sa­va­no­riš­ko pen­si­jų kau­pi­mo įsta­ty­mo Nr. VIII-1212 34 ir 59 straips­nių pa­kei­ti­mo<text:s/><text:span text:style-name="T3266">įsta</text:span><text:span text:style-name="T3267">­ty</text:span><text:span text:style-name="T3268">­mo pro</text:span><text:span text:style-name="T3269">­jek</text:span><text:span text:style-name="T3270">­tas Nr. XIIP-2156,<text:s/></text:span>Drau­di­mo įsta­ty­mo pa­kei­ti­mo įsta­ty­mo Nr. XI-2277 1 strai­­ps­nio pa­kei­ti­mo<text:s/><text:span text:style-name="T3271">įsta</text:span><text:span text:style-name="T3272">­ty</text:span><text:span text:style-name="T3273">­mo pro</text:span><text:span text:style-name="T3274">­jek</text:span><text:span text:style-name="T3275">­tas Nr. XIIP-2157,<text:s/></text:span>Drau­di­mo įsta­ty­mo Nr. IX-1737 224 straips­nio pa­kei­ti­mo<text:s/><text:span text:style-name="T3276">įsta</text:span><text:span text:style-name="T3277">­ty</text:span><text:span text:style-name="T3278">­mo pro</text:span><text:span text:style-name="T3279">­jek</text:span><text:span text:style-name="T3280">­tas Nr. XIIP-2158,<text:s/></text:span>Trans­por­to prie­mo­nių val­dy­to­jų ci­vi­li­nės at­sa­ko­my­bės pri­va­lo­mo­jo drau­di­mo įsta­ty­mo Nr. IX-378 44 straips­nio pri­pa­ži­ni­mo ne­te­ku­siu ga­lios<text:s/><text:span text:style-name="T3281">įsta</text:span><text:span text:style-name="T3282">­ty</text:span><text:span text:style-name="T3283">­mo pro</text:span><text:span text:style-name="T3284">­jek</text:span><text:span text:style-name="T3285">­tas Nr. XIIP-2159,<text:s/></text:span>Va­liu­tos kei­tyk­los ope­ra­to­rių įsta­ty­mo Nr. XII-1033 18 straips­nio pa­kei­ti­mo<text:s/><text:span text:style-name="T3286">įsta</text:span><text:span text:style-name="T3287">­ty</text:span><text:span text:style-name="T3288">­mo pro</text:span><text:span text:style-name="T3289">­jek</text:span><text:span text:style-name="T3290">­tas Nr. XIIP-2160,<text:s/></text:span>Lie­tu­vos ban­ko įsta­ty­mo Nr. I-678 1 prie­do pa­kei­ti­mo<text:s/><text:span text:style-name="T3291">įsta</text:span><text:span text:style-name="T3292">­ty</text:span><text:span text:style-name="T3293">­mo pro</text:span><text:span text:style-name="T3294">­jek</text:span><text:span text:style-name="T3295">­tas Nr. XIIP-2161 (</text:span><text:span text:style-name="T3296">pa</text:span><text:span text:style-name="T3297">­tei</text:span><text:span text:style-name="T3298">­ki</text:span><text:span text:style-name="T3299">­mas</text:span><text:span text:style-name="T3300">)</text:span></text:p>
        <text:p text:style-name="P3301"/>
        <text:p text:style-name="P3302">Svars­to­me 2-3 kom­plek­si­nį 21 įsta­ty­mo pro­jek­tą. Ne­mi­nė­siu vi­sų pa­va­di­ni­mų. Pra­šom, vi­ce­mi­nist­re.</text:p>
        <text:p text:style-name="Roman"><text:span text:style-name="T3303">A. RIMKŪNAS.</text:span><text:span text:style-name="T3304"><text:s/>Dė</text:span><text:span text:style-name="T3305">­kui. Iš tik</text:span><text:span text:style-name="T3306">­rų</text:span><text:span text:style-name="T3307">­jų ši įsta</text:span><text:span text:style-name="T3308">­ty</text:span><text:span text:style-name="T3309">­mų gru</text:span><text:span text:style-name="T3310">­pė yra su</text:span><text:span text:style-name="T3311">­si</text:span><text:span text:style-name="T3312">­ju</text:span><text:span text:style-name="T3313">­si su eu</text:span><text:span text:style-name="T3314">­ro įve</text:span><text:span text:style-name="T3315">­di</text:span><text:span text:style-name="T3316">­mu ir po</text:span><text:span text:style-name="T3317">­vei</text:span><text:span text:style-name="T3318">­kiu fi</text:span><text:span text:style-name="T3319">­nan</text:span><text:span text:style-name="T3320">­sų rin</text:span><text:span text:style-name="T3321">­koms. Pir</text:span><text:span text:style-name="T3322">­ma</text:span><text:span text:style-name="T3323">­sis įsta</text:span><text:span text:style-name="T3324">­ty</text:span><text:span text:style-name="T3325">­mas –<text:s/></text:span>In­for­muo­tie­siems in­ves­tuo­to­jams skir­tų ko­lek­ty­vi­nio in­ves­ta­vi­mo sub­jek­tų įsta­ty­mo pa­kei­ti­mo įsta­ty­mo<text:s/><text:span text:style-name="T3326">pro</text:span><text:span text:style-name="T3327">­jek</text:span><text:span text:style-name="T3328">­tas. Čia yra…</text:span></text:p>
        <text:p text:style-name="Roman"><text:span text:style-name="T3329">PIRMININKAS.</text:span><text:span text:style-name="T3330"><text:s/>Ger</text:span><text:span text:style-name="T3331">­bia</text:span><text:span text:style-name="T3332">­ma</text:span><text:span text:style-name="T3333">­sis vi</text:span><text:span text:style-name="T3334">­ce</text:span><text:span text:style-name="T3335">­mi</text:span><text:span text:style-name="T3336">­nist</text:span><text:span text:style-name="T3337">­re, ne</text:span><text:span text:style-name="T3338">­var</text:span><text:span text:style-name="T3339">­dy</text:span><text:span text:style-name="T3340">­ki</text:span><text:span text:style-name="T3341">­te pa</text:span><text:span text:style-name="T3342">­va</text:span><text:span text:style-name="T3343">­di</text:span><text:span text:style-name="T3344">­ni</text:span><text:span text:style-name="T3345">­mų. Pra</text:span><text:span text:style-name="T3346">­šau es</text:span><text:span text:style-name="T3347">­mę. Jei</text:span><text:span text:style-name="T3348">­gu kar</text:span><text:span text:style-name="T3349">­to</text:span><text:span text:style-name="T3350">­ja</text:span><text:span text:style-name="T3351">­si, tai ben</text:span><text:span text:style-name="T3352">­drai pa</text:span><text:span text:style-name="T3353">­sa</text:span><text:span text:style-name="T3354">­ky</text:span><text:span text:style-name="T3355">­ki</text:span><text:span text:style-name="T3356">­te.<text:s/></text:span></text:p>
        <text:p text:style-name="Roman"><text:span text:style-name="T3357">A. RIMKŪNAS.</text:span><text:span text:style-name="T3358"><text:s/>Ge</text:span><text:span text:style-name="T3359">­rai. Šia</text:span><text:span text:style-name="T3360">­me įsta</text:span><text:span text:style-name="T3361">­ty</text:span><text:span text:style-name="T3362">­me yra esa</text:span><text:span text:style-name="T3363">­mos kie</text:span><text:span text:style-name="T3364">­ky</text:span><text:span text:style-name="T3365">­bi</text:span><text:span text:style-name="T3366">­nės iš</text:span><text:span text:style-name="T3367">­raiš</text:span><text:span text:style-name="T3368">­kos li</text:span><text:span text:style-name="T3369">­tais kon</text:span><text:span text:style-name="T3370">­ver</text:span><text:span text:style-name="T3371">­tuo</text:span><text:span text:style-name="T3372">­ja</text:span><text:span text:style-name="T3373">­mos į eu</text:span><text:span text:style-name="T3374">­rus nau</text:span><text:span text:style-name="T3375">­do</text:span><text:span text:style-name="T3376">­jant arit</text:span><text:span text:style-name="T3377">­me</text:span><text:span text:style-name="T3378">­ti</text:span><text:span text:style-name="T3379">­nio ap</text:span><text:span text:style-name="T3380">­va</text:span><text:span text:style-name="T3381">­li</text:span><text:span text:style-name="T3382">­ni</text:span><text:span text:style-name="T3383">­mo tai</text:span><text:span text:style-name="T3384">­syk</text:span><text:span text:style-name="T3385">­lę ga</text:span><text:span text:style-name="T3386">­na tiks</text:span><text:span text:style-name="T3387">­liai, bet iš</text:span><text:span text:style-name="T3388">­reiš</text:span><text:span text:style-name="T3389">­kiant svei</text:span><text:span text:style-name="T3390">­kais eu</text:span><text:span text:style-name="T3391">­rais. Ir tai yra tiek dėl šio, tiek ir dėl<text:s/></text:span>Ko­lek­ty­vi­nio in­ves­ta­vi­mo<text:span text:style-name="T3392"><text:s/>sub</text:span><text:span text:style-name="T3393">­jek</text:span><text:span text:style-name="T3394">­tų įsta</text:span><text:span text:style-name="T3395">­ty</text:span><text:span text:style-name="T3396">­mo pa</text:span><text:span text:style-name="T3397">­kei</text:span><text:span text:style-name="T3398">­ti</text:span><text:span text:style-name="T3399">­mo įsta</text:span><text:span text:style-name="T3400">­ty</text:span><text:span text:style-name="T3401">­mo<text:s/></text:span><text:span text:style-name="T3402">pro</text:span><text:span text:style-name="T3403">­jek</text:span><text:span text:style-name="T3404">­to.</text:span></text:p>
        <text:p text:style-name="Roman"><text:span text:style-name="T3405">To</text:span><text:span text:style-name="T3406">­liau – F</text:span>i­nan­si­nių prie­mo­nių rin­kų įsta­ty­mo pa­kei­ti­mo<text:s/><text:span text:style-name="T3407">įsta</text:span><text:span text:style-name="T3408">­ty</text:span><text:span text:style-name="T3409">­mas. Taip pat ja</text:span><text:span text:style-name="T3410">­me esan</text:span><text:span text:style-name="T3411">­čios su</text:span><text:span text:style-name="T3412">­mos – 100 tūkst. Lt yra kon</text:span><text:span text:style-name="T3413">­ver</text:span><text:span text:style-name="T3414">­tuo</text:span><text:span text:style-name="T3415">­ja</text:span><text:span text:style-name="T3416">­mos tiks</text:span><text:span text:style-name="T3417">­liai į 28 tūkst. 962 eu</text:span><text:span text:style-name="T3418">­rus ir 0,5 mln. Lt – į 144 tūkst. 810 eu</text:span><text:span text:style-name="T3419">­rų.<text:s/></text:span></text:p>
        <text:p text:style-name="Roman"><text:span text:style-name="T3420">To</text:span><text:span text:style-name="T3421">­liau.<text:s/></text:span>Kre­di­to uni­jų įsta­ty­mas. Taip pat šia­me įsta­ty­me esan­čios li­tais nu­sta­ty­tos su­mos, tar­kim, kre­di­to uni­jos tur­tas, ku­ris šiuo me­tu yra 10 mln. Lt, yra siū­lo­mas keis­ti į pa­to­gią su­mą – 3 mln. eu­rų. Esant to­kiam kre­di­to uni­jos tur­tui kre­di­to uni­jo­je pri­va­lo bū­ti ren­ka­ma Re­vi­zi­jos ko­mi­si­ja, ar­ba Re­vi­zi­ja. Jei­gu kre­di­to uni­jos tur­tas yra dau­giau nei 3 mln. eu­rų, o šiuo me­tu jis yra 10<text:s/><text:soft-page-break/>mln. Lt, kre­di­to uni­jo­je tu­ri bū­ti at­lie­ka­mas ne­priklau­so­mas au­di­tas ir pa­na­šiai, žo­džiu, pa­kei­ti­mų es­mė yra su­mų kei­ti­mai: 10 mln. Lt kei­čia­mi į 3 mln. eu­rų.<text:s/></text:p>
        <text:p text:style-name="Roman"><text:span text:style-name="T3422">PIRMININKAS.</text:span><text:s/>Ger­bia­mie­ji ko­le­gos ir ger­bia­ma­sis vi­ce­mi­nist­re, čia vi­si įsta­ty­mai, ku­riuo­se kei­čia­ma, tik vie­nuo­se tiks­liau kei­čia­me, ki­tuo­se ap­va­li­na­me. Vi­sas prin­ci­pas. Kas no­rės… Ne­bent tu­ri­te ką nors to­kio dėl vie­no ar ki­to įsta­ty­mo, į ką tik­rai rei­kia at­kreip­ti dė­me­sį, nes aš ma­tau, kad at­si­ra­do no­rin­čių klaus­ti. Man at­ro­do, vi­sų su­mų kar­to­ti ne­rei­kia. Tik­rai nuo to nie­kas ne­si­keis, nes tai yra arit­me­ti­ka. Ar tu­ri­te dėl li­ku­sių ką nors to­kio rim­to la­bai?<text:s/></text:p>
        <text:p text:style-name="Roman"><text:span text:style-name="T3423">A. RIMKŪNAS.</text:span><text:s/>Iš li­ku­sių įsta­ty­mų at­kreip­čiau dė­me­sį į Azar­ti­nių lo­ši­mų įsta­ty­mą, nes prieš…</text:p>
        <text:p text:style-name="Roman"><text:span text:style-name="T3424">PIRMININKAS.</text:span><text:span text:style-name="T3425"><text:s/>Taip, nes čia daug lo</text:span><text:span text:style-name="T3426">­šian</text:span><text:span text:style-name="T3427">­čių<text:s/></text:span>yra.</text:p>
        <text:p text:style-name="Roman"><text:span text:style-name="T3428">A. RIMKŪNAS.</text:span><text:s/>Taip. Pa­kei­ti­mo pro­ce­sas nė­ra baig­tas, ta­čiau aš no­riu pa­sa­ky­ti es­mę. Ka­dan­gi dėl bir­že­lio 3 d. tri­jų Sei­mo na­rių pa­teik­to Azar­ti­nių lo­ši­mų įsta­ty­mo pro­jek­to ne­bu­vo kon­sul­tuo­ja­ma­si su Vy­riau­sy­be ir svars­ty­mas nė­ra baig­tas, mes šiuo at­ve­ju at­lie­ka­me pa­pras­tą šiuo me­tu esan­čią li­tų su­mų kon­ver­ta­vi­mo ope­ra­ci­ją į eu­rus. Tar­kim, 13 straips­ny­je sa­ko­ma, kad bin­go, to­ta­li­za­to­rių, la­žy­bas or­ga­ni­zuo­jan­čios ben­dro­vės ap­mo­kė­tas ir įsta­tuo­se nu­ro­dy­tas įsta­ti­nis ka­pi­ta­las tu­ri bū­ti ne ma­žes­nis ne­gu 1 mln. Lt, mes siū­lo­me tai keis­ti į 289 tūkst. eu­rų. Šiek tiek su­ma­žin­ti ši­tą ri­bą. Taip sa­kant, ga­na tiks­liai pa­gal arit­me­ti­nio ap­va­li­ni­mo rei­ka­la­vi­mus kei­čia­mos li­tų su­mos į eu­rų su­mas.</text:p>
        <text:p text:style-name="Roman">No­rė­čiau at­kreip­ti dė­me­sį dar į vie­no kei­čia­mo įsta­ty­mo straips­nio tu­ri­nį. „Ri­bo­to lai­mė­ji­mo au­to­ma­tas, ku­ria­me di­džiau­sia sta­to­ma su­ma yra 1 Lt“, mes siū­lo­ma keis­ti į 30 eu­ro cen­tų, vie­no lo­ši­mo lai­mė­ji­mas ne­ga­li bū­ti dau­giau kaip 200 kar­tų di­des­nis už sta­to­mą su­mą, o vie­no lo­ši­mo truk­mė ne trum­pes­nė kaip 3 se­kun­dės, t. y. 1 Lt siū­lo­ma keis­ti į 30 eu­ro cen­tų. Tai iš es­mės yra tai, į ką aš no­rė­jau at­kreip­ti dė­me­sį, spe­ci­fiš­kes­nis at­ve­jis.<text:s/></text:p>
        <text:p text:style-name="Roman"><text:span text:style-name="T3429">PIRMININKAS.</text:span><text:s/>Dė­ko­ju. Jū­sų no­ri pa­klaus­ti du Sei­mo na­riai. R. Mar­kaus­kas.</text:p>
        <text:p text:style-name="Roman"><text:span text:style-name="T3430">R. MARKAUSKAS</text:span><text:s/><text:span text:style-name="T3431">(</text:span><text:span text:style-name="T3432">DPF</text:span><text:span text:style-name="T3433">)</text:span>. Ačiū. Ger­bia­ma­sis vi­ce­mi­nist­re, koks tei­sės ak­tas ga­li už­tik­rin­ti iš­li­ki­mą, kai sau­sio 1 d. keis va­liu­tą, da­bar­ti­nio bu­hal­te­ri­nio kur­so, ku­rį nu­sta­to Lie­tu­vos ban­kas? Ar Eu­ro­pos cen­tri­nis ban­kas tik­rai ne­su­gal­vos pa­keis­ti ir ko­kį nors ki­tą nu­sta­ty­ti?</text:p>
        <text:p text:style-name="Roman">Ki­tas trum­pas klau­si­mas.<text:s/>Dėl<text:s/>azar­ti­nių<text:s/>žai­di­mų, aš su­pran­tu, kad kei­tėt pa­gal kur­są, ap­va­li­not, bet ką ro­do žmo­gaus psi­cho­lo­gi­ja ir sta­tis­ti­ka, kad kuo ma­žes­nė sta­ty­mo su­ma, tą ma­to­me iš „Per­lo“ lo­te­ri­jos bi­lie­tų, ku­rie kai­nuo­ja 2 Lt, yra la­biau per­ka­mi, ku­rie 7 Lt – ma­žiau,<text:s/>tai<text:s/>dar la­biau ska­tins juos ei­ti ir loš­ti. Ačiū.<text:s/></text:p>
        <text:soft-page-break/>
        <text:p text:style-name="P3434"><text:span text:style-name="T3435">A. RIMKŪNAS.</text:span><text:s/>Dė­kui už klau­si­mus. Dėl Eu­ro­pos cen­tri­nio ban­ko ga­li­mų veiks­mų, kei­čiant bu­hal­te­ri­nį kur­są, nė­ra bu­vę pre­ce­den­tų ki­toms vals­ty­bėms įsi­ve­dant eu­rą. Aš ti­kiuo­si, taip sa­kant, ne ti­kiuo­si, o prak­tiš­kai ga­liu ga­ran­tuo­ti, kad tas kur­sas, ku­ris bu­vo pa­tvir­tin­tas lie­pos 23 d. ofi­cia­liai tiek Eu­ro­pos Ko­mi­si­jos, tiek Eu­ro­pos cen­tri­nio ban­ko, iš­lie­ka.<text:s/></text:p>
        <text:p text:style-name="P3436">Da­bar aš iš prin­ci­po su­tin­ku su ju­mis, kad mak­si­ma­li sta­ty­mo su­ma, jei­gu nė­ra di­de­lė, gal­būt ska­ti­na žmo­nes ir as­me­nis, ir jau­nes­nius, ne­tu­rin­čius di­des­nių pa­ja­mų, įsi­trauk­ti į tai. Bet aš ma­nau, kad Sei­me la­bai grei­tai bus su­grįž­ta prie tos mak­si­ma­lios sta­ty­mo su­mos. Mes ži­no­me, kad bu­vo siū­ly­mų vie­ną li­tą pa­keis­ti vie­nu eu­ru, ta­čiau tas svars­ty­mas nė­ra baig­tas, bu­vo ir ki­tų pa­siū­ly­mų – vie­ną li­tą pa­keis­ti pu­se eu­ro. Mes pa­si­ruo­šę da­ly­vau­ti šiuo­se svars­ty­muo­se.<text:s/></text:p>
        <text:p text:style-name="P3437"><text:span text:style-name="T3438">PIRMININKAS.</text:span><text:s/>Ačiū. Jū­sų dar no­ri pa­klaus­ti R. Baš­kie­nė.<text:s/></text:p>
        <text:p text:style-name="P3439"><text:span text:style-name="T3440">R. BAŠKIENĖ</text:span><text:s/><text:span text:style-name="T3441">(</text:span><text:span text:style-name="T3442">MSNG</text:span><text:span text:style-name="T3443">)</text:span>. La­bai ačiū. Iš da­lies, ger­bia­ma­sis vi­ce­mi­nist­re, jūs ir pa­ko­men­ta­vo­te Azar­ti­nių lo­ši­mų įsta­ty­mo pa­kei­ti­mo niu­an­sus. Iš tik­rų­jų keis­tai skam­ba mū­sų ko­le­gų tei­kia­mas siū­ly­mas, kai vie­ną li­tą no­ri­ma pa­keis­ti vie­nu eu­ru,<text:s/><text:span text:style-name="T3444">tris su pu</text:span><text:span text:style-name="T3445">­se kar</text:span><text:span text:style-name="T3446">­to pa</text:span><text:span text:style-name="T3447">­di</text:span><text:span text:style-name="T3448">­di</text:span><text:span text:style-name="T3449">­nus sta</text:span><text:span text:style-name="T3450">­ty</text:span><text:span text:style-name="T3451">­mo nor</text:span><text:span text:style-name="T3452">­mą. Ir vi</text:span><text:span text:style-name="T3453">­</text:span><text:span text:style-name="T3454">siš</text:span><text:span text:style-name="T3455">­kai</text:span><text:s/>prieš­ta­rau­ju ko­le­gai Mar­ke­vi­čiui, ku­ris ma­no,<text:s/>kad ta­da vi­si no­rės ei­ti loš­ti, kai ma­žes­nė ta su­ma.<text:s/></text:p>
        <text:p text:style-name="P3456">Tie­siog klau­si­mas, kaip iš­veng­si­te lo­bis­ti­nių įta­kų, sie­kiant bū­tent pa­kei­ti­mo me­tu, li­to pa­kei­ti­mo į eu­rą me­tu, pa­si­da­ry­ti sau as­me­ni­nę nau­dą, lo­ši­mų nau­dą ir ki­to­kią nau­dą žmo­nių są­skai­ta ir li­to į eu­rą kei­ti­mo są­skai­ta? Kaip iš­veng­si­te to­kių lo­bis­ti­nių įta­kų?<text:s/></text:p>
        <text:p text:style-name="P3457"><text:span text:style-name="T3458">A. RIMKŪNAS.</text:span><text:s/>Jei­gu bus krei­pia­ma­si į Vy­riau­sy­bę dėl tų su­mų… Čia aš no­riu at­kreip­ti dė­me­sį, kad mes kal­ba­me apie mak­si­ma­lią sta­ty­mo su­mą, bu­vo siū­ly­mas vie­ną li­tą pa­keis­ti į vie­ną eu­rą, bet tai ne­reiš­kia, kad kiek­vie­ną kar­tą lo­šiant rei­kia tą vie­ną eu­rą mes­ti, ga­li­ma ir ma­žes­nę su­mą. Bet jei­gu bus kreip­ta­si į Vy­riau­sy­bę dėl tos nuo­mo­nės, tai bus svars­to­ma pa­gal nu­sta­ty­tą Vy­riau­sy­bė­je tvar­ką ir da­ly­vau­jant vi­sam mi­nist­rų ka­bi­ne­tui. Aš ma­nau, jog tai už­tik­rins, kad vis dėl­to lo­bis­ti­nė įta­ka bus mi­ni­mi­zuo­ta.<text:s/></text:p>
        <text:p text:style-name="P3459"><text:span text:style-name="T3460">PIRMININKAS.</text:span><text:s/>Ačiū vi­ce­mi­nist­rui. Dė­ko­ju už pri­sta­ty­mą. Bal­suo­ja­me dėl vi­so pa­ke­to – 22 įsta­ty­mų pro­jek­tų.<text:s/></text:p>
        <text:p text:style-name="P3461">Už bal­sa­vo 62, prieš 1, su­si­lai­kiu­sių nė­ra. Dau­ge­liui įsta­ty­mų pro­jek­tų, su­si­ju­sių su eu­ro įve­di­mu, po pa­tei­ki­mo pri­tar­ta. Pa­grin­di­nis ko­mi­te­tas vi­sur Biu­dže­to ir fi­nan­sų ko­mi­te­tas. Svars­ty­mas rug­sė­jo 25 d.<text:s/></text:p>
        <text:p text:style-name="P3462">Mes bai­gė­me Fi­nan­sų mi­nis­te­ri­jos tei­kia­mus įsta­ty­mų pro­jek­tus. Yra mi­nist­ras po­nas R. Sin­ke­vi­čius, gal jis no­rė­tų pri­sta­ty­ti sa­vo ko­kį įsta­ty­mą? Port­fe­lį, ma­tau, tu­ri­te, tai trau­ki­te tuos įsta­ty­mų pro­jek­tus ir ei­ki­te į tri­bū­ną.<text:s/></text:p>
        <text:soft-page-break/>
        <text:p text:style-name="P3463">12.53 val.</text:p>
        <text:p text:style-name="Roman12">Paš­to įsta­ty­mo Nr. VIII-1141 26 straips­nio pa­kei­ti­mo<text:s/><text:span text:style-name="T3464">įsta</text:span><text:span text:style-name="T3465">­ty</text:span><text:span text:style-name="T3466">­mo pro</text:span><text:span text:style-name="T3467">­jek</text:span><text:span text:style-name="T3468">­tas Nr. XIIP-2126 (</text:span><text:span text:style-name="T3469">pa</text:span><text:span text:style-name="T3470">­tei</text:span><text:span text:style-name="T3471">­ki</text:span><text:span text:style-name="T3472">­mas</text:span><text:span text:style-name="T3473">)</text:span></text:p>
        <text:p text:style-name="Roman"/>
        <text:p text:style-name="Roman">Man pra­ne­ša, kad 2-17 klau­si­mas – Paš­to įsta­ty­mas. O ka­dan­gi jūs dar ir ener­ge­ti­kas, tai ga­lė­si­te ir ener­ge­ti­kos pri­sta­ty­ti. Pra­šom, mi­nist­re.<text:s/></text:p>
        <text:p text:style-name="Roman"><text:span text:style-name="T3474">R. SINKEVIČIUS</text:span><text:s/><text:span text:style-name="T3475">(</text:span><text:span text:style-name="T3476">LSDPF</text:span><text:span text:style-name="T3477">)</text:span>. Ačiū, ger­bia­ma­sis po­sė­džio pir­mi­nin­ke. Sa­vo ener­ge­ti­kos mi­nist­ro įga­lio­ji­mus nuo pir­ma­die­nio per­da­viau mi­nist­rui E. Gus­tui, jis da­bar lai­ki­nai ei­na pa­rei­gas pa­gal Pre­zi­den­to dek­re­tą. To­dėl no­rė­čiau pri­sta­ty­ti tik Paš­to įsta­ty­mo 26 straips­nio pa­kei­ti­mo<text:s/><text:span text:style-name="T3478">įsta</text:span><text:span text:style-name="T3479">­ty</text:span><text:span text:style-name="T3480">­mą. Ja</text:span><text:span text:style-name="T3481">­me bu</text:span><text:span text:style-name="T3482">­vo nu</text:span><text:span text:style-name="T3483">­ma</text:span><text:span text:style-name="T3484">­ty</text:span><text:span text:style-name="T3485">­ta</text:span><text:span text:style-name="T3486">…</text:span><text:span text:style-name="T3487"><text:s/>už ne</text:span><text:span text:style-name="T3488">­si</text:span><text:span text:style-name="T3489">­lai</text:span><text:span text:style-name="T3490">­ky</text:span><text:span text:style-name="T3491">­mą Ry</text:span><text:span text:style-name="T3492">­šių re</text:span><text:span text:style-name="T3493">­gu</text:span><text:span text:style-name="T3494">­lia</text:span><text:span text:style-name="T3495">­vi</text:span><text:span text:style-name="T3496">­mo tar</text:span><text:span text:style-name="T3497">­ny</text:span><text:span text:style-name="T3498">­bos pa</text:span><text:span text:style-name="T3499">­tvir</text:span><text:span text:style-name="T3500">­tin</text:span><text:span text:style-name="T3501">­tų pa</text:span><text:span text:style-name="T3502">­slau</text:span><text:span text:style-name="T3503">­gų tei</text:span><text:span text:style-name="T3504">­ki</text:span><text:span text:style-name="T3505">­mo tai</text:span><text:span text:style-name="T3506">­syk</text:span><text:span text:style-name="T3507">­lių bu</text:span><text:span text:style-name="T3508">­vo nu</text:span><text:span text:style-name="T3509">­ma</text:span><text:span text:style-name="T3510">­ty</text:span><text:span text:style-name="T3511">­ta rin</text:span><text:span text:style-name="T3512">­kos da</text:span><text:span text:style-name="T3513">­ly</text:span><text:span text:style-name="T3514">­viams bau</text:span><text:span text:style-name="T3515">­dos. Pir</text:span><text:span text:style-name="T3516">­mi</text:span><text:span text:style-name="T3517">­nė bau</text:span><text:span text:style-name="T3518">­da ir pa</text:span><text:span text:style-name="T3519">­kar</text:span><text:span text:style-name="T3520">­to</text:span><text:span text:style-name="T3521">­ti</text:span><text:span text:style-name="T3522">­nė bau</text:span><text:span text:style-name="T3523">­da. Tos bau</text:span><text:span text:style-name="T3524">­dos pa</text:span><text:span text:style-name="T3525">­kan</text:span><text:span text:style-name="T3526">­ka</text:span><text:span text:style-name="T3527">­mai so</text:span><text:span text:style-name="T3528">­li</text:span><text:span text:style-name="T3529">­džios, kaip jūs ži</text:span><text:span text:style-name="T3530">­no</text:span><text:span text:style-name="T3531">­te, bet jos iš</text:span><text:span text:style-name="T3532">­reikš</text:span><text:span text:style-name="T3533">­tos li</text:span><text:span text:style-name="T3534">­tais. To</text:span><text:span text:style-name="T3535">­dėl pa</text:span><text:span text:style-name="T3536">­kei</text:span><text:span text:style-name="T3537">­ti</text:span><text:span text:style-name="T3538">­mas yra toks, kad li</text:span><text:span text:style-name="T3539">­tai yra per</text:span><text:span text:style-name="T3540">­skai</text:span><text:span text:style-name="T3541">­čiuo</text:span><text:span text:style-name="T3542">­ja</text:span><text:span text:style-name="T3543">­mi į bū</text:span><text:span text:style-name="T3544">­si</text:span><text:span text:style-name="T3545">­mą</text:span><text:span text:style-name="T3546">­ją nau</text:span><text:span text:style-name="T3547">­ją mū</text:span><text:span text:style-name="T3548">­sų va</text:span><text:span text:style-name="T3549">­liu</text:span><text:span text:style-name="T3550">­tą eu</text:span><text:span text:style-name="T3551">­rus. Tai to</text:span><text:span text:style-name="T3552">­kia bū</text:span><text:span text:style-name="T3553">­tų es</text:span><text:span text:style-name="T3554">­mė.<text:s/></text:span></text:p>
        <text:p text:style-name="Roman"><text:span text:style-name="T3555">PIRMININKAS.</text:span><text:span text:style-name="T3556"><text:s/>Dė</text:span><text:span text:style-name="T3557">­ko</text:span><text:span text:style-name="T3558">­ja</text:span><text:span text:style-name="T3559">­me mi</text:span><text:span text:style-name="T3560">­nist</text:span><text:span text:style-name="T3561">­rui. La</text:span><text:span text:style-name="T3562">­bai su</text:span><text:span text:style-name="T3563">­pran</text:span><text:span text:style-name="T3564">­ta</text:span><text:span text:style-name="T3565">­mai pri</text:span><text:span text:style-name="T3566">­sta</text:span><text:span text:style-name="T3567">­tė. Bau</text:span><text:span text:style-name="T3568">­dos di</text:span><text:span text:style-name="T3569">­de</text:span><text:span text:style-name="T3570">­lės, jos to</text:span><text:span text:style-name="T3571">­kios<text:s/></text:span><text:span text:style-name="T3572">pa</text:span><text:span text:style-name="T3573">­čios ir lie</text:span><text:span text:style-name="T3574">­ka. Ar ga</text:span><text:span text:style-name="T3575">­li</text:span><text:span text:style-name="T3576">­me ben</text:span><text:span text:style-name="T3577">­dru su</text:span><text:span text:style-name="T3578">­ta</text:span><text:span text:style-name="T3579">­ri</text:span><text:span text:style-name="T3580">­mu pri</text:span><text:span text:style-name="T3581">­tar</text:span><text:span text:style-name="T3582">­ti?</text:span><text:span text:style-name="T3583"><text:s/>Pri</text:span><text:span text:style-name="T3584">­ta</text:span><text:span text:style-name="T3585">­ria</text:span><text:span text:style-name="T3586">­me. Pa</text:span><text:span text:style-name="T3587">­grin</text:span><text:span text:style-name="T3588">­di</text:span><text:span text:style-name="T3589">­nis – Biu</text:span><text:span text:style-name="T3590">­dže</text:span><text:span text:style-name="T3591">­to ir fi</text:span><text:span text:style-name="T3592">­nan</text:span><text:span text:style-name="T3593">­sų ko</text:span><text:span text:style-name="T3594">­mi</text:span><text:span text:style-name="T3595">­te</text:span><text:span text:style-name="T3596">­tas. Svars</text:span><text:span text:style-name="T3597">­ty</text:span><text:span text:style-name="T3598">­si</text:span><text:span text:style-name="T3599">­me ru</text:span><text:span text:style-name="T3600">g</text:span><text:span text:style-name="T3601">­sė</text:span><text:span text:style-name="T3602">­jo 25 d. Ačiū mi</text:span><text:span text:style-name="T3603">­nist</text:span><text:span text:style-name="T3604">­rui.</text:span></text:p>
        <text:p text:style-name="Roman">Yra dar vie­na mi­nist­rė R. Ša­la­še­vi­čiū­tė. Gal ji no­rė­tų pri­sta­ty­ti po­pie­ti­nės dar­bo­tvarkės… Ger­bia­mo­ji Ri­man­te, ar no­rė­tu­mė­te pri­sta­ty­ti? Pri­staty­ti rei­kia iš tri­bū­nos. Mes jums duo­si­me įsta­ty­mų pro­jek­tus, nes čia tik arit­me­ti­ka. Avan­su jau ko­le­gos no­ri pri­tar­ti, bet mes lai­ky­si­mės pro­ce­dū­rų. Tuoj mes su­ra­si­me ir duo­si­me tuos įsta­ty­mų pro­jek­tus.<text:s/></text:p>
        <text:p text:style-name="P3605"/>
        <text:p text:style-name="Laikas">12.55 val.</text:p>
        <text:p text:style-name="Roman12">Svei­ka­tos drau­di­mo įsta­ty­mo Nr. I-1343 2 straips­nio pa­kei­ti­mo<text:s/><text:span text:style-name="T3606">įsta</text:span><text:span text:style-name="T3607">­ty</text:span><text:span text:style-name="T3608">­mo pro</text:span><text:span text:style-name="T3609">­jek</text:span><text:span text:style-name="T3610">­tas Nr. XIIP-2123 (</text:span><text:span text:style-name="T3611">pa</text:span><text:span text:style-name="T3612">­tei</text:span><text:span text:style-name="T3613">­ki</text:span><text:span text:style-name="T3614">­mas</text:span><text:span text:style-name="T3615">)</text:span></text:p>
        <text:p text:style-name="P3616"/>
        <text:p text:style-name="Roman"><text:span text:style-name="T3617">Tai yra 2-8 –<text:s/></text:span>Svei­ka­tos drau­di­mo įsta­ty­mo 2 straips­nio pa­kei­ti­mo<text:s/><text:span text:style-name="T3618">įsta</text:span><text:span text:style-name="T3619">­ty</text:span><text:span text:style-name="T3620">­mo pro</text:span><text:span text:style-name="T3621">­jek</text:span><text:span text:style-name="T3622">­tas.<text:s/></text:span></text:p>
        <text:p text:style-name="Roman"><text:span text:style-name="T3623">R. ŠALAŠEVIČIŪTĖ</text:span><text:span text:style-name="T3624"><text:s/></text:span><text:span text:style-name="T3625">(</text:span><text:span text:style-name="T3626">LSDPF</text:span><text:span text:style-name="T3627">)</text:span><text:span text:style-name="T3628">. Taip, ši</text:span><text:span text:style-name="T3629">­tuo Svei</text:span><text:span text:style-name="T3630">­ka</text:span><text:span text:style-name="T3631">­tos ap</text:span><text:span text:style-name="T3632">­sau</text:span><text:span text:style-name="T3633">­gos mi</text:span><text:span text:style-name="T3634">­nis</text:span><text:span text:style-name="T3635">­te</text:span><text:span text:style-name="T3636">­ri</text:span><text:span text:style-name="T3637">­jos tei</text:span><text:span text:style-name="T3638">­kia</text:span><text:span text:style-name="T3639">­mu pro</text:span><text:span text:style-name="T3640">­jek</text:span><text:span text:style-name="T3641">­tu –<text:s/></text:span>Svei­ka­tos drau­di­mo įsta­ty­mo Nr. I-1343 2 strai­ps­nio pa­kei­ti­mo<text:s/><text:span text:style-name="T3642">įsta</text:span><text:span text:style-name="T3643">­ty</text:span><text:span text:style-name="T3644">­mu yra nu</text:span><text:span text:style-name="T3645">­ma</text:span><text:span text:style-name="T3646">­to</text:span><text:span text:style-name="T3647">­ma že</text:span><text:span text:style-name="T3648">­mės ūkio val</text:span><text:span text:style-name="T3649">­dos ar ūkio eko</text:span><text:span text:style-name="T3650">­no</text:span><text:span text:style-name="T3651">­mi</text:span><text:span text:style-name="T3652">­nis dy</text:span><text:span text:style-name="T3653">­dis, t. y. dy</text:span><text:span text:style-name="T3654">­dis nu</text:span><text:span text:style-name="T3655">­sta</text:span><text:span text:style-name="T3656">­to</text:span><text:span text:style-name="T3657">­mas ben</text:span><text:span text:style-name="T3658">­drą</text:span><text:span text:style-name="T3659">­jį stan</text:span><text:span text:style-name="T3660">­dar</text:span><text:span text:style-name="T3661">­ti</text:span><text:span text:style-name="T3662">­nį ga</text:span><text:span text:style-name="T3663">­my</text:span><text:span text:style-name="T3664">­bi</text:span><text:span text:style-name="T3665">­nį pel</text:span><text:span text:style-name="T3666">­ną, ku</text:span><text:span text:style-name="T3667">­rio ap</text:span><text:span text:style-name="T3668">­skai</text:span><text:span text:style-name="T3669">­čia</text:span><text:span text:style-name="T3670">­vi</text:span><text:span text:style-name="T3671">­mas reg</text:span><text:span text:style-name="T3672">­la</text:span><text:span text:style-name="T3673">­men</text:span><text:span text:style-name="T3674">­tuo</text:span><text:span text:style-name="T3675">­ja</text:span><text:span text:style-name="T3676">­mas že</text:span><text:span text:style-name="T3677">­mės ūkio mi</text:span><text:span text:style-name="T3678">­nist</text:span><text:span text:style-name="T3679">­ro nu</text:span><text:span text:style-name="T3680">­sta</text:span><text:span text:style-name="T3681">­ty</text:span><text:span text:style-name="T3682">­ta tvar</text:span><text:span text:style-name="T3683">­ka, pa</text:span><text:span text:style-name="T3684">­da</text:span><text:span text:style-name="T3685">­li</text:span><text:span text:style-name="T3686">­jus iš eko</text:span><text:span text:style-name="T3687">­no</text:span><text:span text:style-name="T3688">­mi</text:span><text:span text:style-name="T3689">­nio dy</text:span><text:span text:style-name="T3690">­džio vie</text:span><text:span text:style-name="T3691">­ne</text:span><text:span text:style-name="T3692">­to, ku</text:span><text:span text:style-name="T3693">­ris ly</text:span><text:span text:style-name="T3694">­gus 1200 eu</text:span><text:span text:style-name="T3695">­rų, tai yra vie</text:span><text:span text:style-name="T3696">­toj 4143 Lt. Pra</text:span><text:span text:style-name="T3697">­šom pri</text:span><text:span text:style-name="T3698">­tar</text:span><text:span text:style-name="T3699">­ti.<text:s/></text:span></text:p>
        <text:p text:style-name="Roman"><text:span text:style-name="T3700">PIRMININKAS.</text:span><text:span text:style-name="T3701"><text:s/>E. Šab</text:span><text:span text:style-name="T3702">­lins</text:span><text:span text:style-name="T3703">­kas. Nors jūs jam aiš</text:span><text:span text:style-name="T3704">­ki</text:span><text:span text:style-name="T3705">­no</text:span><text:span text:style-name="T3706">­te…<text:s/></text:span></text:p>
        <text:p text:style-name="Roman"><text:span text:style-name="T3707">E. ŠABLINSKAS</text:span><text:span text:style-name="T3708"><text:s/></text:span><text:span text:style-name="T3709">(</text:span><text:span text:style-name="T3710">LSDPF</text:span><text:span text:style-name="T3711">)</text:span><text:span text:style-name="T3712">. Vis</text:span><text:span text:style-name="T3713">­ką ge</text:span><text:span text:style-name="T3714">­rai iš</text:span><text:span text:style-name="T3715">­aiš</text:span><text:span text:style-name="T3716">­ki</text:span><text:span text:style-name="T3717">­no. Dė</text:span><text:span text:style-name="T3718">­kui.<text:s/></text:span></text:p>
        <text:p text:style-name="Roman"><text:span text:style-name="T3719">PIRMININKAS.</text:span><text:span text:style-name="T3720"><text:s/>Jau iš</text:span><text:span text:style-name="T3721">­aiš</text:span><text:span text:style-name="T3722">­ki</text:span><text:span text:style-name="T3723">­no. Su</text:span><text:span text:style-name="T3724">­pra</text:span><text:span text:style-name="T3725">­tau. La</text:span><text:span text:style-name="T3726">­bai ačiū mi</text:span><text:span text:style-name="T3727">­nist</text:span><text:span text:style-name="T3728">­rei.<text:s/></text:span></text:p>
        <text:soft-page-break/>
        <text:p text:style-name="Roman"><text:span text:style-name="T3729">Ger</text:span><text:span text:style-name="T3730">­bia</text:span><text:span text:style-name="T3731">­mie</text:span><text:span text:style-name="T3732">­ji ko</text:span><text:span text:style-name="T3733">­le</text:span><text:span text:style-name="T3734">­gos, bal</text:span><text:span text:style-name="T3735">­suo</text:span><text:span text:style-name="T3736">­ja</text:span><text:span text:style-name="T3737">­me, kas pri</text:span><text:span text:style-name="T3738">­ta</text:span><text:span text:style-name="T3739">­ria<text:s/></text:span>Svei­ka­tos drau­di­mo įsta­ty­mo pro­jek­tui, bal­suo­ja už po pa­tei­ki­mo.<text:s/></text:p>
        <text:p text:style-name="Roman">Už bal­sa­vo 59, prieš nė­ra, su­si­lai­kiu­sių nė­ra. Svei­ka­tos drau­di­mo įsta­ty­mo 2 straips­nio pa­kei­ti­mo<text:s/><text:span text:style-name="T3740">įsta</text:span><text:span text:style-name="T3741">­ty</text:span><text:span text:style-name="T3742">­mo pro</text:span><text:span text:style-name="T3743">­jek</text:span><text:span text:style-name="T3744">­tui po pa</text:span><text:span text:style-name="T3745">­tei</text:span><text:span text:style-name="T3746">­ki</text:span><text:span text:style-name="T3747">­mo pri</text:span><text:span text:style-name="T3748">­tar</text:span><text:span text:style-name="T3749">­ta. Pa</text:span><text:span text:style-name="T3750">­grin</text:span><text:span text:style-name="T3751">­di</text:span><text:span text:style-name="T3752">­nis – Biu</text:span><text:span text:style-name="T3753">­dže</text:span><text:span text:style-name="T3754">­to ir fi</text:span><text:span text:style-name="T3755">­nan</text:span><text:span text:style-name="T3756">­sų ko</text:span><text:span text:style-name="T3757">­mi</text:span><text:span text:style-name="T3758">­te</text:span><text:span text:style-name="T3759">­tas. Svars</text:span><text:span text:style-name="T3760">­ty</text:span><text:span text:style-name="T3761">­si</text:span><text:span text:style-name="T3762">­me rug</text:span><text:span text:style-name="T3763">­sė</text:span><text:span text:style-name="T3764">­jo 25 d.<text:s/></text:span></text:p>
        <text:p text:style-name="Roman"><text:span text:style-name="T3765">Ger</text:span><text:span text:style-name="T3766">­bia</text:span><text:span text:style-name="T3767">­mie</text:span><text:span text:style-name="T3768">­ji, ry</text:span><text:span text:style-name="T3769">­ti</text:span><text:span text:style-name="T3770">­nia</text:span><text:span text:style-name="T3771">­me po</text:span><text:span text:style-name="T3772">­sė</text:span><text:span text:style-name="T3773">­dy</text:span><text:span text:style-name="T3774">­je, kas ne</text:span><text:span text:style-name="T3775">­da</text:span><text:span text:style-name="T3776">­ly</text:span><text:span text:style-name="T3777">­va</text:span><text:span text:style-name="T3778">­vo, no</text:span><text:span text:style-name="T3779">­riu pa</text:span><text:span text:style-name="T3780">­sa</text:span><text:span text:style-name="T3781">­ky</text:span><text:span text:style-name="T3782">­ti, kad J. Ole</text:span><text:span text:style-name="T3783">­kas jau pri</text:span><text:span text:style-name="T3784">­sta</text:span><text:span text:style-name="T3785">­tė įsta</text:span><text:span text:style-name="T3786">­ty</text:span><text:span text:style-name="T3787">­mų pro</text:span><text:span text:style-name="T3788">­jek</text:span><text:span text:style-name="T3789">­tus… Lie</text:span><text:span text:style-name="T3790">­tu</text:span><text:span text:style-name="T3791">­vo</text:span><text:span text:style-name="T3792">­je yra dar daug mi</text:span><text:span text:style-name="T3793">­nist</text:span><text:span text:style-name="T3794">­rų, ku</text:span><text:span text:style-name="T3795">­rie ne</text:span><text:span text:style-name="T3796">­bu</text:span><text:span text:style-name="T3797">­vo ši</text:span><text:span text:style-name="T3798">­to</text:span><text:span text:style-name="T3799">­je tri</text:span><text:span text:style-name="T3800">­bū</text:span><text:span text:style-name="T3801">­no</text:span><text:span text:style-name="T3802">­je šian</text:span><text:span text:style-name="T3803">­dien. Kvie</text:span><text:span text:style-name="T3804">­čia</text:span><text:span text:style-name="T3805">­me, bet ne</text:span><text:span text:style-name="T3806">­ran</text:span><text:span text:style-name="T3807">­da</text:span><text:span text:style-name="T3808">­me tarp mū</text:span><text:span text:style-name="T3809">­sų. Rei</text:span><text:span text:style-name="T3810">­kė</text:span><text:span text:style-name="T3811">­tų po</text:span><text:span text:style-name="T3812">­no L. Lin</text:span><text:span text:style-name="T3813">­ke</text:span><text:span text:style-name="T3814">­vi</text:span><text:span text:style-name="T3815">­čiaus, vi</text:span><text:span text:style-name="T3816">­ce</text:span><text:span text:style-name="T3817">­mi</text:span><text:span text:style-name="T3818">­nist</text:span><text:span text:style-name="T3819">­ro L. Bart</text:span><text:span text:style-name="T3820">­ke</text:span><text:span text:style-name="T3821">­vi</text:span><text:span text:style-name="T3822">­čiaus ar</text:span><text:span text:style-name="T3823">­ba mi</text:span><text:span text:style-name="T3824">­nist</text:span><text:span text:style-name="T3825">­rės. Aš ma</text:span><text:span text:style-name="T3826">­nau, kad da</text:span><text:span text:style-name="T3827">­bar jūs at</text:span><text:span text:style-name="T3828">­si</text:span><text:span text:style-name="T3829">­pūs</text:span><text:span text:style-name="T3830">­ki</text:span><text:span text:style-name="T3831">­te, la</text:span><text:span text:style-name="T3832">­bai stip</text:span><text:span text:style-name="T3833">­riai dir</text:span><text:span text:style-name="T3834">­bo</text:span><text:span text:style-name="T3835">­me. (</text:span><text:span text:style-name="T3836">Bal</text:span><text:span text:style-name="T3837">­sai sa</text:span><text:span text:style-name="T3838">­lė</text:span><text:span text:style-name="T3839">­je</text:span><text:span text:style-name="T3840">) Ne</text:span><text:span text:style-name="T3841">­ga</text:span><text:span text:style-name="T3842">­li</text:span><text:span text:style-name="T3843">­me pie</text:span><text:span text:style-name="T3844">­tų per</text:span><text:span text:style-name="T3845">­trau</text:span><text:span text:style-name="T3846">­kos, Vy</text:span><text:span text:style-name="T3847">­riau</text:span><text:span text:style-name="T3848">­sy</text:span><text:span text:style-name="T3849">­bės va</text:span><text:span text:style-name="T3850">­lan</text:span><text:span text:style-name="T3851">­da, ger</text:span><text:span text:style-name="T3852">­bia</text:span><text:span text:style-name="T3853">­mie</text:span><text:span text:style-name="T3854">­ji. Ne</text:span><text:span text:style-name="T3855">­tu</text:span><text:span text:style-name="T3856">­riu Vy</text:span><text:span text:style-name="T3857">­riau</text:span><text:span text:style-name="T3858">­sy</text:span><text:span text:style-name="T3859">­bės įga</text:span><text:span text:style-name="T3860">­lio</text:span><text:span text:style-name="T3861">­ji</text:span><text:span text:style-name="T3862">­mų.<text:s/></text:span></text:p>
        <text:p text:style-name="P3863"/>
        <text:p text:style-name="Laikas">12.59 val.</text:p>
        <text:p text:style-name="Roman12">Vy­riau­sy­bės va­lan­da</text:p>
        <text:p text:style-name="P3864"/>
        <text:p text:style-name="P3865">Ger­bia­mie­ji, Vy­riau­sy­bės va­lan­da. Kvie­čiu mi­nist­rus už­im­ti pos­tus. Dvi mi­nu­tes jūs tu­ri­te da­bar at­si­pūs­ti, tiek bal­sa­vo­me, tei­sin­gai ir daug.<text:s/></text:p>
        <text:p text:style-name="Roman">Ger­bia­mie­ji ko­le­gos, čia mes ve­da­me kon­sul­ta­ci­jas. Jei­gu jūs bū­si­te nie­ko prieš, mes pa­ban­dy­si­me su­si­tar­ti su mi­nist­rais, kad po Vy­riau­sy­bės va­lan­dos jie pri­sta­ty­tų sa­vo įsta­ty­mų pro­jek­tus ir ta­da ne­rei­kė­tų rink­tis 15 val. Jei­gu toks pa­lai­ky­mas bū­tų, ta­da to­kios de­ry­bos bū­tų at­lik­tos. Tai už­im­tų dar 20–25 min. (<text:span text:style-name="T3866">Bal</text:span><text:span text:style-name="T3867">­sai sa</text:span><text:span text:style-name="T3868">­lė</text:span><text:span text:style-name="T3869">­je</text:span>) At­ski­rai A. Ku­bi­liui mes suor­ga­ni­zuo­si­me se­si­ją po pie­tų. Imuo­si as­me­niš­kai. Pra­šom, Ire­na.</text:p>
        <text:p text:style-name="Roman"><text:span text:style-name="T3870">I. DEGUTIENĖ</text:span><text:s/><text:span text:style-name="T3871">(</text:span><text:span text:style-name="T3872">TS-LKDF</text:span><text:span text:style-name="T3873">)</text:span>. Ger­bia­ma­sis vi­ce­pir­mi­nin­ke, aš tu­riu dar vie­ną pa­siū­ly­mą frak­ci­jos var­du. Da­ro­me Vy­riau­sy­bės pus­va­lan­dį, ne va­lan­dą, ir ta­da pa­gal gra­fi­ką, kas po­pie­ti­nė­je dar­bo­tvarkėje, neiš­si­skirs­tant mi­nist­rams, ga­lė­tu­me pa­baig­ti po­sė­dį iki pie­tų.<text:s/></text:p>
        <text:p text:style-name="Roman"><text:span text:style-name="T3874">PIRMININKAS.</text:span><text:s/>Opo­zi­ci­jos pra­šy­mas mums šven­tas. Ne­pri­eš­ta­rau­ju.</text:p>
        <text:p text:style-name="Roman"><text:span text:style-name="T3875">I. DEGUTIENĖ</text:span><text:s/><text:span text:style-name="T3876">(</text:span><text:span text:style-name="T3877">TS-LKDF</text:span><text:span text:style-name="T3878">)</text:span>. Ačiū. Bet su tei­se… (<text:span text:style-name="T3879">Bal</text:span><text:span text:style-name="T3880">­sai sa</text:span><text:span text:style-name="T3881">­lė</text:span><text:span text:style-name="T3882">­je</text:span>)</text:p>
        <text:p text:style-name="Roman"><text:span text:style-name="T3883">PIRMININKAS.</text:span><text:s/>Aš kvie­čiu ko­le­gas iš po­zi­ci­jos ne­klaus­ti mi­nist­rų. Klau­sia opo­zi­ci­ja pu­sę va­lan­dos. La­bai ačiū. Ta­da li­ku­sie­ji mi­nist­rai pa­teiks sa­vo įsta­ty­mų pro­jek­tus ir už­baig­si­me ry­ti­nį po­sė­dį. La­bai ačiū, Ire­na, už pa­siū­ly­mą.</text:p>
        <text:p text:style-name="Roman">Ger­bia­mie­ji mi­nist­rai, bu­vę ir esa­mi, leis­ki­te dirb­ti!<text:s/></text:p>
        <text:p text:style-name="Roman">Iš kon­ser­va­to­rių pu­sės gir­džiu pa­dė­kas Die­vui. Pra­de­da­me po­sė­dį, tiks­liau, Vy­riau­sy­bės va­lan­dą. Mi­nist­ras Pir­mi­nin­kas at­vy­ko. Ger­bia­mie­ji ko­le­gos, su­ta­rė­me, pus­va­lan­dis, klau­sia tik opo­zi­ci­ja. Po to tę­sia­me po­pie­ti­nį po­sė­dį.</text:p>
        <text:p text:style-name="Roman">Pir­ma­sis klau­sia A. Ku­bi­lius. La­bai no­riu pa­pra­šy­ti. Aš bū­siu ir to­liau griež­tas, klau­si­mui nu­sta­ty­tas lai­kas – mi­nu­tė, at­sa­ky­mams ir­gi.</text:p>
        <text:soft-page-break/>
        <text:p text:style-name="Roman"><text:span text:style-name="T3884">A. KUBILIUS</text:span><text:s/><text:span text:style-name="T3885">(</text:span><text:span text:style-name="T3886">TS-LKDF</text:span><text:span text:style-name="T3887">)</text:span>. Ger­bia­ma­sis pir­mi­nin­ke, 10 se­kun­džių jau jūs nu­kom­bi­na­vo­te nuo ma­nęs.<text:s/></text:p>
        <text:p text:style-name="Roman">Ger­bia­ma­sis prem­je­re, trum­pą klau­si­mą no­riu pa­klaus­ti. Su di­de­liu ne­ri­mu ir tam tik­ra pras­me, net ir nu­ste­bi­mu, per­skai­tė­me spau­do­je, kad Šiau­lių sa­vi­val­dy­bė­je, kur va­do­vau­ja jū­sų par­ti­jos at­sto­vai ir tu­ri dau­gu­mą, bu­vo pri­im­tas la­bai keis­tas spren­di­mas iš­nuo­mo­ti ne­aiš­kiai Ru­si­jos kom­pa­ni­jai su ne­aiš­kiais pro­jek­tais (ten kaž­ko­kie Va­siu­kų, va­ži­nės ten trau­ki­niai oru) 30 ha, jei­gu aš ne­klys­tu, apie to­kį že­mės plo­to dy­dį kal­ba­ma, ša­lia NATO ka­ri­nės ba­zės.<text:s/></text:p>
        <text:p text:style-name="Roman">Ger­bia­ma­sis prem­je­re, ar jūs šią si­tu­a­ci­ją se­ka­te? Ar jūs pa­si­ruo­šęs stab­dy­ti to­kį pro­jek­tą? Ir ar tik­rai, ži­nant vi­sas ap­lin­ky­bes, to­kie pro­jek­tai ga­li bū­ti re­a­li­zuo­ja­mi?<text:s/></text:p>
        <text:p text:style-name="Roman"><text:span text:style-name="T3888">A. BUTKEVIČIUS</text:span><text:s/><text:span text:style-name="T3889">(</text:span><text:span text:style-name="T3890">LSDPF</text:span><text:span text:style-name="T3891">)</text:span>. Su­pra­tau klau­si­mą. Ga­liu pa­sa­ky­ti, kad ga­lu­ti­nio at­sa­ky­mo nė­ra, bet jau to­kia in­for­ma­ci­ja yra pa­sie­ku­si ma­ne tik­riau­siai prieš dvi sa­vai­tes. Tik­rai ga­lu­ti­nai bus iš­si­aiš­kin­ta ir bus pa­teik­tas jums at­sa­ky­mas.<text:s/></text:p>
        <text:p text:style-name="Roman"><text:span text:style-name="T3892">PIRMININKAS.</text:span><text:s/>Ant­ra­sis klau­si­mas.<text:s/></text:p>
        <text:p text:style-name="Roman"><text:span text:style-name="T3893">A. KUBILIUS</text:span><text:s/><text:span text:style-name="T3894">(</text:span><text:span text:style-name="T3895">TS-LKDF</text:span><text:span text:style-name="T3896">)</text:span>. Ačiū, prem­je­re, bet aš ra­gin­čiau, kad spe­cia­lio­sios tar­ny­bos, tiek Kraš­to ap­sau­gos, tiek Vals­ty­bės sau­gu­mo de­par­ta­men­tas, pa­teik­tų aiš­kius ver­ti­ni­mus.</text:p>
        <text:p text:style-name="Roman">An­tra da­lis ma­no klau­si­mo ir­gi su­si­ju­si su ge­o­po­li­ti­niais iš­šū­kiais. Ma­ty­da­mas pas­ta­rų­jų sa­vai­čių ag­re­sy­vų Ru­si­jos el­ge­sį ne tik Uk­rai­no­je, bet ir kaip stab­do­mi du­jų tie­ki­mai, pa­vyz­džiui, Veng­ri­jai ar šiuo me­tu ir Vo­kie­ti­jai, ir Len­ki­jai, aš no­rė­čiau pa­klaus­ti. Apie du­jas ga­li­me daug kal­bė­ti, bet ma­ne do­mi­na ki­tas klau­si­mas, spe­ci­fi­nis Lie­tu­vai. Jei­gu si­tu­a­ci­ja taip vys­ty­tų­si, kaip Lie­tu­va pa­si­ruo­šu­si dirb­ti, ap­si­rū­pin­ti elek­tros ener­gi­ja, kai mū­sų elek­tros sis­te­ma yra sin­chro­ni­zuo­ja­ma Ru­si­jo­je, ki­taip sa­kant, yra pri­klau­so­ma nuo Ru­si­jos. Ar šios ap­lin­ky­bės yra ver­ti­na­mos ir ar yra da­ro­mi tam tik­ri pa­si­ren­gi­mai ir skai­čia­vi­mai, kaip to­kiu at­ve­ju, jei­gu tai tap­tų vi­siš­kai dra­ma­tiš­ka, kaip Lie­tu­va ga­lė­tų iš­gy­ven­ti?</text:p>
        <text:p text:style-name="Roman"><text:span text:style-name="T3897">A. BUTKEVIČIUS</text:span><text:s/><text:span text:style-name="T3898">(</text:span><text:span text:style-name="T3899">LSDPF</text:span><text:span text:style-name="T3900">)</text:span>. Dė­ko­ju už klau­si­mą. Jau tu­rė­jo­me pa­si­ta­ri­mą ir yra aiš­kus pla­nas, ku­ria­me iš­dės­ty­tos prie­mo­nės dėl ap­si­rū­pi­ni­mo at­sar­go­mis, jei­gu kal­bė­tu­me apie ma­zu­tą, dėl pa­pil­do­mų ga­li­my­bių ap­si­rū­pin­ti du­jo­mis per ter­mi­na­lą, taip pat yra at­lik­ti ir skai­čia­vi­mai, ir ką rei­kė­tų da­ry­ti, jei­gu bū­tų elek­tros ener­gi­jos trū­ku­mas, kas ją ga­min­tų, kaip iš kar­to ga­lė­tu­me gau­ti re­zer­vą, jei­gu stai­ga bū­tų nu­trauk­ta ener­gi­ja. Yra ap­skai­čiuo­ta, per ku­rį lai­ką bū­tų ga­li­ma elek­tros ener­gi­ją pa­tiek­ti tiek mū­sų ver­sli­nin­kams, tiek mū­sų žmo­nėms. Tik­rai šiuo klau­si­mu yra stip­riai pa­dir­bė­ta ir yra kon­kre­tus pla­nas. Mes net­gi ži­no­me, ko­kias ma­zu­to at­sar­gas tu­ri su­kau­pę ši­lu­mos ga­min­to­jai.<text:s/></text:p>
        <text:p text:style-name="Roman"><text:span text:style-name="T3901">PIRMININKAS.</text:span><text:s/>Pra­šom pa­tiks­lin­ti.</text:p>
        <text:p text:style-name="Roman"><text:span text:style-name="T3902">A. KUBILIUS</text:span><text:s/><text:span text:style-name="T3903">(</text:span><text:span text:style-name="T3904">TS-LKDF</text:span><text:span text:style-name="T3905">)</text:span>. Ačiū už at­sa­ky­mą, bet aš no­rė­jau pa­klaus­ti spe­ci­fiš­kai, ne dėl ga­my­<text:soft-page-break/>bos. Elek­tros pa­si­ga­min­si­me ir gal nu­si­pirk­si­me iš es­tų ar suo­mių. Bet klau­siu apie mū­sų sis­te­mos dar­bo sta­bi­lu­mą, kai sis­te­ma yra sin­chro­ni­zuo­ta su Ru­si­ja, jei­gu Ru­si­ja su­gal­vos nau­do­ti šį in­stru­men­tą.</text:p>
        <text:p text:style-name="Roman"><text:span text:style-name="T3906">A. BUTKEVIČIUS</text:span><text:s/><text:span text:style-name="T3907">(</text:span><text:span text:style-name="T3908">LSDPF</text:span><text:span text:style-name="T3909">)</text:span>. Mes tik sin­chro­ni­za­ci­ją… No­riu dar kar­tą pa­si­kar­to­ti, tik­rai ne­no­riu pa­sa­ko­ti de­ta­lių. Vi­sa tai yra įver­tin­ta su spe­cia­lis­tais, su „Lie­tu­vos ener­gi­jos“ ins­ti­tu­to kai ku­riais spe­cia­lis­tais. Už šį klau­si­mą yra at­sa­kin­ga „Lie­tu­vos ener­gi­ja“, kon­kre­čiai D. Mi­siū­nas, ku­ris yra pa­tei­kęs aiš­kią pro­gra­mą, taip pat šiuo me­tu Ener­ge­ti­kos mi­nis­te­ri­jos at­sa­kin­gas vi­ce­mi­nist­ras A. Spruo­gis.<text:s/></text:p>
        <text:p text:style-name="Roman"><text:span text:style-name="T3910">PIRMININKAS.</text:span><text:s/>Klau­sia V. Juo­za­pai­tis. Ruo­šia­si E. Ma­siu­lis.</text:p>
        <text:p text:style-name="Roman"><text:span text:style-name="T3911">V. JUOZAPAITIS<text:s/></text:span><text:span text:style-name="T3912">(</text:span><text:span text:style-name="T3913">TS-LKDF</text:span><text:span text:style-name="T3914">)</text:span>. Ger­bia­ma­sis prem­je­re, va­kar spau­do­je pa­si­ro­dė in­for­ma­ci­ja apie ga­li­mas ko­rup­ci­jos ap­raiš­kas Kul­tū­ros mi­nis­te­ri­jo­je ir į tai bu­vo la­bai ne­adek­va­ti kul­tū­ros mi­nist­ro Š. Bi­ru­čio re­ak­ci­ja, kai jis aro­gan­tiš­kai pa­sa­kė, kad Sei­mo na­rių pra­ne­ši­mai ar pa­reiš­ki­mai yra tik nuo­mo­nė ir jis net ne­ža­da kaip nors tir­ti to įvy­kio. Ma­ne la­biau nu­ste­bi­no So­cial­de­mok­ra­tų par­ti­jos la­bai žai­biš­ka re­ak­ci­ja, ku­ri sa­vo tin­kla­la­py­je iš­pla­ti­no at­vi­rą laiš­ką ma­no as­me­niui kaž­ko­dėl, nu­kreip­da­mi ug­nį, ne­va čia yra ma­no koks nors pri­va­tus rei­ka­las ar dar ne­duok… kerš­tas koks nors. Tai­gi man la­bai įdo­mi jū­sų, kaip Vy­riau­sy­bės va­do­vo, re­ak­ci­ja. Ar tik­rai mi­nis­te­ri­jo­je to­kių ap­raiš­kų bu­vi­mas yra sa­vai­me su­pran­ta­mas ir ar ga­li­ma ap­skri­tai, bū­nant vals­ty­bės tar­ny­bo­je, juo­kau­ti to­kiais da­ly­kais? Ir ar jūs gal­vo­ja­te, kad reik­tų vyk­dy­ti ty­ri­mą, ku­rį mes pra­dė­si­me tik­rai bent jau Švie­ti­mo, moks­lo ir kul­tū­ros ko­mi­te­to…</text:p>
        <text:p text:style-name="Roman"><text:span text:style-name="T3915">A. BUTKEVIČIUS</text:span><text:s/><text:span text:style-name="T3916">(</text:span><text:span text:style-name="T3917">LSDPF</text:span><text:span text:style-name="T3918">)</text:span>. Dė­ko­ju už klau­si­mą. Po mū­sų po­kal­bio va­kar šio­je sa­lė­je… Kal­bė­jau­si su kul­tū­ros mi­nist­ru ir jis sa­kė, kad krei­pė­si į Vy­riau­si­ą­ją tar­ny­bi­nės eti­kos ko­mi­si­ją. Iš Vy­riau­sio­sios tar­ny­bi­nės eti­kos ko­mi­si­jos jis ga­vo at­sa­ky­mą, kad jie ne­si­ruo­šia šio at­ve­jo tir­ti. Po to aš dar kar­tą jo pa­pra­šiau, kad jis tik­rai įsi­gi­lin­tų ir tu­rė­tų at­sa­ky­mą, ar iš tik­rų­jų vi­ce­mi­nist­ras yra šios įmo­nės stei­gė­jas, ar jis dar tu­ri tam tik­rų ry­šių? Kol kas at­sa­ky­mas va­kar… Aiš­ku, gal bus gau­ta ir pa­pil­do­ma in­for­ma­ci­ja, aš pa­pra­šiau. Pa­gal va­ka­rykš­tę tu­ri­mą in­for­ma­ci­ją bu­vo pa­sa­ky­ta, kad jis jo­kių ry­šių su ta ins­ti­tu­ci­ja ne­tu­ri, bet ty­ri­mas yra tę­sia­mas to­liau.</text:p>
        <text:p text:style-name="Roman"><text:span text:style-name="T3919">PIRMININKAS.</text:span><text:s/>Dė­ko­ju. Ger­bia­mie­ji, už­duo­ki­te klau­si­mą taip, kad ne­rei­kė­tų kar­to­ti.</text:p>
        <text:p text:style-name="Roman"><text:span text:style-name="T3920">V. JUOZAPAITIS<text:s/></text:span><text:span text:style-name="T3921">(</text:span><text:span text:style-name="T3922">TS-LKDF</text:span><text:span text:style-name="T3923">)</text:span>. Tai yra ne­pa­kar­to­ja­ma. Iš tie­sų mi­nist­ras ne­ga­lė­jo kreip­tis dėl ši­to kon­kre­taus at­ve­jo, nes yra tam tik­ra krei­pi­mo­si pro­ce­dū­ra. Jei­gu mes kal­ba­me apie jo bu­vu­sios pa­ta­rė­jos at­ve­jį, tai mi­nist­ras tu­rė­tų vi­suo­me­nei pra­neš­ti, kad pa­ta­rė­jos klau­si­mo ne­svars­to VTEK’as to­dėl, kad ji jau nė­ra vals­ty­bės tar­nau­to­ja. Pri­va­čių žmo­nių nu­si­žen­gi­mų VTEK’as ne­nag­<text:soft-page-break/>ri­nė­ja. Reik­tų tuos da­ly­kus at­skir­ti ir in­for­muo­ti vi­suo­me­nę.</text:p>
        <text:p text:style-name="Roman"><text:span text:style-name="T3924">PIRMININKAS.</text:span><text:s/>Ge­rai. At­sa­kys pats kul­tū­ros mi­nist­ras.<text:s/></text:p>
        <text:p text:style-name="Roman"><text:span text:style-name="T3925">A. BUTKEVIČIUS</text:span><text:s/><text:span text:style-name="T3926">(</text:span><text:span text:style-name="T3927">LSDPF</text:span><text:span text:style-name="T3928">)</text:span>. Ge­rai, ma­tau, kad yra bū­ti­nu­mas, tai ta­da aš duo­siu pa­ve­di­mą, kad bū­tų iš­tir­ta ma­no var­du.</text:p>
        <text:p text:style-name="Roman"><text:span text:style-name="T3929">PIRMININKAS.</text:span><text:s/>Kul­tū­ros mi­nist­ras dar no­ri at­sa­ky­ti.</text:p>
        <text:p text:style-name="Roman"><text:span text:style-name="T3930">Š. BIRUTIS</text:span><text:s/><text:span text:style-name="T3931">(</text:span><text:span text:style-name="T3932">DPF</text:span><text:span text:style-name="T3933">)</text:span><text:span text:style-name="T3934">.</text:span><text:s/>Iš tik­ro aš gal­vo­ju, kad… Pa­kar­to­siu, kad nuo­mo­nių mes ga­li­me tu­rė­ti įvai­rių. Jei­gu mes į kiek­vie­ną nuo­mo­nę re­a­guo­si­me at­leis­da­mi žmo­nes, tai tie­siog ne­bus kam dirb­ti ir ka­da dirb­ti. Aš ma­nau, kad rei­kia re­a­guo­ti į to­kius da­ly­kus adek­va­čiai, rei­kia dirb­ti dar­bą. Aš dar kar­tą pa­kar­to­siu: Kul­tū­ros mi­nis­te­ri­jo­je jo­kių ne­skaid­ru­mų ne­bu­vo ir ne­bus to­le­ruo­ja­ma. Kar­to­ju<text:s/><text:span text:style-name="T3935">ir no</text:span><text:span text:style-name="T3936">­rė</text:span><text:span text:style-name="T3937">­čiau, kad tai at</text:span><text:span text:style-name="T3938">­si</text:span><text:span text:style-name="T3939">­min</text:span><text:span text:style-name="T3940">­tu</text:span><text:span text:style-name="T3941">­mė</text:span><text:span text:style-name="T3942">­te vi</text:span><text:span text:style-name="T3943">­siems lai</text:span><text:span text:style-name="T3944">­kams.</text:span></text:p>
        <text:p text:style-name="Roman"><text:span text:style-name="T3945">PIRMININKAS.</text:span><text:s/>Klau­sia E. Ma­siu­lis. Ruo­šia­si R. Ži­lins­kas.</text:p>
        <text:p text:style-name="Roman"><text:span text:style-name="T3946">E. MASIULIS</text:span><text:s/><text:span text:style-name="T3947">(</text:span><text:span text:style-name="T3948">LSF</text:span><text:span text:style-name="T3949">)</text:span>. Ačiū, ger­bia­ma­sis po­sė­džio pir­mi­nin­ke. Ger­bia­ma­sis prem­je­re, ma­no klau­si­mas bū­tų apie vals­ty­bės tar­ny­bą ir nu­ma­to­mas vals­ty­bės tar­ny­bos per­mai­nas. Te­ko gir­dė­ti jū­sų vie­šą pa­si­sa­ky­mą, kad at­ei­ty­je lyg ir pla­nuo­ja­ma vėl ma­žin­ti vi­ce­mi­nist­rų pa­rei­gy­bių skai­čių ir per­ei­ti prie anks­čiau ga­lio­ju­sios mi­nis­te­ri­jų sek­re­to­rių sis­te­mos. No­rė­čiau pa­tvir­ti­ni­mo, ar tik­rai tai yra pla­nuo­ja­ma ir kaip jūs ver­ti­na­te, ar tai pri­si­dės prie skaid­res­nės vals­ty­bės tar­ny­bos? Ir kaip jūs ver­tin­tu­mė­te, kad skir­tin­gos jū­sų va­do­vau­ja­mos Vy­riau­sy­bės mi­nis­te­ri­jos la­bai im­pro­vi­zuo­tai žiū­ri į įstai­gų va­do­vų ro­ta­ci­ją? Vie­nos mi­nis­te­ri­jos ro­tuo­ja, ki­tos mi­nis­te­ri­jos siū­lo kas ket­ve­ri me­tai įves­ti ates­ta­ci­ją ir ne­keis­ti va­do­vų. Ar jūs tu­ri­te ben­drą nuo­mo­nę, ar tai vis dėl­to pa­lik­ta mi­nis­te­ri­jų nuo­žiū­rai?</text:p>
        <text:p text:style-name="Roman"><text:span text:style-name="T3950">A. BUTKEVIČIUS</text:span><text:s/><text:span text:style-name="T3951">(</text:span><text:span text:style-name="T3952">LSDPF</text:span><text:span text:style-name="T3953">)</text:span>. Dė­ko­ju už klau­si­mus. Dėl įstai­gų va­do­vų ro­ta­ci­jos jo­kių ki­to­kių svars­ty­mų nė­ra. Aiš­ku, kiek­vie­nas vals­ty­bės tar­nau­to­jas tu­ri bū­ti ver­ti­na­mas. Dėl ka­den­ci­jos lai­ko­tar­pio pa­si­bai­gi­mo. Jei­gu toks va­do­vas yra kom­pe­ten­tin­gas, tai su­tei­kia­ma tei­sė jo ka­den­ci­ją dar kar­tą pra­tęs­ti. Tiems, ku­rių kom­pe­ten­ci­ja yra abe­jo­ti­na, sa­vai­me su­pran­ta­ma, yra or­ga­ni­zuo­ja­mas kon­kur­sas ir jiems ir­gi nė­ra už­da­ro­mos du­rys, jie ga­li tuo­se kon­kur­suo­se da­ly­vau­ti. Ma­nau, kaip tik ši Vy­riau­sy­bė la­bai sklan­džiai, skaid­riai ir vie­šai vyk­do ro­ta­ci­jos pro­ce­są.<text:s/></text:p>
        <text:p text:style-name="Roman">Dėl vi­ce­mi­nist­rų. Vy­riau­sy­bė pri­ėmė spren­di­mą, kad 5 % ma­ži­na­me val­dy­mo iš­lai­das. Mi­nist­rai pa­tys spren­džia, ar no­ri su­ma­žin­ti de­par­ta­men­tų skai­čių, sky­rių skai­čių, ar tie­siog pa­tys pa­si­rinks vi­ce­mi­nist­rų skai­čiaus ma­ži­ni­mą.</text:p>
        <text:p text:style-name="Roman"><text:span text:style-name="T3954">PIRMININKAS.</text:span><text:s/>Dė­ko­ja­me. Klau­sia R. Ži­lins­kas. Ruo­šia­si R. Baš­kie­nė. Jei­gu jos ne­bus – K. Gla­vec­kas.</text:p>
        <text:p text:style-name="Roman"><text:span text:style-name="T3955">R. ŽILINSKAS</text:span><text:s/><text:span text:style-name="T3956">(</text:span><text:span text:style-name="T3957">TS-LKDF</text:span><text:span text:style-name="T3958">)</text:span>. Dė­ko­ju, pir­mi­nin­ke. Ne­ma­tau že­mės ūkio mi­nist­rės, to­dėl pa­klau­<text:soft-page-break/>siu tei­sin­gu­mo mi­nist­ro, nes iš da­lies tai yra ir jo kom­pe­ten­ci­ja. Vy­riau­sy­bė ža­dė­jo kom­plek­si­nį so­di­nin­kų ben­dri­jų pro­ble­mų spren­di­mą. Va­kar prem­je­ras pa­aiš­ki­no, kad že­mė­tvarkos pro­ble­mos ne­spren­džia­mos, nes so­di­nin­kai ne­va… na, ne­tvar­kin­gi skly­pai, per daug že­mių, ati­to­lin­tos ri­bos ir t. t. Bė­da ta, kad Na­cio­na­li­nė že­mės tar­ny­ba lei­džia, o Re­gist­rų cen­tras re­gist­ruo­ja to­kius pra­plės­tus skly­pus ne­sant pir­mi­nio pla­na­vi­mo do­ku­men­to. Iš­ei­tis bū­tų įre­gist­ruo­ti kaip tą do­ku­men­tą ge­ne­ra­li­nius ben­dri­jų pla­nus ir bū­tų nu­tar­ta, kad tai yra bū­ti­na pa­da­ry­ti. Ka­da bus re­gist­ruo­ti so­di­nin­kų ben­dri­jų ge­ne­ra­li­niai pla­nai re­gist­re?</text:p>
        <text:p text:style-name="Roman"><text:span text:style-name="T3959">PIRMININKAS.</text:span><text:s/>Tai ku­ris mi­nist­ras ruo­šia­si at­sa­ky­ti, tei­sin­gu­mo?<text:s/></text:p>
        <text:p text:style-name="Roman"><text:span text:style-name="T3960">R. ŽILINSKAS</text:span><text:s/><text:span text:style-name="T3961">(</text:span><text:span text:style-name="T3962">TS-LKDF</text:span><text:span text:style-name="T3963">)</text:span>. Tei­sin­gu­mas, prašau.</text:p>
        <text:p text:style-name="Roman"><text:span text:style-name="T3964">PIRMININKAS.</text:span><text:s/>Tei­sin­gu­mas, pra­šom, gal ir­gi so­dą tu­ri­te.</text:p>
        <text:p text:style-name="Roman"><text:span text:style-name="T3965">J. BERNATONIS</text:span><text:s/><text:span text:style-name="T3966">(</text:span><text:span text:style-name="T3967">LSDPF</text:span><text:span text:style-name="T3968">)</text:span>. Tie­są pa­sa­kius, so­do ne­tu­riu ir ta te­ma ne­si­do­mė­jau. Aš gal­būt pa­si­do­mė­siu ir jums at­sa­ky­siu, nes ne­ma­niau, kad čia ma­no sri­tis. Bet jei­gu jūs taip ma­no­te, aš iš­si­aiš­kin­siu ir at­sa­ky­siu jums raš­tu.<text:s/></text:p>
        <text:p text:style-name="Roman"><text:span text:style-name="T3969">PIRMININKAS.</text:span><text:s/>Su­pra­tau. Ačiū. R. Baš­kie­nės<text:span text:style-name="T3970"><text:s/>nė</text:span><text:span text:style-name="T3971">­ra. K. Gla</text:span><text:span text:style-name="T3972">­vec</text:span><text:span text:style-name="T3973">­kas. Ruo</text:span><text:span text:style-name="T3974">­šia</text:span><text:span text:style-name="T3975">­si V. M. Čig</text:span><text:span text:style-name="T3976">­rie</text:span><text:span text:style-name="T3977">­jie</text:span><text:span text:style-name="T3978">­nė.</text:span></text:p>
        <text:p text:style-name="Roman"><text:span text:style-name="T3979">K. GLAVECKAS</text:span><text:s/><text:span text:style-name="T3980">(</text:span><text:span text:style-name="T3981">LSF</text:span><text:span text:style-name="T3982">)</text:span>. Klau­si­mas so­cia­li­nių rei­ka­lų ir dar­bo mi­nist­rei. Eu­ro įve­di­mo fo­ne vis dau­giau žmo­nių, ypač sen­jo­rų, vis daž­niau klau­sia apie tai, kiek Vy­riau­sy­bė, kiek da­bar­ti­nė val­džia su­ge­bės įvyk­dy­ti tuos įsi­pa­rei­go­ji­mus, ku­rie su­si­ję su pen­si­jų kom­pen­sa­vi­mu ir pen­si­jų di­di­ni­mu. Mes ži­no­me, kad „Sod­ros“ pla­nas yra vyk­do­mas, nes gy­ven­to­jų pa­ja­mų mo­kes­tis yra su­ren­ka­mas ne­blo­gai. Sa­ky­ki­te, jūs, kaip mi­nist­rė, ku­ri daug kar­tų kal­bė­jo­te apie ga­ran­ti­jas ir tų įsi­pa­rei­go­ji­mų vyk­dy­mą, ar ga­li­te dar kar­tą pa­tvir­tin­ti, kad tie įsi­pa­rei­go­ji­mai vi­sa ap­im­tim ki­tais me­tais bus įvyk­dy­ti ir žmo­nėms eu­ro įve­di­mas bus są­ly­gi­nai leng­ves­nis, nes tai yra su­si­ję ir su eu­rų kie­kiu, ku­rį tu­ri žmo­nės, ne tik nuo kai­nų? Ačiū.</text:p>
        <text:p text:style-name="Roman"><text:span text:style-name="T3983">A. PABEDINSKIENĖ.</text:span><text:s/>Dė­ko­ju ger­bia­ma­jam Sei­mo na­riui už klau­si­mą. Iš tie­sų no­riu jus pa­ti­kin­ti, kad pen­si­jų kom­pen­sa­vi­mas tik­rai bus vyk­do­mas. Pir­mas eta­pas, kaip ži­no­te, ket­vir­ta­me ket­vir­ty­je. Ga­liu pa­sa­ky­ti dar dau­giau, kad gruo­džio pir­mo­sio­mis die­no­mis kiek­vie­nas gar­bus sen­jo­ras į sa­vo paš­to dė­žu­tes gaus in­for­ma­ci­ją apie tai, kiek lė­šų jam bus grą­žin­ta, kiek kom­pen­suo­ta. To­liau ant­ra­sis eta­pas yra 2015 m. ir tre­čia­sis – 2016 m. Be abe­jo, mes rū­pi­na­mės sa­vo gar­biais sen­jo­rais ir su­pran­ta­me, ypač to­je skur­do ir so­cia­li­nės at­skir­ties aki­vaiz­do­je, kad pen­si­jas bet ko­kiu at­ve­ju mes tu­rė­si­me di­din­ti, ypač tiems, ku­rie tu­ri tas ma­žas pen­si­jas iki 650 Lt. To­dėl no­riu pa­sa­ky­ti, kad ko­a­li­ci­jos part­ne­rių ir Po­li­ti­nė­je ta­ry­bo­je tas klau­si­mas nuo­lat ke­lia­mas. Įver­ti­nę, ko­kia yra ge­o­po­li­ti­nė si­tu­a­ci­ja, įver­ti­nę, ko­kie yra mak­ro­e­ko­no­mi­niai ro­dik­liai, mes iš tie­sų ki­tais me­tais<text:s/><text:soft-page-break/>pri­im­si­me spren­di­mus tų pa­ža­dų pa­grin­du, ku­riuos vyk­dė­me. Ačiū.</text:p>
        <text:p text:style-name="Roman"><text:span text:style-name="T3984">PIRMININKAS.</text:span><text:s/>Dė­ko­ja­me. Klau­sia V. M. Či­g­rie­jie­nė. Ruo­šia­si po­nas E. Gent­vi­las.</text:p>
        <text:p text:style-name="Roman"><text:span text:style-name="T3985">V. M. ČIGRIEJIENĖ</text:span><text:s/><text:span text:style-name="T3986">(</text:span><text:span text:style-name="T3987">TS-LKDF</text:span><text:span text:style-name="T3988">)</text:span>. La­bai ačiū. Ka­dan­gi nė­ra švie­ti­mo mi­nist­ro, tai krei­piuo­si į ger­bia­mą­jį prem­je­rą. Esa­te prem­je­ras, ku­ris duo­tus pa­ža­dus tę­si, vyk­do sa­vo už­si­brėž­tus tiks­lus, o pas­ta­rų­jų mė­ne­sių įvy­kiai pa­ro­dė, kad ir jū­sų po­zi­ci­ja po­li­ti­nė­je erd­vė­je, tu­rint ome­ny ne tik Uk­rai­nos, bet ir Len­kų rin­ki­mi­nės ak­ci­jos at­žvil­giu prie­ša­ky­je su V. To­ma­šev­skiu, ku­ris tik men­ki­na Lie­tu­vos vals­ty­bę, yra tvir­ta.<text:s/></text:p>
        <text:p text:style-name="Roman">Grįž­da­ma prie duo­tų pa­ža­dų, no­rė­čiau pri­min­ti, kad esa­te pa­si­ža­dė­jęs Kau­no mies­to gy­ven­to­jams skir­ti pa­kan­ka­mą fi­nan­sa­vi­mą Pa­ne­mu­nės til­tui baig­ti. Ar kau­nie­čiai ga­li ti­kė­tis jū­sų as­me­ni­nės ini­cia­ty­vos ir dė­me­sio šio stra­te­gi­nio ob­jek­to pa­kan­ka­mo fi­nan­sa­vi­mo už­tik­ri­ni­mui, kad šis tik­s­las ir til­tas bū­tų kuo grei­čiau baig­tas, nes kraš­to ap­sau­gos ka­ri­niai da­li­niai yra Pa­ne­mu­nė­je? Ačiū, prem­je­re.<text:s/></text:p>
        <text:p text:style-name="Roman"><text:span text:style-name="T3989">A. BUTKEVIČIUS</text:span><text:s/><text:span text:style-name="T3990">(</text:span><text:span text:style-name="T3991">LSDPF</text:span><text:span text:style-name="T3992">)</text:span>. Dė­ko­ju, pro­fe­so­re, už klau­si­mą. Kaip tik va­kar kal­bė­jau ir su fi­nan­sų mi­nist­ru, ir su su­si­sie­ki­mo mi­nist­ru. Kaip ži­no­te, yra gau­ta pa­pil­do­mų pa­ja­mų iš ak­ci­zų už de­ga­lus. Aiš­ku, tu­ri­me la­bai at­sar­giai ver­tin­ti virš­pla­ni­nes pa­ja­mas, bet ma­no­me, kad da­lis lė­šų iš tų virš­pla­ni­nių pa­ja­mų bus skir­ta Ke­lių prie­žiū­ros ir plėt­ros pro­gra­mai fi­nan­suo­ti. Pui­kiai at­si­me­nu, kai mes kar­tu su su­si­sie­ki­mo mi­nist­ru aiš­kiai pri­ža­dė­jo­me Kau­no mies­to me­rui šiais me­tais skir­ti 10 mln., 5 mln. yra skir­ti, tai tie ki­ti 5 mln. tu­ri bū­ti skir­ti iš tų virš­pla­ni­nių pa­ja­mų. Taip, šiais me­tais.</text:p>
        <text:p text:style-name="Roman"><text:span text:style-name="T3993">PIRMININKAS.</text:span><text:s/>Dė­ko­ja­me Mi­nist­rui Pir­mi­nin­kui už ge­ras ži­nias Kau­nui, kad 5 mln. dar bus skir­ti. Klau­sia E. Gent­vi­las. Ruo­šia­si I. De­gu­tie­nė.</text:p>
        <text:p text:style-name="Roman"><text:span text:style-name="T3994">E. GENTVILAS</text:span><text:s/><text:span text:style-name="T3995">(</text:span><text:span text:style-name="T3996">LSF</text:span><text:span text:style-name="T3997">)</text:span>. Ger­bia­ma­sis prem­je­re, du­jų ter­mi­na­lo ir du­jo­tie­kio sta­ty­bos tech­ni­nė­je už­duo­ty­je bu­vo nu­ma­ty­ta, kad sta­ty­bos ran­go­vai iš­si­gręš pa­pil­do­mus grę­ži­nius, jei jiems kils ne­aiš­ku­mų dėl ge­o­lo­gi­nės san­da­ros. Ta­čiau per­nai ran­go­vai pra­dė­jo dar­bus be šių grę­ži­nių ir net­gi be tech­ni­nio pro­jek­to. Tai lė­mė jų dar­bo klai­das. Da­bar abu ran­go­vai, tiek vo­kie­čiai, tiek lat­viai, pra­šo iš „Klai­pė­dos naf­tos“ pra­tęs­ti ter­mi­nus ir pra­šo pa­pil­do­mų pi­ni­gų ke­lio­li­ka mi­li­jo­nų li­tų, ir ne­pa­grįs­tai kal­ti­na, kad pir­mi­niai grę­ži­niai bu­vo at­seit ne­tei­sin­gi ir ne­tiks­lūs. Prieš sa­vai­tę jūs bu­vo­te Klai­pė­do­je ir pa­reiš­kė­te, kad su­tar­tys ne­bus pra­tęs­tos ir dar­bai bus baig­ti lai­ku – rug­sė­jo mė­ne­sį. Ko­kiu bū­du pa­vy­ko iš­spręs­ti ši­tas lat­vių ir vo­kie­čių pre­ten­zi­jas, kad ter­mi­nai ne­bū­tų pra­tę­sia­mi ir kad pa­pil­do­mos lė­šos ne­bū­tų mo­ka­mos, juo la­biau kad R. Ma­siu­lis pa­tvir­ti­no, kad jo­kie pa­pil­do­mi dar­bai ne­bus per­ka­mi?<text:s/></text:p>
        <text:p text:style-name="Roman"><text:span text:style-name="T3998">A. BUTKEVIČIUS</text:span><text:s/><text:span text:style-name="T3999">(</text:span><text:span text:style-name="T4000">LSDPF</text:span><text:span text:style-name="T4001">)</text:span>. Ži­no­te, pri­si­mi­niau tą lai­ko­tar­pį, kai so­vie­ti­niais lai­kais dir­bau aikš­te­lės vir­ši­nin­ku. Pa­sa­kiau, kad vi­si įsi­pa­rei­go­<text:soft-page-break/>ji­mai, ku­rie yra nu­ma­ty­ti su­tar­ty­je, tu­ri bū­ti lai­ku įgy­ven­din­ti ir jo­kių dis­ku­si­jų ne­ga­li bū­ti, or­ga­nizuo­ki­te dar­bus, kad mums ne­rei­kė­tų spręs­ti tų pro­ble­mų, ir vis­kas.<text:s/></text:p>
        <text:p text:style-name="P4002"><text:span text:style-name="T4003">PIRMININKAS.</text:span><text:s/><text:span text:style-name="T4004">p</text:span>a­si­ro­do, vis­kas la­bai pa­pras­ta. Klau­sia I. De­gu­tie­nė. Ruo­šia­si R. Baš­kie­nė (ma­tau, at­ėjo).</text:p>
        <text:p text:style-name="P4005"><text:span text:style-name="T4006">I. DEGUTIENĖ</text:span><text:s/><text:span text:style-name="T4007">(</text:span><text:span text:style-name="T4008">TS-LKDF</text:span><text:span text:style-name="T4009">)</text:span>. No­rė­čiau klaus­ti vi­daus rei­ka­lų ir kraš­to ap­sau­gos mi­nist­rų. Iš tik­rų­jų vi­si su­pran­ta­me, kad ge­o­po­li­ti­nė si­tu­a­ci­ja yra ga­na su­dė­tin­ga. Tur­būt ne vel­tui ir ži­niask­lai­do­je pa­si­ro­dė in­for­ma­ci­ja apie slėp­tu­ves ka­ro at­ve­ju. Spau­do­je ra­šo­ma, kad jų tik­rai nė­ra pa­kan­ka­mai, to­dėl įreng­tos slėp­tu­vės, skir­tos tik vals­ty­bės tar­nau­to­jams ir pa­rei­gū­nams, kad įvy­kus ne­lai­mei jie ga­lė­tų sau­giai dirb­ti. Iš tik­rų­jų vi­siš­kai ne­aiš­ku, kur rei­kė­tų slėp­tis pa­pras­tiems pi­lie­čiams. To­dėl ir ma­no klau­si­mas – kaip Lie­tu­vos žmo­nes pa­sieks in­for­ma­ci­ją apie prie­globs­tį ar slėp­tu­ves ka­ro at­ve­ju? Ar ne­ma­no­te, ger­bia­mie­ji mi­nist­rai, kad šiuo me­tu si­tu­a­ci­ja yra to­kia, kad kiek­vie­nas Lie­tu­vos pi­lie­tis tu­rė­tų ži­no­ti tiks­lią in­for­ma­ci­ją – ne­lai­mės ir ka­ro me­tu, kur jam rei­kė­tų…</text:p>
        <text:p text:style-name="P4010"><text:span text:style-name="T4011">J. OLEKAS</text:span><text:s/><text:span text:style-name="T4012">(</text:span><text:span text:style-name="T4013">LSDPF</text:span><text:span text:style-name="T4014">)</text:span>. Ačiū, ger­bia­mo­ji ko­le­ge, už klau­si­mą. Iš tik­rų­jų tai la­bai ak­tu­a­lus klau­si­mas. Mes nag­ri­nė­ja­me tą si­tu­a­ci­ją ir per mū­sų jau be­veik dve­jų me­tų bu­vi­mą val­džio­je nė vie­na slėp­tu­vė ne­bu­vo už­da­ry­ta. Mes kaip tik ruo­šia­mės su­teik­ti žmo­nėms ga­li­my­bę pa­žiū­rė­ti, kur jie tą ga­lė­tų pa­da­ry­ti at­si­ti­kus to­kiam at­ve­jui. Šian­dien Sei­me mes pa­si­li­ko­me svars­ty­ti net Met­ro­po­li­te­no įsta­ty­mą, nes met­ro­po­li­te­nas taip pat bū­tų ge­ra prie­glau­da, jei­gu kas nors įvyk­tų. Iš tik­rų­jų esa­me pa­ve­dę tiems, kas at­sa­kin­gi už ci­vi­li­nę sau­gą, tai yra Prieš­gais­ri­nės ap­sau­gos de­par­ta­men­tui (ir mū­sų Mo­bi­li­za­ci­jos de­par­ta­men­tas dir­ba kar­tu), kad vis­ką in­ven­to­ri­zuo­tų, pa­ruoš­tų ir pa­žiū­rė­tų, ką mes tu­ri­me, ko­kios yra ga­li­my­bės ras­ti tam tik­rą prie­dan­gą ag­re­si­jos at­ve­ju, kur bū­tų sau­gu, kur bū­tų ne­tin­ka­ma. Taip pat esa­me nu­ma­tę ki­tų me­tų biu­dže­to pro­jek­te, ku­rį, ti­kiuo­si, Sei­mas pa­tvir­tins, šiek tiek pa­di­din­ti fi­nan­sa­vi­mą Mo­bi­li­za­ci­jos de­par­ta­men­tui, ku­ris bus su­jung­tas su Pi­lie­ti­nio pa­si­prie­ši­ni­mo cen­tru, ir pa­di­din­ti fi­nan­sa­vi­mą ne cen­tre, o ap­skri­ty­se, kad bū­tų ga­li­ma tą in­for­ma­ci­ją ge­riau pa­teik­ti žmo­nėms. Ti­kiuo­si, kad mes lai­ku įver­tin­si­me si­tu­a­ci­ją ir ga­lė­si­me tą in­for­ma­ci­ją pa­skleis­ti. Ačiū.</text:p>
        <text:p text:style-name="P4015"><text:span text:style-name="T4016">PIRMININKAS.</text:span><text:s/>Ačiū. Klau­sia R. Baš­kie­nė. Ruo­šia­si R. Ši­ma­šius.</text:p>
        <text:p text:style-name="P4017"><text:span text:style-name="T4018">R. BAŠKIENĖ</text:span><text:s/><text:span text:style-name="T4019">(</text:span><text:span text:style-name="T4020">MSNG</text:span><text:span text:style-name="T4021">)</text:span>. La­bai ačiū. Ne­ma­tau švie­ti­mo mi­nist­ro, bet pa­teik­siu tai kaip in­for­ma­ci­ją Vy­riau­sy­bei, nes iš­ties tė­vai ke­lia di­džiu­lį su­si­rū­pi­ni­mą dėl moks­lei­vių mai­ti­ni­mo mo­kyk­lo­se, kai sie­kiant lai­mė­ti vie­šuo­sius pir­ki­mus už mais­to ga­mi­ni­mo pa­slau­gą pa­siū­lo­ma tai at­lik­ti už 0 li­tų, tai yra ne­mo­ka­mai. To­kia ne­mo­ka­ma pa­slau­ga jau yra pa­siū­ly­ta Uk­mer­gės, Vil­ka­viš­kio, Anykš­čių,<text:s/><text:soft-page-break/>Kre­tin­gos ir ki­to­se sa­vi­val­dy­bė­se. Iš tik­rų­jų ste­buk­lai, kai vi­rė­jos dirbs ne­mo­ka­mai. Abe­jo­nes dėl to iš­sa­ko ne tik tė­vai, bet ir mi­ty­bos spe­cia­lis­tai, ar pa­tir­tos mais­to ga­mi­ni­mo iš­lai­dos ne­taps vai­kų mai­ti­ni­mo ko­ky­bės blo­gė­ji­mu.</text:p>
        <text:p text:style-name="P4022">Iš tik­rų­jų kon­tro­lė ir dė­me­sin­gu­mas jū­sų ger­bia­mo­sios Vy­riau­sy­bės, ku­ria tik­rai ti­ki­me ir pa­si­ti­ki­me, gal­būt pa­ska­tins sa­vi­val­dy­bes at­sa­kin­giau vyk­dy­ti vie­šuo­sius pir­ki­mus, kad to­kie ste­buk­lai ne­tap­tų pro­ble­mo­mis.<text:s/></text:p>
        <text:p text:style-name="P4023"><text:span text:style-name="T4024">A. BUTKEVIČIUS</text:span><text:s/><text:span text:style-name="T4025">(</text:span><text:span text:style-name="T4026">LSDPF</text:span><text:span text:style-name="T4027">)</text:span>. Ši­ta jū­sų in­for­ma­ci­ja yra la­bai svar­bi, ir mes tik­rai pa­si­do­mė­si­me šiais at­ve­jais. Mes tu­rė­jo­me pa­si­ta­ri­mą su švie­ti­mo ir moks­lo mi­nist­ru. Ta­me pa­si­ta­ri­me da­ly­va­vo ir švie­ti­mo ir moks­lo vi­ce­mi­nist­rė. Mes kal­bė­jo­me apie vie­šuo­sius mais­to pro­duk­tų pir­ki­mus mo­kyk­loms, kal­bė­jo­me apie tai, kad rei­kia pirk­ti dau­giau lie­tu­viš­kos pro­duk­ci­jos. Kiek aš ži­nau, švie­ti­mo ir moks­lo mi­nist­ras iš­siun­ti­nė­jo vi­soms mo­kyk­loms raš­tus, aiš­ku, ne­pa­žei­džiant Vie­šų­jų pir­ki­mų įsta­ty­mo. Ši­ta in­for­ma­ci­ja mums yra sa­vo­tiš­ka staig­me­na. Tik­rai mes į tai at­kreip­si­me dė­me­sį.</text:p>
        <text:p text:style-name="P4028"><text:span text:style-name="T4029">PIRMININKAS.</text:span><text:s/>Klau­sia R. Ši­ma­šius. Ruo­šia­si A. Ma­tu­las.<text:s/></text:p>
        <text:p text:style-name="P4030"><text:span text:style-name="T4031">R. ŠIMAŠIUS</text:span><text:s/><text:span text:style-name="T4032">(</text:span><text:span text:style-name="T4033">LSF</text:span><text:span text:style-name="T4034">)</text:span>. Fi­nan­sų mi­nist­ro šian­dien nė­ra, tai­gi teks prem­je­rui at­sa­ky­ti į klau­si­mą. Vi­si mes pui­kiai ži­no­me, kad eko­no­mi­nė si­tu­a­ci­ja nė­ra to­kia bliz­gan­ti, ko­kia ga­lė­tų bū­ti, nors nė­ra ir tra­ge­di­jos. Per­spek­ty­vos čia pie­šia­mos įvai­rios, ir ri­zi­kos veiks­nių tik­rai yra.</text:p>
        <text:p text:style-name="P4035">Ma­no klau­si­mas yra su­si­jęs su vie­nu di­de­liu veiks­niu Lie­tu­vo­je, tai yra su Vil­niaus mies­tu. Šiais me­tais bu­vo ženg­tas tei­sin­gas žings­nis, bet jis tik da­li­nis (iš da­lies spren­džian­tis pro­ble­mas) dėl di­des­nės da­lies gy­ven­to­jų pa­ja­mų mo­kes­čio per­ve­di­mo Vil­niaus mies­tui. Bet ma­to­me, kad Vil­niaus įsi­sko­li­ni­mai tik di­dė­ja, ir pro­ble­mų tai ne­iš­spren­dė. Tik­sin­ti bom­ba šia­me mies­te vi­sai vals­ty­bei te­bė­ra.<text:s/></text:p>
        <text:p text:style-name="P4036">Klau­si­mas, ar Vy­riau­sy­bė ste­bi pa­dė­tį, ar ma­to si­tu­a­ci­ją, ar nu­ma­to im­tis ko­kių nors žin­gsnių, kad mes vie­ną die­ną ne­tu­rė­tu­me vie­no di­de­lio<text:s/><text:span text:style-name="T4037">bum</text:span>?</text:p>
        <text:p text:style-name="Roman"><text:span text:style-name="T4038">A. BUTKEVIČIUS</text:span><text:s/><text:span text:style-name="T4039">(</text:span><text:span text:style-name="T4040">LSDPF</text:span><text:span text:style-name="T4041">)</text:span>. Dė­ko­ju už klau­si­mą. Mes vyk­do­me mo­ni­to­rin­gą, kaip Vil­niaus mies­to sa­vi­val­dy­bė ma­ži­na įsi­sko­li­ni­mus. Kiek at­si­me­nu, ry­toj, 8 val., Vil­niaus mies­to me­ras tu­ri kaip tik at­si­skai­ty­ti, kaip jam se­ka­si su­si­do­ro­ti su to­mis fi­nan­si­nė­mis pro­ble­mo­mis. Ši­tas su­si­ti­ki­mas ry­toj vyks ma­no ka­bi­ne­te. Mes esa­me taip nu­ma­tę, kad kar­tą su­si­tin­ka­me Fi­nan­sų mi­nis­te­ri­jo­je, kar­tą per ket­vir­tį su­si­tin­ka­me Vy­riau­sy­bė­je.<text:s/><text:span text:style-name="T4042">d</text:span>u mū­sų pa­ta­rė­jai, tai yra A. Mi­se­vi­čius ir S. Ja­ke­liū­nas, yra įpa­rei­go­ti vyk­dy­ti ši­tą kon­tro­lę ir prie­žiū­rą. Kol kas pa­gal tu­ri­mą in­for­ma­ci­ją, ku­ri bu­vo pa­teik­ta, įsi­sko­li­ni­mai ne­ga­lė­jo di­dė­ti. Nes jei­gu tik įsi­sko­li­ni­mai di­dė­ja, ta­da jau vi­ce­mi­nist­ras<text:span text:style-name="T4043"><text:s/>E. Ži</text:span><text:span text:style-name="T4044">­le</text:span><text:span text:style-name="T4045">­vi</text:span><text:span text:style-name="T4046">­čius ži</text:span><text:span text:style-name="T4047">­no, ko</text:span><text:span text:style-name="T4048">­kių rei</text:span><text:span text:style-name="T4049">­kia im</text:span><text:span text:style-name="T4050">­tis prie</text:span><text:span text:style-name="T4051">­mo</text:span><text:span text:style-name="T4052">­nių.</text:span></text:p>
        <text:soft-page-break/>
        <text:p text:style-name="Roman"><text:span text:style-name="T4053">PIRMININKAS.</text:span><text:s/>Klau­sia A. Ma­tu­las. Ruo­šia­si G. Ste­po­na­vi­čius.</text:p>
        <text:p text:style-name="Roman"><text:span text:style-name="T4054">A. MATULAS</text:span><text:s/><text:span text:style-name="T4055">(</text:span><text:span text:style-name="T4056">TS-LKDF</text:span><text:span text:style-name="T4057">)</text:span>. La­bai ačiū. Ban­dy­siu per mi­nu­tę už­duo­ti tris klau­si­mus. Ger­bia­mo­ji svei­ka­tos mi­nist­re, prem­je­ro, bu­vu­sio Pre­zi­den­to A. Bra­zaus­ko,<text:s/>ir da­bar­ti­nio prem­je­ro A. But­ke­vi­čiaus pa­ta­rė­jai kiek­vie­ną kar­tą lan­ko­si Svei­ka­tos rei­ka­lų ko­mi­te­te ir sa­ko, tai yra la­bai nau­din­ga, su­ži­no ki­tą nuo­mo­nę, ten­den­ci­jas, iš­girs­ta kri­ti­ką. Ar jūs ne­si­ruo­šia­te at­vyk­ti į Svei­ka­tos rei­ka­lų ko­mi­te­tą, nes tik­rai bū­tų glau­des­nis ben­dra­dar­bia­vi­mas su Svei­ka­tos rei­ka­lų ko­mi­te­tu ir gal­būt bū­tų ga­li­ma efek­ty­viau vyk­dy­ti par­la­men­ti­nę kon­tro­lę? Tai vie­nas klau­si­mas. Ki­tas klau­si­mas, gal jūs ga­li­te įvar­din­ti ke­lis sa­vo veik­los dar­bo pra­džios pri­ori­te­tus?<text:s/></text:p>
        <text:p text:style-name="Roman">Ir prem­je­rui no­riu už­duo­ti klau­si­mą. Šiuo me­tu re­zer­ve yra 275 mln. Lt, dar virš­pla­ni­nių lė­šų yra šiek tiek su­rink­ta. To vi­siš­kai pa­kak­tų at­kur­ti ba­lą iki 1 li­to. Da­bar žiū­riu, pa­gal Vy­riau­sy­bės pro­gra­mą tai nu­ma­ty­ta at­lik­ti tik 2016 m. Ži­no­ma, rin­ki­mai ir vi­si ki­ti da­ly­kai. Ger­bia­ma­sis prem­je­re, spren­di­mas dėl eu­ro jau pri­im­tas, vals­ty­bės de­fi­ci­to ne­pa­di­din­si­me, ar ne­ga­li­ma ši­tą veiks­mą bent iš da­lies at­lik­ti anks­čiau, nes įstai­go­se me­di­kai skurs­ta, o žmo­nės tu­ri to­liau pri­mo­kė­ti. Kal­ba­me apie tai, kad ne­rei­kės pri­mo­kė­ti, bet eko­no­mi­nė si­tu­a­ci­ja įstai­go­se yra ne to­kia. Tai gal Vy­riau­sy­bė ma­lo­nė­tų pri­im­ti spren­di­mą ir bent jau da­lį lė­šų vėl pa­skirs­ty­ti? Ačiū.</text:p>
        <text:p text:style-name="Roman"><text:span text:style-name="T4058">A. BUTKEVIČIUS</text:span><text:s/><text:span text:style-name="T4059">(</text:span><text:span text:style-name="T4060">LSDPF</text:span><text:span text:style-name="T4061">)</text:span>. Dė­ko­ju už klau­si­mą. Ma­ne in­for­ma­vo ma­no pa­ta­rė­jas dėl jū­sų pa­siū­ly­mų. Sa­kė, kad bu­vo dis­ku­si­ja Svei­ka­tos rei­ka­lų ko­mi­te­te. Mes ši­tą klau­si­mą svars­tė­me. Mes ga­li­me kal­bė­ti tik apie šiais me­tais gau­tų virš­pla­ni­nių pa­ja­mų sky­ri­mą. Taip, aš ži­nau, ten yra aiš­kiai ap­ra­šy­ta, kiek yra ap­skri­tai su­kaup­ta re­zer­vo lė­šų per ke­le­tą me­tų, nes tas kau­pi­mas vy­ko tik­riau­siai tre­jus me­tus, jei­gu ma­no at­min­tis ne­klys­ta. Mes kol kas kal­bė­jo­me apie šių me­tų gau­tas virš­pla­ni­nes pa­ja­mas, at­ro­do, apie 42 mln. Lt. Ši­tas lė­šas, ma­nau, spa­lio mė­ne­sį bū­tų ga­li­ma skir­ti ir pa­nau­do­ti. Mes ste­bi­me fi­nan­si­nę si­tu­a­ci­ją Lie­tu­vo­je ir žiū­ri­me, ko­kia įta­ka bus vi­sai mū­sų vie­šų­jų fi­nan­sų sis­te­mai dėl ge­o­po­li­ti­nės pa­dė­ties. Ir tai ga­lė­si­me pa­sa­ky­ti spa­lio 1–5 die­no­mis.</text:p>
        <text:p text:style-name="Roman"><text:span text:style-name="T4062">PIRMININKAS.</text:span><text:s/>Dė­ko­ja­me. Pas­ku­ti­nis klau­sia G. Ste­po­na­vi­čius. At­si­pra­šau. Jei­gu la­bai no­ri­te, pra­šom pa­sa­ky­ti.</text:p>
        <text:p text:style-name="Roman"><text:span text:style-name="T4063">R. ŠALAŠEVIČIŪTĖ</text:span><text:s/><text:span text:style-name="T4064">(</text:span><text:span text:style-name="T4065">LSDPF</text:span><text:span text:style-name="T4066">)</text:span>. Ačiū ger­bia­ma­jam A. Ma­tu­lui už klau­si­mus. Pir­miau­sia iš tik­rų­jų aš pla­nuo­ju da­ly­vau­ti Svei­ka­tos rei­ka­lų ko­mi­te­to dar­be, kiek tai įma­no­ma, bet dėl lai­ko sto­kos ne vi­sa­da ga­liu, ta­čiau dau­gu­mą klau­si­mų, ku­rie svar­s­to­mi Svei­ka­tos rei­ka­lų ko­mi­te­te, aš iš anks­to ap­ta­riu su pir­mi­nin­ke D. Mi­ku­tie­ne.<text:s/></text:p>
        <text:p text:style-name="Roman">Na, o veik­los pri­ori­te­tai yra, be abe­jo, vais­tų kai­nų ma­ži­ni­mas ir ei­lių ma­ži­ni­mas, iš tik­rų­jų pa­slau­gų ko­ky­bė ge­ri­na­ma, tam tik­ri pla­nai pa­da­ry­ti.<text:s/></text:p>
        <text:soft-page-break/>
        <text:p text:style-name="P4067">Kal­bant apie vais­tų kai­nų ma­ži­ni­mą, aš ma­nau, kad iš tik­rų­jų pas­ta­ruo­ju me­tu mes dir­ba­me ga­na per­spek­ty­viai. Šian­dien 15 val. bus su­si­ti­ki­mas su vais­tų at­sto­vais Ame­ri­kos aso­cia­ci­jos, ku­ri tie­kia in­su­li­ną, ir pa­na­šu, kad de­ry­bos vyks ga­na sklan­džiai. Krei­piau­si į fi­nan­sų mi­nist­rą R. Ša­džių, kad tos lė­šos, ku­rios su­tau­po­mos dėl ino­va­ty­vių vais­tų ga­min­to­jų tei­kia­mų nuo­lai­dų, bū­tų per­kel­tos į mū­sų biu­dže­tą, o ne ding­tų ben­dra­me biu­dže­te. Ta­da iš kar­to su­ma­žė­tų ir ino­va­ty­vių vais­tų kai­nos. To mes la­bai ti­ki­mės ir ieš­ko­me ši­tam spren­di­mui tei­si­nių bū­dų.<text:s/></text:p>
        <text:p text:style-name="P4068">Na, o dėl ei­lių, tai yra įvai­rūs spren­di­mo bū­dai. Dėl gy­dy­mo­si sta­cio­na­ruo­se. Per­žiū­ri­ma on­ko­lo­gi­jos pro­gra­ma, neu­ro­chi­rur­gi­jos, transp­lan­ta­ci­jos pro­gra­mos (žmo­nės pla­ni­ne tvar­ka il­gai lau­kė), dirbs klas­te­ri­niu prin­ci­pu, bet pa­to­bu­lin­tu, ly­gi­nant su pri­im­ta tvar­ka. Nu­ma­tė­me 20 % dau­giau lė­šų skir­ti en­dop­ro­te­zams, t. y. su­ma­žin­si­me žmo­nių ei­les nuo sau­sio 1 d. Tam ski­ria­me 3 mln., su­ma­žin­si­me ei­les žmo­nių, ku­rie lau­kia są­na­rio, klu­bo są­na­rio, ke­lio są­na­rio, pro­te­za­vi­mo.<text:s/></text:p>
        <text:p text:style-name="P4069">O dėl ei­lių po­li­kli­ni­ko­se taip pat yra pri­im­ta<text:s/>tam tik­ra<text:s/>tvar­ka. Aš ma­nau, ypač tu­ri­me pa­jus­ti tai, kad yra nu­ma­ty­ta, jog lė­ti­nė­mis li­go­mis ser­gan­tys žmo­nės, pa­cien­tai, o tų li­gų yra ga­na daug, ga­lės kreip­tis tie­sio­giai į spe­cia­lis­tus, apei­da­mi šei­mos gy­dy­to­jus. Tai tu­rė­tų pa­dė­ti. Yra ir ki­tų prie­mo­nių. Iš tik­rų­jų pri­ori­te­ti­nių veik­lų… At­ro­do, vis­kas yra pri­ori­te­tas, ka­dan­gi kiek­vie­nas pa­cien­tas rū­pi­na­si sa­vi­mi, ir no­ri­me pa­dė­ti.<text:s/></text:p>
        <text:p text:style-name="P4070"><text:span text:style-name="T4071">PIRMININKAS.</text:span><text:s/>Ger­bia­ma­sis An­ta­nai, jūs pa­klau­sė­te, bet ne­klau­so­te at­sa­ky­mo. Dė­ko­ju mi­nistrei.</text:p>
        <text:p text:style-name="P4072"><text:span text:style-name="T4073">R. ŠALAŠEVIČIŪTĖ</text:span><text:s/><text:span text:style-name="T4074">(</text:span><text:span text:style-name="T4075">LSDPF</text:span><text:span text:style-name="T4076">)</text:span>. Tie­sa, aš ga­liu dar dėl ba­lo pa­sa­ky­ti, kad iš tik­rų­jų…</text:p>
        <text:p text:style-name="P4077"><text:span text:style-name="T4078">PIRMININKAS.</text:span><text:s/>Mi­nist­re, jis jū­sų ne­klau­so, tai kam at­sa­ki­nė­ti? (<text:span text:style-name="T4079">Bal</text:span><text:span text:style-name="T4080">­sas sa</text:span><text:span text:style-name="T4081">­lė</text:span><text:span text:style-name="T4082">­je</text:span>) Aš ma­čiau. Ste­bė­jau vi­są mi­nu­tę.</text:p>
        <text:p text:style-name="P4083"><text:span text:style-name="T4084">R. ŠALAŠEVIČIŪTĖ</text:span><text:s/><text:span text:style-name="T4085">(</text:span><text:span text:style-name="T4086">LSDPF</text:span><text:span text:style-name="T4087">)</text:span>. Ger­bia­ma­jam A. Ma­tu­lui tik vie­ną sa­ki­nį dėl ba­lo. Iš tik­rų­jų mū­sų biu­dže­te yra pla­nuo­ja­ma ir nu­ma­ty­ta dau­giau lė­šų, ir ba­las nuo sau­sio 1 d. pir­mą kar­tą per še­še­rius me­tus tu­ri pa­kil­ti nuo 93 iki 97 cen­tų. Tai lė­šos, ku­rios bus skir­tos dau­giau dar­bo už­mo­kes­čiui, ta­čiau fak­tiš­kai iš­ei­na ba­las kaip ir vie­nas su vie­nu, o ki­tos lė­šos bus skir­tos pa­cien­tų pa­slau­gų ko­ky­bei ge­rin­ti.</text:p>
        <text:p text:style-name="P4088"><text:span text:style-name="T4089">PIRMININKAS.</text:span><text:s/>Ačiū. Dė­ko­ju, mi­nist­re.</text:p>
        <text:p text:style-name="P4090"><text:span text:style-name="T4091">A. MATULAS</text:span><text:s/><text:span text:style-name="T4092">(</text:span><text:span text:style-name="T4093">TS-LKDF</text:span><text:span text:style-name="T4094">)</text:span>. Ga­li­ma re­pli­ką? Pir­miau­sia, pir­mi­nin­ke, bū­tų la­bai ge­rai, kad jūs ne­duo­tu­mė­te pa­sta­bų, jei­gu ne­gir­di­te ir ne­ma­to­te, kas apie ką šne­ka.<text:s/></text:p>
        <text:p text:style-name="P4095">Na, o mi­nist­rei no­rė­čiau pa­sa­ky­ti, kad vis dėl­to ma­nau, kad mi­nist­ras ne­tu­ri tei­sės vie­nas da­ry­ti to­kių per­tvar­kų, kad žmo­gus ei­tų pas spe­cia­lis­tą be šei­mos gy­dy­to­jo ins­ti­tu­ci­jos. Dvi­de­šimt ke­le­rius me­tus iš­ti­si ins­ti­tu­tai (…) die­gė ir įsta­ty­muo­se įtvir­tin­ta, J. Ole­kas bu­vo vie­nas ini­cia­to­rių, įtvir­ti­no­me šei­mos gy­dy­to­jo ins­ti­tu­ci­jos pri­ori­te­tą. Da­bar bu­vo tiks­las, kad po vie­ną per ke­le­tą me­tų lik­tų tik šei­mos gy­dy­to­jas ir žmo­gus ei­tų kaip pas var­ti­nin­ką. Ta sis­te­ma ne­vei­kia, da­bar grįž­ta­ma prie se­no mo­de­lio.</text:p>
        <text:p text:style-name="P4096"><text:span text:style-name="T4097">PIRMININKAS.</text:span><text:s/>Ger­bia­ma­sis An­ta­nai, bet čia ne re­pli­ka, čia pa­si­sa­ky­mas.</text:p>
        <text:p text:style-name="P4098"><text:span text:style-name="T4099">A. MATULAS</text:span><text:s/><text:span text:style-name="T4100">(</text:span><text:span text:style-name="T4101">TS-LKDF</text:span><text:span text:style-name="T4102">)</text:span>. Tai vals­ty­bei la­bai bran­gu, to­dėl tu­ri­me ap­tar­ti ši­tuos…</text:p>
        <text:p text:style-name="P4103"><text:span text:style-name="T4104">PIRMININKAS.</text:span><text:s/>Ger­bia­mie­ji ko­le­gos, re­pli­ka yra… Tur­būt mes su­pran­ta­me, kas yra re­pli­ka. Ger­bia­ma­sis An­ta­nai, aš ste­bė­jau vi­są mi­nu­tę, ką jūs da­rė­te prieš tai, to­dėl ir pa­sa­kiau. Kon­tro­liuo­ki­me. Taip, sa­kiau, pas­ku­ti­nis klaus G. Ste­po­na­vi­čius. Tą ir da­ro.</text:p>
        <text:p text:style-name="P4105"><text:span text:style-name="T4106">G. STEPONAVIČIUS</text:span><text:s/><text:span text:style-name="T4107">(</text:span><text:span text:style-name="T4108">LSF</text:span><text:span text:style-name="T4109">)</text:span>. Ačiū, po­ne pir­mi­nin­ke. Ger­bia­ma­sis prem­je­re, aš no­rė­čiau jū­sų pa­klaus­ti. Va­kar Vil­niu­je bu­vo ati­da­ry­tas So­cia­li­nių moks­lų ko­le­gi­jos nau­jas pa­sta­tas, kai­na­vęs pri­va­čių in­ves­ti­ci­jų 25 mln. Lt, be jo­kios vals­ty­bės pa­ra­mos. Ši ne­vals­ty­bi­nė ko­le­gi­ja stu­den­tams su­kū­rė pui­kias są­ly­gas. Juos­te­lę per ati­da­ry­mą… ir Vy­riau­sy­bės var­du svei­ki­ni­mo žo­dį ta­rė pir­ma­sis vi­ce­kanc­le­ris R. Mo­tu­zas, taip pat Švie­ti­mo ir moks­lo mi­nis­te­ri­jos vi­ce­mi­nist­rė, lin­kė­da­mi šiai ko­le­gi­jai sėk­mės.<text:s/></text:p>
        <text:p text:style-name="P4110">Bet tuo pat me­tu iš Vy­riau­sy­bės į Sei­mą jau ke­liau­ja, jūs va­kar pri­sta­ty­da­mas pro­gra­mą ak­cen­ta­vo­te, Moks­lo ir stu­di­jų įsta­ty­mo pa­kei­ti­mai, ku­riais yra nu­ma­ty­ta pa­nai­kin­ti ga­li­my­bes stu­den­tams, lan­kan­tiems to­kias įstai­gas kaip ma­no mi­nė­ta ko­le­gi­ja ar bet ku­ri pri­va­ti aukš­to­ji mo­kyk­la, gau­ti stu­di­jų sti­pen­di­jas. Ki­taip ta­riant, lin­kė­ji­mai da­ro­mi vie­na ran­ka, o iš ki­tos pu­sės da­ro­mas štai toks veiks­mas. Ar ne­ma­no­te, ger­bia­ma­sis prem­je­re, kad ši­toks el­ge­sys yra veid­mai­niš­kas?</text:p>
        <text:p text:style-name="P4111"><text:span text:style-name="T4112">A. BUTKEVIČIUS</text:span><text:s/><text:span text:style-name="T4113">(</text:span><text:span text:style-name="T4114">LSDPF</text:span><text:span text:style-name="T4115">)</text:span>. Pir­miau­sia aš no­rė­čiau jus pa­tiks­lin­ti. Aš va­kar sa­vo kal­bo­je ne­kal­bė­jau apie sti­pen­di­jas. O kas yra pro­jek­te, aš ma­nau, dar bus ga­li­ma la­bai stip­riai pa­dis­ku­tuo­ti, nes kai ku­rių stu­den­tų or­ga­ni­za­ci­jų yra tam tik­ri pa­siū­ly­mai, kad sti­pen­di­jų sis­te­ma Lie­tu­vo­je bū­tų kei­čia­ma. Ga­li­ma sa­ky­ti, su stu­den­tų or­ga­ni­za­ci­jo­mis ši­ta po­zi­ci­ja<text:s/>ir­gi<text:s/>bu­vo su­de­rin­ta.<text:s/></text:p>
        <text:p text:style-name="P4116">Apie jū­sų mi­ni­mą ko­le­gi­ją aš esu la­bai ge­ros nuo­mo­nės. Man ne vie­ną kar­tą ši­to­je ko­le­gi­jo­je te­ko skai­ty­ti pra­ne­ši­mus, la­bai ge­rą įspū­dį pa­li­ko stu­di­juo­jan­tys stu­den­tai, trokš­tan­tys ži­nių. Aš ma­nau, kad ši­ta ko­le­gi­ja tu­ri ga­na ge­rą at­ei­tį.<text:s/></text:p>
        <text:p text:style-name="P4117"><text:span text:style-name="T4118">PIRMININKAS.</text:span><text:s/>Dė­ko­ja­me Vy­riau­sy­bei, dė­ko­ja­me Mi­nist­rui Pir­mi­nin­kui. Ko­le­gos, kaip su­ta­rė­me, už­tru­ko­me dar 5 mi­nu­tes il­giau, bai­gė­me Vy­riau­sy­bės va­lan­dą. To­liau po­sė­džiui pir­mi­nin­kaus Sei­mo Pir­mi­nin­ko pa­va­duo­to­ja I. De­gu­tie­nė.</text:p>
        <text:p text:style-name="Roman"/>
        <text:p text:style-name="P4119">13.36 val.</text:p>
        <text:p text:style-name="P4120">Di­plo­ma­ti­nės tar­ny­bos įsta­ty­mo Nr. VIII-1012 54, 55 ir 70 straips­nių pa­kei­ti­mo įsta­ty­mo pro­jek­tas Nr. XIIP-2108 (<text:span text:style-name="T4121">pa</text:span><text:span text:style-name="T4122">­tei</text:span><text:span text:style-name="T4123">­ki</text:span><text:span text:style-name="T4124">­mas</text:span>)</text:p>
        <text:p text:style-name="P4125"/>
        <text:p text:style-name="P4126"><text:span text:style-name="T4127">PIRMININKĖ (I. DEGUTIENĖ</text:span>,<text:s/><text:span text:style-name="T4128">TS-LKDF</text:span><text:span text:style-name="T4129">).</text:span><text:s/>Ger­bia­mie­ji ko­le­gos, kaip ir su­ta­rė­me, tę­sia­me po­sė­dį<text:s/>pagal<text:s/>va­ka­ri­nę<text:s/>dar­bo­tvarkę, ir jau, ma­tau, at­vy­ko už­sie­nio rei­ka­lų vi­ce­mi­nist­ras M. Be­ke­šius. Jį iš kar­to ir kvie­čiu. (<text:span text:style-name="T4130">Bal</text:span><text:span text:style-name="T4131">­sas sa</text:span><text:span text:style-name="T4132">­lė</text:span><text:span text:style-name="T4133">­je</text:span>) Kaip? Bet, jei­gu ga­li­ma, pir­mi­nin­ke, pa­sa­kiau, tai jau ne­pa­to­gu. Ger­bia­ma­sis M. Be­ke­šius. Kvie­čiu pri­sta­ty­ti Di­plo­ma­ti­nės tar­ny­bos įsta­ty­mo Nr. VIII-1012 54, 55 ir 70 straips­nių pa­kei­ti­mo įsta­ty­mo pro­jek­tą.</text:p>
        <text:p text:style-name="P4134"><text:span text:style-name="T4135">M. BEKEŠIUS.</text:span><text:s/>La­ba die­na. Dė­ko­ju po­sė­džio pir­mi­nin­kei. La­ba die­na, ger­bia­mie­ji Sei­mo na­riai. No­rė­čiau pri­sta­ty­ti Di­plo­ma­ti­nės tar­ny­bos įsta­ty­mo<text:span text:style-name="T4136"><text:s/>pro</text:span><text:span text:style-name="T4137">­jek</text:span><text:span text:style-name="T4138">­tą Nr. XIIP-2108. Šis įsta</text:span><text:span text:style-name="T4139">­ty</text:span><text:span text:style-name="T4140">­mo pro</text:span><text:span text:style-name="T4141">­jek</text:span><text:span text:style-name="T4142">­tas,</text:span><text:s/>kaip ir ry­te teik­ti ki­ti, yra su­si­jęs su eu­ro įve­di­­mu. Tri­jų straips­nių pa­kei­ti­mai, pa­kei­čia­me va­liu­tą.<text:s/></text:p>
        <text:p text:style-name="P4143">Ne­ži­nau, ar tu­rė­si­te klau­si­mų, esu pa­si­ruo­šęs at­sa­ky­ti.<text:s/></text:p>
        <text:p text:style-name="P4144"><text:span text:style-name="T4145">PIRMININKĖ.</text:span><text:s/>Dė­ko­ju, ger­bia­ma­sis vi­ce­mi­nist­re. Nė­ra no­rin­čių klaus­ti. Ačiū už pri­sta­ty­mą.<text:s/></text:p>
        <text:p text:style-name="P4146"><text:span text:style-name="T4147">M. BEKEŠIUS.</text:span><text:s/>Dė­ko­ju.</text:p>
        <text:p text:style-name="P4148"><text:span text:style-name="T4149">PIRMININKĖ.</text:span><text:s/>Ger­bia­mie­ji ko­le­gos, nė­ra no­rin­čių kal­bė­ti dėl vi­so įsta­ty­mo pro­jek­to po pa­tei­ki­mo. Ar ga­li­me ben­dru su­ta­ri­mu pri­tar­ti? (<text:span text:style-name="T4150">Bal</text:span><text:span text:style-name="T4151">­sai sa</text:span><text:span text:style-name="T4152">­lė</text:span><text:span text:style-name="T4153">­je</text:span>) Pri­tar­ta. Dė­ko­ju.<text:s/></text:p>
        <text:p text:style-name="P4154">Da­bar kvie­čiu ger­bia­mą­jį Ge­di­mi­ną… O, dar rei­kia ko­mi­te­tus pa­sa­ky­ti. Pa­grin­di­nis ko­mi­te­tas – Biu­dže­to ir fi­nan­sų, kaip ir bu­vo­me su­ta­rę. Ir svars­ty­mas – rug­sė­jo 25 d.<text:s/></text:p>
        <text:p text:style-name="Roman"/>
        <text:p text:style-name="Laikas">13.37 val.</text:p>
        <text:p text:style-name="Roman12">Sa­vai­tės<text:s/>(nuo 2014-09-15) – 2014 m. ru­gsė­jo 16 d. (ant­ra­die­nio) ir 18 d. (ket­vir­ta­die­nio) po­sė­džių dar­bo­tvarkės pa­tei­ki­mas ir tvir­ti­ni­mas</text:p>
        <text:p text:style-name="Roman"/>
        <text:p text:style-name="Roman">G. Kir­ki­las pri­sta­tys sa­vai­tės, pra­si­de­dan­čios rug­sė­jo 15 d., po­sė­džių dar­bo­tvarkę. Pra­šau.<text:s/></text:p>
        <text:p text:style-name="Roman"><text:span text:style-name="T4155">G. KIRKILAS</text:span><text:s/><text:span text:style-name="T4156">(</text:span><text:span text:style-name="T4157">LSDPF</text:span><text:span text:style-name="T4158">)</text:span>. Ačiū, ger­bia­mo­ji ko­le­ge. Ger­bia­mie­ji ko­le­gos, šian­dien Se­niū­nų su­ei­ga pa­tvir­ti­no ki­tos sa­vai­tės dar­bo­tvarkę. Sa­vai­tė pra­si­de­da rug­sė­jo 15 d., po­sė­džiai 16, 18 d. Tie­są sa­kant, vi­sos pa­tai­sos, ku­rias siū­lė se­niū­nai, yra įtrauk­tos.<text:s/></text:p>
        <text:p text:style-name="Roman">Ant­ra­die­nio po­sė­dis. Aš tur­būt čia vi­sų įsta­ty­mų pro­jek­tų ne­var­din­siu, la­bai daug yra pa­tai­sų, bet, aiš­ku, di­džiau­sia da­lis (pra­si­de­da nuo 1-10) yra tei­sės ak­tai, jų daug, su­si­ję su eu­ro įve­di­mu. Taip pat ant­ra­die­nį dar yra nu­ma­ty­tas Vy­riau­sy­bės pus­va­lan­dis. Kiek ži­nau, yra iš­kvies­tas ge­ne­ra­li­nis pro­ku­ro­ras į Sei­mą. Jei­gu jis ga­lės, ga­lė­si­me jį po pie­tų iš­klau­sy­ti.<text:s/></text:p>
        <text:p text:style-name="Roman">Ket­vir­ta­die­nio dar­bo­tvarkėje yra daug tęs­ti­nių pro­jek­tų, tai Re­gio­ni­nės plėt­ros, Ci­vi­li­nio ko­dek­so, Ak­ci­nių ben­dro­vių dau­ge­lio pa­tai­sų įsta­ty­mai, Kon­sti­tu­ci­nių įsta­ty­mų są­ra­šo, taip pat Sei­mo nu­ta­ri­mas dėl E. Vait­iekie­nės at­lei­di­mo iš Vy­riau­sio­sios tar­ny­bi­nės eti­kos ko­mi­si­jos ir R. K. Ur­baičio sky­ri­mo šios ko­mi­si­jos na­riu. Taip pat yra ke­le­tas Pre­zi­den­tės tei­kia­mų ar­ba ve­tuo­tų įsta­ty­mų. Kaip vi­sa­da, Vy­riau­sy­bės va­lan­da ir ki­ti įsta­ty­mai. Ačiū.<text:s/></text:p>
        <text:p text:style-name="P4159"><text:span text:style-name="T4160">PIRMININKĖ.</text:span><text:s/>Dė­ko­ju. Nie­kas ne­no­ri, vi­ce­pir­mi­nin­ke, jū­sų pa­klaus­ti. Ačiū už pri­sta­ty­mą.<text:s/></text:p>
        <text:p text:style-name="P4161"><text:span text:style-name="T4162">G. KIRKILAS</text:span><text:s/><text:span text:style-name="T4163">(</text:span><text:span text:style-name="T4164">LSDPF</text:span><text:span text:style-name="T4165">)</text:span>. Ačiū.</text:p>
        <text:p text:style-name="P4166"><text:span text:style-name="T4167">PIRMININKĖ.</text:span><text:s/>Ar ga­li­me ben­dru su­ta­ri­mu pri­tar­ti ki­tos sa­vai­tės dar­bo­tvarkei? (<text:span text:style-name="T4168">Bal</text:span><text:span text:style-name="T4169">­sai sa</text:span><text:span text:style-name="T4170">­lė</text:span><text:span text:style-name="T4171">­je</text:span>) Dė­kui. Pri­tar­ta.<text:s/></text:p>
        <text:p text:style-name="P4172">Da­bar, kol ne­iš­si­laks­tė vi­si mi­nist­rai, nes kai ku­rie vi­ce­mi­nist­rai yra, ar yra kas pa­va­duo­ja ar­ba pri­sta­to že­mės ūkio po­zi­ci­ją? Ar yra? Mi­nist­rės V. Bal­trai­tie­nės ne­ma­tau. Kol iš­si­aiš­kin­si­me, kvie­čiu Ž. Pa­ce­vi­čių pa­teik­ti Pi­ni­gų plo­vi­mo ir te­ro­ris­tų fi­nan­sa­vi­mo pre­ven­ci­jos įsta­ty­mo Nr. VIII-275 22 straips­nio pa­kei­ti­mo<text:s/><text:span text:style-name="T4173">įsta</text:span><text:span text:style-name="T4174">­ty</text:span><text:span text:style-name="T4175">­mo pro</text:span><text:span text:style-name="T4176">­jek</text:span><text:span text:style-name="T4177">­tą.<text:s/></text:span></text:p>
        <text:p text:style-name="P4178"/>
        <text:p text:style-name="Laikas">13.40 val.</text:p>
        <text:p text:style-name="Roman12">Pi­ni­gų plo­vi­mo ir te­ro­ris­tų fi­nan­sa­vi­mo pre­ven­ci­jos įsta­ty­mo Nr. VIII-275 22 straips­nio pa­kei­ti­mo<text:s/><text:span text:style-name="T4179">įsta</text:span><text:span text:style-name="T4180">­ty</text:span><text:span text:style-name="T4181">­mo pro</text:span><text:span text:style-name="T4182">­jek</text:span><text:span text:style-name="T4183">­tas Nr. XIIP-2122 (</text:span><text:span text:style-name="T4184">pa</text:span><text:span text:style-name="T4185">­tei</text:span><text:span text:style-name="T4186">­ki</text:span><text:span text:style-name="T4187">­mas</text:span><text:span text:style-name="T4188">)</text:span></text:p>
        <text:p text:style-name="P4189"/>
        <text:p text:style-name="P4190"><text:span text:style-name="T4191">Ž. PACEVIČIUS.</text:span><text:span text:style-name="T4192"><text:s/>La</text:span><text:span text:style-name="T4193">­ba die</text:span><text:span text:style-name="T4194">­na, ger</text:span><text:span text:style-name="T4195">­bia</text:span><text:span text:style-name="T4196">­mo</text:span><text:span text:style-name="T4197">­ji po</text:span><text:span text:style-name="T4198">­sė</text:span><text:span text:style-name="T4199">­džio pir</text:span><text:span text:style-name="T4200">­mi</text:span><text:span text:style-name="T4201">­nin</text:span><text:span text:style-name="T4202">­ke, la</text:span><text:span text:style-name="T4203">­ba die</text:span><text:span text:style-name="T4204">­na, ger</text:span><text:span text:style-name="T4205">­bia</text:span><text:span text:style-name="T4206">­mie</text:span><text:span text:style-name="T4207">­ji Sei</text:span><text:span text:style-name="T4208">­mo na</text:span><text:span text:style-name="T4209">­riai. Pro</text:span><text:span text:style-name="T4210">­jek</text:span><text:span text:style-name="T4211">­tas pa</text:span><text:span text:style-name="T4212">­reng</text:span><text:span text:style-name="T4213">­tas ren</text:span><text:span text:style-name="T4214">­gian</text:span><text:span text:style-name="T4215">­tis ben</text:span><text:span text:style-name="T4216">­dros Eu</text:span><text:span text:style-name="T4217">­ro</text:span><text:span text:style-name="T4218">­pos Są</text:span><text:span text:style-name="T4219">­jun</text:span><text:span text:style-name="T4220">­g</text:span><text:span text:style-name="T4221">os</text:span><text:span text:style-name="T4222"><text:s/>va</text:span><text:span text:style-name="T4223">­liu</text:span><text:span text:style-name="T4224">­tos eu</text:span><text:span text:style-name="T4225">­ro įve</text:span><text:span text:style-name="T4226">­di</text:span><text:span text:style-name="T4227">­mui Lie</text:span><text:span text:style-name="T4228">­tu</text:span><text:span text:style-name="T4229">­vos Res</text:span><text:span text:style-name="T4230">­pub</text:span><text:span text:style-name="T4231">­li</text:span><text:span text:style-name="T4232">­ko</text:span><text:span text:style-name="T4233">­je ir įgy</text:span><text:span text:style-name="T4234">­ven</text:span><text:span text:style-name="T4235">­di</text:span><text:span text:style-name="T4236">­nant Lie</text:span><text:span text:style-name="T4237">­tu</text:span><text:span text:style-name="T4238">­vos Res</text:span><text:span text:style-name="T4239">­pub</text:span><text:span text:style-name="T4240">­li</text:span><text:span text:style-name="T4241">­kos eu</text:span><text:span text:style-name="T4242">­ro įve</text:span><text:span text:style-name="T4243">­di</text:span><text:span text:style-name="T4244">­mo Lie</text:span><text:span text:style-name="T4245">­tu</text:span><text:span text:style-name="T4246">­vos Res</text:span><text:span text:style-name="T4247">­pub</text:span><text:span text:style-name="T4248">­li</text:span><text:span text:style-name="T4249">­ko</text:span><text:span text:style-name="T4250">­je įsta</text:span><text:span text:style-name="T4251">­ty</text:span><text:span text:style-name="T4252">­mo nuo</text:span><text:span text:style-name="T4253">­sta</text:span><text:span text:style-name="T4254">­tas. Tiks</text:span><text:span text:style-name="T4255">­las – už</text:span><text:span text:style-name="T4256">­tik</text:span><text:span text:style-name="T4257">­ri</text:span><text:span text:style-name="T4258">­nant sklan</text:span><text:span text:style-name="T4259">­dų eu</text:span><text:span text:style-name="T4260">­ro įve</text:span><text:span text:style-name="T4261">­di</text:span><text:span text:style-name="T4262">­mą Lie</text:span><text:span text:style-name="T4263">­tu</text:span><text:span text:style-name="T4264">­vos Res</text:span><text:span text:style-name="T4265">­pub</text:span><text:span text:style-name="T4266">­li</text:span><text:span text:style-name="T4267">­ko</text:span><text:span text:style-name="T4268">­je pa</text:span><text:span text:style-name="T4269">­tiks</text:span><text:span text:style-name="T4270">­lin</text:span><text:span text:style-name="T4271">­ti Lie</text:span><text:span text:style-name="T4272">­tu</text:span><text:span text:style-name="T4273">­vos Res</text:span><text:span text:style-name="T4274">­pub</text:span><text:span text:style-name="T4275">­li</text:span><text:span text:style-name="T4276">­kos pi</text:span><text:span text:style-name="T4277">­ni</text:span><text:span text:style-name="T4278">­gų plo</text:span><text:span text:style-name="T4279">­vi</text:span><text:span text:style-name="T4280">­mo ir te</text:span><text:span text:style-name="T4281">­ro</text:span><text:span text:style-name="T4282">­ris</text:span><text:span text:style-name="T4283">­tų fi</text:span><text:span text:style-name="T4284">­nan</text:span><text:span text:style-name="T4285">­sa</text:span><text:span text:style-name="T4286">­vi</text:span><text:span text:style-name="T4287">­mo pre</text:span><text:span text:style-name="T4288">­ven</text:span><text:span text:style-name="T4289">­ci</text:span><text:span text:style-name="T4290">­jos įsta</text:span><text:span text:style-name="T4291">­ty</text:span><text:span text:style-name="T4292">­mo nuo</text:span><text:span text:style-name="T4293">­sta</text:span><text:span text:style-name="T4294">­tą, reg</text:span><text:span text:style-name="T4295">­la</text:span><text:span text:style-name="T4296">­men</text:span><text:span text:style-name="T4297">­tuo</text:span><text:span text:style-name="T4298">­jan</text:span><text:span text:style-name="T4299">­čią šia</text:span><text:span text:style-name="T4300">­me įsta</text:span><text:span text:style-name="T4301">­ty</text:span><text:span text:style-name="T4302">­me eu</text:span><text:span text:style-name="T4303">­rais nu</text:span><text:span text:style-name="T4304">­sta</text:span><text:span text:style-name="T4305">­ty</text:span><text:span text:style-name="T4306">­tų dy</text:span><text:span text:style-name="T4307">­džių iš</text:span><text:span text:style-name="T4308">­reiš</text:span><text:span text:style-name="T4309">­ki</text:span><text:span text:style-name="T4310">­mą ki</text:span><text:span text:style-name="T4311">­to</text:span><text:span text:style-name="T4312">­mis va</text:span><text:span text:style-name="T4313">­liu</text:span><text:span text:style-name="T4314">­to</text:span><text:span text:style-name="T4315">­mis. Pro</text:span><text:span text:style-name="T4316">­jek</text:span><text:span text:style-name="T4317">­te siū</text:span><text:span text:style-name="T4318">­lo</text:span><text:span text:style-name="T4319">­ma nu</text:span><text:span text:style-name="T4320">­sta</text:span><text:span text:style-name="T4321">­ty</text:span><text:span text:style-name="T4322">­ti, kad Lie</text:span><text:span text:style-name="T4323">­tu</text:span><text:span text:style-name="T4324">­vos Res</text:span><text:span text:style-name="T4325">­pub</text:span><text:span text:style-name="T4326">­li</text:span><text:span text:style-name="T4327">­kos<text:s/></text:span>pi­ni­gų plo­vi­mo ir te­ro­ris­tų fi­nan­sa­vi­mo pre­ven­ci­jos įsta­ty­me nu­ro­dy­ti dy­džiai eu­rais yra iš­reiš­kia­mi už­sie­nio va­liu­ta pa­gal Eu­ro­pos cen­tri­nio ban­ko skel­bia­mą orien­ta­ci­nį eu­ro ir už­sie­nio va­liu­tos san­ty­kį, o tais at­ve­jais, kai orien­ta­ci­nio eu­ro ir už­sie­nio va­liu­tos san­ty­kio Eu­ro­pos cen­tri­nis ban­kas ne­skel­bia, pa­gal Lie­tu­vos ban­ko skel­bia­mą orien­ta­ci­nį eu­ro ir už­sie­nio va­liu­tos san­ty­kį. Pra­šom pro­jek­tui pri­tar­ti. Ačiū.</text:p>
        <text:p text:style-name="P4328"><text:span text:style-name="T4329">PIRMININKĖ.</text:span><text:s/>Dė­ko­ju. Jū­sų ir­gi ne­no­ri klau­s­ti. Dė­ko­ju pra­ne­šė­jui. Ko­le­gos, ar ga­li­me ben­dru su­ta­ri­mu pri­tar­ti įsta­ty­mo pro­jek­tui? (<text:span text:style-name="T4330">Bal</text:span><text:span text:style-name="T4331">­sai sa</text:span><text:span text:style-name="T4332">­lė</text:span><text:span text:style-name="T4333">­je</text:span>) Pri­tar­ta. Pa­grin­di­nis ko­mi­te­tas – Biu­dže­to ir fi­nan­sų ko­mi­te­tas. Nu­ma­to­mas svars­ty­mas rug­sė­jo 25 die­ną.</text:p>
        <text:p text:style-name="Roman"/>
        <text:p text:style-name="P4334">13.42 val.</text:p>
        <text:p text:style-name="P4335">Ne­kil­no­ja­mo­jo kul­tū­ros pa­vel­do ap­sau­gos įsta­ty­mo<text:s/><text:span text:style-name="T4336">Nr. I-733 31 straips</text:span><text:span text:style-name="T4337">­nio pa</text:span><text:span text:style-name="T4338">­kei</text:span><text:span text:style-name="T4339">­ti</text:span><text:span text:style-name="T4340">­mo įsta</text:span><text:span text:style-name="T4341">­ty</text:span><text:span text:style-name="T4342">­mo pro</text:span><text:span text:style-name="T4343">­jek</text:span><text:span text:style-name="T4344">­tas Nr. XIIP-2124,<text:s/></text:span>Lie­tu­vos na­cio­na­li­nio ra­di­jo ir te­le­vi­zi­jos įsta­ty­mo Nr. I-1571 11 ir 14 straips­nių pa­kei­ti­mo<text:s/><text:span text:style-name="T4345">įsta</text:span><text:span text:style-name="T4346">­ty</text:span><text:span text:style-name="T4347">­mo pro</text:span><text:span text:style-name="T4348">­jek</text:span><text:span text:style-name="T4349">­tas Nr. XIIP-2125 (</text:span><text:span text:style-name="T4350">pa</text:span><text:span text:style-name="T4351">­tei</text:span><text:span text:style-name="T4352">­ki</text:span><text:span text:style-name="T4353">­mas</text:span><text:span text:style-name="T4354">)</text:span></text:p>
        <text:p text:style-name="P4355"/>
        <text:p text:style-name="P4356">Ne­at­si­ra­do V. Bal­trai­tie­nė. (<text:span text:style-name="T4357">Bal</text:span><text:span text:style-name="T4358">­sai sa</text:span><text:span text:style-name="T4359">­lė</text:span><text:span text:style-name="T4360">­je</text:span>) Ta­da kvie­čiu kul­tū­ros mi­nist­rą Š. Bi­ru­tį pri­sta­ty­ti du pro­jek­tus: Ne­kil­no­ja­mo­jo kul­tū­ros pa­vel­do ap­sau­gos įsta­ty­mo Nr. I-733 31 straips­nio pa­kei­ti­mo<text:s/><text:span text:style-name="T4361">įsta</text:span><text:span text:style-name="T4362">­ty</text:span><text:span text:style-name="T4363">­mo pro</text:span><text:span text:style-name="T4364">­jek</text:span><text:span text:style-name="T4365">­tą Nr. XIIP-2124 ir<text:s/></text:span>Lie­tu­vos na­cio­na­li­nio ra­di­jo ir te­le­vi­zi­jos įsta­ty­mo Nr. I-1571 11 ir 14 straips­nių pa­kei­ti­mo<text:s/><text:span text:style-name="T4366">įsta</text:span><text:span text:style-name="T4367">­ty</text:span><text:span text:style-name="T4368">­mo pro</text:span><text:span text:style-name="T4369">­jek</text:span><text:span text:style-name="T4370">­tą Nr. XIIP-2125.<text:s/></text:span></text:p>
        <text:p text:style-name="Roman"><text:span text:style-name="T4371">Š. BIRUTIS</text:span><text:span text:style-name="T4372"><text:s/></text:span><text:span text:style-name="T4373">(</text:span><text:span text:style-name="T4374">DPF</text:span><text:span text:style-name="T4375">)</text:span><text:span text:style-name="T4376">. Ger</text:span><text:span text:style-name="T4377">­bia</text:span><text:span text:style-name="T4378">­mie</text:span><text:span text:style-name="T4379">­ji ko</text:span><text:span text:style-name="T4380">­le</text:span><text:span text:style-name="T4381">­gos, no</text:span><text:span text:style-name="T4382">­riu pri</text:span><text:span text:style-name="T4383">­sta</text:span><text:span text:style-name="T4384">­ty</text:span><text:span text:style-name="T4385">­ti du pro</text:span><text:span text:style-name="T4386">­jek</text:span><text:span text:style-name="T4387">­tus. Pa</text:span><text:span text:style-name="T4388">­sa</text:span><text:span text:style-name="T4389">­ky</text:span><text:span text:style-name="T4390">­siu taip, Lie</text:span><text:span text:style-name="T4391">­tu</text:span><text:span text:style-name="T4392">­vos<text:s/></text:span>na­cio­na­li­nio ra­di­jo ir te­le­vi­zi­jos įsta­ty­mo pro­jek­to ren­gi­mą pa­ska­ti­nu­sios prie­žas­tys: va­do­vau­jan­tis Na­cio­na­li­niu eu­ro įve­di­mo pla­no, pa­tvir­tin­tu Lie­tu­vos Res­pub­li­kos Vy­riau­sy­bės 2013 m. bir­že­lio 26 d. nu­ta­ri­mu „Dėl eu­ro įve­di­mo“, bū­tent yra da­ro­mi pa­kei­ti­mai. Jie yra ga­na for­ma­lūs, siū­ly­čiau pri­tar­ti.<text:s/></text:p>
        <text:p text:style-name="Roman"><text:span text:style-name="T4393">PIRMININKĖ.</text:span><text:s/>Dė­ko­ju, mi­nist­re. Nė­ra no­rin­čių klaus­ti. Ko­le­gos, ga­li­me pri­tar­ti ben­dru su­ta­ri­mu? (<text:span text:style-name="T4394">Bal</text:span><text:span text:style-name="T4395">­sai sa</text:span><text:span text:style-name="T4396">­lė</text:span><text:span text:style-name="T4397">­je</text:span>) Pri­tar­ta. Tuo­met iš kar­to pa­tei­ki­te an­trą.</text:p>
        <text:p text:style-name="Roman"><text:span text:style-name="T4398">Š. BIRUTIS</text:span><text:s/><text:span text:style-name="T4399">(</text:span><text:span text:style-name="T4400">DPF</text:span><text:span text:style-name="T4401">)</text:span>. Ki­tas – Lie­tu­vos Res­pub­li­kos ne­kil­no­ja­mo­jo kul­tū­ros pa­vel­do ap­sau­gos įsta­ty­mo Nr. I-733 31 straips­nio pa­kei­ti­mo<text:s/><text:span text:style-name="T4402">įsta</text:span><text:span text:style-name="T4403">­ty</text:span><text:span text:style-name="T4404">­mo pro</text:span><text:span text:style-name="T4405">­jek</text:span><text:span text:style-name="T4406">­tas Nr. XIIP-2124. Taip pat su</text:span><text:span text:style-name="T4407">­si</text:span><text:span text:style-name="T4408">­jęs su per</text:span><text:span text:style-name="T4409">­ėji</text:span><text:span text:style-name="T4410">­mu prie eu</text:span><text:span text:style-name="T4411">­ro, va</text:span><text:span text:style-name="T4412">­di</text:span><text:span text:style-name="T4413">­na</text:span><text:span text:style-name="T4414">­si, per</text:span><text:span text:style-name="T4415">­skai</text:span><text:span text:style-name="T4416">­čia</text:span><text:span text:style-name="T4417">­vi</text:span><text:span text:style-name="T4418">­mams siū</text:span><text:span text:style-name="T4419">­ly</text:span><text:span text:style-name="T4420">­čiau pri</text:span><text:span text:style-name="T4421">­tar</text:span><text:span text:style-name="T4422">­ti.<text:s/></text:span></text:p>
        <text:p text:style-name="Roman"><text:span text:style-name="T4423">PIRMININKĖ.</text:span><text:span text:style-name="T4424"><text:s/>Ir</text:span><text:span text:style-name="T4425">­gi nė</text:span><text:span text:style-name="T4426">­ra no</text:span><text:span text:style-name="T4427">­rin</text:span><text:span text:style-name="T4428">­čių klaus</text:span><text:span text:style-name="T4429">­ti. Ačiū mi</text:span><text:span text:style-name="T4430">­nist</text:span><text:span text:style-name="T4431">­rui. Jūs abu pro</text:span><text:span text:style-name="T4432">­jek</text:span><text:span text:style-name="T4433">­tus pri</text:span><text:span text:style-name="T4434">­sta</text:span><text:span text:style-name="T4435">­tė</text:span><text:span text:style-name="T4436">­te. Pri</text:span><text:span text:style-name="T4437">­ta</text:span><text:span text:style-name="T4438">­rė</text:span><text:span text:style-name="T4439">­me ben</text:span><text:span text:style-name="T4440">­dru su</text:span><text:span text:style-name="T4441">­ta</text:span><text:span text:style-name="T4442">­ri</text:span><text:span text:style-name="T4443">­mu abiem at</text:span><text:span text:style-name="T4444">­ve</text:span><text:span text:style-name="T4445">­jais, tiek pro</text:span><text:span text:style-name="T4446">­jek</text:span><text:span text:style-name="T4447">­tui Nr. XIIP-2124, tiek pro</text:span><text:span text:style-name="T4448">­jek</text:span><text:span text:style-name="T4449">­tui Nr. XIIP-2125. Pa</text:span><text:span text:style-name="T4450">­grin</text:span><text:span text:style-name="T4451">­di</text:span><text:span text:style-name="T4452">­nis ko</text:span><text:span text:style-name="T4453">­mi</text:span><text:span text:style-name="T4454">­te</text:span><text:span text:style-name="T4455">­tas – Biu</text:span><text:span text:style-name="T4456">­dže</text:span><text:span text:style-name="T4457">­to ir fi</text:span><text:span text:style-name="T4458">­nan</text:span><text:span text:style-name="T4459">­sų ko</text:span><text:span text:style-name="T4460">­mi</text:span><text:span text:style-name="T4461">­te</text:span><text:span text:style-name="T4462">­tas. Nu</text:span><text:span text:style-name="T4463">­ma</text:span><text:span text:style-name="T4464">­to</text:span><text:span text:style-name="T4465">­mas svars</text:span><text:span text:style-name="T4466">­ty</text:span><text:span text:style-name="T4467">­mas rug</text:span><text:span text:style-name="T4468">­sė</text:span><text:span text:style-name="T4469">­jo 25 die</text:span><text:span text:style-name="T4470">­ną.<text:s/></text:span></text:p>
        <text:p text:style-name="P4471"/>
        <text:p text:style-name="Laikas">13.45 val.</text:p>
        <text:p text:style-name="Roman12">Pi­ni­gi­nės so­cia­li­nės pa­ra­mos ne­pa­si­tu­rin­tiems gy­ven­to­jams įsta­ty­mo Nr. IX-1675 14, 17, 22 straips­nių pa­kei­ti­mo<text:s/><text:span text:style-name="T4472">įsta</text:span><text:span text:style-name="T4473">­ty</text:span><text:span text:style-name="T4474">­mo pro</text:span><text:span text:style-name="T4475">­jek</text:span><text:span text:style-name="T4476">­tas Nr. XIIP-2164,<text:s/></text:span>Vals­ty­bi­nės dar­bo ins­pek­ci­jos įsta­ty­mo Nr. IX-1768 12<text:span text:style-name="T4477">1</text:span><text:s/>straips­nio pa­kei­ti­mo<text:s/><text:span text:style-name="T4478">įsta</text:span><text:span text:style-name="T4479">­ty</text:span><text:span text:style-name="T4480">­mo pro</text:span><text:span text:style-name="T4481">­jek</text:span><text:span text:style-name="T4482">­tas Nr. XIIP-2166,<text:s/></text:span>So­cia­li­nių įmo­nių įsta­ty­mo Nr. IX-2251 22 straips­nio pa­kei­ti­mo<text:s/><text:span text:style-name="T4483">įsta</text:span><text:span text:style-name="T4484">­ty</text:span><text:span text:style-name="T4485">­mo pro</text:span><text:span text:style-name="T4486">­jek</text:span><text:span text:style-name="T4487">­tas Nr. XIIP-2167 (</text:span><text:span text:style-name="T4488">pa</text:span><text:span text:style-name="T4489">­tei</text:span><text:span text:style-name="T4490">­ki</text:span><text:span text:style-name="T4491">­mas</text:span><text:span text:style-name="T4492">)</text:span></text:p>
        <text:p text:style-name="P4493"/>
        <text:p text:style-name="P4494">To­liau kvie­čiu so­cia­li­nės ap­sau­gos ir dar­bo vi­ce­mi­nist­rą L. Bart­ke­vi­čių pri­sta­ty­ti gal­būt iš kar­to tris pro­jek­tus, nors jie vie­nas su ki­tu ir­gi ne­su­si­ję, bet vėl­gi dėl to pa­ties eu­ro įve­di­mo, tai pro­jek­tai Nr. XIIP-2164, Nr. XIIP-2166 ir Nr. XIIP-2167. Pra­šau.<text:s/></text:p>
        <text:p text:style-name="Roman"><text:span text:style-name="T4495">L. BARTKEVIČIUS.</text:span><text:span text:style-name="T4496"><text:s/>Ačiū, ger</text:span><text:span text:style-name="T4497">­bia</text:span><text:span text:style-name="T4498">­mo</text:span><text:span text:style-name="T4499">­ji po</text:span><text:span text:style-name="T4500">­sė</text:span><text:span text:style-name="T4501">­džio pir</text:span><text:span text:style-name="T4502">­mi</text:span><text:span text:style-name="T4503">­nin</text:span><text:span text:style-name="T4504">­ke. La</text:span><text:span text:style-name="T4505">­ba die</text:span><text:span text:style-name="T4506">­na, ger</text:span><text:span text:style-name="T4507">­bia</text:span><text:span text:style-name="T4508">­mie</text:span><text:span text:style-name="T4509">­ji Sei</text:span><text:span text:style-name="T4510">­mo na</text:span><text:span text:style-name="T4511">­riai. No</text:span><text:span text:style-name="T4512">­riu pri</text:span><text:span text:style-name="T4513">­sta</text:span><text:span text:style-name="T4514">­ty</text:span><text:span text:style-name="T4515">­ti iš kar</text:span><text:span text:style-name="T4516">­to tris įsta</text:span><text:span text:style-name="T4517">­ty</text:span><text:span text:style-name="T4518">­mų pa</text:span><text:span text:style-name="T4519">­kei</text:span><text:span text:style-name="T4520">­ti</text:span><text:span text:style-name="T4521">­mus, ku</text:span><text:span text:style-name="T4522">­rie su</text:span><text:span text:style-name="T4523">­si</text:span><text:span text:style-name="T4524">­ję su eu</text:span><text:span text:style-name="T4525">­ro įve</text:span><text:span text:style-name="T4526">­di</text:span><text:span text:style-name="T4527">­mu. Pir</text:span><text:span text:style-name="T4528">­ma</text:span><text:span text:style-name="T4529">­sis bū</text:span><text:span text:style-name="T4530">­tų –<text:s/></text:span>Pi­ni­gi­nės so­cia­li­nės pa­ra­mos ne­pa­si­tu­rin­tiems gy­ven­to­jams įsta­ty­mo Nr. IX-1675 14, 17, 22 strai­ps­nių pa­kei­ti­mo<text:s/><text:span text:style-name="T4531">įsta</text:span><text:span text:style-name="T4532">­ty</text:span><text:span text:style-name="T4533">­mo pro</text:span><text:span text:style-name="T4534">­jek</text:span><text:span text:style-name="T4535">­tas. Čia bū</text:span><text:span text:style-name="T4536">­tų kei</text:span><text:span text:style-name="T4537">­čia</text:span><text:span text:style-name="T4538">­mos tur</text:span><text:span text:style-name="T4539">­to ir pa</text:span><text:span text:style-name="T4540">­ja</text:span><text:span text:style-name="T4541">­mų rū</text:span><text:span text:style-name="T4542">­šių ver</text:span><text:span text:style-name="T4543">­tės bei mi</text:span><text:span text:style-name="T4544">­ni</text:span><text:span text:style-name="T4545">­ma</text:span><text:span text:style-name="T4546">­lios ne</text:span><text:span text:style-name="T4547">­iš</text:span><text:span text:style-name="T4548">­mo</text:span><text:span text:style-name="T4549">­ki</text:span><text:span text:style-name="T4550">­nės pi</text:span><text:span text:style-name="T4551">­ni</text:span><text:span text:style-name="T4552">­gi</text:span><text:span text:style-name="T4553">­nės so</text:span><text:span text:style-name="T4554">­cia</text:span><text:span text:style-name="T4555">­li</text:span><text:span text:style-name="T4556">­nės pa</text:span><text:span text:style-name="T4557">­ra</text:span><text:span text:style-name="T4558">­mos dy</text:span><text:span text:style-name="T4559">­džiai kon</text:span><text:span text:style-name="T4560">­ver</text:span><text:span text:style-name="T4561">­tuo</text:span><text:span text:style-name="T4562">­jant žmo</text:span><text:span text:style-name="T4563">­nių nau</text:span><text:span text:style-name="T4564">­dai. Kon</text:span><text:span text:style-name="T4565">­ver</text:span><text:span text:style-name="T4566">­tuo</text:span><text:span text:style-name="T4567">­jant pa</text:span><text:span text:style-name="T4568">­gal Eu</text:span><text:span text:style-name="T4569">­ro įsta</text:span><text:span text:style-name="T4570">­ty</text:span><text:span text:style-name="T4571">­mo įve</text:span><text:span text:style-name="T4572">­di</text:span><text:span text:style-name="T4573">­mo tai</text:span><text:span text:style-name="T4574">­syk</text:span><text:span text:style-name="T4575">­les ir ap</text:span><text:span text:style-name="T4576">­va</text:span><text:span text:style-name="T4577">­li</text:span><text:span text:style-name="T4578">­nant žmo</text:span><text:span text:style-name="T4579">­nių nau</text:span><text:span text:style-name="T4580">­dai.</text:span></text:p>
        <text:p text:style-name="Roman"><text:span text:style-name="T4581">Ant</text:span><text:span text:style-name="T4582">­ra</text:span><text:span text:style-name="T4583">­sis įsta</text:span><text:span text:style-name="T4584">­ty</text:span><text:span text:style-name="T4585">­mas –<text:s/></text:span>Vals­ty­bi­nės dar­bo ins­pek­ci­jos įsta­ty­mo Nr. IX-1768 12<text:span text:style-name="T4586">1</text:span><text:s/>straips­nio pa­kei­ti­mo<text:s/><text:span text:style-name="T4587">įsta</text:span><text:span text:style-name="T4588">­ty</text:span><text:span text:style-name="T4589">­mo pro</text:span><text:span text:style-name="T4590">­jek</text:span><text:span text:style-name="T4591">­tas Nr. XIIP-2166. Bau</text:span><text:span text:style-name="T4592">­dų dy</text:span><text:span text:style-name="T4593">­džiai už ne</text:span><text:span text:style-name="T4594">­le</text:span><text:span text:style-name="T4595">­ga</text:span><text:span text:style-name="T4596">­liai dir</text:span><text:span text:style-name="T4597">­</text:span><text:span text:style-name="T4598">bu</text:span><text:span text:style-name="T4599">­sius tre</text:span><text:span text:style-name="T4600">­čio</text:span><text:span text:style-name="T4601">­sios ša</text:span><text:span text:style-name="T4602">­lies pi</text:span><text:span text:style-name="T4603">lie</text:span><text:span text:style-name="T4604">­čius. Taip pat su</text:span><text:span text:style-name="T4605">­ap</text:span><text:span text:style-name="T4606">­va</text:span><text:span text:style-name="T4607">­lin</text:span><text:span text:style-name="T4608">­ta iki svei</text:span><text:span text:style-name="T4609">­ko eu</text:span><text:span text:style-name="T4610">­ro skai</text:span><text:span text:style-name="T4611">­čiaus.<text:s/></text:span></text:p>
        <text:p text:style-name="Roman"><text:span text:style-name="T4612">Tre</text:span><text:span text:style-name="T4613">­čia</text:span><text:span text:style-name="T4614">­sis įsta</text:span><text:span text:style-name="T4615">­ty</text:span><text:span text:style-name="T4616">­mas –<text:s/></text:span>So­cia­li­nių įmo­nių įsta­ty­mo Nr. IX-2251 22 straips­nio pa­kei­ti­mo<text:s/><text:span text:style-name="T4617">įsta</text:span><text:span text:style-name="T4618">­ty</text:span><text:span text:style-name="T4619">­mo pro</text:span><text:span text:style-name="T4620">­jek</text:span><text:span text:style-name="T4621">­tas Nr. XIIP-2167, kur yra reg</text:span><text:span text:style-name="T4622">­la</text:span><text:span text:style-name="T4623">­men</text:span><text:span text:style-name="T4624">­tuo</text:span><text:span text:style-name="T4625">­ja</text:span><text:span text:style-name="T4626">­mas vals</text:span><text:span text:style-name="T4627">­ty</text:span><text:span text:style-name="T4628">­bės pa</text:span><text:span text:style-name="T4629">­gal</text:span><text:span text:style-name="T4630">­bos dy</text:span><text:span text:style-name="T4631">­džio ap</text:span><text:span text:style-name="T4632">­ri</text:span><text:span text:style-name="T4633">­bo</text:span><text:span text:style-name="T4634">­ji</text:span><text:span text:style-name="T4635">­mas li</text:span><text:span text:style-name="T4636">­tais, rei</text:span><text:span text:style-name="T4637">­kia per</text:span><text:span text:style-name="T4638">­skai</text:span><text:span text:style-name="T4639">­čiuo</text:span><text:span text:style-name="T4640">­ti į eu</text:span><text:span text:style-name="T4641">­rus. Ir</text:span><text:span text:style-name="T4642">­gi ap</text:span><text:span text:style-name="T4643">­va</text:span><text:span text:style-name="T4644">­li</text:span><text:span text:style-name="T4645">­na</text:span><text:span text:style-name="T4646">­ma, at</text:span><text:span text:style-name="T4647">­si</text:span><text:span text:style-name="T4648">­žvel</text:span><text:span text:style-name="T4649">­giant į Eu</text:span><text:span text:style-name="T4650">­ro</text:span><text:span text:style-name="T4651">­pos Ko</text:span><text:span text:style-name="T4652">­mi</text:span><text:span text:style-name="T4653">­si</text:span><text:span text:style-name="T4654">­ją, nuo 51 mln. per tre</text:span><text:span text:style-name="T4655">­jus me</text:span><text:span text:style-name="T4656">­tus vals</text:span><text:span text:style-name="T4657">­ty</text:span><text:span text:style-name="T4658">­bės pa</text:span><text:span text:style-name="T4659">­gal</text:span><text:span text:style-name="T4660">­ba ati</text:span><text:span text:style-name="T4661">­tin</text:span><text:span text:style-name="T4662">­ka</text:span><text:span text:style-name="T4663">­mai yra pri</text:span><text:span text:style-name="T4664">­im</text:span><text:span text:style-name="T4665">­ta ap</text:span><text:span text:style-name="T4666">­va</text:span><text:span text:style-name="T4667">­lin</text:span><text:span text:style-name="T4668">­ti iki 15 mln. eu</text:span><text:span text:style-name="T4669">­rų, kas ir yra nu</text:span><text:span text:style-name="T4670">­sta</text:span><text:span text:style-name="T4671">­ty</text:span><text:span text:style-name="T4672">­ta tam tik</text:span><text:span text:style-name="T4673">­ruo</text:span><text:span text:style-name="T4674">­se Eu</text:span><text:span text:style-name="T4675">­ro</text:span><text:span text:style-name="T4676">­pos Ko</text:span><text:span text:style-name="T4677">­mi</text:span><text:span text:style-name="T4678">­si</text:span><text:span text:style-name="T4679">­jos reg</text:span><text:span text:style-name="T4680">­la</text:span><text:span text:style-name="T4681">­men</text:span><text:span text:style-name="T4682">­tuo</text:span><text:span text:style-name="T4683">­se. Siū</text:span><text:span text:style-name="T4684">­lau pri</text:span><text:span text:style-name="T4685">­tar</text:span><text:span text:style-name="T4686">­ti šiems pa</text:span><text:span text:style-name="T4687">­kei</text:span><text:span text:style-name="T4688">­ti</text:span><text:span text:style-name="T4689">­mams.<text:s/></text:span></text:p>
        <text:p text:style-name="Roman"><text:span text:style-name="T4690">PIRMININKĖ.</text:span><text:span text:style-name="T4691"><text:s/>Dė</text:span><text:span text:style-name="T4692">­k</text:span><text:span text:style-name="T4693">o</text:span><text:span text:style-name="T4694">­ju. Vi</text:span><text:span text:style-name="T4695">­ce</text:span><text:span text:style-name="T4696">­mi</text:span><text:span text:style-name="T4697">­nist</text:span><text:span text:style-name="T4698">­re, jūs pri</text:span><text:span text:style-name="T4699">­</text:span><text:span text:style-name="T4700">sta</text:span><text:span text:style-name="T4701">­tė</text:span><text:span text:style-name="T4702">­te tris įsta</text:span><text:span text:style-name="T4703">­ty</text:span><text:span text:style-name="T4704">­mų pro</text:span><text:span text:style-name="T4705">­jek</text:span><text:span text:style-name="T4706">­tus. Nė</text:span><text:span text:style-name="T4707">­ra no</text:span><text:span text:style-name="T4708">­rin</text:span><text:span text:style-name="T4709">­čių klau</text:span><text:span text:style-name="T4710">­</text:span><text:span text:style-name="T4711">s</text:span><text:span text:style-name="T4712">­ti. Ko</text:span><text:span text:style-name="T4713">­le</text:span><text:span text:style-name="T4714">­gos, ar ga</text:span><text:span text:style-name="T4715">­li</text:span><text:span text:style-name="T4716">­me po pa</text:span><text:span text:style-name="T4717">­tei</text:span><text:span text:style-name="T4718">­ki</text:span><text:span text:style-name="T4719">­mo pri</text:span><text:span text:style-name="T4720">­tar</text:span><text:span text:style-name="T4721">­ti pro</text:span><text:span text:style-name="T4722">­je</text:span><text:span text:style-name="T4723">­</text:span><text:span text:style-name="T4724">k</text:span><text:span text:style-name="T4725">­tams Nr. XIIP-2164, Nr. XIIP-2166 ir Nr. XIIP-2167? (</text:span><text:span text:style-name="T4726">Bal</text:span><text:span text:style-name="T4727">­sai sa</text:span><text:span text:style-name="T4728">­lė</text:span><text:span text:style-name="T4729">­je</text:span><text:span text:style-name="T4730">) Ga</text:span><text:span text:style-name="T4731">­li</text:span><text:span text:style-name="T4732">­me. Pri</text:span><text:span text:style-name="T4733">­tar</text:span><text:span text:style-name="T4734">­ta. Vėl</text:span><text:span text:style-name="T4735">­gi pa</text:span><text:span text:style-name="T4736">­g</text:span><text:span text:style-name="T4737">­</text:span><text:span text:style-name="T4738">rin</text:span><text:span text:style-name="T4739">­di</text:span><text:span text:style-name="T4740">­nis vi</text:span><text:span text:style-name="T4741">­sais tri</text:span><text:span text:style-name="T4742">­mis at</text:span><text:span text:style-name="T4743">­ve</text:span><text:span text:style-name="T4744">­jais – Biu</text:span><text:span text:style-name="T4745">­dže</text:span><text:span text:style-name="T4746">­to ir fi</text:span><text:span text:style-name="T4747">­nan</text:span><text:span text:style-name="T4748">­sų ko</text:span><text:span text:style-name="T4749">­mi</text:span><text:span text:style-name="T4750">­te</text:span><text:span text:style-name="T4751">­tas. Svars</text:span><text:span text:style-name="T4752">­ty</text:span><text:span text:style-name="T4753">­mas – rug</text:span><text:span text:style-name="T4754">­sė</text:span><text:span text:style-name="T4755">­jo 25 d.<text:s/></text:span></text:p>
        <text:p text:style-name="P4756"/>
        <text:p text:style-name="Laikas">13.47 val.</text:p>
        <text:p text:style-name="Roman12">Kon­ku­ren­ci­jos įsta­ty­mo Nr. VIII-1099 8 ir 40 straips­nių pa­kei­ti­mo įsta­ty­mo pro­jek­tas Nr. XIIP-2105, Vie­šų­jų pir­ki­mų įsta­ty­mo Nr. I-1491 2, 9, 18, 22, 24 ir 41 straips­nių pa­kei­ti­mo<text:s/><text:span text:style-name="T4757">įsta</text:span><text:span text:style-name="T4758">­ty</text:span><text:span text:style-name="T4759">­mo pro</text:span><text:span text:style-name="T4760">­jek</text:span><text:span text:style-name="T4761">­tas Nr. XIIP-2127,<text:s/></text:span>Vie­šų­jų pir­ki­mų, at­lie­ka­mų gy­ny­bos ir sau­gu­mo sri­ty­je, įsta­ty­mo Nr. XI-1491 15, 24 ir 50 straips­nių pa­kei­ti­mo<text:s/><text:span text:style-name="T4762">įsta</text:span><text:span text:style-name="T4763">­ty</text:span><text:span text:style-name="T4764">­mo pro</text:span><text:span text:style-name="T4765">­jek</text:span><text:span text:style-name="T4766">­tas Nr. XIIP-2128 (</text:span><text:span text:style-name="T4767">pa</text:span><text:span text:style-name="T4768">­tei</text:span><text:span text:style-name="T4769">­ki</text:span><text:span text:style-name="T4770">­mas</text:span><text:span text:style-name="T4771">)</text:span></text:p>
        <text:p text:style-name="P4772"/>
        <text:p text:style-name="Roman"><text:span text:style-name="T4773">To</text:span><text:span text:style-name="T4774">­liau kvie</text:span><text:span text:style-name="T4775">­čiu ūkio vi</text:span><text:span text:style-name="T4776">­ce</text:span><text:span text:style-name="T4777">­mi</text:span><text:span text:style-name="T4778">­nist</text:span><text:span text:style-name="T4779">­rę R. No</text:span><text:span text:style-name="T4780">­rei</text:span><text:span text:style-name="T4781">­kie</text:span><text:span text:style-name="T4782">­nę pri</text:span><text:span text:style-name="T4783">­sta</text:span><text:span text:style-name="T4784">­ty</text:span><text:span text:style-name="T4785">­ti<text:s/></text:span>Kon­ku­ren­ci­jos įsta­ty­mo Nr. VIII-1099 8 ir 40 straips­nio pa­kei­ti­mo įsta­ty­mo pro­jek­tą Nr. XIIP-2105, Vie­šų­jų pir­ki­mų įsta­ty­mo Nr. I-1491 2, 9, 18, 22, 24 ir 41 straips­nių pa­kei­ti­mo<text:s/><text:span text:style-name="T4786">įsta</text:span><text:span text:style-name="T4787">­ty</text:span><text:span text:style-name="T4788">­mo pro</text:span><text:span text:style-name="T4789">­jek</text:span><text:span text:style-name="T4790">­tą Nr. XIIP-2127 ir<text:s/></text:span>Vie­šų­jų pir­ki­mų, at­lie­ka­mų gy­ny­bos ir sau­gu­mo sri­ty­je, įsta­ty­mo Nr. XI-1491 15, 24 ir 50 straips­nių pa­kei­ti­mo<text:s/><text:span text:style-name="T4791">įsta</text:span><text:span text:style-name="T4792">­ty</text:span><text:span text:style-name="T4793">­mo pro</text:span><text:span text:style-name="T4794">­jek</text:span><text:span text:style-name="T4795">­tą Nr. XIIP-2128. Pra</text:span><text:span text:style-name="T4796">­šau.<text:s/></text:span></text:p>
        <text:p text:style-name="Roman"><text:span text:style-name="T4797">R. NOREIKIENĖ.</text:span><text:span text:style-name="T4798"><text:s/>Ačiū, ger</text:span><text:span text:style-name="T4799">­bia</text:span><text:span text:style-name="T4800">­mo</text:span><text:span text:style-name="T4801">­ji po</text:span><text:span text:style-name="T4802">­sė</text:span><text:span text:style-name="T4803">­džio pir</text:span><text:span text:style-name="T4804">­mi</text:span><text:span text:style-name="T4805">­nin</text:span><text:span text:style-name="T4806">­ke. La</text:span><text:span text:style-name="T4807">­ba die</text:span><text:span text:style-name="T4808">­na. Tei</text:span><text:span text:style-name="T4809">­kia</text:span><text:span text:style-name="T4810">­me<text:s/></text:span>Kon­ku­ren­ci­jos įsta­ty­mo Nr. VIII-1099 8 ir 40 straips­nių pa­kei­ti­mo įsta­ty­mo pro­jek­tą. Įsta­ty­mo pro­jek­te ver­tės li­tais į ver­tes eu­rais per­skai­čiuo­ja­mos va­do­vau­jan­tis ofi­cia­liu per­skai­čia­vi­mo kur­su ir pa­gal po­rei­kį su­ap­va­li­na­mos iki pa­to­gios tai­ky­ti ver­tės. 40 straips­ny­je nu­ro­dy­tos bau­dos, per­skai­čiuo­tos va­do­vau­jan­tis Eu­ro įve­di­mo įsta­ty­mu ir įsta­ty­mu nu­sta­ty­ta tvar­ka pa­skir­tos pi­ni­gi­nės bau­dos ar nu­sta­ty­tos pi­ni­gi­nės prie­vo­lės po li­tų per­skai­čia­vi­mo į eu­rus ap­va­li­na­mos vie­no eu­ro tiks­lu­mu, vi­sais at­ve­jais pa­lie­kant per­skai­čiuo­tą skai­čių eu­rais ne­pa­ki­tu­sį.<text:s/><text:span text:style-name="T4811">Pra</text:span><text:span text:style-name="T4812">­šom pri</text:span><text:span text:style-name="T4813">­tar</text:span><text:span text:style-name="T4814">­ti Kon</text:span><text:span text:style-name="T4815">­ku</text:span><text:span text:style-name="T4816">­ren</text:span><text:span text:style-name="T4817">­ci</text:span><text:span text:style-name="T4818">­jos įsta</text:span><text:span text:style-name="T4819">­ty</text:span><text:span text:style-name="T4820">­mo pa</text:span><text:span text:style-name="T4821">­kei</text:span><text:span text:style-name="T4822">­ti</text:span><text:span text:style-name="T4823">­mui.</text:span></text:p>
        <text:p text:style-name="Roman"><text:span text:style-name="T4824">PIRMININKĖ.</text:span><text:s/>Dė­ko­ju, vi­ce­mi­nist­re.<text:s/></text:p>
        <text:p text:style-name="Roman"><text:span text:style-name="T4825">R. NOREIKIENĖ.</text:span><text:s/>Dar du Vie­šų­jų pir­ki­mų įsta­ty­mai.<text:s/></text:p>
        <text:p text:style-name="Roman">Bū­tent Vie­šų­jų pir­ki­mų įsta­ty­mo Nr. I-1491 2, 9, 18, 22, 24 ir 41 straips­nių pa­kei­ti­mo<text:s/><text:span text:style-name="T4826">įsta</text:span><text:span text:style-name="T4827">­ty</text:span><text:span text:style-name="T4828">­mo pa</text:span><text:span text:style-name="T4829">­tai</text:span><text:span text:style-name="T4830">­sos ir<text:s/></text:span>Vie­šų­jų pir­ki­mų, at­lie­ka­mų gy­ny­bos ir sau­gu­mo sri­ty­je, įsta­ty­mo Nr. XI-1491 15, 24 ir 50 straips­nių pa­kei­ti­mo<text:s/><text:span text:style-name="T4831">įsta</text:span><text:span text:style-name="T4832">­ty</text:span><text:span text:style-name="T4833">­mo pa</text:span><text:span text:style-name="T4834">­tai</text:span><text:span text:style-name="T4835">­sos, ly</text:span><text:span text:style-name="T4836">­giai taip pat nu</text:span><text:span text:style-name="T4837">­ro</text:span><text:span text:style-name="T4838">­do</text:span><text:span text:style-name="T4839">­mos ver</text:span><text:span text:style-name="T4840">­tės eu</text:span><text:span text:style-name="T4841">­rais iš li</text:span><text:span text:style-name="T4842">­tų. Tech</text:span><text:span text:style-name="T4843">­ni</text:span><text:span text:style-name="T4844">­nio po</text:span><text:span text:style-name="T4845">­bū</text:span><text:span text:style-name="T4846">­džio pa</text:span><text:span text:style-name="T4847">­kei</text:span><text:span text:style-name="T4848">­ti</text:span><text:span text:style-name="T4849">­mai.</text:span></text:p>
        <text:p text:style-name="Roman"><text:span text:style-name="T4850">PIRMININKĖ.</text:span><text:span text:style-name="T4851"><text:s/>Dė</text:span><text:span text:style-name="T4852">­ko</text:span><text:span text:style-name="T4853">­ju, vi</text:span><text:span text:style-name="T4854">­ce</text:span><text:span text:style-name="T4855">­mi</text:span><text:span text:style-name="T4856">­nist</text:span><text:span text:style-name="T4857">­re. Nė</text:span><text:span text:style-name="T4858">­ra no</text:span><text:span text:style-name="T4859">­rin</text:span><text:span text:style-name="T4860">­čių klaus</text:span><text:span text:style-name="T4861">­ti. Ačiū už pa</text:span><text:span text:style-name="T4862">­tei</text:span><text:span text:style-name="T4863">­ki</text:span><text:span text:style-name="T4864">­mus. Ger</text:span><text:span text:style-name="T4865">­bia</text:span><text:span text:style-name="T4866">­mie</text:span><text:span text:style-name="T4867">­ji ko</text:span><text:span text:style-name="T4868">­le</text:span><text:span text:style-name="T4869">­gos, ga</text:span><text:span text:style-name="T4870">­li</text:span><text:span text:style-name="T4871">­me ben</text:span><text:span text:style-name="T4872">­dru su</text:span><text:span text:style-name="T4873">­ta</text:span><text:span text:style-name="T4874">­ri</text:span><text:span text:style-name="T4875">­mu pri</text:span><text:span text:style-name="T4876">­tar</text:span><text:span text:style-name="T4877">­ti po pa</text:span><text:span text:style-name="T4878">­tei</text:span><text:span text:style-name="T4879">­ki</text:span><text:span text:style-name="T4880">­mo pro</text:span><text:span text:style-name="T4881">­jek</text:span><text:span text:style-name="T4882">­tams Nr. XIIP-2105, Nr. XIIP-2127 ir Nr. XIIP-2128? Ga</text:span><text:span text:style-name="T4883">­li</text:span><text:span text:style-name="T4884">­me.</text:span><text:span text:style-name="T4885"><text:s/>Dė</text:span><text:span text:style-name="T4886">­kui. Pri</text:span><text:span text:style-name="T4887">­tar</text:span><text:span text:style-name="T4888">­ta. Pa</text:span><text:span text:style-name="T4889">­grin</text:span><text:span text:style-name="T4890">­di</text:span><text:span text:style-name="T4891">nis ko</text:span><text:span text:style-name="T4892">­mi</text:span><text:span text:style-name="T4893">­te</text:span><text:span text:style-name="T4894">­tas – Biu</text:span><text:span text:style-name="T4895">­dže</text:span><text:span text:style-name="T4896">­to ir fi</text:span><text:span text:style-name="T4897">­nan</text:span><text:span text:style-name="T4898">­sų ko</text:span><text:span text:style-name="T4899">­mi</text:span><text:span text:style-name="T4900">­te</text:span><text:span text:style-name="T4901">­tas.<text:s/></text:span>Svar­s­ty­mas – rug­sė­jo 25 d.<text:s/></text:p>
        <text:p text:style-name="Roman"/>
        <text:p text:style-name="Laikas">13.48 val.</text:p>
        <text:p text:style-name="Roman12">At­si­nau­ji­nan­čių iš­tek­lių ener­ge­ti­kos įsta­ty­mo Nr. XI-1375 15 ir 49 straips­nių pa­kei­ti­mo<text:s/><text:span text:style-name="T4902">įsta</text:span><text:span text:style-name="T4903">­ty</text:span><text:span text:style-name="T4904">­mo pro</text:span><text:span text:style-name="T4905">­jek</text:span><text:span text:style-name="T4906">­tas Nr. XIIP-2168,<text:s/></text:span>Bran­duo­li­nės ener­gi­jos įsta­ty­mo Nr. XI-1537 42 straips­nio pa­kei­ti­mo<text:s/><text:span text:style-name="T4907">įsta</text:span><text:span text:style-name="T4908">­ty</text:span><text:span text:style-name="T4909">­mo pro</text:span><text:span text:style-name="T4910">­jek</text:span><text:span text:style-name="T4911">­tas Nr. XIIP-2169,<text:s/></text:span>Bran­duo­li­nės sau­gos įsta­ty­mo Nr. XI-1538 47 straips­nio pa­kei­ti­mo<text:s/><text:span text:style-name="T4912">įsta</text:span><text:span text:style-name="T4913">­ty</text:span><text:span text:style-name="T4914">­mo pro</text:span><text:span text:style-name="T4915">­jek</text:span><text:span text:style-name="T4916">­tas Nr. XIIP-2170,<text:s/></text:span>Ener­ge­ti­kos įsta­ty­mo Nr. IX-884 36 straips­nio pa­kei­ti­mo<text:s/><text:span text:style-name="T4917">įsta</text:span><text:span text:style-name="T4918">­ty</text:span><text:span text:style-name="T4919">­mo pro</text:span><text:span text:style-name="T4920">­jek</text:span><text:span text:style-name="T4921">­tas Nr. XIIP-2171,<text:s/></text:span>Gam­ti­nių du­jų įsta­ty­mo Nr. VIII-1973 44 straips­nio pa­kei­ti­mo<text:s/><text:span text:style-name="T4922">įsta</text:span><text:span text:style-name="T4923">­ty</text:span><text:span text:style-name="T4924">­mo pro</text:span><text:span text:style-name="T4925">­jek</text:span><text:span text:style-name="T4926">­tas Nr. XIIP-2172 (</text:span><text:span text:style-name="T4927">pa</text:span><text:span text:style-name="T4928">­tei</text:span><text:span text:style-name="T4929">­ki</text:span><text:span text:style-name="T4930">­mas</text:span><text:span text:style-name="T4931">)</text:span></text:p>
        <text:p text:style-name="Roman"/>
        <text:p text:style-name="Roman">To­liau pa­ke­tas Ener­ge­ti­kos mi­nis­te­ri­jos tei­kia­mų įsta­ty­mų. Kvie­čiu vi­ce­mi­nist­rą A. Spruo­gį pa­teik­ti<text:s/>At­si­nau­ji­nan­čių iš­tek­lių ener­ge­ti­kos įsta­ty­mo Nr. XI-1375 15 ir 49 straips­nių pa­kei­ti­mo<text:s/><text:span text:style-name="T4932">įsta</text:span><text:span text:style-name="T4933">­ty</text:span><text:span text:style-name="T4934">­mo pro</text:span><text:span text:style-name="T4935">­jek</text:span><text:span text:style-name="T4936">­tą,<text:s/></text:span>Bran­duo­li­nės ener­gi­jos įsta­ty­mo Nr. XI-1537 42 straips­nio pa­kei­ti­mo<text:s/><text:span text:style-name="T4937">įsta</text:span><text:span text:style-name="T4938">­ty</text:span><text:span text:style-name="T4939">­mo pro</text:span><text:span text:style-name="T4940">­jek</text:span><text:span text:style-name="T4941">­tą,<text:s/></text:span>Bran­duo­li­nės sau­gos įsta­ty­mo 47 straips­nio pa­kei­ti­mo<text:s/><text:span text:style-name="T4942">įsta</text:span><text:span text:style-name="T4943">­ty</text:span><text:span text:style-name="T4944">­mo pro</text:span><text:span text:style-name="T4945">­jek</text:span><text:span text:style-name="T4946">­tą,<text:s/></text:span>Ener­ge­ti­kos įsta­ty­mo 36 straips­nio pa­kei­ti­mo<text:s/><text:span text:style-name="T4947">įsta</text:span><text:span text:style-name="T4948">­ty</text:span><text:span text:style-name="T4949">­mo pro</text:span><text:span text:style-name="T4950">­jek</text:span><text:span text:style-name="T4951">­tą ir<text:s/></text:span>Gam­ti­nių du­jų įsta­ty­mo 44 straips­nio pa­kei­ti­mo<text:s/><text:span text:style-name="T4952">įsta</text:span><text:span text:style-name="T4953">­ty</text:span><text:span text:style-name="T4954">­mo pro</text:span><text:span text:style-name="T4955">­jek</text:span><text:span text:style-name="T4956">­tą. Pra</text:span><text:span text:style-name="T4957">­šom, vi</text:span><text:span text:style-name="T4958">­ce</text:span><text:span text:style-name="T4959">­mi</text:span><text:span text:style-name="T4960">­nist</text:span><text:span text:style-name="T4961">­re.<text:s/></text:span></text:p>
        <text:p text:style-name="Roman"><text:span text:style-name="T4962">A. SPRUOGIS.</text:span><text:span text:style-name="T4963"><text:s/>Ačiū, po</text:span><text:span text:style-name="T4964">­sė</text:span><text:span text:style-name="T4965">­džio pir</text:span><text:span text:style-name="T4966">­mi</text:span><text:span text:style-name="T4967">­nin</text:span><text:span text:style-name="T4968">­ke. Ger</text:span><text:span text:style-name="T4969">­bia</text:span><text:span text:style-name="T4970">­mie</text:span><text:span text:style-name="T4971">­ji Sei</text:span><text:span text:style-name="T4972">­mo na</text:span><text:span text:style-name="T4973">­riai, tei</text:span><text:span text:style-name="T4974">­kia</text:span><text:span text:style-name="T4975">­me jums pen</text:span><text:span text:style-name="T4976">­kių įsta</text:span><text:span text:style-name="T4977">­ty</text:span><text:span text:style-name="T4978">­mų pro</text:span><text:span text:style-name="T4979">­jek</text:span><text:span text:style-name="T4980">­tų pa</text:span><text:span text:style-name="T4981">­ke</text:span><text:span text:style-name="T4982">­tą. Įsta</text:span><text:span text:style-name="T4983">­ty</text:span><text:span text:style-name="T4984">­mų tiks</text:span><text:span text:style-name="T4985">­las – reikš</text:span><text:span text:style-name="T4986">­mes, ku</text:span><text:span text:style-name="T4987">­rios šiuo me</text:span><text:span text:style-name="T4988">­tu yra iš</text:span><text:span text:style-name="T4989">­reikš</text:span><text:span text:style-name="T4990">­tos li</text:span><text:span text:style-name="T4991">­tais, pa</text:span><text:span text:style-name="T4992">­keis</text:span><text:span text:style-name="T4993">­ti į ati</text:span><text:span text:style-name="T4994">­tin</text:span><text:span text:style-name="T4995">­ka</text:span><text:span text:style-name="T4996">­mas reikš</text:span><text:span text:style-name="T4997">­mes eu</text:span><text:span text:style-name="T4998">­rais. Su</text:span><text:span text:style-name="T4999">­ap</text:span><text:span text:style-name="T5000">­va</text:span><text:span text:style-name="T5001">­li</text:span><text:span text:style-name="T5002">­na</text:span><text:span text:style-name="T5003">­ma yra eu</text:span><text:span text:style-name="T5004">­ro tiks</text:span><text:span text:style-name="T5005">­lu</text:span><text:span text:style-name="T5006">­mu. Ma</text:span><text:span text:style-name="T5007">­tyt, tiek rei</text:span><text:span text:style-name="T5008">­kė</text:span><text:span text:style-name="T5009">­tų pa</text:span><text:span text:style-name="T5010">­sa</text:span><text:span text:style-name="T5011">­ky</text:span><text:span text:style-name="T5012">­ti apie vi</text:span><text:span text:style-name="T5013">­sus tuos pen</text:span><text:span text:style-name="T5014">­kis pro</text:span><text:span text:style-name="T5015">­jek</text:span><text:span text:style-name="T5016">­tus.<text:s/></text:span></text:p>
        <text:p text:style-name="Roman"><text:span text:style-name="T5017">PIRMININKĖ.</text:span><text:s/>Dė­ko­ju. Ačiū už kon­kre­tų ir aiš­kų pri­sta­ty­mą. Jū­sų nė­ra no­rin­čių pa­klaus­ti. Ar ga­li­me ben­dru su­ta­ri­mu vi­siems pen­kiems pro­jek­tams po pa­tei­ki­mo pri­tar­ti? Dė­ko­ju. Pa­grin­di­nis ko­mi­te­tas – Biu­dže­to ir fi­nan­sų ko­mi­te­tas. Nu­ma­to­mas svars­ty­mas rug­sė­jo 25 d.<text:s/></text:p>
        <text:p text:style-name="P5018">Ger­bia­mie­ji ko­le­gos, iš tų biu­dže­ti­nių klau­si­mų ry­šium su eu­ro pa­kei­ti­mu li­ko vie­nas iš že­mės ūkio sri­ties. Kol va­žiuo­ja ger­bia­mo­ji Vir­gi­ni­ja, aš no­riu pa­kvies­ti ger­bia­mą­ją R. Ta­ma­šu­nie­nę pa­tei­k­ti pa­reiš­ki­mą.<text:s/></text:p>
        <text:p text:style-name="P5019"/>
        <text:p text:style-name="Laikas">13.50 val.</text:p>
        <text:p text:style-name="Roman12">Sei­mo na­rių pa­reiš­ki­mai</text:p>
        <text:p text:style-name="P5020"/>
        <text:p text:style-name="Roman"><text:span text:style-name="T5021">R. TAMAŠUNIENĖ</text:span><text:span text:style-name="T5022"><text:s/></text:span><text:span text:style-name="T5023">(</text:span><text:span text:style-name="T5024">LLRAF</text:span><text:span text:style-name="T5025">)</text:span><text:span text:style-name="T5026">. Ačiū, ger</text:span><text:span text:style-name="T5027">­bia</text:span><text:span text:style-name="T5028">­mo</text:span><text:span text:style-name="T5029">­ji po</text:span><text:span text:style-name="T5030">­sė</text:span><text:span text:style-name="T5031">­džio pir</text:span><text:span text:style-name="T5032">­mi</text:span><text:span text:style-name="T5033">­nin</text:span><text:span text:style-name="T5034">­ke. Ger</text:span><text:span text:style-name="T5035">­bia</text:span><text:span text:style-name="T5036">­mie</text:span><text:span text:style-name="T5037">­ji ko</text:span><text:span text:style-name="T5038">­le</text:span><text:span text:style-name="T5039">­gos, Lie</text:span><text:span text:style-name="T5040">­tu</text:span><text:span text:style-name="T5041">­vos</text:span><text:span text:style-name="T5042"><text:s/>len</text:span><text:span text:style-name="T5043">­kų rin</text:span><text:span text:style-name="T5044">­ki</text:span><text:span text:style-name="T5045">­mų ak</text:span><text:span text:style-name="T5046">­ci</text:span><text:span text:style-name="T5047">­jos frak</text:span><text:span text:style-name="T5048">­ci</text:span><text:span text:style-name="T5049">­jos var</text:span><text:span text:style-name="T5050">­du no</text:span><text:span text:style-name="T5051">­riu<text:s/></text:span><text:span text:style-name="T5052">pa</text:span><text:span text:style-name="T5053">­teik</text:span><text:span text:style-name="T5054">­ti jums pra</text:span><text:span text:style-name="T5055">­ne</text:span><text:span text:style-name="T5056">­ši</text:span><text:span text:style-name="T5057">­mą, po</text:span><text:span text:style-name="T5058">­li</text:span><text:span text:style-name="T5059">­ti</text:span><text:span text:style-name="T5060">­nę mū</text:span><text:span text:style-name="T5061">­sų de</text:span><text:span text:style-name="T5062">­kla</text:span><text:span text:style-name="T5063">­ra</text:span><text:span text:style-name="T5064">­ci</text:span><text:span text:style-name="T5065">­ją.<text:s/></text:span></text:p>
        <text:p text:style-name="P5066">„Lie­tu­vos len­kų rin­ki­mų ak­ci­jos frak­ci­ja Sei­me, bū­da­ma iš­ti­ki­ma de­mo­kra­tinėms ir krikš­čio­niš­ko­sioms ver­ty­bėms, sa­vo vyk­do­mai po­li­ti­kai, ku­ri pa­grįs­ta skaid­ru­mo, są­ži­nin­gu­mo, ly­gia­tei­siš­ku­mo ir so­cia­li­nio tei­sin­gu­mo prin­ci­pais bei Lie­tu­vos len­kų rin­ki­mų ak­ci­jos 2012 m. Sei­mo rin­ki­mų pro­gra­mi­nė­mis nuo­sta­to­mis, ne­to­le­ruo­da­ma jo­kių ver­slo, fi­nan­si­nių ir ko­rup­ci­nių in­te­re­sų val­s­ty­bės val­dy­mo struk­tū­ro­se ir ne­pa­si­duo­dan­ti jų įta­kai, ne­si­taiks­ty­da­ma su di­džiau­sio ko­a­li­ci­jos par­t­ne­rio vyk­do­mu dik­ta­tu ir ne­vyk­do­ma Vy­riau­sy­bės pro­gra­ma, pa­lie­ka val­dan­či­ą­ją ke­tu­rių par­ti­jų ko­a­li­ci­ją ir skel­bia­si Sei­mo dau­gu­mai ne­pri­klau­san­čia frak­ci­ja. Lie­tu­vos len­kų rin­ki­mų ak­ci­jos frak­ci­ja Sei­me kon­struk­ty­viai dirb­da­ma opo­zi­ci­jo­je yra pa­si­ren­gu­si ir to­liau są­ži­nin­gai bei prin­ci­pin­gai dirb­ti mū­sų ša­lies la­bui, rū­pin­tis ei­li­nio žmo­gaus ir Lie­tu­vos ge­ro­ve.“ Ačiū.<text:s/></text:p>
        <text:p text:style-name="Roman"><text:span text:style-name="T5067">PIRMININKĖ.</text:span><text:span text:style-name="T5068"><text:s/>Dė</text:span><text:span text:style-name="T5069">­ko</text:span><text:span text:style-name="T5070">­ju. Ger</text:span><text:span text:style-name="T5071">­bia</text:span><text:span text:style-name="T5072">­mie</text:span><text:span text:style-name="T5073">­ji ko</text:span><text:span text:style-name="T5074">­le</text:span><text:span text:style-name="T5075">­gos,<text:s/></text:span><text:span text:style-name="T5076">Siū</text:span><text:span text:style-name="T5077">­lau re</text:span><text:span text:style-name="T5078">­gist</text:span><text:span text:style-name="T5079">­ruo</text:span><text:span text:style-name="T5080">­tis. Gal per tą lai</text:span><text:span text:style-name="T5081">­ką pa</text:span><text:span text:style-name="T5082">­ma</text:span><text:span text:style-name="T5083">­ty</text:span><text:span text:style-name="T5084">­si</text:span><text:span text:style-name="T5085">­me že</text:span><text:span text:style-name="T5086">­mės ūkio mi</text:span><text:span text:style-name="T5087">­nist</text:span><text:span text:style-name="T5088">­rę ar vi</text:span><text:span text:style-name="T5089">­ce</text:span><text:span text:style-name="T5090">­mi</text:span><text:span text:style-name="T5091">­nist</text:span><text:span text:style-name="T5092">­rą. Re</text:span><text:span text:style-name="T5093">­gist</text:span><text:span text:style-name="T5094">­ruo</text:span><text:span text:style-name="T5095">­ja</text:span><text:span text:style-name="T5096">­mės.<text:s/></text:span></text:p>
        <text:p text:style-name="P5097">Už­si­re­gist­ra­vo 58 Sei­mo na­riai. Bū­tų ge­rai su­ži­no­ti in­for­ma­ci­ją. At­si­pra­šau, Ri­ta, ne jū­sų, tie­siog klau­siu, kur yra že­mės ūkio mi­nist­rė. Li­pa laip­tais. Ge­rai.<text:s/></text:p>
        <text:p text:style-name="P5098"/>
        <text:p text:style-name="Laikas">13.53 val.</text:p>
        <text:p text:style-name="Roman12">At­si­skai­ty­mo už že­mės ūkio pro­duk­ci­ją įsta­ty­mo Nr. VIII-1422 2, 8, 9, 10, 12, 14 ir 15 straips­nių pa­kei­ti­mo ir Įsta­ty­mo prie­do pa­keiti­mo<text:s/><text:span text:style-name="T5099">įsta</text:span><text:span text:style-name="T5100">­ty</text:span><text:span text:style-name="T5101">­mo pro</text:span><text:span text:style-name="T5102">­jek</text:span><text:span text:style-name="T5103">­tas Nr. XIIP-2121 (</text:span><text:span text:style-name="T5104">pa</text:span><text:span text:style-name="T5105">­tei</text:span><text:span text:style-name="T5106">­ki</text:span><text:span text:style-name="T5107">­mas</text:span><text:span text:style-name="T5108">)</text:span></text:p>
        <text:p text:style-name="P5109"/>
        <text:p text:style-name="Roman"><text:span text:style-name="T5110">Ger</text:span><text:span text:style-name="T5111">­bia</text:span><text:span text:style-name="T5112">­mie</text:span><text:span text:style-name="T5113">­ji ko</text:span><text:span text:style-name="T5114">­le</text:span><text:span text:style-name="T5115">­gos, ta</text:span><text:span text:style-name="T5116">­da aš tau</text:span><text:span text:style-name="T5117">­py</text:span><text:span text:style-name="T5118">­da</text:span><text:span text:style-name="T5119">­ma lai</text:span><text:span text:style-name="T5120">­ką iš kar</text:span><text:span text:style-name="T5121">­to skel</text:span><text:span text:style-name="T5122">­biu, kad že</text:span><text:span text:style-name="T5123">­mės ūkio mi</text:span><text:span text:style-name="T5124">­nist</text:span><text:span text:style-name="T5125">­rė V. Bal</text:span><text:span text:style-name="T5126">­</text:span><text:span text:style-name="T5127">­trai</text:span><text:span text:style-name="T5128">­tie</text:span><text:span text:style-name="T5129">­nė pa</text:span><text:span text:style-name="T5130">­teiks<text:s/></text:span>At­si­skai­ty­mo už že­mės ūkio pro­duk­ci­ją įsta­ty­mo 2, 8, 9, 10, 12, 14 ir 15 straips­nių pa­kei­ti­mo ir Įsta­ty­mo prie­do pa­kei­ti­mo<text:s/><text:span text:style-name="T5131">įsta</text:span><text:span text:style-name="T5132">­ty</text:span><text:span text:style-name="T5133">­mo pro</text:span><text:span text:style-name="T5134">­jek</text:span><text:span text:style-name="T5135">­tą. Ger</text:span><text:span text:style-name="T5136">­bia</text:span><text:span text:style-name="T5137">­mo</text:span><text:span text:style-name="T5138">­ji mi</text:span><text:span text:style-name="T5139">­nist</text:span><text:span text:style-name="T5140">­re, iš kar</text:span><text:span text:style-name="T5141">­to į tri</text:span><text:span text:style-name="T5142">­bū</text:span><text:span text:style-name="T5143">­ną. Vi</text:span><text:span text:style-name="T5144">­si jus la</text:span><text:span text:style-name="T5145">­bai my</text:span><text:span text:style-name="T5146">­li ir ger</text:span><text:span text:style-name="T5147">­bia, to</text:span><text:span text:style-name="T5148">­dėl kan</text:span><text:span text:style-name="T5149">­triai lau</text:span><text:span text:style-name="T5150">­kia</text:span><text:span text:style-name="T5151">­me.<text:s/></text:span></text:p>
        <text:p text:style-name="Roman"><text:span text:style-name="T5152">V. BALTRAITIENĖ</text:span><text:span text:style-name="T5153"><text:s/></text:span><text:span text:style-name="T5154">(</text:span><text:span text:style-name="T5155">DPF</text:span><text:span text:style-name="T5156">)</text:span><text:span text:style-name="T5157">. Ačiū, kad lau</text:span><text:span text:style-name="T5158">­kia</text:span><text:span text:style-name="T5159">­te. Bet dviem va</text:span><text:span text:style-name="T5160">­lan</text:span><text:span text:style-name="T5161">­dom anks</text:span><text:span text:style-name="T5162">­čiau klau</text:span><text:span text:style-name="T5163">­si</text:span><text:span text:style-name="T5164">­mas. At</text:span><text:span text:style-name="T5165">­leis</text:span><text:span text:style-name="T5166">­ki</text:span><text:span text:style-name="T5167">­te. Ga</text:span><text:span text:style-name="T5168">­liu? Jau pa</text:span><text:span text:style-name="T5169">­skelb</text:span><text:span text:style-name="T5170">­tas?<text:s/></text:span></text:p>
        <text:p text:style-name="Roman"><text:span text:style-name="T5171">PIRMININKĖ.</text:span><text:span text:style-name="T5172"><text:s/>Aš jau vis</text:span><text:span text:style-name="T5173">­ką pa</text:span><text:span text:style-name="T5174">­skel</text:span><text:span text:style-name="T5175">­biau, tik jū</text:span><text:span text:style-name="T5176">­sų lau</text:span><text:span text:style-name="T5177">­kia</text:span><text:span text:style-name="T5178">­me.<text:s/></text:span></text:p>
        <text:p text:style-name="Roman"><text:span text:style-name="T5179">V. BALTRAITIENĖ</text:span><text:span text:style-name="T5180"><text:s/></text:span><text:span text:style-name="T5181">(</text:span><text:span text:style-name="T5182">DPF</text:span><text:span text:style-name="T5183">)</text:span><text:span text:style-name="T5184">. Pa</text:span><text:span text:style-name="T5185">­kan</text:span><text:span text:style-name="T5186">­ka</text:span><text:span text:style-name="T5187">­mai for</text:span><text:span text:style-name="T5188">­ma</text:span><text:span text:style-name="T5189">­lūs įsta</text:span><text:span text:style-name="T5190">­ty</text:span><text:span text:style-name="T5191">­mo pa</text:span><text:span text:style-name="T5192">­kei</text:span><text:span text:style-name="T5193">­ti</text:span><text:span text:style-name="T5194">­mai, jie yra su</text:span><text:span text:style-name="T5195">­si</text:span><text:span text:style-name="T5196">­ję, įsta</text:span><text:span text:style-name="T5197">­ty</text:span><text:span text:style-name="T5198">­mas pa</text:span><text:span text:style-name="T5199">­reng</text:span><text:span text:style-name="T5200">­tas, sie</text:span><text:span text:style-name="T5201">­kiant įgy</text:span><text:span text:style-name="T5202">­ven</text:span><text:span text:style-name="T5203">­din</text:span><text:span text:style-name="T5204">­ti<text:s/></text:span><text:span text:style-name="T5205">N</text:span><text:span text:style-name="T5206">a</text:span><text:span text:style-name="T5207">­cio</text:span><text:span text:style-name="T5208">­na</text:span><text:span text:style-name="T5209">­li</text:span><text:span text:style-name="T5210">­nio eu</text:span><text:span text:style-name="T5211">­ro įve</text:span><text:span text:style-name="T5212">­di</text:span><text:span text:style-name="T5213">­mo pla</text:span><text:span text:style-name="T5214">­no įgy</text:span><text:span text:style-name="T5215">­ven</text:span><text:span text:style-name="T5216">­di</text:span><text:span text:style-name="T5217">­ni</text:span><text:span text:style-name="T5218">­mo prie</text:span><text:span text:style-name="T5219">­mo</text:span><text:span text:style-name="T5220">­nių pa</text:span><text:span text:style-name="T5221">­tį pla</text:span><text:span text:style-name="T5222">­ną. Jo tiks</text:span><text:span text:style-name="T5223">­lai, kad nu</text:span><text:span text:style-name="T5224">­ro</text:span><text:span text:style-name="T5225">­dy</text:span><text:span text:style-name="T5226">­ti dy</text:span><text:span text:style-name="T5227">­džiai li</text:span><text:span text:style-name="T5228">­tais yra kei</text:span><text:span text:style-name="T5229">­čia</text:span><text:span text:style-name="T5230">­mi į eu</text:span><text:span text:style-name="T5231">­rus ir pa</text:span><text:span text:style-name="T5232">­gal nu</text:span><text:span text:style-name="T5233">­sta</text:span><text:span text:style-name="T5234">­ty</text:span><text:span text:style-name="T5235">­tas per</text:span><text:span text:style-name="T5236">­skai</text:span><text:span text:style-name="T5237">­čia</text:span><text:span text:style-name="T5238">­v</text:span><text:span text:style-name="T5239">i</text:span><text:span text:style-name="T5240">­</text:span><text:span text:style-name="T5241">m</text:span><text:span text:style-name="T5242">o ir ap</text:span><text:span text:style-name="T5243">­va</text:span><text:span text:style-name="T5244">­li</text:span><text:span text:style-name="T5245">­ni</text:span><text:span text:style-name="T5246">­mo tai</text:span><text:span text:style-name="T5247">­syk</text:span><text:span text:style-name="T5248">­les. Taip pat po eu</text:span><text:span text:style-name="T5249">­ro įve</text:span><text:span text:style-name="T5250">­di</text:span><text:span text:style-name="T5251">­mo mes at</text:span><text:span text:style-name="T5252">­si</text:span><text:span text:style-name="T5253">­du</text:span><text:span text:style-name="T5254">­ria</text:span><text:span text:style-name="T5255">­me, tam</text:span><text:span text:style-name="T5256">­pa</text:span><text:span text:style-name="T5257">­me vals</text:span><text:span text:style-name="T5258">­ty</text:span><text:span text:style-name="T5259">­be na</text:span><text:span text:style-name="T5260">­re, ku</text:span><text:span text:style-name="T5261">­ri yra eu</text:span><text:span text:style-name="T5262">­ro vals</text:span><text:span text:style-name="T5263">­ty</text:span><text:span text:style-name="T5264">­bė na</text:span><text:span text:style-name="T5265">­rė, ir ati</text:span><text:span text:style-name="T5266">­tin</text:span><text:span text:style-name="T5267">­ka</text:span><text:span text:style-name="T5268">­mai yra de</text:span><text:span text:style-name="T5269">­ri</text:span><text:span text:style-name="T5270">­na</text:span><text:span text:style-name="T5271">­mos di</text:span><text:span text:style-name="T5272">­rek</text:span><text:span text:style-name="T5273">­ty</text:span><text:span text:style-name="T5274">­vos, ku</text:span><text:span text:style-name="T5275">­rios yra tai</text:span><text:span text:style-name="T5276">­ko</text:span><text:span text:style-name="T5277">­mos bū</text:span><text:span text:style-name="T5278">­tent eu</text:span><text:span text:style-name="T5279">­ro zo</text:span><text:span text:style-name="T5280">­nos vals</text:span><text:span text:style-name="T5281">­ty</text:span><text:span text:style-name="T5282">­bėms, ku</text:span><text:span text:style-name="T5283">­rios iki šiol Lie</text:span><text:span text:style-name="T5284">­tu</text:span><text:span text:style-name="T5285">­vai ne</text:span><text:span text:style-name="T5286">­bu</text:span><text:span text:style-name="T5287">­vo tai</text:span><text:span text:style-name="T5288">­ko</text:span><text:span text:style-name="T5289">­</text:span><text:span text:style-name="T5290">mos. Pa</text:span><text:span text:style-name="T5291">­gal tas di</text:span><text:span text:style-name="T5292">­rek</text:span><text:span text:style-name="T5293">­ty</text:span><text:span text:style-name="T5294">­vas yra kei</text:span><text:span text:style-name="T5295">­čia</text:span><text:span text:style-name="T5296">­mi įsta</text:span><text:span text:style-name="T5297">­ty</text:span><text:span text:style-name="T5298">­mo kai ku</text:span><text:span text:style-name="T5299">­rie straips</text:span><text:span text:style-name="T5300">­niai. Taip pat yra at</text:span><text:span text:style-name="T5301">­lik</text:span><text:span text:style-name="T5302">­ti kai ku</text:span><text:span text:style-name="T5303">­rie ne</text:span><text:span text:style-name="T5304">­žy</text:span><text:span text:style-name="T5305">­mūs tech</text:span><text:span text:style-name="T5306">­ni</text:span><text:span text:style-name="T5307">­nio po</text:span><text:span text:style-name="T5308">­bū</text:span><text:span text:style-name="T5309">­džio pa</text:span><text:span text:style-name="T5310">­kei</text:span><text:span text:style-name="T5311">­ti</text:span><text:span text:style-name="T5312">­mai, nes nuo 2013 m. spa</text:span><text:span text:style-name="T5313">­lio 1 d. įsi</text:span><text:span text:style-name="T5314">­ga</text:span><text:span text:style-name="T5315">­lio</text:span><text:span text:style-name="T5316">­jus Ci</text:span><text:span text:style-name="T5317">­vi</text:span><text:span text:style-name="T5318">­li</text:span><text:span text:style-name="T5319">­nio ko</text:span><text:span text:style-name="T5320">­dek</text:span><text:span text:style-name="T5321">­so kai ku</text:span><text:span text:style-name="T5322">­rių straips</text:span><text:span text:style-name="T5323">­nių nuo</text:span><text:span text:style-name="T5324">­sta</text:span><text:span text:style-name="T5325">­tų pa</text:span><text:span text:style-name="T5326">­kei</text:span><text:span text:style-name="T5327">­ti</text:span><text:span text:style-name="T5328">­mams mes<text:s/></text:span><text:span text:style-name="T5329">kei</text:span><text:span text:style-name="T5330">­čia</text:span><text:span text:style-name="T5331">­me ir šio įsta</text:span><text:span text:style-name="T5332">­ty</text:span><text:span text:style-name="T5333">­mo nuo</text:span><text:span text:style-name="T5334">­ro</text:span><text:span text:style-name="T5335">­das iš ši</text:span><text:span text:style-name="T5336">­to straips</text:span><text:span text:style-name="T5337">­nio</text:span>.<text:span text:style-name="T5338"><text:s/>Jo</text:span><text:span text:style-name="T5339">­kių Sei</text:span><text:span text:style-name="T5340">­mo Tei</text:span><text:span text:style-name="T5341">­sės de</text:span><text:span text:style-name="T5342">­par</text:span><text:span text:style-name="T5343">­ta</text:span><text:span text:style-name="T5344">­men</text:span><text:span text:style-name="T5345">­to pa</text:span><text:span text:style-name="T5346">­sta</text:span><text:span text:style-name="T5347">­bų ne</text:span><text:span text:style-name="T5348">­bu</text:span><text:span text:style-name="T5349">­vo, taip pat su</text:span><text:span text:style-name="T5350">­de</text:span><text:span text:style-name="T5351">­rin</text:span><text:span text:style-name="T5352">­ta su vi</text:span><text:span text:style-name="T5353">­som ki</text:span><text:span text:style-name="T5354">­tom ins</text:span><text:span text:style-name="T5355">­ti</text:span><text:span text:style-name="T5356">­tu</text:span><text:span text:style-name="T5357">­ci</text:span><text:span text:style-name="T5358">­jom.<text:s/></text:span></text:p>
        <text:p text:style-name="Roman"><text:span text:style-name="T5359">PIRMININKĖ.</text:span><text:span text:style-name="T5360"><text:s/>Dė</text:span><text:span text:style-name="T5361">­ko</text:span><text:span text:style-name="T5362">­ju, mi</text:span><text:span text:style-name="T5363">­nist</text:span><text:span text:style-name="T5364">­re. Jū</text:span><text:span text:style-name="T5365">­sų no</text:span><text:span text:style-name="T5366">­ri klaus</text:span><text:span text:style-name="T5367">­ti Z. Žvi</text:span><text:span text:style-name="T5368">­kie</text:span><text:span text:style-name="T5369">­nė.<text:s/></text:span></text:p>
        <text:p text:style-name="Roman"><text:span text:style-name="T5370">Z. ŽVIKIENĖ</text:span><text:span text:style-name="T5371"><text:s/></text:span><text:span text:style-name="T5372">(</text:span><text:span text:style-name="T5373">DPF</text:span><text:span text:style-name="T5374">)</text:span><text:span text:style-name="T5375">. La</text:span><text:span text:style-name="T5376">­bai trum</text:span><text:span text:style-name="T5377">­pas klau</text:span><text:span text:style-name="T5378">­si</text:span><text:span text:style-name="T5379">­mas, ger</text:span><text:span text:style-name="T5380">­bia</text:span><text:span text:style-name="T5381">­mo</text:span><text:span text:style-name="T5382">­ji mi</text:span><text:span text:style-name="T5383">­nist</text:span><text:span text:style-name="T5384">­re. Ar iš</text:span><text:span text:style-name="T5385">­mo</text:span><text:span text:style-name="T5386">­kų dy</text:span><text:span text:style-name="T5387">­džiams tai tu</text:span><text:span text:style-name="T5388">­rės ko</text:span><text:span text:style-name="T5389">­kios nors įta</text:span><text:span text:style-name="T5390">­kos ar ne?<text:s/></text:span></text:p>
        <text:p text:style-name="Roman"><text:span text:style-name="T5391">V. BALTRAITIENĖ</text:span><text:span text:style-name="T5392"><text:s/></text:span><text:span text:style-name="T5393">(</text:span><text:span text:style-name="T5394">DPF</text:span><text:span text:style-name="T5395">)</text:span><text:span text:style-name="T5396">. Iš</text:span><text:span text:style-name="T5397">­mo</text:span><text:span text:style-name="T5398">­kų? Tai nie</text:span><text:span text:style-name="T5399">­ko ben</text:span><text:span text:style-name="T5400">­dro ne</text:span><text:span text:style-name="T5401">­tu</text:span><text:span text:style-name="T5402">­ri su iš</text:span><text:span text:style-name="T5403">­mo</text:span><text:span text:style-name="T5404">­kų dy</text:span><text:span text:style-name="T5405">­džiais, čia yra at</text:span><text:span text:style-name="T5406">­si</text:span><text:span text:style-name="T5407">­skai</text:span><text:span text:style-name="T5408">­ty</text:span><text:span text:style-name="T5409">­mas už pro</text:span><text:span text:style-name="T5410">­duk</text:span><text:span text:style-name="T5411">­ci</text:span><text:span text:style-name="T5412">­ją.<text:s/></text:span></text:p>
        <text:p text:style-name="Roman"><text:span text:style-name="T5413">PIRMININKĖ.</text:span><text:span text:style-name="T5414"><text:s/>Ačiū, mi</text:span><text:span text:style-name="T5415">­nist</text:span><text:span text:style-name="T5416">­re. Dau</text:span><text:span text:style-name="T5417">­giau nė</text:span><text:span text:style-name="T5418">­ra no</text:span><text:span text:style-name="T5419">­rin</text:span><text:span text:style-name="T5420">­čių klaus</text:span><text:span text:style-name="T5421">­ti. Ger</text:span><text:span text:style-name="T5422">­bia</text:span><text:span text:style-name="T5423">­mie</text:span><text:span text:style-name="T5424">­ji ko</text:span><text:span text:style-name="T5425">­le</text:span><text:span text:style-name="T5426">­gos, ga</text:span><text:span text:style-name="T5427">­li</text:span><text:span text:style-name="T5428">­me ben</text:span><text:span text:style-name="T5429">­dru su</text:span><text:span text:style-name="T5430">­ta</text:span><text:span text:style-name="T5431">­ri</text:span><text:span text:style-name="T5432">­mu pri</text:span><text:span text:style-name="T5433">­tar</text:span><text:span text:style-name="T5434">­ti po pa</text:span><text:span text:style-name="T5435">­tei</text:span><text:span text:style-name="T5436">­ki</text:span><text:span text:style-name="T5437">­mo pro</text:span><text:span text:style-name="T5438">­jek</text:span><text:span text:style-name="T5439">­tui? Bal</text:span><text:span text:style-name="T5440">­suo</text:span><text:span text:style-name="T5441">­ja</text:span><text:span text:style-name="T5442">­me. Kas pri</text:span><text:span text:style-name="T5443">­ta</text:span><text:span text:style-name="T5444">­ria</text:span><text:span text:style-name="T5445">­te po pa</text:span><text:span text:style-name="T5446">­tei</text:span><text:span text:style-name="T5447">­ki</text:span><text:span text:style-name="T5448">­mo pro</text:span><text:span text:style-name="T5449">­jek</text:span><text:span text:style-name="T5450">­tui Nr. XIIP-2121, bal</text:span><text:span text:style-name="T5451">­suo</text:span><text:span text:style-name="T5452">­ja</text:span><text:span text:style-name="T5453">­te už, kas tu</text:span><text:span text:style-name="T5454">­ri</text:span><text:span text:style-name="T5455">­te ki</text:span><text:span text:style-name="T5456">­tą nuo</text:span><text:span text:style-name="T5457">­mo</text:span><text:span text:style-name="T5458">­nę, bal</text:span><text:span text:style-name="T5459">­suo</text:span><text:span text:style-name="T5460">­ja</text:span><text:span text:style-name="T5461">­te prieš ar</text:span><text:span text:style-name="T5462">­ba su</text:span><text:span text:style-name="T5463">­si</text:span><text:span text:style-name="T5464">­lai</text:span><text:span text:style-name="T5465">­ko</text:span><text:span text:style-name="T5466">­te.<text:s/></text:span></text:p>
        <text:p text:style-name="Roman"><text:span text:style-name="T5467">Bal</text:span><text:span text:style-name="T5468">­sa</text:span><text:span text:style-name="T5469">­vo 64 Sei</text:span><text:span text:style-name="T5470">­mo na</text:span><text:span text:style-name="T5471">­riai: už – 64, prieš nė</text:span><text:span text:style-name="T5472">­ra,<text:s/></text:span><text:span text:style-name="T5473">su</text:span><text:span text:style-name="T5474">­si</text:span><text:span text:style-name="T5475">­lai</text:span><text:span text:style-name="T5476">­kiu</text:span><text:span text:style-name="T5477">­sių nė</text:span><text:span text:style-name="T5478">­ra. Po pa</text:span><text:span text:style-name="T5479">­tei</text:span><text:span text:style-name="T5480">­ki</text:span><text:span text:style-name="T5481">­mo pro</text:span><text:span text:style-name="T5482">­jek</text:span><text:span text:style-name="T5483">­tui Nr. XIIP-2121 pri</text:span><text:span text:style-name="T5484">­tar</text:span><text:span text:style-name="T5485">­ta. Nu</text:span><text:span text:style-name="T5486">­ma</text:span><text:span text:style-name="T5487">­to</text:span><text:span text:style-name="T5488">­mas svars</text:span><text:span text:style-name="T5489">­ty</text:span><text:span text:style-name="T5490">­mas Biu</text:span><text:span text:style-name="T5491">­dže</text:span><text:span text:style-name="T5492">­to ir fi</text:span><text:span text:style-name="T5493">­nan</text:span><text:span text:style-name="T5494">­sų ko</text:span><text:span text:style-name="T5495">­mi</text:span><text:span text:style-name="T5496">­te</text:span><text:span text:style-name="T5497">­te kaip pa</text:span><text:span text:style-name="T5498">­grin</text:span><text:span text:style-name="T5499">­di</text:span><text:span text:style-name="T5500">­nia</text:span><text:span text:style-name="T5501">­me, o Sei</text:span><text:span text:style-name="T5502">­me rug</text:span><text:span text:style-name="T5503">­sė</text:span><text:span text:style-name="T5504">­jo 25 d.<text:s/></text:span></text:p>
        <text:p text:style-name="Roman"><text:span text:style-name="T5505">Vi</text:span><text:span text:style-name="T5506">­sus šios die</text:span><text:span text:style-name="T5507">­nos dar</text:span><text:span text:style-name="T5508">­bo</text:span><text:span text:style-name="T5509">­tvarkės dar</text:span><text:span text:style-name="T5510">­bus esa</text:span><text:span text:style-name="T5511">­me įvyk</text:span><text:span text:style-name="T5512">­dę. To</text:span><text:span text:style-name="T5513">­dėl 2014 m. rug</text:span><text:span text:style-name="T5514">­sė</text:span><text:span text:style-name="T5515">­jo 11 d. ple</text:span><text:span text:style-name="T5516">­na</text:span><text:span text:style-name="T5517">­ri</text:span><text:span text:style-name="T5518">­nį po</text:span><text:span text:style-name="T5519">­sė</text:span><text:span text:style-name="T5520">­dį bai</text:span><text:span text:style-name="T5521">­gia</text:span><text:span text:style-name="T5522">­me. (</text:span><text:span text:style-name="T5523">Gon</text:span><text:span text:style-name="T5524">­gas</text:span><text:span text:style-name="T5525">)</text:span></text:p>
      </text:section>
      <text:section text:name="Sect2" text:style-name="S2">
        <text:p text:style-name="P5526"/>
        <text:p text:style-name="P55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0.5pt" style:font-size-asian="10.5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1pt" style:font-size-asian="11pt" fo:hyphenate="false"/>
    </style:style>
    <style:style style:name="Pirmininkai" style:display-name="Pirmininkai" style:family="paragraph" style:parent-style-name="Roman">
      <style:paragraph-properties fo:text-align="center" fo:text-indent="0in"/>
      <style:text-properties fo:font-style="italic" style:font-style-asian="italic" fo:font-size="11pt" style:font-size-asian="11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0pt" style:font-size-asian="10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0.5pt" style:font-size-asian="10.5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8.1%"/>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909in" text:min-label-width="0.3437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A" style:num-letter-sync="true">
        <style:list-level-properties text:space-before="0.5909in" text:min-label-width="0.25in"/>
      </text:list-level-style-number>
    </text:list-style>
    <text:list-style style:name="LFO29">
      <text:list-level-style-number text:level="1" style:num-suffix="." style:num-format="A" style:num-letter-sync="true">
        <style:list-level-properties text:space-before="0.5909in" text:min-label-width="0.25in"/>
      </text:list-level-style-number>
    </text:list-style>
    <text:list-style style:name="LFO30">
      <text:list-level-style-number text:level="1" style:num-suffix="." style:num-format="A" style:num-letter-sync="true">
        <style:list-level-properties text:space-before="0.5909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2"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style>
    <style:style style:name="P3"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4"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style>
    <style:style style:name="P5"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6" style:parent-style-name="Footer" style:family="paragraph">
      <style:paragraph-properties fo:text-align="center" fo:text-indent="0in"/>
    </style:style>
    <style:style style:name="T7" style:parent-style-name="DefaultParagraphFont" style:family="text">
      <style:text-properties style:font-name="Times New Roman" fo:font-size="9pt" style:font-size-asian="9pt" style:font-size-complex="9pt"/>
    </style:style>
    <style:style style:name="P8" style:parent-style-name="Footer" style:family="paragraph">
      <style:paragraph-properties fo:text-align="center" fo:text-indent="0in"/>
    </style:style>
    <style:style style:name="T9" style:parent-style-name="DefaultParagraphFont" style:family="text">
      <style:text-properties style:font-name="Times New Roman" fo:font-size="9pt" style:font-size-asian="9pt" style:font-size-complex="9pt"/>
    </style:style>
  </office:automatic-styles>
  <office:master-styles>
    <style:master-page style:name="MP0" style:page-layout-name="PL0">
      <style:header>
        <text:p text:style-name="P2">2014<text:s/>m.<text:s/>rugsėjo<text:s/>11<text:s/>d.<text:tab/><text:tab/>Posėdis Nr.<text:s/>173</text:p>
        <text:p text:style-name="P3"><text:tab/><text:tab/></text:p>
      </style:header>
      <style:header-left>
        <text:p text:style-name="P4">Posėdis Nr.<text:s/>173<text:tab/><text:tab/>2014<text:s/>m.<text:s/>rugsėjo<text:s/>11<text:s/>d.</text:p>
        <text:p text:style-name="P5"><text:tab/><text:tab/></text:p>
      </style:header-left>
      <style:footer>
        <text:p text:style-name="P6"><text:span text:style-name="T7"><text:page-number text:fixed="false">27</text:page-number></text:span></text:p>
        <text:p text:style-name="Footer"/>
      </style:footer>
      <style:footer-left>
        <text:p text:style-name="P8"><text:span text:style-name="T9"><text:page-number text:fixed="false">26</text:page-number></text:span></text:p>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KŪNAITĖ Vaida</meta:initial-creator>
    <dc:creator>SYSTEM</dc:creator>
    <meta:creation-date>2014-09-22T09:07:00Z</meta:creation-date>
    <dc:date>2014-09-22T09:07:00Z</dc:date>
    <meta:print-date>2013-09-11T05:51:00Z</meta:print-date>
    <meta:template xlink:href="Normal" xlink:type="simple"/>
    <meta:editing-cycles>2</meta:editing-cycles>
    <meta:editing-duration>PT0S</meta:editing-duration>
    <meta:document-statistic meta:page-count="28" meta:paragraph-count="2824" meta:word-count="26388" meta:character-count="186385" meta:row-count="5815" meta:non-whitespace-character-count="162821"/>
  </office:meta>
</office:document-meta>
</file>