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paragraph-properties fo:text-indent="0.4923in"/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indent="0.4923in"/>
      <style:text-properties fo:font-style="italic" style:font-style-asian="italic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2.5%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position="super 62.5%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text-position="super 62.5%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text-position="super 62.5%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position="super 62.5%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2.5%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T170" style:parent-style-name="DefaultParagraphFont" style:family="text">
      <style:text-properties style:font-weight-complex="bold" fo:font-style="italic" style:font-style-asian="italic" style:font-style-complex="italic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weight-complex="bold" fo:font-style="italic" style:font-style-asian="italic" style:font-style-complex="italic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tyle-complex="italic"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tyle-complex="italic"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tyle-complex="italic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tyle-complex="italic"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fo:font-style="italic" style:font-style-asian="italic" style:font-style-complex="italic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weight-complex="bold" fo:font-style="italic" style:font-style-asian="italic" style:font-style-complex="italic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 style:font-style-complex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tyle="italic" style:font-style-asian="italic" style:font-style-complex="italic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tyle="italic" style:font-style-asian="italic" style:font-style-complex="italic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tyle-complex="italic" fo:color="#000000" style:font-size-complex="12pt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 fo:font-style="italic" style:font-style-asian="italic" style:font-style-complex="italic"/>
    </style:style>
    <style:style style:name="P378" style:parent-style-name="Normal" style:family="paragraph">
      <style:paragraph-properties fo:text-indent="0.4923in"/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2.5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tyle-complex="italic" fo:color="#000000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tyle="italic" style:font-style-asian="italic" style:font-style-complex="italic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T503" style:parent-style-name="DefaultParagraphFont" style:family="text">
      <style:text-properties style:font-weight-complex="bold" fo:font-style="italic" style:font-style-asian="italic" style:font-style-complex="italic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 fo:font-style="italic" style:font-style-asian="italic" style:font-style-complex="italic"/>
    </style:style>
    <style:style style:name="T506" style:parent-style-name="DefaultParagraphFont" style:family="text">
      <style:text-properties style:font-weight-complex="bold" fo:font-style="italic" style:font-style-asian="italic" style:font-style-complex="italic"/>
    </style:style>
    <style:style style:name="T507" style:parent-style-name="DefaultParagraphFont" style:family="text">
      <style:text-properties style:font-weight-complex="bold" fo:font-style="italic" style:font-style-asian="italic" style:font-style-complex="italic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tyle="italic" style:font-style-asian="italic" style:font-style-complex="italic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Normal" style:family="paragraph">
      <style:text-properties style:font-weight-complex="bold"/>
    </style:style>
    <style:style style:name="P546" style:parent-style-name="Normal" style:family="paragraph">
      <style:text-properties style:font-weight-complex="bold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style-complex="italic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5in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text-properties style:font-weight-complex="bold"/>
    </style:style>
    <style:style style:name="P593" style:parent-style-name="Normal" style:family="paragraph">
      <style:paragraph-properties fo:text-indent="0.4923in"/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tyle-complex="italic" fo:color="#000000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6" style:parent-style-name="DefaultParagraphFont" style:family="text">
      <style:text-properties style:font-weight-complex="bold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text-properties style:font-weight-complex="bold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tyle-complex="italic" fo:color="#000000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style:font-weight-complex="bold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text-properties style:font-weight-complex="bold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5" style:parent-style-name="DefaultParagraphFont" style:family="text">
      <style:text-properties style:font-weight-complex="bold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text-properties style:font-weight-complex="bold"/>
    </style:style>
    <style:style style:name="P680" style:parent-style-name="Normal" style:family="paragraph">
      <style:paragraph-properties fo:text-indent="0.4923in"/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fo:font-style="italic" style:font-style-asian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tyle="italic" style:font-style-asian="italic" style:font-style-complex="italic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4" style:parent-style-name="Header" style:family="paragraph">
      <style:paragraph-properties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text-properties style:font-weight-complex="bold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8" style:parent-style-name="DefaultParagraphFont" style:family="text">
      <style:text-properties style:font-weight-complex="bold"/>
    </style:style>
    <style:style style:name="P739" style:parent-style-name="Normal" style:family="paragraph">
      <style:paragraph-properties fo:text-indent="0.5in"/>
    </style:style>
    <style:style style:name="P740" style:parent-style-name="Normal" style:family="paragraph">
      <style:paragraph-properties fo:text-indent="0.5in"/>
    </style:style>
    <style:style style:name="P741" style:parent-style-name="Normal" style:family="paragraph">
      <style:paragraph-properties fo:text-indent="0.5in"/>
    </style:style>
    <style:style style:name="P74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text-properties style:font-weight-complex="bold"/>
    </style:style>
    <style:style style:name="P764" style:parent-style-name="Normal" style:family="paragraph">
      <style:paragraph-properties fo:text-indent="0.4923in"/>
      <style:text-properties fo:font-style="italic" style:font-style-asian="italic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text-properties fo:font-size="16pt" style:font-size-asian="16pt" style:font-size-complex="16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P7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88" style:parent-style-name="Pareigos" style:family="text">
      <style:text-properties style:font-name="Times New Roman" fo:text-transform="none" style:font-size-complex="12pt"/>
    </style:style>
    <style:style style:name="P7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0" style:parent-style-name="Pareigos" style:family="text">
      <style:text-properties style:font-name="Times New Roman" fo:text-transform="none" style:font-size-complex="12pt"/>
    </style:style>
    <style:style style:name="P7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2" style:parent-style-name="Pareigos" style:family="text">
      <style:text-properties style:font-name="Times New Roman" fo:text-transform="none" style:font-size-complex="12pt"/>
    </style:style>
    <style:style style:name="P79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94" style:parent-style-name="Pareigos" style:family="text">
      <style:text-properties style:font-name="Times New Roman" fo:text-transform="none" style:font-size-complex="12pt"/>
    </style:style>
    <style:style style:name="T795" style:parent-style-name="Pareigos" style:family="text">
      <style:text-properties style:font-name="Times New Roman" fo:text-transform="none" style:font-size-complex="12pt"/>
    </style:style>
    <style:style style:name="P79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5</text:span><text:span text:style-name="T17">-</text:span><text:span text:style-name="T18">16</text:span><text:span text:style-name="T19"><text:s text:c="2"/></text:span><text:span text:style-name="T20">Nr. SPP-</text:span><text:span text:style-name="T21">288</text:span></text:p>
      <text:p text:style-name="P22"><text:span text:style-name="T23">Vilnius</text:span></text:p>
      <text:p text:style-name="P24"/>
      <text:p text:style-name="P25">Posėdžio pirmininkas –<text:s/>Seimo Pirmininko pavaduotojas G. Kirkilas.</text:p>
      <text:p text:style-name="P26"/>
      <text:p text:style-name="P27">Užsiregistravo 68<text:s/>Seimo nariai<text:s/><text:span text:style-name="T28">(1</text:span><text:span text:style-name="T29">4</text:span><text:span text:style-name="T30">.00 val.)</text:span></text:p>
      <text:p text:style-name="P31"/>
      <text:p text:style-name="P32"><text:span text:style-name="T33">Dėl posėdžio vedimo tvarkos kalbėjo Seimo narys S. Jovaiša.</text:span></text:p>
      <text:p text:style-name="P34"/>
      <text:p text:style-name="Normal"/>
      <text:p text:style-name="P35">14.01<text:s/>val.</text:p>
      <text:p text:style-name="Normal"><text:span text:style-name="T36"><text:tab/>SVARSTYTA</text:span>. <text:span text:style-name="T37">Šilumos ūkio įstatymo Nr. IX-1565 2, 36, 37 straipsnių ir vienuoliktojo skirsnio pavadinimo pakeitimo įstatymo projektas<text:s/></text:span><text:span text:style-name="T38">Nr. XIIIP-</text:span><text:span text:style-name="T39">3445</text:span><text:span text:style-name="T40"><text:s/></text:span><text:span text:style-name="T41">(teikėjai –<text:s/></text:span><text:span text:style-name="T42">Vyriausybė </text:span><text:span text:style-name="T43">/ </text:span><text:span text:style-name="T44">energetikos ministras</text:span><text:span text:style-name="T45"><text:s/>Ž. Vaičiūnas</text:span><text:span text:style-name="T46">)</text:span><text:s/><text:span text:style-name="T47">(pateikimas)</text:span><text:span text:style-name="T48">.</text:span></text:p>
      <text:p text:style-name="Normal"><text:s/><text:tab/>Pranešėjas –<text:s/><text:span text:style-name="T49">energetikos ministras</text:span><text:span text:style-name="T50"><text:s/></text:span><text:span text:style-name="T51">Ž</text:span><text:span text:style-name="T52">. </text:span><text:span text:style-name="T53">Vaičiūnas</text:span>.<text:s text:c="2"/></text:p>
      <text:p text:style-name="Normal"><text:s/></text:p>
      <text:p text:style-name="P54">Klausė Seimo nariai:<text:s/>E. Pupinis, S. Gentvilas, V. Poderys, K. Starkevičius, A. Kupčinskas.</text:p>
      <text:p text:style-name="Normal"><text:tab/>Dėl balsavimo motyvų kalbėjo Seimo nariai:<text:s/>P. Gražulis,<text:s/>A. Kupčinskas.</text:p>
      <text:p text:style-name="P55"><text:s/></text:p>
      <text:p text:style-name="Normal"><text:s text:c="11"/><text:span text:style-name="T56">NUTARTA:</text:span></text:p>
      <text:p text:style-name="Normal"><text:tab/>1. Pritarti šiam projektui po pateikimo ir pradėti jo svarstymo procedūrą.<text:s/><text:span text:style-name="T57">Balsavimo rezultatai: už<text:s/></text:span>–<text:span text:style-name="T58"><text:s/></text:span><text:span text:style-name="T59">54</text:span><text:span text:style-name="T60">, prieš<text:s/></text:span>–<text:span text:style-name="T61"><text:s/></text:span><text:span text:style-name="T62">5</text:span><text:span text:style-name="T63">, susilaikė<text:s/></text:span><text:span text:style-name="T64">23</text:span>.<text:s/><text:span text:style-name="T65">(Užsiregistravo 83</text:span><text:span text:style-name="T66"><text:s/>Seimo nariai (1</text:span><text:span text:style-name="T67">4.14</text:span><text:span text:style-name="T68"><text:s/>val.)</text:span></text:p>
      <text:p text:style-name="Normal"><text:tab/>2. Paskirti<text:s/>Ekonomikos<text:s/>komitetą pagrindiniu komitetu šiam projektui svarstyti.<text:s/><text:span text:style-name="T69">Pritarta bendru sutarimu.</text:span></text:p>
      <text:p text:style-name="Normal"><text:tab/><text:span text:style-name="T70">3</text:span><text:span text:style-name="T71">.<text:s/></text:span><text:span text:style-name="T72">Paskirti<text:s/></text:span><text:span text:style-name="T73">Valstybės valdymo ir savivaldybių</text:span><text:span text:style-name="T74"><text:s/></text:span><text:span text:style-name="T75">komitetą papildomu komitetu<text:s/></text:span><text:span text:style-name="T76">šiam<text:s/></text:span><text:span text:style-name="T77">projektui svarstyti.<text:s/></text:span><text:span text:style-name="T78">Pritarta bendru sutarimu.<text:s/></text:span><text:span text:style-name="T79">(14.16 val.)</text:span></text:p>
      <text:p text:style-name="P80">4. Paskirti šio projekto preliminarią svarstymo Seimo posėdyje datą<text:s/>–<text:s/>2019-06-11.<text:s/><text:span text:style-name="T81">P</text:span><text:span text:style-name="T82">ritarta bendru sutarimu.<text:s/></text:span></text:p>
      <text:p text:style-name="Normal"/>
      <text:p text:style-name="Normal"/>
      <text:p text:style-name="P83">14.15<text:s/>val.</text:p>
      <text:p text:style-name="P84"><text:span text:style-name="T85">SVARSTYTA</text:span>.<text:s/><text:span text:style-name="T86">Pašto įstatymo Nr. VIII-1141 1, 19, 20, 23, 26, 27 straipsnių ir priedo pakeitimo įstatymo projektas</text:span><text:span text:style-name="T87"><text:s/></text:span><text:span text:style-name="T88">Nr. XIIIP-</text:span><text:span text:style-name="T89">3400<text:s/></text:span><text:span text:style-name="T90">(teikėjai –<text:s/></text:span><text:span text:style-name="T91">Vyriausybė </text:span><text:span text:style-name="T92">/ </text:span><text:span text:style-name="T93">susisiekimo ministras</text:span><text:span text:style-name="T94"><text:s/>R. Masiulis</text:span><text:span text:style-name="T95">)</text:span><text:s/><text:span text:style-name="T96">(pateikimas)</text:span><text:span text:style-name="T97">.</text:span></text:p>
      <text:p text:style-name="Normal"><text:s/><text:tab/>Pranešėjas –<text:s/><text:span text:style-name="T98">susisiekimo ministras</text:span><text:span text:style-name="T99"><text:s/></text:span><text:span text:style-name="T100">R</text:span><text:span text:style-name="T101">. </text:span><text:span text:style-name="T102">Masiulis</text:span>.<text:s/></text:p>
      <text:p text:style-name="Normal"><text:s/></text:p>
      <text:p text:style-name="Normal"><text:s text:c="11"/><text:span text:style-name="T103">NUTARTA:</text:span></text:p>
      <text:p text:style-name="Normal"><text:tab/>1. Pritarti šiam projektui po pateikimo ir pradėti jo svarstymo procedūrą.<text:s/><text:span text:style-name="T104">P</text:span><text:span text:style-name="T105">ritarta bendru sutarimu.<text:s/></text:span></text:p>
      <text:p text:style-name="Normal"><text:tab/>2. Paskirti<text:s/>Ekonomikos<text:s/>komitetą pagrindiniu komitetu šiam projektui svarstyti.<text:s/><text:span text:style-name="T106">Pritarta bendru sutarimu.</text:span></text:p>
      <text:soft-page-break/>
      <text:p text:style-name="Normal"><text:tab/>3. Paskirti šio projekto preliminarią svarstymo Seimo posėdyje datą<text:s/>–<text:s/>2019-06-11.<text:s/><text:span text:style-name="T107">P</text:span><text:span text:style-name="T108">ritarta bendru sutarimu.<text:s/></text:span></text:p>
      <text:p text:style-name="Normal"/>
      <text:p text:style-name="P109"/>
      <text:p text:style-name="P110">14.17<text:s/>val.</text:p>
      <text:p text:style-name="P111"><text:span text:style-name="T112">SVARSTYTA</text:span><text:span text:style-name="T113">:</text:span></text:p>
      <text:p text:style-name="Normal"><text:span text:style-name="T114"><text:tab/>1.</text:span><text:span text:style-name="T115"><text:s/></text:span><text:span text:style-name="T116">Kelių transporto kodekso 1, 2, 4, 7, 8, 8</text:span><text:span text:style-name="T117">2</text:span><text:span text:style-name="T118">, 11, 13, 14, 16, 18, 20, 21 straipsnių, trečiojo ir ketvirtojo skirsnių pavadinimų pakeitimo, 8</text:span><text:span text:style-name="T119">1</text:span><text:span text:style-name="T120"><text:s/>straipsnio pernumeravimo, Kodekso papildymo nauju 8</text:span><text:span text:style-name="T121">1</text:span><text:span text:style-name="T122"><text:s/>straipsniu, 8</text:span><text:span text:style-name="T123">2</text:span><text:span text:style-name="T124">, 18</text:span><text:span text:style-name="T125">1</text:span><text:span text:style-name="T126"><text:s/>straipsniais ir 15 straipsnio pripažinimo netekusiu galios įstatymo projektas<text:s/></text:span><text:span text:style-name="T127">Nr. XIIIP-</text:span><text:span text:style-name="T128">3360</text:span><text:span text:style-name="T129">.</text:span></text:p>
      <text:p text:style-name="Normal"><text:span text:style-name="T130"><text:tab/>2.</text:span><text:span text:style-name="T131"><text:s/></text:span><text:span text:style-name="T132">Administracinių nusižengimų kodekso 426, 449, 454, 455, 589 straipsnių pakeitimo ir Kodekso papildymo 449</text:span><text:span text:style-name="T133">1</text:span><text:span text:style-name="T134"><text:s/>straipsniu įstatymo projektas<text:s/></text:span><text:span text:style-name="T135">Nr. XIIIP-</text:span><text:span text:style-name="T136">3361</text:span><text:span text:style-name="T137"><text:s/></text:span><text:span text:style-name="T138">(teikėjai –<text:s/></text:span><text:span text:style-name="T139">Vyriausybė </text:span><text:span text:style-name="T140">/ </text:span><text:span text:style-name="T141">susisiekimo ministras</text:span><text:span text:style-name="T142"><text:s/>R. Masiulis</text:span><text:span text:style-name="T143">)</text:span><text:s/><text:span text:style-name="T144">(pateikimas)</text:span><text:span text:style-name="T145">.</text:span></text:p>
      <text:p text:style-name="Normal"><text:s/><text:tab/>Pranešėjas –<text:s/><text:span text:style-name="T146">susisiekimo ministras</text:span><text:span text:style-name="T147"><text:s/></text:span><text:span text:style-name="T148">R</text:span><text:span text:style-name="T149">. </text:span><text:span text:style-name="T150">Masiulis</text:span><text:span text:style-name="T151">.</text:span></text:p>
      <text:p text:style-name="Normal"><text:s/></text:p>
      <text:p text:style-name="P152">Klausė Seimo nariai:<text:s/>M. Majauskas, S. Tumėnas, V. Ąžuolas, E. Pupinis,<text:s/>A. Sysas, K. Masiulis, A. Kupčinskas, A. Skardžius.</text:p>
      <text:p text:style-name="P153"/>
      <text:p text:style-name="Normal"><text:tab/>Dėl balsavimo motyvų kalbėjo Seimo nariai:<text:s/>J. Razma, M. Majauskas.</text:p>
      <text:p text:style-name="P154"><text:s/></text:p>
      <text:p text:style-name="Normal"><text:s text:c="11"/><text:span text:style-name="T155">NUTARTA:</text:span></text:p>
      <text:p text:style-name="P156"><text:span text:style-name="T157">1. Pritarti šiems projektams po pateikimo ir pradėti jų svarstymo procedūrą.<text:s/></text:span><text:span text:style-name="T158">Balsavimo rezultatai: už<text:s/></text:span><text:span text:style-name="T159">–</text:span><text:span text:style-name="T160"><text:s/></text:span><text:span text:style-name="T161">43</text:span><text:span text:style-name="T162">, prieš<text:s/></text:span><text:span text:style-name="T163">–</text:span><text:span text:style-name="T164"><text:s/></text:span><text:span text:style-name="T165">0</text:span><text:span text:style-name="T166">, susilaikė<text:s/></text:span><text:span text:style-name="T167">29</text:span><text:span text:style-name="T168">.<text:s/></text:span><text:span text:style-name="T169">(Užsiregistravo 73</text:span><text:span text:style-name="T170"><text:s/>Seimo nariai (1</text:span><text:span text:style-name="T171">4.39</text:span><text:span text:style-name="T172"><text:s/>val.)</text:span></text:p>
      <text:p text:style-name="Normal"><text:span text:style-name="T173"><text:tab/></text:span><text:span text:style-name="T174">2</text:span><text:span text:style-name="T175">. Paskirti<text:s/></text:span><text:span text:style-name="T176">Ekonomikos<text:s/></text:span><text:span text:style-name="T177">komitetą pagrindiniu komitetu projektui Nr. XI</text:span><text:span text:style-name="T178">I</text:span><text:span text:style-name="T179">IP-</text:span><text:span text:style-name="T180">3360</text:span><text:span text:style-name="T181"><text:s/>svarstyti.</text:span><text:span text:style-name="T182"><text:s/></text:span><text:span text:style-name="T183">Pritarta bendru sutarimu.<text:s/></text:span></text:p>
      <text:p text:style-name="Normal"><text:span text:style-name="T184"><text:tab/></text:span><text:span text:style-name="T185">3</text:span><text:span text:style-name="T186">. Paskirti<text:s/></text:span><text:span text:style-name="T187">Teisės ir teisėtvarkos</text:span><text:span text:style-name="T188"><text:s/></text:span><text:span text:style-name="T189">komitetą pagrindiniu komitetu projektui Nr. XI</text:span><text:span text:style-name="T190">I</text:span><text:span text:style-name="T191">IP-</text:span><text:span text:style-name="T192">3361</text:span><text:span text:style-name="T193"><text:s/>svarstyti.<text:s/></text:span><text:span text:style-name="T194">Pritarta bendru sutarimu.<text:s/></text:span></text:p>
      <text:p text:style-name="Normal"><text:span text:style-name="T195"><text:tab/></text:span><text:span text:style-name="T196">4</text:span><text:span text:style-name="T197">. Paskirti šių projektų preliminarią svarstymo Seimo posėdyje datą<text:s/></text:span><text:span text:style-name="T198">–</text:span><text:span text:style-name="T199"><text:s/>201</text:span><text:span text:style-name="T200">9</text:span><text:span text:style-name="T201">-0</text:span><text:span text:style-name="T202">6</text:span><text:span text:style-name="T203">-</text:span><text:span text:style-name="T204">25</text:span><text:span text:style-name="T205">.<text:s/></text:span><text:span text:style-name="T206">Pritarta bendru sutarimu.<text:s/></text:span></text:p>
      <text:p text:style-name="P207"/>
      <text:p text:style-name="P208"/>
      <text:p text:style-name="P209">14.41<text:s/>val.</text:p>
      <text:p text:style-name="P210"><text:span text:style-name="T211">SVARSTYTA</text:span><text:span text:style-name="T212">:</text:span></text:p>
      <text:p text:style-name="Normal"><text:span text:style-name="T213"><text:tab/>1.</text:span><text:span text:style-name="T214"><text:s/></text:span><text:span text:style-name="T215">Įstatymo „Dėl užsieniečių teisinės padėties“ Nr. IX-2206 pakeitimo įstatymo projektas<text:s/></text:span><text:span text:style-name="T216">Nr. XIIIP-</text:span><text:span text:style-name="T217">3402</text:span><text:span text:style-name="T218">.</text:span></text:p>
      <text:p text:style-name="Normal"><text:span text:style-name="T219"><text:tab/>2.</text:span><text:span text:style-name="T220"><text:s/></text:span><text:span text:style-name="T221">Administracinių nusižengimų kodekso 542 straipsnio pakeitimo įstatymo projektas<text:s/></text:span><text:span text:style-name="T222">Nr. XIIIP-</text:span><text:span text:style-name="T223">3403</text:span><text:span text:style-name="T224">.</text:span></text:p>
      <text:p text:style-name="Normal"><text:tab/>3.<text:s/><text:span text:style-name="T225">Civilinės būk</text:span><text:span text:style-name="T226">lės aktų registravimo įstatymo<text:s/></text:span><text:span text:style-name="T227">Nr. XII-2111 15 straipsnio pakeitimo įstatymo projektas<text:s/></text:span><text:span text:style-name="T228">Nr. XIIIP-</text:span><text:span text:style-name="T229">3404</text:span><text:span text:style-name="T230">.</text:span></text:p>
      <text:p text:style-name="Normal"><text:span text:style-name="T231"><text:tab/>4.<text:s/></text:span><text:span text:style-name="T232">Užimtumo įstatymo Nr. XII-2470 1, 56, 57, 58 straipsnių pakeitimo ir Įstatymo papildymo 30</text:span><text:span text:style-name="T233">1</text:span><text:span text:style-name="T234"><text:s/>straipsniu įstatymo projektas<text:s/></text:span><text:span text:style-name="T235">Nr. XIIIP-</text:span><text:span text:style-name="T236">3405</text:span><text:span text:style-name="T237">.</text:span></text:p>
      <text:p text:style-name="Normal"><text:span text:style-name="T238"><text:tab/>5.<text:s/></text:span><text:span text:style-name="T239">Išmokų vaikams įstatymo Nr. I-621 1, 2, 5, 6, 7, 9 ir 10 straipsnių pakeitimo įstatymo projektas<text:s/></text:span><text:span text:style-name="T240">Nr. XIIIP-</text:span><text:span text:style-name="T241">3406</text:span><text:span text:style-name="T242">.</text:span></text:p>
      <text:p text:style-name="Normal"><text:tab/>6.<text:s/><text:span text:style-name="T243">Paramos mirties atveju įstatymo Nr. I-348 5 straipsnio pakeitimo įstatymo projektas</text:span><text:span text:style-name="T244"><text:s/></text:span><text:span text:style-name="T245">Nr. XIIIP-</text:span><text:span text:style-name="T246">3407</text:span>.</text:p>
      <text:p text:style-name="Normal"><text:tab/>7.<text:s/><text:span text:style-name="T247">Paramos mirties atveju įstatymo Nr. I-348 5 straipsnio pakeitimo įstatymo projektas</text:span><text:span text:style-name="T248"><text:s/></text:span><text:span text:style-name="T249">Nr. XIIIP-</text:span><text:span text:style-name="T250">3408</text:span>.</text:p>
      <text:p text:style-name="Normal"><text:tab/>8.<text:s/><text:span text:style-name="T251">Paramos mirties atveju įstatymo Nr. I-348 5 straipsnio pakeitimo įstatymo projektas</text:span><text:span text:style-name="T252"><text:s/></text:span><text:span text:style-name="T253">Nr. XIIIP-</text:span><text:span text:style-name="T254">3409.</text:span></text:p>
      <text:p text:style-name="Normal"><text:span text:style-name="T255"><text:tab/>9.<text:s/></text:span><text:span text:style-name="T256">Šalpos pensijų įstatymo Nr. I-675 1 straipsnio pakeitimo įstatymo projektas<text:s/></text:span><text:span text:style-name="T257">Nr. XIIIP-</text:span><text:span text:style-name="T258">3410</text:span><text:span text:style-name="T259">.</text:span></text:p>
      <text:soft-page-break/>
      <text:p text:style-name="Normal"><text:tab/>10.<text:s/><text:span text:style-name="T260">Šalpos pensijų įstatymo Nr. I-675 1 straipsnio pakeitimo įstatymo projektas</text:span><text:span text:style-name="T261"><text:s/></text:span><text:span text:style-name="T262">Nr. XIIIP-</text:span><text:span text:style-name="T263">3411<text:s/></text:span><text:span text:style-name="T264">(teikėjai –<text:s/></text:span><text:span text:style-name="T265">Vyriausybė </text:span><text:span text:style-name="T266">/ </text:span><text:span text:style-name="T267">vidaus reikalų ministras</text:span><text:span text:style-name="T268"><text:s/>E. Misiūnas</text:span><text:span text:style-name="T269">)</text:span><text:s/><text:span text:style-name="T270">(pateikimas)</text:span><text:span text:style-name="T271">.</text:span></text:p>
      <text:p text:style-name="Normal"><text:s/><text:tab/>Pranešėjas –<text:s/><text:span text:style-name="T272">vidaus reikalų ministras</text:span><text:span text:style-name="T273"><text:s/></text:span><text:span text:style-name="T274">E</text:span><text:span text:style-name="T275">. </text:span><text:span text:style-name="T276">Misiūnas</text:span><text:span text:style-name="T277">.</text:span><text:s text:c="2"/></text:p>
      <text:p text:style-name="Normal"><text:s/></text:p>
      <text:p text:style-name="P278">Klausė Seimo nariai:<text:s/>S. Tumėnas, A. Sysas, G. Steponavičius.</text:p>
      <text:p text:style-name="Normal"><text:tab/>Dėl balsavimo motyvų kalbėjo Seimo narys<text:s/>S. Gentvilas.</text:p>
      <text:p text:style-name="P279">Dėl papildomo komiteto kalbėjo Seimo narys<text:s/>E. Jovaiša<text:s/>(siūlė paskirti papildomu komitetu<text:s/>Švietimo ir mokslo<text:s/>komitetą<text:s/>projektui<text:s/><text:span text:style-name="T280">Nr. XIIIP-</text:span>3402 svarstyti).</text:p>
      <text:p text:style-name="P281"/>
      <text:p text:style-name="Normal"><text:s text:c="11"/><text:span text:style-name="T282">NUTARTA:</text:span></text:p>
      <text:p text:style-name="P283"><text:span text:style-name="T284">1. Pritarti šiems projektams po pateikimo ir pradėti jų svarstymo procedūrą.</text:span><text:span text:style-name="T285"><text:s/></text:span><text:span text:style-name="T286">Balsavimo rezultatai: už<text:s/></text:span><text:span text:style-name="T287">–</text:span><text:span text:style-name="T288"><text:s/></text:span><text:span text:style-name="T289">72</text:span><text:span text:style-name="T290">, prieš<text:s/></text:span><text:span text:style-name="T291">–</text:span><text:span text:style-name="T292"><text:s/></text:span><text:span text:style-name="T293">0</text:span><text:span text:style-name="T294">, susilaikė<text:s/></text:span><text:span text:style-name="T295">4</text:span><text:span text:style-name="T296">.<text:s/></text:span><text:span text:style-name="T297">(Užsiregistravo 76</text:span><text:span text:style-name="T298"><text:s/>Seimo nariai (1</text:span><text:span text:style-name="T299">4.55</text:span><text:span text:style-name="T300"><text:s/>val.)</text:span><text:span text:style-name="T301">.<text:s/></text:span></text:p>
      <text:p text:style-name="Normal"><text:span text:style-name="T302"><text:tab/></text:span><text:span text:style-name="T303">2</text:span><text:span text:style-name="T304">. Paskirti<text:s/></text:span><text:span text:style-name="T305">Užsienio reikalų</text:span><text:span text:style-name="T306"><text:s/></text:span><text:span text:style-name="T307">komitetą pagrindiniu komitetu projektui Nr. XI</text:span><text:span text:style-name="T308">I</text:span><text:span text:style-name="T309">IP-</text:span><text:span text:style-name="T310">3402</text:span><text:span text:style-name="T311"><text:s/>svarstyti.</text:span><text:span text:style-name="T312"><text:s/></text:span><text:span text:style-name="T313">Pritarta bendru sutarimu.<text:s/></text:span></text:p>
      <text:p text:style-name="Normal"><text:span text:style-name="T314"><text:tab/></text:span><text:span text:style-name="T315">3</text:span><text:span text:style-name="T316">. Paskirti<text:s/></text:span><text:span text:style-name="T317">Socialinių reikalų ir darbo</text:span><text:span text:style-name="T318">,<text:s/></text:span><text:span text:style-name="T319">Švietimo ir mokslo<text:s/></text:span><text:span text:style-name="T320">bei<text:s/></text:span><text:span text:style-name="T321">Žmogaus teisių</text:span><text:span text:style-name="T322"><text:s/>komitetus</text:span><text:span text:style-name="T323"><text:s/>papildom</text:span><text:span text:style-name="T324">ais</text:span><text:span text:style-name="T325"><text:s/>komitet</text:span><text:span text:style-name="T326">ais</text:span><text:span text:style-name="T327"><text:s/>projektui Nr. XI</text:span><text:span text:style-name="T328">I</text:span><text:span text:style-name="T329">IP-</text:span><text:span text:style-name="T330">3402</text:span><text:span text:style-name="T331"><text:s/>svarstyti.<text:s/></text:span><text:span text:style-name="T332">Pritarta bendru sutarimu.<text:s/></text:span></text:p>
      <text:p text:style-name="Normal"><text:span text:style-name="T333"><text:tab/></text:span><text:span text:style-name="T334">4</text:span><text:span text:style-name="T335">. Paskirti<text:s/></text:span><text:span text:style-name="T336">Teisės ir teisėtvarkos</text:span><text:span text:style-name="T337"><text:s/></text:span><text:span text:style-name="T338">komitetą pagrindiniu komitetu projekt</text:span><text:span text:style-name="T339">ams</text:span><text:span text:style-name="T340"><text:s/>Nr. XI</text:span><text:span text:style-name="T341">I</text:span><text:span text:style-name="T342">IP-</text:span><text:span text:style-name="T343">3403 ir<text:s/></text:span><text:span text:style-name="T344">Nr. XIIIP-</text:span><text:span text:style-name="T345">3404</text:span><text:span text:style-name="T346"><text:s/>svarstyti.</text:span><text:span text:style-name="T347"><text:s/></text:span><text:span text:style-name="T348">Pritarta bendru sutarimu.<text:s/></text:span></text:p>
      <text:p text:style-name="Normal"><text:span text:style-name="T349"><text:tab/></text:span><text:span text:style-name="T350">5</text:span><text:span text:style-name="T351">. Paskirti<text:s/></text:span><text:span text:style-name="T352">Socialinių reikalų ir darbo</text:span><text:span text:style-name="T353"><text:s/></text:span><text:span text:style-name="T354">komitetą pagrindiniu komitetu projekt</text:span><text:span text:style-name="T355">ams</text:span><text:span text:style-name="T356"><text:s/>Nr. XI</text:span><text:span text:style-name="T357">I</text:span><text:span text:style-name="T358">IP-</text:span><text:span text:style-name="T359">3405</text:span><text:span text:style-name="T360">–</text:span><text:span text:style-name="T361">Nr. XIIIP-</text:span><text:span text:style-name="T362">3411</text:span><text:span text:style-name="T363"><text:s/>svarstyti.</text:span><text:span text:style-name="T364"><text:s/></text:span><text:span text:style-name="T365">Pritarta bendru sutarimu.<text:s/></text:span></text:p>
      <text:p text:style-name="Normal"><text:span text:style-name="T366"><text:tab/></text:span><text:span text:style-name="T367">6</text:span><text:span text:style-name="T368">. Paskirti šių projektų preliminarią svarstymo Seimo posėdyje datą<text:s/></text:span><text:span text:style-name="T369">–</text:span><text:span text:style-name="T370"><text:s/>201</text:span><text:span text:style-name="T371">9</text:span><text:span text:style-name="T372">-0</text:span><text:span text:style-name="T373">6</text:span><text:span text:style-name="T374">-</text:span><text:span text:style-name="T375">11</text:span><text:span text:style-name="T376">.<text:s/></text:span><text:span text:style-name="T377">Pritarta bendru sutarimu.<text:s/></text:span></text:p>
      <text:p text:style-name="Normal"/>
      <text:p text:style-name="Normal"/>
      <text:p text:style-name="P378">14.57<text:s/>val.</text:p>
      <text:p text:style-name="Normal"><text:span text:style-name="T379"><text:tab/>SVARSTYTA</text:span>. <text:span text:style-name="T380">Įstatymo „Dėl užsieniečių teisinės padėties“ Nr. IX-2206 1, 2, 142 straipsnių pakeitimo ir Įstatymo papildymo X</text:span><text:span text:style-name="T381">1</text:span><text:span text:style-name="T382"><text:s/>skyriumi įstatymo projektas</text:span><text:span text:style-name="T383"><text:s/></text:span><text:span text:style-name="T384">Nr. XIIIP-</text:span><text:span text:style-name="T385">3439<text:s/></text:span><text:span text:style-name="T386">(teikėjai –<text:s/></text:span><text:span text:style-name="T387">Vyriausybė </text:span><text:span text:style-name="T388">/ </text:span><text:span text:style-name="T389">vidaus reikalų ministras</text:span><text:span text:style-name="T390"><text:s/>E. Misiūnas</text:span><text:span text:style-name="T391">)</text:span><text:s/><text:span text:style-name="T392">(pateikimas)</text:span><text:span text:style-name="T393">.</text:span></text:p>
      <text:p text:style-name="Normal"><text:s/><text:tab/>Pranešėjas –<text:s/><text:span text:style-name="T394">vidaus reikalų ministras</text:span><text:span text:style-name="T395"><text:s/></text:span><text:span text:style-name="T396">E</text:span><text:span text:style-name="T397">. </text:span><text:span text:style-name="T398">Misiūnas</text:span><text:span text:style-name="T399">.</text:span><text:s/></text:p>
      <text:p text:style-name="Normal"><text:s/></text:p>
      <text:p text:style-name="P400">Klausė Seimo nariai:<text:s/>S. Gentvilas, S. Tumėnas, A. Anušauskas.</text:p>
      <text:p text:style-name="P401"/>
      <text:p text:style-name="Normal"><text:s text:c="11"/><text:span text:style-name="T402">NUTARTA:</text:span></text:p>
      <text:p text:style-name="Normal"><text:tab/>1. Pritarti šiam projektui po pateikimo ir pradėti jo svarstymo procedūrą.<text:s/><text:span text:style-name="T403">Balsavimo rezultatai: už<text:s/></text:span>–<text:span text:style-name="T404"><text:s/>66, prieš<text:s/></text:span>–<text:span text:style-name="T405"><text:s/>1, susilaikė 6</text:span>.<text:s/><text:span text:style-name="T406">(Užsiregistravo 73 Seimo nariai (15.04 val.)</text:span></text:p>
      <text:p text:style-name="Normal"><text:tab/>2. Paskirti<text:s/>Užsienio reikalų<text:s/>komitetą pagrindiniu komitetu šiam projektui svarstyti.<text:s/><text:span text:style-name="T407">Pritarta bendru sutarimu.</text:span></text:p>
      <text:p text:style-name="Normal"><text:tab/>3. Paskirti<text:s/>Žmogaus teisių<text:s/>komitetą papildomu komitetu šiam projektui svarstyti.<text:s/><text:span text:style-name="T408">P</text:span><text:span text:style-name="T409">ritarta bendru sutarimu.<text:s/></text:span></text:p>
      <text:p text:style-name="P410"><text:tab/>4. Paskirti šio projekto preliminarią svarstymo Seimo posėdyje datą<text:s/>–<text:s/>2019-06-11.<text:s/><text:span text:style-name="T411">P</text:span><text:span text:style-name="T412">ritarta bendru sutarimu.<text:s/></text:span></text:p>
      <text:p text:style-name="Normal"/>
      <text:p text:style-name="Normal"/>
      <text:p text:style-name="P413">15.06<text:s/>val.</text:p>
      <text:p text:style-name="Normal"><text:span text:style-name="T414"><text:tab/>SVARSTYTA</text:span>. <text:span text:style-name="T415">Vidaus tarnybos statuto papildymo 70</text:span><text:span text:style-name="T416">1</text:span><text:span text:style-name="T417"><text:s/>straipsniu įstatymo projektas</text:span><text:span text:style-name="T418"><text:s/></text:span><text:span text:style-name="T419">Nr. XIIIP-</text:span><text:span text:style-name="T420">3401<text:s/></text:span><text:span text:style-name="T421">(teikėjai –<text:s/></text:span><text:span text:style-name="T422">Vyriausybė </text:span><text:span text:style-name="T423">/ </text:span><text:span text:style-name="T424">vidaus reikalų ministras</text:span><text:span text:style-name="T425"><text:s/>E. Misiūnas</text:span><text:span text:style-name="T426">)</text:span><text:s/><text:span text:style-name="T427">(pateikimas)</text:span><text:span text:style-name="T428">.</text:span></text:p>
      <text:p text:style-name="Normal"><text:s/><text:tab/>Pranešėjas –<text:s/><text:span text:style-name="T429">vidaus reikalų ministras</text:span><text:span text:style-name="T430"><text:s/></text:span><text:span text:style-name="T431">E</text:span><text:span text:style-name="T432">. </text:span><text:span text:style-name="T433">Misiūnas</text:span><text:span text:style-name="T434">.</text:span><text:s/></text:p>
      <text:p text:style-name="Normal"><text:s/></text:p>
      <text:p text:style-name="P435">Klausė Seimo nariai:<text:s/>S. Gentvilas, S. Tumėnas, A. Sysas,<text:s/>V. Rinkevičius, J. Sabatauskas.</text:p>
      <text:p text:style-name="P436"/>
      <text:p text:style-name="Normal"><text:tab/>Dėl balsavimo motyvų kalbėjo Seimo nariai:<text:s/>R. J. Dagys, A. Sysas.</text:p>
      <text:p text:style-name="P437"><text:s/></text:p>
      <text:soft-page-break/>
      <text:p text:style-name="Normal"><text:s text:c="11"/><text:span text:style-name="T438">NUTARTA:</text:span></text:p>
      <text:p text:style-name="Normal"><text:tab/>1. Pritarti šiam projektui po pateikimo ir pradėti jo svarstymo procedūrą.<text:s/><text:span text:style-name="T439">Balsavimo rezultatai: už<text:s/></text:span>–<text:span text:style-name="T440"><text:s/></text:span><text:span text:style-name="T441">54</text:span><text:span text:style-name="T442">, prieš<text:s/></text:span>–<text:span text:style-name="T443"><text:s/></text:span><text:span text:style-name="T444">4</text:span><text:span text:style-name="T445">, susilaikė<text:s/></text:span><text:span text:style-name="T446">13</text:span>.<text:s/><text:span text:style-name="T447">(Užsiregistravo 71</text:span><text:span text:style-name="T448"><text:s/>Seimo nar</text:span><text:span text:style-name="T449">ys</text:span><text:span text:style-name="T450"><text:s/>(1</text:span><text:span text:style-name="T451">5.22</text:span><text:span text:style-name="T452"><text:s/>val.)</text:span></text:p>
      <text:p text:style-name="Normal"><text:s/><text:tab/>2. Paskirti<text:s/>Teisės ir teisėtvarkos<text:s/>komitetą pagrindiniu komitetu šiam projektui svarstyti.<text:s/><text:span text:style-name="T453">Pritarta bendru sutarimu.</text:span></text:p>
      <text:p text:style-name="Normal"><text:tab/>3. Paskirti šio projekto preliminarią svarstymo Seimo posėdyje datą<text:s/>–<text:s/>2019-06-11.<text:s/><text:span text:style-name="T454">P</text:span><text:span text:style-name="T455">ritarta bendru sutarimu.<text:s/></text:span></text:p>
      <text:p text:style-name="Normal"/>
      <text:p text:style-name="P456">Balsuota<text:s/>dėl pasiūlymo paskirti Žmogaus teisių komitetą papildomu komitetu šiam projektui svarstyti: už – 29, prieš – 15, susilaikė 21.<text:span text:style-name="T457"><text:s/>Nepritarta</text:span>.<text:span text:style-name="T458"><text:s/>(Užsiregistravo 66 Seimo nariai <text:s/>(15.24 val.)</text:span></text:p>
      <text:p text:style-name="Normal"/>
      <text:p text:style-name="Normal"/>
      <text:p text:style-name="P459">15.25<text:s/>val.</text:p>
      <text:p text:style-name="P460"><text:span text:style-name="T461">SVARSTYTA</text:span><text:span text:style-name="T462">:</text:span></text:p>
      <text:p text:style-name="Normal"><text:span text:style-name="T463"><text:tab/>1.</text:span><text:span text:style-name="T464"><text:s/></text:span><text:span text:style-name="T465">Vandens įstatymo Nr. VIII-474 pakeitimo įstatymo Nr. XIII-1826 1 ir 2 straipsnių pakeitimo įstatymo projektas<text:s/></text:span><text:span text:style-name="T466">Nr. XIIIP-</text:span><text:span text:style-name="T467">3338</text:span><text:span text:style-name="T468">.</text:span></text:p>
      <text:p text:style-name="Normal"><text:span text:style-name="T469"><text:tab/>2.</text:span><text:span text:style-name="T470"><text:s/></text:span><text:span text:style-name="T471">Administracinių nusižengimų kodekso 589 straipsnio pakeitimo įstatymo projektas<text:s/></text:span><text:span text:style-name="T472">Nr. XIIIP-</text:span><text:span text:style-name="T473">3339</text:span><text:span text:style-name="T474"><text:s/></text:span><text:span text:style-name="T475">(teikėjai –<text:s/></text:span><text:span text:style-name="T476">Vyriausybė </text:span><text:span text:style-name="T477">/ </text:span><text:span text:style-name="T478">vidaus reikalų ministras</text:span><text:span text:style-name="T479"><text:s/>E. Misiūnas</text:span><text:span text:style-name="T480">)</text:span><text:s/><text:span text:style-name="T481">(pateikimas)</text:span><text:span text:style-name="T482">.</text:span></text:p>
      <text:p text:style-name="Normal"><text:s/><text:tab/>Pranešėjas –<text:s/><text:span text:style-name="T483">vidaus reikalų ministras</text:span><text:span text:style-name="T484"><text:s/></text:span><text:span text:style-name="T485">E</text:span><text:span text:style-name="T486">. </text:span><text:span text:style-name="T487">Misiūnas</text:span><text:span text:style-name="T488">.</text:span><text:s/></text:p>
      <text:p text:style-name="Normal"><text:s/></text:p>
      <text:p text:style-name="P489">Klausė Seimo narys<text:s/>A. Sysas.</text:p>
      <text:p text:style-name="P490"/>
      <text:p text:style-name="Normal"><text:s text:c="11"/><text:span text:style-name="T491">NUTARTA:</text:span></text:p>
      <text:p text:style-name="P492"><text:span text:style-name="T493">1. Pritarti šiems projektams po pateikimo ir pradėti jų svarstymo procedūrą.<text:s/></text:span><text:span text:style-name="T494">Balsavimo rezultatai: už<text:s/></text:span><text:span text:style-name="T495">–</text:span><text:span text:style-name="T496"><text:s/></text:span><text:span text:style-name="T497">67</text:span><text:span text:style-name="T498">, prieš<text:s/></text:span><text:span text:style-name="T499">–</text:span><text:span text:style-name="T500"><text:s/></text:span><text:span text:style-name="T501">0</text:span><text:span text:style-name="T502">, susilaikė<text:s/></text:span><text:span text:style-name="T503">2</text:span><text:span text:style-name="T504">.<text:s/></text:span><text:span text:style-name="T505">(Užsiregistravo 69</text:span><text:span text:style-name="T506"><text:s/>Seimo nariai (1</text:span><text:span text:style-name="T507">5.28</text:span><text:span text:style-name="T508"><text:s/>val.)</text:span></text:p>
      <text:p text:style-name="Normal"><text:span text:style-name="T509"><text:tab/></text:span><text:span text:style-name="T510">2</text:span><text:span text:style-name="T511">. Paskirti<text:s/></text:span><text:span text:style-name="T512">Aplinkos apsaugos</text:span><text:span text:style-name="T513"><text:s/></text:span><text:span text:style-name="T514">komitetą pagrindiniu komitetu projektui Nr. XI</text:span><text:span text:style-name="T515">I</text:span><text:span text:style-name="T516">IP-3338</text:span><text:span text:style-name="T517"><text:s/>svarstyti.</text:span><text:span text:style-name="T518"><text:s/></text:span><text:span text:style-name="T519">Pritarta bendru sutarimu.<text:s/></text:span></text:p>
      <text:p text:style-name="Normal"><text:span text:style-name="T520"><text:tab/></text:span><text:span text:style-name="T521">3</text:span><text:span text:style-name="T522">. Paskirti<text:s/></text:span><text:span text:style-name="T523">Teisės ir teisėtvarkos</text:span><text:span text:style-name="T524"><text:s/></text:span><text:span text:style-name="T525">komitetą pagrindiniu komitetu projektui Nr. XI</text:span><text:span text:style-name="T526">I</text:span><text:span text:style-name="T527">IP-</text:span><text:span text:style-name="T528">3</text:span><text:span text:style-name="T529">3</text:span><text:span text:style-name="T530">39</text:span><text:span text:style-name="T531"><text:s/>svarstyti.<text:s/></text:span><text:span text:style-name="T532">Pritarta bendru sutarimu.<text:s/></text:span></text:p>
      <text:p text:style-name="Normal"><text:span text:style-name="T533"><text:tab/></text:span><text:span text:style-name="T534">4</text:span><text:span text:style-name="T535">. Paskirti šių projektų preliminarią svarstymo Seimo posėdyje datą<text:s/></text:span><text:span text:style-name="T536">–</text:span><text:span text:style-name="T537"><text:s/>201</text:span><text:span text:style-name="T538">9</text:span><text:span text:style-name="T539">-0</text:span><text:span text:style-name="T540">6</text:span><text:span text:style-name="T541">-</text:span><text:span text:style-name="T542">25</text:span><text:span text:style-name="T543">.<text:s/></text:span><text:span text:style-name="T544">Pritarta bendru sutarimu.<text:s/></text:span></text:p>
      <text:p text:style-name="P545"/>
      <text:p text:style-name="P546"/>
      <text:p text:style-name="P547">15.29<text:s/>val.</text:p>
      <text:p text:style-name="Normal"><text:span text:style-name="T548"><text:tab/>SVARSTYTA</text:span>. <text:span text:style-name="T549">Tarnybinio paso įstatymo Nr. VIII-1527 pakeitimo įstatymo projektas<text:s/></text:span><text:span text:style-name="T550">Nr. XIIIP-</text:span><text:span text:style-name="T551">3437</text:span><text:span text:style-name="T552"><text:s/></text:span><text:span text:style-name="T553">(teikėjai –<text:s/></text:span><text:span text:style-name="T554">Vyriausybė </text:span><text:span text:style-name="T555">/ </text:span><text:span text:style-name="T556">vidaus reikalų ministras</text:span><text:span text:style-name="T557"><text:s/>E. Misiūnas</text:span><text:span text:style-name="T558">)</text:span><text:s/><text:span text:style-name="T559">(pateikimas)</text:span><text:span text:style-name="T560">.</text:span></text:p>
      <text:p text:style-name="Normal"><text:s/><text:tab/>Pranešėjas –<text:s/><text:span text:style-name="T561">vidaus reikalų ministras</text:span><text:span text:style-name="T562"><text:s/></text:span><text:span text:style-name="T563">E</text:span><text:span text:style-name="T564">. </text:span><text:span text:style-name="T565">Misiūnas</text:span><text:span text:style-name="T566">.</text:span><text:s/></text:p>
      <text:p text:style-name="Normal"><text:s/></text:p>
      <text:p text:style-name="P567">Klausė Seimo nariai:<text:s/>S. Tumėnas, A. Sysas, K. Starkevičius.</text:p>
      <text:p text:style-name="Normal"><text:tab/>Dėl balsavimo motyvų kalbėjo Seimo nariai:<text:s/>S. Jovaiša, S. Tumėnas.</text:p>
      <text:p text:style-name="P568"><text:s/></text:p>
      <text:p text:style-name="Normal"><text:s text:c="11"/><text:span text:style-name="T569">NUTARTA:</text:span></text:p>
      <text:p text:style-name="Normal"><text:tab/>1. Pritarti šiam projektui po pateikimo ir pradėti jo svarstymo procedūrą.<text:s/><text:span text:style-name="T570">Balsavimo rezultatai: už<text:s/></text:span>–<text:span text:style-name="T571"><text:s/></text:span><text:span text:style-name="T572">54</text:span><text:span text:style-name="T573">, prieš<text:s/></text:span>–<text:span text:style-name="T574"><text:s/></text:span><text:span text:style-name="T575">2</text:span><text:span text:style-name="T576">, susilaikė<text:s/></text:span><text:span text:style-name="T577">7</text:span>.<text:s/><text:span text:style-name="T578">(Užsiregistravo<text:s/></text:span><text:span text:style-name="T579"><text:s/>Seimo nariai (1</text:span><text:span text:style-name="T580">5.37</text:span><text:span text:style-name="T581"><text:s/>val.)</text:span></text:p>
      <text:p text:style-name="Normal"><text:tab/>2. Paskirti<text:s/>Valstybės valdymo ir savivaldybių<text:s/>komitetą pagrindiniu komitetu šiam projektui svarstyti.<text:s/><text:span text:style-name="T582">Pritarta bendru sutarimu.</text:span><text:span text:style-name="T583"><text:s/></text:span><text:span text:style-name="T584">(15.41 val.)</text:span></text:p>
      <text:p text:style-name="Normal"><text:tab/>3. Paskirti<text:s/>Teisės ir teisėtvarkos<text:s/>komitetą papildomu komitetu šiam projektui svarstyti.<text:s/><text:span text:style-name="T585">P</text:span><text:span text:style-name="T586">ritarta bendru sutarimu.<text:s/></text:span><text:span text:style-name="T587">(15.41 val.)</text:span></text:p>
      <text:p text:style-name="P588"><text:tab/>4. Paskirti šio projekto preliminarią svarstymo Seimo posėdyje datą<text:s/>–<text:s/>2019-06-25.<text:s/><text:span text:style-name="T589">P</text:span><text:span text:style-name="T590">ritarta bendru sutarimu.<text:s/></text:span><text:span text:style-name="T591">(15.41 val.)</text:span></text:p>
      <text:p text:style-name="Normal"/>
      <text:p text:style-name="P592"/>
      <text:p text:style-name="P593">15.38<text:s/>val.</text:p>
      <text:p text:style-name="Normal"><text:span text:style-name="T594"><text:tab/>SVARSTYTA</text:span>. <text:span text:style-name="T595">Seimo nutarimo „Dėl 2021 metų paskelbimo Marijos Gimbutienės metais“ projektas<text:s/></text:span><text:span text:style-name="T596">Nr. XIIIP-</text:span><text:span text:style-name="T597">3386</text:span><text:span text:style-name="T598"><text:s/></text:span><text:span text:style-name="T599">(teikėja</text:span><text:span text:style-name="T600">i</text:span><text:span text:style-name="T601"><text:s/>–<text:s/></text:span><text:span text:style-name="T602">R. Karbauskis</text:span><text:span text:style-name="T603"><text:s/>/ Kultūros komitetas</text:span><text:span text:style-name="T604">)</text:span><text:s/><text:span text:style-name="T605">(pateikimas)</text:span><text:span text:style-name="T606">.</text:span></text:p>
      <text:p text:style-name="Normal"><text:s/><text:tab/>Pranešėjas –<text:s/>Seimo narys R. Šarknickas.<text:s/><text:s/></text:p>
      <text:p text:style-name="Normal"><text:s/></text:p>
      <text:p text:style-name="P607">Dėl papildomo komiteto kalbėjo Seimo narys<text:s/>R. Šarknickas<text:s/>(siūlė paskirti papildomu komitetu<text:s/>Kultūros<text:s/>komitetą).</text:p>
      <text:p text:style-name="P608"/>
      <text:p text:style-name="Normal"><text:s text:c="11"/><text:span text:style-name="T609">NUTARTA:</text:span></text:p>
      <text:p text:style-name="Normal"><text:tab/>1. Pritarti šiam projektui po pateikimo ir pradėti jo svarstymo procedūrą.<text:s/><text:span text:style-name="T610">P</text:span><text:span text:style-name="T611">ritarta bendru sutarimu.<text:s/></text:span></text:p>
      <text:p text:style-name="Normal"><text:tab/>2. Paskirti<text:s/>Švietimo ir mokslo <text:s/>komitetą pagrindiniu komitetu šiam projektui svarstyti.<text:s/><text:span text:style-name="T612">Pritarta bendru sutarimu.</text:span></text:p>
      <text:p text:style-name="Normal"><text:tab/>3. Paskirti<text:s/>Kultūros<text:s/>komitetą papildomu komitetu šiam projektui svarstyti.<text:s/><text:span text:style-name="T613">P</text:span><text:span text:style-name="T614">ritarta bendru sutarimu.<text:s/></text:span></text:p>
      <text:p text:style-name="Normal"><text:tab/>4. Pavesti<text:s/><text:span text:style-name="T615">Laisvės kovų ir valstybės istorinės atminties<text:s/></text:span>komisijai apsvarstyti šį projektą.<text:s/><text:span text:style-name="T616">P</text:span><text:span text:style-name="T617">ritarta bendru sutarimu.</text:span></text:p>
      <text:p text:style-name="P618"><text:tab/>5. Paskirti šio projekto preliminarią svarstymo Seimo posėdyje datą<text:s/>–<text:s/>2019-06-25.<text:s/><text:span text:style-name="T619">P</text:span><text:span text:style-name="T620">ritarta bendru sutarimu.<text:s/></text:span></text:p>
      <text:p text:style-name="Normal"/>
      <text:p text:style-name="P621"/>
      <text:p text:style-name="P622">15.41<text:s/>val.</text:p>
      <text:p text:style-name="Normal"><text:span text:style-name="T623"><text:tab/>SVARSTYTA</text:span>. <text:span text:style-name="T624">Seimo nutarimo „Dėl 2020 metų paskelbimo Eugenijos Šimkūnaitės metais“ projektas<text:s/></text:span><text:span text:style-name="T625">Nr. XIIIP-</text:span><text:span text:style-name="T626">3426</text:span><text:span text:style-name="T627"><text:s/></text:span><text:span text:style-name="T628">(teikėja</text:span><text:span text:style-name="T629">i</text:span><text:span text:style-name="T630"><text:s/>–<text:s/></text:span><text:span text:style-name="T631">A. Gumuliauskas</text:span><text:span text:style-name="T632"><text:s/>/ 9<text:s/></text:span><text:span text:style-name="T633">Seimo nar</text:span><text:span text:style-name="T634">iai</text:span><text:span text:style-name="T635">)</text:span><text:s/><text:span text:style-name="T636">(pateikimas)</text:span><text:span text:style-name="T637">.</text:span></text:p>
      <text:p text:style-name="Normal"><text:s/><text:tab/>Pranešėjas –<text:s/>Seimo narys A. Gumuliauskas.<text:s/><text:s/></text:p>
      <text:p text:style-name="Normal"><text:s/></text:p>
      <text:p text:style-name="P638">Klausė Seimo nariai:<text:s/>A. Vinkus, E. Pupinis.<text:s/></text:p>
      <text:p text:style-name="Normal"><text:tab/>Dėl balsavimo motyvų kalbėjo Seimo narys<text:s/>A. Vinkus.</text:p>
      <text:p text:style-name="P639"><text:s/></text:p>
      <text:p text:style-name="Normal"><text:s text:c="11"/><text:span text:style-name="T640">NUTARTA:</text:span></text:p>
      <text:p text:style-name="Normal"><text:tab/>1. Pritarti šiam projektui po pateikimo ir pradėti jo svarstymo procedūrą.<text:s/><text:span text:style-name="T641">P</text:span><text:span text:style-name="T642">ritarta bendru sutarimu.<text:s/></text:span></text:p>
      <text:p text:style-name="Normal"><text:tab/>2. Paskirti<text:s/>Švietimo ir mokslo <text:s/>komitetą pagrindiniu komitetu šiam projektui svarstyti.<text:s/><text:span text:style-name="T643">Pritarta bendru sutarimu.</text:span></text:p>
      <text:p text:style-name="Normal"><text:tab/>3. Pavesti<text:s/><text:span text:style-name="T644">Laisvės kovų ir valstybės istorinės atminties<text:s/></text:span>komisijai apsvarstyti šį projektą.<text:s/><text:span text:style-name="T645">P</text:span><text:span text:style-name="T646">ritarta bendru sutarimu.</text:span></text:p>
      <text:p text:style-name="Normal"><text:tab/>4.<text:s/>Paskirti šio projekto preliminarią svarstymo Seimo posėdyje datą<text:s/>–<text:s/>2019-06-25.<text:s/><text:span text:style-name="T647">P</text:span><text:span text:style-name="T648">ritarta bendru sutarimu.<text:s/></text:span></text:p>
      <text:p text:style-name="Normal"/>
      <text:p text:style-name="P649"/>
      <text:p text:style-name="P650">15.49<text:s/>val.</text:p>
      <text:p text:style-name="Normal"><text:span text:style-name="T651"><text:tab/>SVARSTYTA</text:span>. <text:span text:style-name="T652">Seimo nutarimo „Dėl 2021 metų paskelbimo Archyvų metais“ projektas<text:s/></text:span><text:span text:style-name="T653">Nr. XIIIP-</text:span><text:span text:style-name="T654">3427</text:span><text:span text:style-name="T655"><text:s/></text:span><text:span text:style-name="T656">(teikėja</text:span><text:span text:style-name="T657">i</text:span><text:span text:style-name="T658"><text:s/>–<text:s/></text:span><text:span text:style-name="T659">A. Gumuliauskas</text:span><text:span text:style-name="T660"><text:s/>/ 9<text:s/></text:span><text:span text:style-name="T661">Seimo nar</text:span><text:span text:style-name="T662">iai</text:span><text:span text:style-name="T663">)</text:span><text:s/><text:span text:style-name="T664">(pateikimas)</text:span><text:span text:style-name="T665">.</text:span></text:p>
      <text:p text:style-name="Normal"><text:s/><text:tab/>Pranešėjas –<text:s/>Seimo narys A. Gumuliauskas.<text:s/><text:s/></text:p>
      <text:p text:style-name="Normal"><text:s/></text:p>
      <text:p text:style-name="P666">Klausė Seimo narys<text:s/>S. Tumėnas.</text:p>
      <text:p text:style-name="P667"/>
      <text:p text:style-name="Normal"><text:s text:c="11"/><text:span text:style-name="T668">NUTARTA:</text:span></text:p>
      <text:p text:style-name="Normal"><text:tab/>1. Pritarti šiam projektui po pateikimo ir pradėti jo svarstymo procedūrą.<text:s/><text:span text:style-name="T669">Balsavimo rezultatai: už<text:s/></text:span>–<text:span text:style-name="T670"><text:s/>50, prieš<text:s/></text:span>–<text:span text:style-name="T671"><text:s/>0, susilaikė 9</text:span>.<text:s/><text:span text:style-name="T672">(Užsiregistravo 59 Seimo nariai (15.53 val.)</text:span></text:p>
      <text:soft-page-break/>
      <text:p text:style-name="Normal"><text:tab/>2. Paskirti<text:s/>Švietimo ir mokslo <text:s/>komitetą pagrindiniu komitetu šiam projektui svarstyti.<text:s/><text:span text:style-name="T673">Pritarta bendru sutarimu.</text:span></text:p>
      <text:p text:style-name="Normal"><text:tab/>3. Pavesti<text:s/><text:span text:style-name="T674">Laisvės kovų ir valstybės istorinės atminties<text:s/></text:span>komisijai apsvarstyti šį projektą.<text:s/><text:span text:style-name="T675">P</text:span><text:span text:style-name="T676">ritarta bendru sutarimu.</text:span></text:p>
      <text:p text:style-name="Normal"><text:tab/>4.<text:s/>Paskirti šio projekto preliminarią svarstymo Seimo posėdyje datą<text:s/>–<text:s/>2019-06-25.<text:s/><text:span text:style-name="T677">P</text:span><text:span text:style-name="T678">ritarta bendru sutarimu.<text:s/></text:span></text:p>
      <text:p text:style-name="Normal"/>
      <text:p text:style-name="P679"/>
      <text:p text:style-name="P680">15.54<text:s/>val.</text:p>
      <text:p text:style-name="Normal"><text:span text:style-name="T681"><text:tab/>SVARSTYTA</text:span>. <text:span text:style-name="T682">Seimo nutarimo „Dėl Lietuvos Respublikos Seimo 2019 m. kovo 19 d. nutarimo Nr. XIII-1999 „Dėl Lietuvos Respublikos Seimo VI (pavasario) sesijos darbų programos“ pakeitimo“ projektas<text:s/></text:span><text:span text:style-name="T683">Nr. XIIIP-</text:span><text:span text:style-name="T684">3334</text:span><text:span text:style-name="T685"><text:s/></text:span><text:span text:style-name="T686">(pateikimas, svarstymas ir priėmimas)</text:span>.</text:p>
      <text:p text:style-name="Normal"><text:tab/>Pranešėja – Seimo narė V. Vingrienė.</text:p>
      <text:p text:style-name="Normal"/>
      <text:p text:style-name="P687">NUTARTA.<text:s/><text:span text:style-name="T688">Pritarti šiam projektui po pateikimo.<text:s/></text:span><text:span text:style-name="T689">Pritarta bendru sutarimu.</text:span></text:p>
      <text:p text:style-name="P690"/>
      <text:p text:style-name="Normal"><text:tab/>NUTARTA.<text:s/><text:span text:style-name="T691">Pritarti šiam projektui po svarstymo Seimo posėdyje.<text:s/></text:span><text:span text:style-name="T692">Pritarta bendru sutarimu.</text:span></text:p>
      <text:p text:style-name="P693"/>
      <text:p text:style-name="P694"><text:tab/><text:span text:style-name="T695">NUTARTA.<text:s/></text:span><text:span text:style-name="T696">Priimti<text:s/></text:span><text:span text:style-name="T697">Seimo nutarim</text:span><text:span text:style-name="T698">ą</text:span><text:span text:style-name="T699"><text:s/>„Dėl Lietuvos Re</text:span><text:span text:style-name="T700">spublikos Seimo 2019 m. kovo 19 </text:span><text:span text:style-name="T701">d. nutarimo Nr. XIII-1999 „Dėl Lietuvos Respublikos Seimo VI (pavasario) sesijos darbų<text:s/></text:span><text:span text:style-name="T702">programos“ pakeitimo“</text:span>.<text:s/><text:span text:style-name="T703">Balsavimo rezultatai: už<text:s/></text:span>–<text:span text:style-name="T704"><text:s/></text:span><text:span text:style-name="T705">47</text:span><text:span text:style-name="T706">, prieš<text:s/></text:span>–<text:span text:style-name="T707"><text:s/></text:span><text:span text:style-name="T708">1</text:span><text:span text:style-name="T709">, susilaikė<text:s/></text:span><text:span text:style-name="T710">5</text:span>.<text:s/><text:span text:style-name="T711">(Užsiregistravo 56</text:span><text:span text:style-name="T712"><text:s/>Seimo nariai (1</text:span><text:span text:style-name="T713">5.55</text:span><text:span text:style-name="T714"><text:s/>val.)</text:span></text:p>
      <text:p text:style-name="Normal"/>
      <text:p text:style-name="P715"/>
      <text:p text:style-name="P716">15.56<text:s/>val.</text:p>
      <text:p text:style-name="P717"><text:span text:style-name="T718">SVARSTYTA</text:span><text:span text:style-name="T719">:</text:span></text:p>
      <text:p text:style-name="Normal"><text:span text:style-name="T720"><text:tab/>1.</text:span><text:span text:style-name="T721"><text:s/></text:span><text:span text:style-name="T722">Paramos būstui įsigyti ar išsinuomoti įstatymo Nr. XII-1215 pakeitimo įstatymo projektas<text:s/></text:span><text:span text:style-name="T723">Nr. XIIIP-</text:span><text:span text:style-name="T724">3317</text:span><text:span text:style-name="T725">.</text:span></text:p>
      <text:p text:style-name="Normal"><text:span text:style-name="T726"><text:tab/>2.</text:span><text:span text:style-name="T727"><text:s/></text:span><text:span text:style-name="T728">Paramos būstui įsigyti ar išsinuomoti įstatymo Nr. XII-1215 pakeitimo įstatymo Nr. XIII-1959 pakeitimo įstatymo projektas<text:s/></text:span><text:span text:style-name="T729">Nr. XIIIP-</text:span><text:span text:style-name="T730">3318</text:span><text:span text:style-name="T731"><text:s/></text:span><text:span text:style-name="T732">(teikėjai –<text:s/></text:span><text:span text:style-name="T733">V. Vingrienė</text:span><text:span text:style-name="T734">, L. Stacevičius</text:span><text:span text:style-name="T735"><text:s/>29 Seimo nariai</text:span><text:span text:style-name="T736">)</text:span><text:s/><text:span text:style-name="T737">(pateikimas)</text:span><text:span text:style-name="T738">.</text:span></text:p>
      <text:p text:style-name="Normal"><text:s/><text:tab/>Pranešėja<text:s/>– Seimo narė V. Vingrienė.</text:p>
      <text:p text:style-name="Normal"><text:s/></text:p>
      <text:p text:style-name="P739">Klausė Seimo nariai:<text:s/>A. Sysas,<text:s/>R. Šarknickas,<text:s/>M. Majauskas, K. Masiulis, G. Landsbergis.</text:p>
      <text:p text:style-name="P740">Kalbėjo Seimo narys A. Sysas (prašė Vyriausybės išvadų dėl šių projektų).</text:p>
      <text:p text:style-name="P741"/>
      <text:p text:style-name="P742">NUTARTA:</text:p>
      <text:p text:style-name="P743">1. Pritarti šiems projektams po pateikimo ir pradėti jų svarstymo procedūrą.<text:s/><text:span text:style-name="T744">Balsavimo rezultatai: už<text:s/></text:span>–<text:span text:style-name="T745"><text:s/></text:span><text:span text:style-name="T746">44</text:span><text:span text:style-name="T747">, prieš<text:s/></text:span>–<text:span text:style-name="T748"><text:s/></text:span><text:span text:style-name="T749">3</text:span><text:span text:style-name="T750">, susilaikė<text:s/></text:span><text:span text:style-name="T751">15</text:span>.<text:s/><text:span text:style-name="T752">(Užsiregistravo 62</text:span><text:span text:style-name="T753"><text:s/>Seimo nariai (1</text:span><text:span text:style-name="T754">6.08</text:span><text:span text:style-name="T755"><text:s/>val.)</text:span></text:p>
      <text:p text:style-name="P756">2. Paskirti<text:s/>Socialinių reikalų ir darbo<text:s/>komitetą pagrindiniu komitetu šiems projektams svarstyti.<text:s/><text:span text:style-name="T757">Pritarta bendru sutarimu.<text:s/></text:span></text:p>
      <text:p text:style-name="P758">3. Paskirti šių projektų preliminarią svarstymo Seimo posėdyje datą – 2019-06-25.<text:s/><text:span text:style-name="T759">Pritarta bendru sutarimu.<text:s/></text:span></text:p>
      <text:p text:style-name="P760">4. Prašyti Vyriausybės išvadų<text:s/>dėl šių<text:s/>projektų.<text:s/><text:span text:style-name="T761">P</text:span><text:span text:style-name="T762">ritarta bendru sutarimu.</text:span></text:p>
      <text:p text:style-name="Normal"/>
      <text:p text:style-name="P763"/>
      <text:p text:style-name="P764">16.09<text:s/>val.</text:p>
      <text:p text:style-name="P765"><text:span text:style-name="T766">SVARSTYTA</text:span>.<text:s/>Seimo savaitės (2019-05-27–2019-05-31)<text:s/>–<text:s/>2019 m. gegužės<text:s/>28 d. (antradienio) ir<text:s/>30 d. (ketvirtadienio) posėdžių darbotvarkė.</text:p>
      <text:p text:style-name="Normal"><text:tab/>Pranešėjas –<text:s/>Seimo Pirmininkas V. Pranckietis.<text:s/></text:p>
      <text:p text:style-name="Normal"/>
      <text:p text:style-name="Normal"><text:tab/>Klausė<text:s/>Seimo nariai:<text:s/>M. Majauskas, S. Jovaiša.</text:p>
      <text:p text:style-name="Normal"/>
      <text:p text:style-name="Normal"><text:tab/><text:span text:style-name="T767">NUTARTA.</text:span><text:span text:style-name="T768"><text:s/></text:span><text:span text:style-name="T769">Patvirtinti<text:s/></text:span>Seimo savaitės (2019-05-27–2019-05-31)<text:s/>–<text:s/>2019 m. gegužės<text:s/>28 d. (antradienio) ir<text:s/>30 d. (ketvirtadienio) posėdžių darbotvarkę.<text:s/><text:span text:style-name="T770">Pritarta bendru sutarimu.</text:span></text:p>
      <text:p text:style-name="P771"/>
      <text:p text:style-name="P772">Užsiregistravo 59<text:s/>Seimo nariai<text:s/><text:span text:style-name="T773">(1</text:span><text:span text:style-name="T774">6</text:span><text:span text:style-name="T775">.12</text:span><text:span text:style-name="T776"><text:s/>val.)</text:span></text:p>
      <text:p text:style-name="Normal"/>
      <text:p text:style-name="Normal"/>
      <text:p text:style-name="P777">Posėdis baigtas</text:p>
      <text:p text:style-name="P778"><text:s/><text:span text:style-name="T779">(1</text:span><text:span text:style-name="T780">6</text:span><text:span text:style-name="T781">.12</text:span><text:span text:style-name="T782"><text:s/>val.)</text:span></text:p>
      <text:p text:style-name="Normal"/>
      <text:p text:style-name="Normal"/>
      <text:p text:style-name="Normal"/>
      <text:p text:style-name="Normal"/>
      <text:p text:style-name="Normal"/>
      <text:p text:style-name="P783"/>
      <text:p text:style-name="P784"/>
      <text:p text:style-name="P785">Seimo Pirmininko pavaduotojas<text:tab/>Gediminas Kirkil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6"/>
      <text:p text:style-name="P787"><text:span text:style-name="T788">Protokolą rašė</text:span></text:p>
      <text:p text:style-name="P789"><text:span text:style-name="T790">Dokumentų departamento</text:span></text:p>
      <text:p text:style-name="P791"><text:span text:style-name="T792">Stenogramų skyriaus</text:span></text:p>
      <text:p text:style-name="P793"><text:span text:style-name="T794">vyriausioji specialistė</text:span><text:span text:style-name="T795"><text:tab/>Tatjana Juršėnienė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5-17T06:15:00Z</meta:creation-date>
    <dc:date>2019-05-17T06:15:00Z</dc:date>
    <meta:print-date>2019-05-16T14:28:00Z</meta:print-date>
    <meta:template xlink:href="PROTOKOL.DOT" xlink:type="simple"/>
    <meta:editing-cycles>2</meta:editing-cycles>
    <meta:editing-duration>PT0S</meta:editing-duration>
    <meta:document-statistic meta:page-count="7" meta:paragraph-count="290" meta:word-count="1803" meta:character-count="14213" meta:row-count="635" meta:non-whitespace-character-count="12700"/>
  </office:meta>
</office:document-meta>
</file>