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0" style:parent-style-name="Caption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Hyperlink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Pavadinimas1" style:family="paragraph">
      <style:text-properties fo:font-weight="bold" style:font-weight-asian="bold"/>
    </style:style>
    <style:style style:name="P35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0.02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Tekstas" style:family="paragraph">
      <style:paragraph-properties fo:text-indent="0.5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Biudžetinė įstaiga, Vilniaus g. 23-7A, LT-01402 Vilnius, tel. 8 706 63 687, faks. 8 706 63 679,</text:p>
            <text:p text:style-name="P16"><text:span text:style-name="T17">el. p.<text:s/></text:span><text:a xlink:href="mailto:etd@etd.lt" office:target-frame-name="_top" xlink:show="replace"><text:span text:style-name="T18">etd@etd.lt</text:span></text:a><text:span text:style-name="T19">. Duomenys kaupiami ir saugomi Juridinių asmenų registre, kodas 188600362</text:span></text:p>
          </table:table-cell>
        </table:table-row>
      </table:table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P27">2017-02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P32">Į<text:s/>2017-02-15</text:p>
          </table:table-cell>
          <table:table-cell table:style-name="TableCell33">
            <text:p text:style-name="Normal">Nr.<text:s/><text:s/><text:s/><text:s/><text:s/>S-2017-1492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34"/>
      <text:p text:style-name="P35"/>
      <text:p text:style-name="P36"/>
      <text:p text:style-name="P37"><text:span text:style-name="T38">DĖL LIETUVOS RESPUBLIKOS<text:s/></text:span><text:span text:style-name="T39">ADMI</text:span><text:span text:style-name="T40">NISTRACINIŲ NUSIŽENGIMŲ KODEKSO </text:span><text:span text:style-name="T41">589 STRAIPSNIO PAKEITIMO IR KODEKSO PAPILDYMO 79</text:span><text:span text:style-name="T42">1</text:span><text:span text:style-name="T43"><text:s/>STRAIPSNIU</text:span><text:span text:style-name="T44"><text:s/>ĮSTATYMO<text:s/></text:span><text:span text:style-name="T45">PROJEKTO Nr.<text:s/></text:span><text:span text:style-name="T46">XIIIP-</text:span><text:span text:style-name="T47">370</text:span><text:span text:style-name="T48"><text:s/></text:span><text:span text:style-name="T49">atitikties europos sąjungos teisei</text:span></text:p>
      <text:p text:style-name="Pavadinimas1"/>
      <text:p text:style-name="Normal"/>
      <text:p text:style-name="P50">Išnagrinėję Lietuvos Respublikos Seimo pateiktą derinti<text:s/>Lietuvos Respublikos<text:s/>administracinių nusižengimų kodekso 589 straipsnio pakeitimo ir kodekso papildymo 79<text:span text:style-name="T51">1</text:span> straipsniu<text:s/>įstatymo<text:s/>projektą Nr. XIIIP-370,<text:s/>pažymime, kad pastabų ar pasiūlymų dėl projekto atitikties Europos Sąjungos teisei neturime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Generalinio direktoriaus pavaduotojas<text:tab/><text:tab/><text:tab/>Karolis Dieninis</text:p>
      <text:p text:style-name="P60"><text:tab/></text:p>
      <text:p text:style-name="P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2">Justė Prasauskienė, tel. 8 706 63 695, el. p.<text:s/></text:span><text:a xlink:href="mailto:juste.prasauskiene@etd.lt" office:target-frame-name="_top" xlink:show="replace"><text:span text:style-name="T63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6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3-27T12:20:00Z</meta:creation-date>
    <dc:date>2017-03-27T12:20:00Z</dc:date>
    <meta:print-date>2016-10-14T10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9" meta:word-count="134" meta:character-count="1063" meta:row-count="31" meta:non-whitespace-character-count="948"/>
  </office:meta>
</office:document-meta>
</file>