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text:start-value="4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text:start-value="5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text:style-name="WW_CharLFO13LVL1" style:num-suffix="." style:num-format="1">
        <style:list-level-properties text:space-before="0.2958in" text:min-label-width="0.25in"/>
      </text:list-level-style-number>
      <text:list-level-style-number text:level="2" text:style-name="WW_CharLFO13LVL2" style:num-suffix="." style:num-format="1" text:display-levels="2">
        <style:list-level-properties text:space-before="0.2965in" text:min-label-width="0.25in"/>
      </text:list-level-style-number>
      <text:list-level-style-number text:level="3" text:style-name="WW_CharLFO13LVL3" style:num-suffix="." style:num-format="1" text:display-levels="3">
        <style:list-level-properties text:space-before="0.7958in" text:min-label-width="0.5in"/>
      </text:list-level-style-number>
      <text:list-level-style-number text:level="4" text:style-name="WW_CharLFO13LVL4" style:num-suffix="." style:num-format="1" text:display-levels="4">
        <style:list-level-properties text:space-before="1.0458in" text:min-label-width="0.5in"/>
      </text:list-level-style-number>
      <text:list-level-style-number text:level="5" text:style-name="WW_CharLFO13LVL5" style:num-suffix="." style:num-format="1" text:display-levels="5">
        <style:list-level-properties text:space-before="1.2958in" text:min-label-width="0.75in"/>
      </text:list-level-style-number>
      <text:list-level-style-number text:level="6" text:style-name="WW_CharLFO13LVL6" style:num-suffix="." style:num-format="1" text:display-levels="6">
        <style:list-level-properties text:space-before="1.5458in" text:min-label-width="0.75in"/>
      </text:list-level-style-number>
      <text:list-level-style-number text:level="7" text:style-name="WW_CharLFO13LVL7" style:num-suffix="." style:num-format="1" text:display-levels="7">
        <style:list-level-properties text:space-before="1.7958in" text:min-label-width="1in"/>
      </text:list-level-style-number>
      <text:list-level-style-number text:level="8" text:style-name="WW_CharLFO13LVL8" style:num-suffix="." style:num-format="1" text:display-levels="8">
        <style:list-level-properties text:space-before="2.0458in" text:min-label-width="1in"/>
      </text:list-level-style-number>
      <text:list-level-style-number text:level="9" text:style-name="WW_CharLFO13LVL9" style:num-suffix="." style:num-format="1" text:display-levels="9">
        <style:list-level-properties text:space-before="2.2958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style:tab-stops>
          <style:tab-stop style:type="left" style:position="-0.7423in"/>
          <style:tab-stop style:type="left" style:position="-0.25in"/>
          <style:tab-stop style:type="left" style:position="-0.1513in"/>
          <style:tab-stop style:type="left" style:position="-0.0527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text-properties style:font-name="Times New Roman" fo:font-size="12pt" style:font-size-asian="12pt" style:font-size-complex="12pt"/>
    </style:style>
    <style:style style:name="P22"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style:font-weight-complex="bold"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style:font-weight-complex="bold" fo:color="#000000" fo:font-size="12pt" style:font-size-asian="12pt" style:font-size-complex="12pt"/>
    </style:style>
    <style:style style:name="T36" style:parent-style-name="DefaultParagraphFont" style:family="text">
      <style:text-properties style:font-name="Times New Roman" style:font-weight-complex="bold" fo:color="#000000" fo:font-size="12pt" style:font-size-asian="12pt" style:font-size-complex="12pt"/>
    </style:style>
    <style:style style:name="T37" style:parent-style-name="DefaultParagraphFont" style:family="text">
      <style:text-properties style:font-name="Times New Roman" style:font-weight-complex="bold" fo:color="#000000" fo:font-size="12pt" style:font-size-asian="12pt" style:font-size-complex="12pt"/>
    </style:style>
    <style:style style:name="T38" style:parent-style-name="DefaultParagraphFont" style:family="text">
      <style:text-properties style:font-name="Times New Roman" style:font-weight-complex="bold" fo:color="#000000" fo:font-size="12pt" style:font-size-asian="12pt" style:font-size-complex="12pt"/>
    </style:style>
    <style:style style:name="T39" style:parent-style-name="DefaultParagraphFont" style:family="text">
      <style:text-properties style:font-name="Times New Roman" style:font-weight-complex="bold" fo:color="#000000" fo:font-size="12pt" style:font-size-asian="12pt" style:font-size-complex="12pt"/>
    </style:style>
    <style:style style:name="T40" style:parent-style-name="DefaultParagraphFont" style:family="text">
      <style:text-properties style:font-name="Times New Roman" style:font-weight-complex="bold"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font-size="12pt" style:font-size-asian="12pt" style:font-size-complex="12pt"/>
    </style:style>
    <style:style style:name="P66"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font-style="italic" style:font-style-asian="italic"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P73"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fo:language="en" fo:country="U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style:language-asian="lt" style:country-asian="LT"/>
    </style:style>
    <style:style style:name="P84"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fo:language="en" fo:country="US"/>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P90" style:parent-style-name="Normal" style:family="paragraph">
      <style:paragraph-properties fo:line-height="150%"/>
      <style:text-properties style:font-weight-complex="bold" style:font-size-complex="12pt"/>
    </style:style>
    <style:style style:name="P91" style:parent-style-name="Normal" style:family="paragraph">
      <style:paragraph-properties fo:line-height="150%"/>
      <style:text-properties style:font-weight-complex="bold" style:font-size-complex="12pt"/>
    </style:style>
    <style:style style:name="P92" style:parent-style-name="Normal" style:family="paragraph">
      <style:paragraph-properties fo:line-height="150%"/>
      <style:text-properties style:font-weight-complex="bold" style:font-size-complex="12pt"/>
    </style:style>
    <style:style style:name="P93" style:parent-style-name="Normal" style:family="paragraph">
      <style:paragraph-properties fo:line-height="150%"/>
      <style:text-properties style:font-weight-complex="bold" style:font-size-complex="12pt"/>
    </style:style>
    <style:style style:name="P94" style:parent-style-name="Normal" style:family="paragraph">
      <style:paragraph-properties fo:line-height="150%"/>
      <style:text-properties style:font-weight-complex="bold" style:font-size-complex="12pt"/>
    </style:style>
    <style:style style:name="P95" style:parent-style-name="Normal" style:family="paragraph">
      <style:paragraph-properties fo:line-height="150%"/>
      <style:text-properties style:font-weight-complex="bold" style:font-size-complex="12pt"/>
    </style:style>
    <style:style style:name="P96" style:parent-style-name="BodyText" style:family="paragraph">
      <style:paragraph-properties fo:text-align="start">
        <style:tab-stops>
          <style:tab-stop style:type="left" style:position="0in"/>
          <style:tab-stop style:type="left" style:position="6.6666in"/>
        </style:tab-stops>
      </style:paragraph-properties>
      <style:text-properties fo:color="#000000"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bookmark-start text:name="_Hlk33770523"/><text:span text:style-name="T11"><text:s/>KELIŲ ĮSTATYMO NR. I-891 5 STRAIPSNIo<text:s/></text:span><text:span text:style-name="T12">PAKEITIMO<text:s/></text:span><text:bookmark-end text:name="_Hlk33770523"/><text:span text:style-name="T13">ĮSTATYMO<text:s/></text:span><text:span text:style-name="T14">PROJEKTO</text:span></text:p>
      <text:p text:style-name="P15"/>
      <text:p text:style-name="P16">2021-08-01<text:s/>Nr. XIVP–727</text:p>
      <text:p text:style-name="P17">Vilnius</text:p>
      <text:p text:style-name="P18"/>
      <text:p text:style-name="P19">Įvertinę projekto atitiktį Konstitucijai, galiojantiems įstatymams, Europos Sąjungos teisės aktams, teisėkūros principams<text:s/>ir teisės technikos taisyklėms,<text:s/>teikiame šias pastabas:<text:s/></text:p>
      <text:list text:style-name="LFO16" text:continue-numbering="true">
        <text:list-item>
          <text:p text:style-name="P20">Projekto pavadinime žodis „ĮSTATYMAS“ dėstytinas naujoje eilutėje.</text:p>
        </text:list-item>
        <text:list-item>
          <text:p text:style-name="P21">Projekto 1 straipsnio pavadinime tekstas „3 dalies 5 punkto“ išbrauktinas kaip perteklinis.</text:p>
        </text:list-item>
        <text:list-item>
          <text:p text:style-name="P22"><text:span text:style-name="T23">V</text:span><text:span text:style-name="T24">adovaujantis Kelių įstatymo (toliau – keičiamas įstatymas)<text:s/></text:span><text:span text:style-name="T25">5 straipsnio<text:s/></text:span><text:span text:style-name="T26">3 dalies 5 punkto nuostatomis, valstybės įmonė</text:span><text:span text:style-name="T27"><text:s/>Lietuvos automobilių kelių direkcija<text:s/></text:span><text:span text:style-name="T28">atlieka planuojamų valstybinės reikšmės kelių tiesimo, statybos ir rekonstrukcijos projektų analizę. Projekto 1 straipsniu siūloma, kad<text:s/></text:span><text:span text:style-name="T29">VĮ Lietuvos automobilių kelių direkcija<text:s/></text:span><text:span text:style-name="T30">atliktų valstybinės reikšmės kelių</text:span><text:span text:style-name="T31"><text:s/></text:span><text:span text:style-name="T32">ir kelių statinių<text:s/></text:span><text:span text:style-name="T33">tiesimo, statybos ir rekonstrukcijos projektų,</text:span><text:span text:style-name="T34"><text:s/></text:span><text:span text:style-name="T35">kurių vertė viršija</text:span><text:span text:style-name="T36"><text:s/></text:span><text:span text:style-name="T37">1 mln. eurų,</text:span><text:span text:style-name="T38"><text:s/></text:span><text:span text:style-name="T39">kaštų ir naudos</text:span><text:span text:style-name="T40"><text:s/></text:span><text:span text:style-name="T41">analizę. Siūlymas diskutuotinas keliais aspektais.</text:span></text:p>
        </text:list-item>
      </text:list>
      <text:p text:style-name="P42"><text:span text:style-name="T43">Pirma, atkreiptinas dėmesys, kad keičiamo įstatymo<text:s/></text:span><text:span text:style-name="T44">5 straipsnio 3 dalies 5 punkte vartojama „analizės“ sąvoka<text:s/></text:span><text:span text:style-name="T45">yra platesnė nei projektu siūloma „kaštų ir naudos analizės“ sąvoka. Pastebėtina, kad<text:s/></text:span><text:span text:style-name="T46">kelių tiesimo, statybos ir rekonstrukcijos projektų analizė gali būti ne tik ekonominė, bet ir<text:s/></text:span><text:span text:style-name="T47">techninė ar aplinkosauginė, todėl siūlomu teisiniu reguliavimu būtų nepagrįstai ribojama<text:s/></text:span><text:span text:style-name="T48">VĮ Lietuvos automobilių kelių direkcijos kompetencija atlikti kito pobūdžio (pavyzdžiui</text:span><text:span text:style-name="T49">,</text:span><text:span text:style-name="T50"><text:s/>techninio) analizes.<text:s/></text:span></text:p>
      <text:p text:style-name="P51"><text:span text:style-name="T52">Antra, atkreiptinas dėmesys, kad projekto 1 straipsniu keičiamo įstatymo 5 straipsnio 3 dalies 5 punkte siūloma įtvirtinti, kad kaštų ir naudos analizė būtų atliekama tik tuo atveju, kai</text:span><text:span text:style-name="T53"><text:s/>valstybinės reikšmės kelių</text:span><text:span text:style-name="T54"><text:s/></text:span><text:span text:style-name="T55">ir kelių statinių<text:s/></text:span><text:span text:style-name="T56">tiesimo, statybos ir rekonstrukcijos projektų vertė<text:s/></text:span><text:span text:style-name="T57">viršytų 1 milijoną eurų. Pastebėtina, kad projektu siūlomu teisiniu reguliavimu<text:s/></text:span><text:span text:style-name="T58">VĮ Lietuvos automobilių kelių direkcija, net ir esant poreikiui, negalėtų atlikti kitos nei kaštų ir naudos analizės projektams, kurie neviršija projekte nurodytos 1 milijono eurų sumos.</text:span></text:p>
      <text:soft-page-break/>
      <text:p text:style-name="P59"><text:span text:style-name="T60">Trečia, svarstytinas projektu siūlomų nuostatų, nustatančių konkrečią projekto vertės ribą ir konkretų analizės būdą, santykis su keičiamo įstatymo 8 straipsnio 1 dalimi, kurioje nurodyta, kad<text:s/></text:span><text:span text:style-name="T61">kelių tiesimo, statybos, rekonstrukcijos, taisymo (remonto) projektų ekspertizės atliekamos Vyriausybės nustatyta tvarka.</text:span></text:p>
      <text:p text:style-name="P62"><text:span text:style-name="T63">Atsižvelgus į tai,<text:s/></text:span><text:span text:style-name="T64">abejotina, ar projektu siūlomas „analizės“ sąvokos susiaurinimas yra tinkamas ir proporcingas siekiamam tikslui.</text:span></text:p>
      <text:list text:style-name="LFO16" text:continue-numbering="true">
        <text:list-item>
          <text:p text:style-name="P65">Pastebėtina, kad iš projektu siūlomo teisinio reguliavimo nėra aišku, koks subjektas ir kokiu teisės aktu tvirtins kaštų ir naudos analizės atlikimo tvarką ir kriterijus.<text:s/>Tokiu atveju turėtų būti tikslinamas ir projekto 2 straipsnis, nustatant tvarką tvirtinančiam subjektui atitinkamą įpareigojimą.</text:p>
        </text:list-item>
        <text:list-item>
          <text:p text:style-name="P66"><text:span text:style-name="T67">Keičiamo įstatymo 2 straipsnio 22 dalyje nurodoma, kad<text:s/></text:span><text:span text:style-name="T68">kitos šiame įstatyme vartojamos sąvokos supran</text:span><text:span text:style-name="T69">tamos taip, kaip jos apibrėžtos<text:s/></text:span><text:span text:style-name="T70">inter alia</text:span><text:span text:style-name="T71"><text:s/>Žemės įstatyme. Pastebėtina, kad Žemės įstatyme yra naudojama „sąnaudų ir naudos analizės“ sąvoka. Atsižvelgus į tai svarstytina, ar projektu siūlomos „kaštų ir naudos analizės“ sąvokos nereiktų derinti su Žemė</text:span><text:span text:style-name="T72">s įstatyme naudojama terminija.</text:span></text:p>
        </text:list-item>
        <text:list-item>
          <text:p text:style-name="P73"><text:span text:style-name="T74">Kartu su projektu pateiktame aiškinamajame rašte nurodoma, kad<text:s/></text:span><text:span text:style-name="T75">„p</text:span><text:span text:style-name="T76">o įstatymo projekto priėmimo LAKD atliekant planuojamų valstybinės reikšmės kelių tiesimo, statybos ir rekonstrukcijos projektų analizę būtų įpareigoti atlikti privalomą projektų kaštų ir naudos analizes (KNA) bei viešai jas skelbti savo svetainėje, siekiant užtikrinti informacijos skaidrumą, prieinamumą ir pristatymą visuomenei</text:span><text:span text:style-name="T77">“</text:span><text:span text:style-name="T78">.</text:span><text:span text:style-name="T79"><text:s/>Pažymėtina, kad projekto nuostatomis nėra siūloma nustatyti privalomo aptariamos analizės atlikimo. Keičiamo įstatymo<text:s/></text:span><text:span text:style-name="T80">5 straipsnio 3 dalyje yra nustatoma V</text:span><text:span text:style-name="T81">Į</text:span><text:span text:style-name="T82"><text:s/>Lietuvos automobilių kelių direkcijos kompetencija, o ne privalomos taisyklės, numatančios atvejus, kada turi būti atliekama aptariama analizė.<text:s/></text:span><text:span text:style-name="T83">Atsižvelgus į tai, svarstytina, kaip projekto nuostatomis bus pasiekti aiškinamajame rašte nurodyti tikslai.</text:span></text:p>
        </text:list-item>
        <text:list-item>
          <text:p text:style-name="P84"><text:span text:style-name="T85">Atsižvelgus į tai, kad pagal keičiamo įstatymo<text:s/></text:span><text:span text:style-name="T86">5 straipsnio 2 dal</text:span><text:span text:style-name="T87">į Susisiekimo ministerija formuoja kelių priežiūros ir plėtros valstybės politiką, organizuoja, koordinuoja ir kontroliuoja jos įgyvendinimą, tvirtinta valstybinės reikšmės kelių plėtros, modernizavimo ir veiklos užtikrinimo programas, manytina, kad dėl siūlomo teisinio reguliavimo būtų tikslinga gauti Vyriausybės ar</text:span><text:span text:style-name="T88">ba</text:span><text:span text:style-name="T89"><text:s/>Susisiekimo ministerijos nuomonę.</text:span></text:p>
        </text:list-item>
      </text:list>
      <text:p text:style-name="P90"/>
      <text:p text:style-name="P91"/>
      <text:p text:style-name="P92">Departamento direktorius<text:tab/><text:tab/><text:tab/><text:tab/><text:tab/>Andrius Kabišaitis</text:p>
      <text:p text:style-name="P93"/>
      <text:p text:style-name="P94"/>
      <text:p text:style-name="P95"/>
      <text:p text:style-name="P96">A. Dulevičiūtė – Akimovienė, tel. (8 5) 239 6164, el. p. akvile.duleviciute@lrs.lt</text:p>
      <text:soft-page-break/>
      <text:p text:style-name="Preformatted"><text:span text:style-name="T97">M. Masteikienė, tel. (8 5) 239 6843, el. p.<text:s/></text:span><text:a xlink:href="mailto:milda.masteikiene@lrs.lt" office:target-frame-name="_top" xlink:show="replace"><text:span text:style-name="T98">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fo:font-size="12pt" style:font-size-asian="12pt"/>
    </style:style>
    <style:style style:name="WW_CharLFO13LVL1" style:family="text">
      <style:text-properties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text:start-value="4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text:start-value="5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text:style-name="WW_CharLFO13LVL1" style:num-suffix="." style:num-format="1">
        <style:list-level-properties text:space-before="0.2958in" text:min-label-width="0.25in"/>
      </text:list-level-style-number>
      <text:list-level-style-number text:level="2" text:style-name="WW_CharLFO13LVL2" style:num-suffix="." style:num-format="1" text:display-levels="2">
        <style:list-level-properties text:space-before="0.2965in" text:min-label-width="0.25in"/>
      </text:list-level-style-number>
      <text:list-level-style-number text:level="3" text:style-name="WW_CharLFO13LVL3" style:num-suffix="." style:num-format="1" text:display-levels="3">
        <style:list-level-properties text:space-before="0.7958in" text:min-label-width="0.5in"/>
      </text:list-level-style-number>
      <text:list-level-style-number text:level="4" text:style-name="WW_CharLFO13LVL4" style:num-suffix="." style:num-format="1" text:display-levels="4">
        <style:list-level-properties text:space-before="1.0458in" text:min-label-width="0.5in"/>
      </text:list-level-style-number>
      <text:list-level-style-number text:level="5" text:style-name="WW_CharLFO13LVL5" style:num-suffix="." style:num-format="1" text:display-levels="5">
        <style:list-level-properties text:space-before="1.2958in" text:min-label-width="0.75in"/>
      </text:list-level-style-number>
      <text:list-level-style-number text:level="6" text:style-name="WW_CharLFO13LVL6" style:num-suffix="." style:num-format="1" text:display-levels="6">
        <style:list-level-properties text:space-before="1.5458in" text:min-label-width="0.75in"/>
      </text:list-level-style-number>
      <text:list-level-style-number text:level="7" text:style-name="WW_CharLFO13LVL7" style:num-suffix="." style:num-format="1" text:display-levels="7">
        <style:list-level-properties text:space-before="1.7958in" text:min-label-width="1in"/>
      </text:list-level-style-number>
      <text:list-level-style-number text:level="8" text:style-name="WW_CharLFO13LVL8" style:num-suffix="." style:num-format="1" text:display-levels="8">
        <style:list-level-properties text:space-before="2.0458in" text:min-label-width="1in"/>
      </text:list-level-style-number>
      <text:list-level-style-number text:level="9" text:style-name="WW_CharLFO13LVL9" style:num-suffix="." style:num-format="1" text:display-levels="9">
        <style:list-level-properties text:space-before="2.2958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8-02T05:05:00Z</meta:creation-date>
    <dc:date>2021-08-02T05:05:00Z</dc:date>
    <meta:template xlink:href="Normal.dotm" xlink:type="simple"/>
    <meta:editing-cycles>2</meta:editing-cycles>
    <meta:editing-duration>PT0S</meta:editing-duration>
    <meta:document-statistic meta:page-count="3" meta:paragraph-count="25" meta:word-count="595" meta:character-count="4700" meta:row-count="80" meta:non-whitespace-character-count="4130"/>
  </office:meta>
</office:document-meta>
</file>