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0pt"/>
    </style:style>
    <style:style style:name="T14" style:parent-style-name="DefaultParagraphFont" style:family="text">
      <style:text-properties fo:font-weight="bold" style:font-weight-asian="bold" style:font-weight-complex="bold" style:font-size-complex="10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style:font-size-complex="10pt"/>
    </style:style>
    <style:style style:name="T22" style:parent-style-name="DefaultParagraphFont" style:family="text">
      <style:text-properties fo:font-weight="bold" style:font-weight-asian="bold" style:font-size-complex="10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margin-left="0.5458in">
        <style:tab-stops/>
      </style:paragraph-properties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1.2743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506in" style:use-optimal-column-width="false"/>
    </style:style>
    <style:style style:name="TableColumn38" style:family="table-column">
      <style:table-column-properties style:column-width="3.5437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2.1652in" style:use-optimal-column-width="false"/>
    </style:style>
    <style:style style:name="Table31" style:family="table">
      <style:table-properties style:width="10.234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start" fo:margin-left="0.0208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0pt"/>
    </style:style>
    <style:style style:name="T76" style:parent-style-name="DefaultParagraphFont" style:family="text">
      <style:text-properties style:font-size-complex="10pt" fo:language="en" fo:country="US"/>
    </style:style>
    <style:style style:name="T77" style:parent-style-name="DefaultParagraphFont" style:family="text">
      <style:text-properties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909in"/>
      <style:text-properties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in"/>
      <style:text-properties fo:color="#000000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start" fo:margin-left="0.0208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0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0pt"/>
    </style:style>
    <style:style style:name="T103" style:parent-style-name="DefaultParagraphFont" style:family="text">
      <style:text-properties style:font-size-complex="10pt" fo:language="en" fo:country="US"/>
    </style:style>
    <style:style style:name="T104" style:parent-style-name="DefaultParagraphFont" style:family="text">
      <style:text-properties style:font-size-complex="10pt"/>
    </style:style>
    <style:style style:name="T105" style:parent-style-name="DefaultParagraphFont" style:family="text">
      <style:text-properties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909in"/>
      <style:text-properties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background-color="#FFFFFF"/>
    </style:style>
    <style:style style:name="T117" style:parent-style-name="Hyperlink" style:family="text">
      <style:text-properties style:use-window-font-color="true" fo:background-color="#FFFFFF" style:text-underline-type="none"/>
    </style:style>
    <style:style style:name="T118" style:parent-style-name="DefaultParagraphFont" style:family="text">
      <style:text-properties fo:background-color="#FFFFFF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/>
    </style:style>
    <style:style style:name="P125" style:parent-style-name="Normal" style:family="paragraph">
      <style:paragraph-properties fo:keep-with-next="always" fo:text-align="justify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keep-with-next="always" fo:text-align="justify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ListParagraph" style:family="paragraph">
      <style:paragraph-properties fo:keep-with-next="always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ListParagraph" style:family="paragraph">
      <style:paragraph-properties fo:keep-with-next="always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line-height="115%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line-height="115%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ListParagraph" style:family="paragraph"/>
    <style:style style:name="T157" style:parent-style-name="DefaultParagraphFont" style:family="text">
      <style:text-properties fo:font-weight="bold" style:font-weight-asian="bold"/>
    </style:style>
    <style:style style:name="P158" style:parent-style-name="ListParagraph" style:family="paragraph"/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justify" fo:line-height="115%" fo:margin-left="0.5458in">
        <style:tab-stops/>
      </style:paragraph-properties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FFFFFF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/text:p>
      <text:p text:style-name="P5"><text:span text:style-name="T6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žMOGAUS TEISIŲ kOMITETO</text:p>
      <text:p text:style-name="P10"/>
      <text:h text:style-name="P11" text:outline-level="2">PAGRINDINIO<text:s/>KOMITETO IŠVADA</text:h>
      <text:p text:style-name="P12"><text:s/><text:span text:style-name="T13">DĖL LIETUVOS RESPUBLIKOS</text:span><text:span text:style-name="T14"><text:s/></text:span><text:span text:style-name="T15">LAISVĖS PREMIJOS ĮSTATYMO NR. XI-1584 2 STRAIPSNIO PAKEITIMO</text:span></text:p>
      <text:p text:style-name="P16"><text:span text:style-name="T17"><text:s/></text:span><text:span text:style-name="T18"> </text:span><text:span text:style-name="T19">ĮSTATYMO<text:s/></text:span><text:span text:style-name="T20">PROJEKTO</text:span><text:span text:style-name="T21"><text:s/></text:span><text:span text:style-name="T22">NR. XIVP-3207</text:span></text:p>
      <text:p text:style-name="P23">2023-12-06<text:s/>Nr. 112-P-39</text:p>
      <text:p text:style-name="P24">Vilnius</text:p>
      <text:p text:style-name="P25"/>
      <text:list text:style-name="LFO25" text:continue-numbering="true">
        <text:list-item>
          <text:p text:style-name="P26"><text:span text:style-name="T27">Komiteto posėdyje dalyvavo:</text:span><text:s/><text:s text:c="2"/>Komiteto pirmininkas Tomas Vytautas Raskevičius, Komiteto pirmininko pavaduotojas Dainius Kepenis, nariai:<text:s/>Vytautas Bakas,<text:s/>Tomas Bičiūnas, Eugenijus Gentvilas,<text:s/>Andrius Navickas,<text:s/>Arūnas Valinskas; Komiteto biuro vedėja Jolanta Savickienė, Komiteto biuro patarėjos<text:s/>Eglė Lukšienė,<text:s/>Rūta Ragaliauskienė, Inga Strazdė; biuro padėjėja Ingrida Aidietienė.<text:s/><text:tab/></text:p>
        </text:list-item>
        <text:list-item>
          <text:p text:style-name="P28"><text:span text:style-name="T29">Ekspertų, konsultantų, specialistų išvados, pasiūlymai, pataisos, pastabos<text:s/></text:span>(toliau – pasiūlymai):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  <text:p text:style-name="P47"/>
              <text:p text:style-name="P48"/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>Pastabos</text:p>
            </table:table-cell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 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 Teisės departamentas</text:p>
            <text:p text:style-name="P74"><text:span text:style-name="T75">202</text:span><text:span text:style-name="T76">3</text:span><text:span text:style-name="T77">-10-25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><text:span text:style-name="T89">Įvertinę projekto atitiktį Konstitucijai, įstatymams, teisėkūros principams ir teisės technikos taisyklėms, pastabų neturime.</text:span></text:p>
          </table:table-cell>
          <table:table-cell table:style-name="TableCell90">
            <text:p text:style-name="P91"/>
            <text:p text:style-name="P92">Atsižvelgti</text:p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Lietuvos Respublikos<text:s/>teisingumo ministerijos</text:p>
            <text:p text:style-name="P100">Europos Sąjungos teisės grupė</text:p>
            <text:p text:style-name="P101"><text:span text:style-name="T102">202</text:span><text:span text:style-name="T103">3</text:span><text:span text:style-name="T104">-1</text:span><text:span text:style-name="T105">1-08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Įvertinę </text:span><text:a xlink:href="https://e-seimas.lrs.lt/portal/legalAct/lt/TAP/72c104006e8211eea182def3ac5c11d6?positionInSearchResults=11&amp;searchModelUUID=9ac136dd-d232-4452-bbca-197469f5f758" office:target-frame-name="_parent" xlink:show="replace"><text:span text:style-name="T117">Lietuvos Respublikos laisvės premijos įstatymo Nr. XI-1584 2 straipsnio pakeitimo įstatymo  projekto Nr. XIVP-3207</text:span></text:a><text:span text:style-name="T118"> atitiktį Europos Sąjungos teisei, pažymime,</text:span></text:p>
            <text:p text:style-name="P119"><text:span text:style-name="T120"><text:s/>kad pastabų ir pasiūlymų neturime.</text:span></text:p>
          </table:table-cell>
          <table:table-cell table:style-name="TableCell121">
            <text:p text:style-name="P122">Atsižvelgti</text:p>
          </table:table-cell>
          <table:table-cell table:style-name="TableCell123">
            <text:p text:style-name="P124"/>
          </table:table-cell>
        </table:table-row>
      </table:table>
      <text:list text:style-name="LFO25" text:continue-numbering="true">
        <text:list-item>
          <text:p text:style-name="P125"><text:span text:style-name="T126">Piliečių, asociacijų, politinių partijų, lobistų ir kitų suinteresuotų asmenų pasiūlymai:</text:span><text:span text:style-name="T127"><text:s/></text:span><text:span text:style-name="T128">nėra.</text:span></text:p>
        </text:list-item>
        <text:list-item>
          <text:p text:style-name="P129"><text:span text:style-name="T130">Valstybės ir savivaldybių institucijų ir įstaigų pasiūlymai:</text:span><text:span text:style-name="T131"><text:s/></text:span><text:span text:style-name="T132">nėra.</text:span></text:p>
        </text:list-item>
        <text:list-item>
          <text:p text:style-name="P133"><text:span text:style-name="T134">Subjektų, turinčių įstatymų leidybos iniciatyvos teisę, pasiūlymai:</text:span><text:s/><text:span text:style-name="T135">nėra.</text:span><text:span text:style-name="T136"><text:s/></text:span></text:p>
        </text:list-item>
        <text:list-item>
          <text:p text:style-name="P137"><text:span text:style-name="T138">Seimo paskirtų papildomų komitetų / komisijų pasiūlymai:</text:span><text:span text:style-name="T139"><text:s/></text:span><text:span text:style-name="T140">nėra.</text:span></text:p>
        </text:list-item>
        <text:list-item>
          <text:p text:style-name="P141"><text:span text:style-name="T142">Komiteto sprendimas ir pasiūlymai:<text:s/></text:span><text:span text:style-name="T143"><text:s/></text:span><text:span text:style-name="T144">pritarti<text:s/></text:span><text:span text:style-name="T145">Lietuvos R</text:span><text:span text:style-name="T146">espublikos<text:s/></text:span><text:span text:style-name="T147">Laisvės premijos įstatymo Nr. XI</text:span><text:span text:style-name="T148">-1584 2 straipsnio pakeitimo</text:span><text:span text:style-name="T149"><text:s/></text:span><text:span text:style-name="T150">įstatymo<text:s/></text:span><text:span text:style-name="T151">projekt</text:span><text:span text:style-name="T152">ui Nr. XIVP-</text:span><text:span text:style-name="T153">3207 ir komiteto išvadai.</text:span></text:p>
        </text:list-item>
        <text:list-item>
          <text:p text:style-name="P154"><text:span text:style-name="T155">Balsavimo rezultatai:</text:span><text:s/>už-<text:s/>bendru sutarimu, prieš -<text:s/>0, susilaikė -<text:s/>0.</text:p>
        </text:list-item>
        <text:list-item>
          <text:p text:style-name="P156"><text:span text:style-name="T157">Komiteto paskirti pranešėjai:</text:span><text:s/>Tomas<text:s/>Vytautas Raskevičius, A.Navickas.<text:tab/></text:p>
        </text:list-item>
        <text:list-item>
          <text:p text:style-name="P158"><text:span text:style-name="T159">Komiteto narių atskiroji nuomonė:</text:span><text:span text:style-name="T160"><text:s/></text:span>nėra.</text:p>
        </text:list-item>
      </text:list>
      <text:p text:style-name="P161"/>
      <text:p text:style-name="P162"><text:span text:style-name="T163">PRIDEDAMA.<text:s/></text:span>Komiteto siūlomas<text:s/>Lietuvos Respublikos<text:s/><text:span text:style-name="T164">Laisvės premijos įstatymo Nr. XI</text:span><text:span text:style-name="T165">-1584 2 straipsnio pakeitimo</text:span><text:span text:style-name="T166"><text:s/></text:span><text:span text:style-name="T167">įstatymo<text:s/></text:span><text:span text:style-name="T168">projekt</text:span><text:span text:style-name="T169">as Nr. XIVP-3207 ir jo lyginamasis variantas.</text:span></text:p>
      <text:p text:style-name="P170"/>
      <text:p text:style-name="P171"/>
      <text:p text:style-name="P172">Komiteto pirmininkas<text:tab/><text:tab/><text:tab/><text:tab/><text:tab/><text:span text:style-name="T173">(Parašas)</text:span><text:tab/><text:tab/><text:tab/><text:tab/><text:tab/><text:tab/><text:tab/><text:tab/>Tomas Vytautas Raskevičius<text:tab/><text:tab/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Žmogau</text:span><text:span text:style-name="T182">s teisių komiteto biuro vedėja Jolanta Savickienė, tel. 23968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style:style style:name="cf01" style:display-name="cf01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3-12-06T12:52:00Z</meta:creation-date>
    <dc:date>2023-12-06T12:52:00Z</dc:date>
    <meta:print-date>2021-03-03T08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3" meta:paragraph-count="58" meta:word-count="302" meta:character-count="2529" meta:row-count="99" meta:non-whitespace-character-count="2285"/>
  </office:meta>
</office:document-meta>
</file>