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1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7" style:family="paragraph">
      <style:paragraph-properties fo:text-indent="0.1576in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Pranešėjas" style:family="paragraph">
      <style:paragraph-properties fo:line-height="100%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  <style:text-properties fo:font-size="8pt" style:font-size-asian="8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5in"/>
      <style:text-properties fo:font-size="8pt" style:font-size-asian="8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rojektas" text:outline-level="3"><text:span text:style-name="T14">DĖL</text:span><text:span text:style-name="T15"><text:s/>LIETUVOS RESPUBLIKOS<text:s/></text:span><text:span text:style-name="T16">SEIMO NUTARIMO</text:span><text:s/><text:span text:style-name="T17">„DĖL PIRMALAIKIŲ JONAVOS RAJONO SAVIVALDYBĖS MERO RINKIMŲ PASKELBIMO“</text:span><text:span text:style-name="T18"><text:s/></text:span><text:span text:style-name="T19">PROJEKTO</text:span><text:span text:style-name="T20"><text:s/></text:span></text:h>
      <text:h text:style-name="Projektas" text:outline-level="3"><text:span text:style-name="T21">nr. xivp-4187</text:span></text:h>
      <text:p text:style-name="P22"/>
      <text:p text:style-name="P23">2024-10-02<text:s/><text:s/>Nr.<text:s/>113-P-32</text:p>
      <text:p text:style-name="P24">Vilnius</text:p>
      <text:p text:style-name="P25"/>
      <text:p text:style-name="P26"><text:span text:style-name="T27">1. Komiteto<text:s/></text:span><text:span text:style-name="T28">posėdyje</text:span><text:span text:style-name="T29"><text:s/>dalyvavo:</text:span><text:s/></text:p>
      <text:p text:style-name="P30">Komiteto pirmininkas<text:s/>Ričardas Juška,<text:s/>komiteto pirmininko pavaduotojas Valentinas Bukauskas,<text:s/>komiteto nariai: Guoda Burokienė, Domas Griškevičius,<text:s/>Kęstutis Masiulis,<text:s/>Bronislovas Matelis,<text:s/>Kęstutis Navickas,<text:s/>Audrius<text:s/>Petrošius, Eugenijus Sabutis, Algis<text:s/>Strelčiūnas, Rita Tamašunienė.</text:p>
      <text:p text:style-name="P31">Komiteto biuras: vedėja Lina Milonaitė, patarėjai:<text:s/>Rasa Mačiulytė,<text:s/>Rasa Šidlauskaitė,<text:s/>Kristina Šimkutė,<text:s/>padėjėja Vilma Keidūnė.</text:p>
      <text:p text:style-name="P32"><text:span text:style-name="T33">Kviestieji asmenys:</text:span><text:span text:style-name="T34"><text:s/></text:span><text:span text:style-name="T35">Seimo pirmininkės patarėja Elena Masnevaitė, Vyriausiosios rinkimų komisijos pirmininkė Lina Petronienė.</text:span></text:p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2">Seimo kanceliarijos Teisės departamentas</text:p>
            <text:p text:style-name="Pasiūlymai2">2024-10-0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ėms, pastabų neturime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soft-page-break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</text:span><text:span text:style-name="T91">egauta</text:span><text:span text:style-name="T92">.</text:span></text:h>
      <text:h text:style-name="P93" text:outline-level="6"><text:span text:style-name="T94">4. Valstybės ir savivaldybių institucijų ir įstaigų pasiūlymai:</text:span><text:span text:style-name="T95"><text:s/></text:span><text:span text:style-name="T96">negauta.</text:span></text:h>
      <text:h text:style-name="P97" text:outline-level="6"><text:span text:style-name="T98">5. Subjektų, turinčių įstatymų leidybos iniciatyvos teisę, pasiūlymai:</text:span><text:span text:style-name="T99"><text:s/>n</text:span><text:span text:style-name="T100">egauta</text:span><text:span text:style-name="T101">.</text:span></text:h>
      <text:h text:style-name="P102" text:outline-level="6"><text:span text:style-name="T103">6. Seimo paskirtų papildomų komitetų</text:span><text:span text:style-name="T104"><text:s/>/ komisijų</text:span><text:span text:style-name="T105"><text:s/>pasiūlymai:</text:span><text:span text:style-name="T106"><text:s/></text:span><text:span text:style-name="T107">nepaskirta.</text:span></text:h>
      <text:p text:style-name="P108"><text:span text:style-name="T109">7. Komiteto sprendimas ir pasiūlymai:</text:span><text:span text:style-name="T110"><text:s/></text:span></text:p>
      <text:p text:style-name="P111"><text:span text:style-name="T112">7.1.<text:s/></text:span><text:span text:style-name="T113">Sprendimas</text:span>:<text:s/>pritarti iniciatorių pateiktam<text:s/>Seimo<text:s/>nutarimo projektui Nr. XIVP-4187(2) ir komiteto išvadoms.</text:p>
      <text:p text:style-name="P114"><text:span text:style-name="T115">7.2. Pasiūlymai:</text:span><text:span text:style-name="T116"><text:s/></text:span>nėra.</text:p>
      <text:p text:style-name="P117"><text:span text:style-name="T118">8. Balsavimo rezultatai:</text:span><text:s/>pritarta bendru sutarimu.</text:p>
      <text:p text:style-name="P119"><text:span text:style-name="T120">9. Komiteto paskirti pranešėjai:</text:span><text:span text:style-name="T121"><text:s/></text:span>Domas Griškevičius.</text:p>
      <text:p text:style-name="P122"><text:span text:style-name="T123">10. Komiteto narių atskiroji nuomonė:</text:span><text:span text:style-name="T124"><text:s/></text:span>negauta.</text:p>
      <text:p text:style-name="P125"/>
      <text:p text:style-name="P126"><text:span text:style-name="T127">PRIDEDAMA.<text:s/></text:span>Komiteto siūlomas Seimo nutarimo projektas Nr. XIVP-4187(2)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Komiteto<text:s/>pirmininkas<text:tab/><text:tab/><text:tab/><text:tab/><text:tab/><text:tab/><text:tab/><text:tab/><text:tab/><text:tab/><text:tab/><text:tab/><text:tab/><text:tab/><text:tab/>Ričardas Juška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Normal"><text:span text:style-name="T154">Valstybės valdymo ir savivaldybių komiteto</text:span><text:span text:style-name="T155"><text:s/>biuro patarėja</text:span><text:span text:style-name="T156"><text:s/>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os projektas</dc:title>
    <meta:initial-creator>KEIDŪNĖ Vilma</meta:initial-creator>
    <dc:creator>adlibuser</dc:creator>
    <meta:creation-date>2024-10-02T10:22:00Z</meta:creation-date>
    <dc:date>2024-10-02T10:22:00Z</dc:date>
    <meta:print-date>2023-08-09T12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61" meta:word-count="273" meta:character-count="2091" meta:row-count="187" meta:non-whitespace-character-count="1879"/>
  </office:meta>
</office:document-meta>
</file>