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BodyText2" style:family="paragraph">
      <style:text-properties style:font-name="Times New Roma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" style:parent-style-name="DefaultParagraphFont" style:family="text">
      <style:text-properties style:font-weight-complex="bold" fo:font-style="italic" style:font-style-asian="italic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weight-complex="bold"/>
    </style:style>
    <style:style style:name="P31" style:parent-style-name="Heading1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weight="normal" style:font-weight-asian="normal" style:text-underline-type="none"/>
    </style:style>
    <style:style style:name="T33" style:parent-style-name="DefaultParagraphFont" style:family="text">
      <style:text-properties style:font-name="Times New Roman" fo:font-weight="normal" style:font-weight-asian="normal" style:text-underline-type="none"/>
    </style:style>
    <style:style style:name="P3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P38" style:parent-style-name="Normal" style:family="paragraph">
      <style:paragraph-properties fo:margin-left="0.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text-properties fo:font-size="10pt" style:font-size-asian="10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text-properties fo:font-size="8pt" style:font-size-asian="8pt" style:font-size-complex="8pt"/>
    </style:style>
    <style:style style:name="P53" style:parent-style-name="BodyText2" style:family="paragraph">
      <style:text-properties style:font-name="Times New Roma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" style:parent-style-name="DefaultParagraphFont" style:family="text">
      <style:text-properties style:font-weight-complex="bold" fo:font-style="italic" style:font-style-asian="italic"/>
    </style:style>
    <style:style style:name="P61" style:parent-style-name="Normal" style:family="paragraph">
      <style:text-properties fo:font-size="8pt" style:font-size-asian="8pt" style:font-size-complex="8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weight-complex="bold"/>
    </style:style>
    <style:style style:name="P64" style:parent-style-name="Heading1" style:family="paragraph">
      <style:paragraph-properties fo:text-align="justify"/>
    </style:style>
    <style:style style:name="T65" style:parent-style-name="DefaultParagraphFont" style:family="text">
      <style:text-properties style:font-name="Times New Roman" fo:font-weight="normal" style:font-weight-asian="normal" style:text-underline-type="none"/>
    </style:style>
    <style:style style:name="T66" style:parent-style-name="DefaultParagraphFont" style:family="text">
      <style:text-properties style:font-name="Times New Roman" fo:font-weight="normal" style:font-weight-asian="normal" style:text-underline-type="none"/>
    </style:style>
    <style:style style:name="T67" style:parent-style-name="DefaultParagraphFont" style:family="text">
      <style:text-properties style:font-name="Times New Roman" fo:font-weight="normal" style:font-weight-asian="normal" style:text-underline-type="none"/>
    </style:style>
    <style:style style:name="P6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margin-left="0.5in">
        <style:tab-stops/>
      </style:paragraph-properties>
    </style:style>
    <style:style style:name="P72" style:parent-style-name="Normal" style:family="paragraph">
      <style:paragraph-properties fo:margin-left="0.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text-properties fo:font-size="8pt" style:font-size-asian="8pt" style:font-size-complex="8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text-properties fo:font-size="8pt" style:font-size-asian="8pt" style:font-size-complex="8pt"/>
    </style:style>
    <style:style style:name="P81" style:parent-style-name="BodyText2" style:family="paragraph">
      <style:text-properties style:font-name="Times New Roma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" style:parent-style-name="DefaultParagraphFont" style:family="text">
      <style:text-properties style:font-weight-complex="bold" fo:font-style="italic" style:font-style-asian="italic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weight-complex="bold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weight="normal" style:font-weight-asian="normal" style:text-underline-type="none"/>
    </style:style>
    <style:style style:name="T92" style:parent-style-name="DefaultParagraphFont" style:family="text">
      <style:text-properties style:font-name="Times New Roman" fo:font-weight="normal" style:font-weight-asian="normal" style:text-underline-type="none"/>
    </style:style>
    <style:style style:name="P9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margin-left="0.5in">
        <style:tab-stops/>
      </style:paragraph-properties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text-properties fo:font-size="8pt" style:font-size-asian="8pt" style:font-size-complex="8pt"/>
    </style:style>
    <style:style style:name="P107" style:parent-style-name="BodyText2" style:family="paragraph">
      <style:text-properties style:font-name="Times New Roma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P117" style:parent-style-name="Normal" style:family="paragraph">
      <style:text-properties fo:font-size="8pt" style:font-size-asian="8pt" style:font-size-complex="8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text-indent="0.5in"/>
      <style:text-properties style:font-weight-complex="bold"/>
    </style:style>
    <style:style style:name="P137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weight-complex="bold" style:font-style-complex="italic"/>
    </style:style>
    <style:style style:name="T141" style:parent-style-name="DefaultParagraphFont" style:family="text">
      <style:text-properties style:font-weight-complex="bold" style:font-style-complex="italic"/>
    </style:style>
    <style:style style:name="T142" style:parent-style-name="DefaultParagraphFont" style:family="text">
      <style:text-properties style:font-weight-complex="bold" style:font-style-complex="italic"/>
    </style:style>
    <style:style style:name="P143" style:parent-style-name="Normal" style:family="paragraph">
      <style:paragraph-properties fo:text-indent="0.5in"/>
      <style:text-properties style:font-weight-complex="bold" style:font-style-complex="italic" fo:font-size="8pt" style:font-size-asian="8pt" style:font-size-complex="8pt"/>
    </style:style>
    <style:style style:name="P144" style:parent-style-name="Normal" style:family="paragraph">
      <style:paragraph-properties fo:text-indent="0.5in"/>
      <style:text-properties style:font-weight-complex="bold" style:font-style-complex="italic" fo:font-size="10pt" style:font-size-asian="10pt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style:font-weight-complex="bold"/>
    </style:style>
    <style:style style:name="P159" style:parent-style-name="Header" style:family="paragraph">
      <style:paragraph-properties>
        <style:tab-stops/>
      </style:paragraph-properties>
    </style:style>
    <style:style style:name="T160" style:parent-style-name="DefaultParagraphFont" style:family="text">
      <style:text-properties style:font-style-complex="italic"/>
    </style:style>
    <style:style style:name="P161" style:parent-style-name="Normal" style:family="paragraph">
      <style:text-properties fo:font-size="8pt" style:font-size-asian="8pt" style:font-size-complex="8pt"/>
    </style:style>
    <style:style style:name="P162" style:parent-style-name="Normal" style:family="paragraph">
      <style:text-properties fo:font-size="9pt" style:font-size-asian="9pt" style:font-size-complex="9pt"/>
    </style:style>
    <style:style style:name="P163" style:parent-style-name="Header" style:family="paragraph">
      <style:paragraph-properties>
        <style:tab-stops/>
      </style:paragraph-properties>
    </style:style>
    <style:style style:name="P164" style:parent-style-name="Header" style:family="paragraph">
      <style:paragraph-properties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style:font-name="Times New Roman" fo:font-weight="bold" style:font-weight-asian="bold" fo:font-style="normal" style:font-style-asian="normal" style:font-size-complex="12pt"/>
    </style:style>
    <style:style style:name="T184" style:parent-style-name="DefaultParagraphFont" style:family="text">
      <style:text-properties style:font-style-complex="italic"/>
    </style:style>
    <style:style style:name="P185" style:parent-style-name="Normal" style:family="paragraph">
      <style:text-properties style:font-style-complex="italic"/>
    </style:style>
    <style:style style:name="T186" style:parent-style-name="DefaultParagraphFont" style:family="text">
      <style:text-properties style:font-style-complex="italic"/>
    </style:style>
    <style:style style:name="P187" style:parent-style-name="BodyText2" style:family="paragraph">
      <style:paragraph-properties fo:text-indent="0.5in"/>
      <style:text-properties style:font-name="Times New Roma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style:font-weight-complex="bold" style:font-style-complex="italic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Header" style:family="paragraph">
      <style:paragraph-properties>
        <style:tab-stops/>
      </style:paragraph-properties>
    </style:style>
    <style:style style:name="P207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20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09" style:parent-style-name="Header" style:family="paragraph">
      <style:paragraph-properties>
        <style:tab-stops/>
      </style:paragraph-properties>
      <style:text-properties style:font-style-complex="italic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text-indent="0.5in"/>
      <style:text-properties fo:font-size="8pt" style:font-size-asian="8pt" style:font-size-complex="8p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fo:font-size="9pt" style:font-size-asian="9pt" style:font-size-complex="9pt"/>
    </style:style>
    <style:style style:name="P231" style:parent-style-name="BodyText2" style:family="paragraph">
      <style:text-properties style:font-name="Times New Roman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style:font-weight-complex="bold" style:font-style-complex="italic"/>
    </style:style>
    <style:style style:name="P255" style:parent-style-name="Normal" style:family="paragraph">
      <style:text-properties fo:font-size="11pt" style:font-size-asian="11pt" style:font-size-complex="11pt"/>
    </style:style>
    <style:style style:name="P256" style:parent-style-name="Header" style:family="paragraph">
      <style:paragraph-properties>
        <style:tab-stops/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text-properties fo:font-size="14pt" style:font-size-asian="14pt" style:font-size-complex="14pt"/>
    </style:style>
    <style:style style:name="P260" style:parent-style-name="Normal" style:family="paragraph">
      <style:paragraph-properties fo:text-indent="0.5in"/>
      <style:text-properties style:font-style-complex="italic"/>
    </style:style>
    <style:style style:name="P261" style:parent-style-name="Normal" style:family="paragraph">
      <style:text-properties fo:font-size="8pt" style:font-size-asian="8pt" style:font-size-complex="8pt"/>
    </style:style>
    <style:style style:name="P262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63" style:parent-style-name="Normal" style:family="paragraph">
      <style:text-properties fo:font-size="9pt" style:font-size-asian="9pt" style:font-size-complex="9pt"/>
    </style:style>
    <style:style style:name="P264" style:parent-style-name="BodyText2" style:family="paragraph">
      <style:paragraph-properties fo:text-indent="0.5in"/>
      <style:text-properties style:font-name="Times New Roman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style:font-weight-complex="bold" style:font-style-complex="italic"/>
    </style:style>
    <style:style style:name="P279" style:parent-style-name="Header" style:family="paragraph">
      <style:paragraph-properties>
        <style:tab-stops/>
      </style:paragraph-properties>
      <style:text-properties style:font-style-complex="italic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Normal" style:family="paragraph">
      <style:text-properties fo:font-size="8pt" style:font-size-asian="8pt" style:font-size-complex="8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/>
    </style:style>
    <style:style style:name="P300" style:parent-style-name="BodyText2" style:family="paragraph">
      <style:paragraph-properties fo:text-indent="0.5in"/>
      <style:text-properties style:font-name="Times New Roman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style:font-weight-complex="bold" style:font-style-complex="italic"/>
    </style:style>
    <style:style style:name="P315" style:parent-style-name="Header" style:family="paragraph">
      <style:paragraph-properties>
        <style:tab-stops/>
      </style:paragraph-properties>
      <style:text-properties style:font-style-complex="italic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BodyText2" style:family="paragraph">
      <style:paragraph-properties fo:text-indent="0.5in"/>
      <style:text-properties style:font-name="Times New Roman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weight="bold" style:font-weight-asian="bold" fo:font-style="italic" style:font-style-asian="italic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style:font-weight-complex="bold" style:font-style-complex="italic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text-properties fo:font-size="8pt" style:font-size-asian="8pt" style:font-size-complex="8pt"/>
    </style:style>
    <style:style style:name="P370" style:parent-style-name="BodyText2" style:family="paragraph">
      <style:paragraph-properties fo:text-indent="0.5in"/>
      <style:text-properties style:font-name="Times New Roman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 fo:font-style="italic" style:font-style-asian="italic"/>
    </style:style>
    <style:style style:name="T382" style:parent-style-name="DefaultParagraphFont" style:family="text">
      <style:text-properties fo:font-weight="bold" style:font-weight-asian="bold"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style:font-weight-complex="bold" style:font-style-complex="italic"/>
    </style:style>
    <style:style style:name="P385" style:parent-style-name="Header" style:family="paragraph">
      <style:paragraph-properties>
        <style:tab-stops/>
      </style:paragraph-properties>
    </style:style>
    <style:style style:name="P386" style:parent-style-name="Header" style:family="paragraph">
      <style:paragraph-properties>
        <style:tab-stops/>
      </style:paragraph-properties>
      <style:text-properties style:font-style-complex="italic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BodyText2" style:family="paragraph">
      <style:paragraph-properties fo:text-indent="0.5in"/>
      <style:text-properties style:font-name="Times New Roman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fo:font-weight="bold" style:font-weight-asian="bold"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style:font-weight-complex="bold" style:font-style-complex="italic"/>
    </style:style>
    <style:style style:name="P417" style:parent-style-name="Header" style:family="paragraph">
      <style:paragraph-properties>
        <style:tab-stops/>
      </style:paragraph-properties>
      <style:text-properties style:font-style-complex="italic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fo:color="#000000" style:font-size-complex="12pt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BodyText2" style:family="paragraph">
      <style:paragraph-properties fo:text-indent="0.5in"/>
      <style:text-properties style:font-name="Times New Roman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 fo:font-style="italic" style:font-style-asian="italic"/>
    </style:style>
    <style:style style:name="T443" style:parent-style-name="DefaultParagraphFont" style:family="text">
      <style:text-properties style:font-weight-complex="bold" style:font-style-complex="italic"/>
    </style:style>
    <style:style style:name="P444" style:parent-style-name="Header" style:family="paragraph">
      <style:paragraph-properties>
        <style:tab-stops/>
      </style:paragraph-properties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text-properties style:font-weight-complex="bold"/>
    </style:style>
    <style:style style:name="P457" style:parent-style-name="Normal" style:family="paragraph">
      <style:paragraph-properties fo:text-indent="0.5in"/>
      <style:text-properties fo:font-style="italic" style:font-style-asian="italic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text-properties style:font-weight-complex="bold"/>
    </style:style>
    <style:style style:name="P476" style:parent-style-name="Normal" style:family="paragraph">
      <style:paragraph-properties fo:text-indent="0.5in"/>
    </style:style>
    <style:style style:name="P477" style:parent-style-name="BodyText2" style:family="paragraph">
      <style:paragraph-properties fo:text-indent="0.5in"/>
      <style:text-properties style:font-name="Times New Roman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fo:font-style="italic" style:font-style-asian="italic"/>
    </style:style>
    <style:style style:name="T487" style:parent-style-name="DefaultParagraphFont" style:family="text">
      <style:text-properties fo:font-weight="bold" style:font-weight-asian="bold" fo:font-style="italic" style:font-style-asian="italic"/>
    </style:style>
    <style:style style:name="T488" style:parent-style-name="DefaultParagraphFont" style:family="text">
      <style:text-properties fo:font-weight="bold" style:font-weight-asian="bold" fo:font-style="italic" style:font-style-asian="italic"/>
    </style:style>
    <style:style style:name="T489" style:parent-style-name="DefaultParagraphFont" style:family="text">
      <style:text-properties style:font-weight-complex="bold" style:font-style-complex="italic"/>
    </style:style>
    <style:style style:name="P490" style:parent-style-name="Normal" style:family="paragraph">
      <style:text-properties fo:font-size="10pt" style:font-size-asian="10pt"/>
    </style:style>
    <style:style style:name="P491" style:parent-style-name="BodyTextIndent" style:family="paragraph">
      <style:text-properties style:font-name="Times New Roman"/>
    </style:style>
    <style:style style:name="P492" style:parent-style-name="Normal" style:family="paragraph">
      <style:text-properties fo:font-size="11pt" style:font-size-asian="11pt" style:font-size-complex="11pt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BodyText2" style:family="paragraph">
      <style:paragraph-properties fo:text-indent="0.5in"/>
      <style:text-properties style:font-name="Times New Roman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tyle="italic" style:font-style-asian="italic"/>
    </style:style>
    <style:style style:name="T505" style:parent-style-name="DefaultParagraphFont" style:family="text">
      <style:text-properties style:font-weight-complex="bold" style:font-style-complex="italic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Header" style:family="paragraph">
      <style:paragraph-properties>
        <style:tab-stops/>
      </style:paragraph-properties>
    </style:style>
    <style:style style:name="P514" style:parent-style-name="Header" style:family="paragraph">
      <style:paragraph-properties>
        <style:tab-stops/>
      </style:paragraph-properties>
    </style:style>
    <style:style style:name="T515" style:parent-style-name="DefaultParagraphFont" style:family="text">
      <style:text-properties fo:font-style="italic" style:font-style-asian="italic"/>
    </style:style>
    <style:style style:name="P516" style:parent-style-name="BodyText2" style:family="paragraph">
      <style:paragraph-properties fo:text-indent="0.5in"/>
      <style:text-properties style:font-name="Times New Roman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weight="bold" style:font-weight-asian="bold" fo:font-style="italic" style:font-style-asian="italic"/>
    </style:style>
    <style:style style:name="T526" style:parent-style-name="DefaultParagraphFont" style:family="text">
      <style:text-properties style:font-weight-complex="bold" style:font-style-complex="italic"/>
    </style:style>
    <style:style style:name="P527" style:parent-style-name="Normal" style:family="paragraph">
      <style:paragraph-properties fo:text-indent="0.5in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 fo:text-indent="0.5in"/>
    </style:style>
    <style:style style:name="P530" style:parent-style-name="Normal" style:family="paragraph">
      <style:paragraph-properties fo:text-align="center"/>
      <style:text-properties style:font-weight-complex="bold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paragraph-properties fo:text-align="center"/>
    </style:style>
    <style:style style:name="P533" style:parent-style-name="Normal" style:family="paragraph">
      <style:paragraph-properties fo:text-indent="0.5in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style:font-name="Times New Roman"/>
    </style:style>
    <style:style style:name="T536" style:parent-style-name="DefaultParagraphFont" style:family="text">
      <style:text-properties style:font-name="Times New Roman"/>
    </style:style>
    <style:style style:name="T537" style:parent-style-name="DefaultParagraphFont" style:family="text">
      <style:text-properties style:font-name="Times New Roman"/>
    </style:style>
    <style:style style:name="T538" style:parent-style-name="DefaultParagraphFont" style:family="text">
      <style:text-properties style:font-name="Times New Roman" fo:font-weight="bold" style:font-weight-asian="bold"/>
    </style:style>
    <style:style style:name="T539" style:parent-style-name="DefaultParagraphFont" style:family="text">
      <style:text-properties style:font-name="Times New Roman" fo:font-weight="bold" style:font-weight-asian="bold"/>
    </style:style>
    <style:style style:name="T540" style:parent-style-name="DefaultParagraphFont" style:family="text">
      <style:text-properties style:font-name="Times New Roman"/>
    </style:style>
    <style:style style:name="P541" style:parent-style-name="Normal" style:family="paragraph">
      <style:paragraph-properties fo:text-indent="0.5in"/>
    </style:style>
    <style:style style:name="P542" style:parent-style-name="Normal" style:family="paragraph">
      <style:paragraph-properties fo:text-indent="0.5in"/>
    </style:style>
    <style:style style:name="P543" style:parent-style-name="Normal" style:family="paragraph">
      <style:paragraph-properties fo:text-indent="0.5in"/>
      <style:text-properties fo:font-size="8pt" style:font-size-asian="8pt" style:font-size-complex="8pt"/>
    </style:style>
    <style:style style:name="P544" style:parent-style-name="Normal" style:family="paragraph">
      <style:paragraph-properties fo:text-indent="0.5in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Header" style:family="paragraph">
      <style:paragraph-properties>
        <style:tab-stops/>
      </style:paragraph-properties>
    </style:style>
    <style:style style:name="T554" style:parent-style-name="DefaultParagraphFont" style:family="text">
      <style:text-properties fo:font-style="italic" style:font-style-asian="italic"/>
    </style:style>
    <style:style style:name="P555" style:parent-style-name="BodyText2" style:family="paragraph">
      <style:paragraph-properties fo:text-indent="0.5in"/>
      <style:text-properties style:font-name="Times New Roman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 fo:font-style="italic" style:font-style-asian="italic"/>
    </style:style>
    <style:style style:name="T566" style:parent-style-name="DefaultParagraphFont" style:family="text">
      <style:text-properties style:font-weight-complex="bold" style:font-style-complex="italic"/>
    </style:style>
    <style:style style:name="P567" style:parent-style-name="Normal" style:family="paragraph">
      <style:paragraph-properties fo:text-indent="0.5in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color="#000000"/>
    </style:style>
    <style:style style:name="P586" style:parent-style-name="BodyText2" style:family="paragraph">
      <style:paragraph-properties fo:text-indent="0.5in"/>
      <style:text-properties style:font-name="Times New Roman" fo:font-style="normal" style:font-style-asian="normal" fo:font-size="8pt" style:font-size-asian="8pt" style:font-size-complex="8pt"/>
    </style:style>
    <style:style style:name="P587" style:parent-style-name="BodyText2" style:family="paragraph">
      <style:paragraph-properties fo:text-indent="0.5in"/>
      <style:text-properties style:font-name="Times New Roman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 fo:font-style="italic" style:font-style-asian="italic"/>
    </style:style>
    <style:style style:name="T597" style:parent-style-name="DefaultParagraphFont" style:family="text">
      <style:text-properties style:font-weight-complex="bold" style:font-style-complex="italic"/>
    </style:style>
    <style:style style:name="P598" style:parent-style-name="Normal" style:family="paragraph">
      <style:paragraph-properties fo:text-indent="0.5in"/>
    </style:style>
    <style:style style:name="P599" style:parent-style-name="Normal" style:family="paragraph">
      <style:paragraph-properties fo:text-indent="0.5in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Header" style:family="paragraph">
      <style:paragraph-properties>
        <style:tab-stops/>
      </style:paragraph-properties>
    </style:style>
    <style:style style:name="P606" style:parent-style-name="Header" style:family="paragraph">
      <style:paragraph-properties>
        <style:tab-stops/>
      </style:paragraph-properties>
    </style:style>
    <style:style style:name="T607" style:parent-style-name="DefaultParagraphFont" style:family="text">
      <style:text-properties fo:font-style="italic" style:font-style-asian="italic"/>
    </style:style>
    <style:style style:name="P608" style:parent-style-name="BodyText2" style:family="paragraph">
      <style:paragraph-properties fo:text-indent="0.5in"/>
      <style:text-properties style:font-name="Times New Roman"/>
    </style:style>
    <style:style style:name="P609" style:parent-style-name="Normal" style:family="paragraph">
      <style:text-properties fo:font-weight="bold" style:font-weight-asian="bold" style:font-weight-complex="bold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text-position="super 62.5%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weight="bold" style:font-weight-asian="bold" fo:font-style="italic" style:font-style-asian="italic"/>
    </style:style>
    <style:style style:name="T627" style:parent-style-name="DefaultParagraphFont" style:family="text">
      <style:text-properties style:font-weight-complex="bold" style:font-style-complex="italic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BodyText2" style:family="paragraph">
      <style:paragraph-properties fo:text-indent="0.5in"/>
      <style:text-properties style:font-name="Times New Roman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weight="bold" style:font-weight-asian="bold" fo:font-style="italic" style:font-style-asian="italic"/>
    </style:style>
    <style:style style:name="T658" style:parent-style-name="DefaultParagraphFont" style:family="text">
      <style:text-properties style:font-weight-complex="bold" style:font-style-complex="italic"/>
    </style:style>
    <style:style style:name="P659" style:parent-style-name="Normal" style:family="paragraph">
      <style:paragraph-properties fo:text-indent="0.5in"/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indent="0.5in"/>
      <style:text-properties fo:font-size="8pt" style:font-size-asian="8pt" style:font-size-complex="8pt"/>
    </style:style>
    <style:style style:name="P662" style:parent-style-name="BodyTextIndent" style:family="paragraph">
      <style:text-properties style:font-name="Times New Roma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Header" style:family="paragraph">
      <style:paragraph-properties>
        <style:tab-stops/>
      </style:paragraph-properties>
    </style:style>
    <style:style style:name="P668" style:parent-style-name="Header" style:family="paragraph">
      <style:paragraph-properties>
        <style:tab-stops/>
      </style:paragraph-properties>
    </style:style>
    <style:style style:name="T669" style:parent-style-name="DefaultParagraphFont" style:family="text">
      <style:text-properties fo:font-style="italic" style:font-style-asian="italic"/>
    </style:style>
    <style:style style:name="P670" style:parent-style-name="BodyText2" style:family="paragraph">
      <style:paragraph-properties fo:text-indent="0.5in"/>
      <style:text-properties style:font-name="Times New Roman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text-position="super 62.5%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weight="bold" style:font-weight-asian="bold" fo:font-style="italic" style:font-style-asian="italic"/>
    </style:style>
    <style:style style:name="T685" style:parent-style-name="DefaultParagraphFont" style:family="text">
      <style:text-properties style:font-weight-complex="bold" style:font-style-complex="italic"/>
    </style:style>
    <style:style style:name="P686" style:parent-style-name="Normal" style:family="paragraph">
      <style:paragraph-properties fo:text-indent="0.5in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Header" style:family="paragraph">
      <style:paragraph-properties>
        <style:tab-stops/>
      </style:paragraph-properties>
    </style:style>
    <style:style style:name="T693" style:parent-style-name="DefaultParagraphFont" style:family="text">
      <style:text-properties fo:font-style="italic" style:font-style-asian="italic"/>
    </style:style>
    <style:style style:name="P694" style:parent-style-name="BodyText2" style:family="paragraph">
      <style:paragraph-properties fo:text-indent="0.5in"/>
      <style:text-properties style:font-name="Times New Roman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 fo:color="#000000"/>
    </style:style>
    <style:style style:name="T703" style:parent-style-name="DefaultParagraphFont" style:family="text">
      <style:text-properties fo:font-style="italic" style:font-style-asian="italic" fo:color="#000000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weight="bold" style:font-weight-asian="bold" fo:font-style="italic" style:font-style-asian="italic"/>
    </style:style>
    <style:style style:name="T706" style:parent-style-name="DefaultParagraphFont" style:family="text">
      <style:text-properties style:font-weight-complex="bold" style:font-style-complex="italic"/>
    </style:style>
    <style:style style:name="P707" style:parent-style-name="Normal" style:family="paragraph">
      <style:paragraph-properties fo:text-indent="0.5in"/>
    </style:style>
    <style:style style:name="P708" style:parent-style-name="Normal" style:family="paragraph">
      <style:paragraph-properties fo:text-indent="0.5in"/>
    </style:style>
    <style:style style:name="P709" style:parent-style-name="Normal" style:family="paragraph">
      <style:paragraph-properties fo:text-indent="0.5in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P725" style:parent-style-name="Header" style:family="paragraph">
      <style:paragraph-properties>
        <style:tab-stops/>
      </style:paragraph-properties>
    </style:style>
    <style:style style:name="T726" style:parent-style-name="DefaultParagraphFont" style:family="text">
      <style:text-properties fo:font-style="italic" style:font-style-asian="italic"/>
    </style:style>
    <style:style style:name="P727" style:parent-style-name="BodyText2" style:family="paragraph">
      <style:paragraph-properties fo:text-indent="0.5in"/>
      <style:text-properties style:font-name="Times New Roman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weight="bold" style:font-weight-asian="bold" fo:font-style="italic" style:font-style-asian="italic"/>
    </style:style>
    <style:style style:name="P741" style:parent-style-name="Header" style:family="paragraph">
      <style:paragraph-properties>
        <style:tab-stops/>
      </style:paragraph-properties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style:font-weight-complex="bold" fo:font-style="italic" style:font-style-asian="italic" style:font-style-complex="italic"/>
    </style:style>
    <style:style style:name="P750" style:parent-style-name="BodyText2" style:family="paragraph">
      <style:paragraph-properties fo:text-indent="0.5in"/>
      <style:text-properties style:font-name="Times New Roman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 fo:font-style="italic" style:font-style-asian="italic"/>
    </style:style>
    <style:style style:name="T760" style:parent-style-name="DefaultParagraphFont" style:family="text">
      <style:text-properties style:font-weight-complex="bold" style:font-style-complex="italic"/>
    </style:style>
    <style:style style:name="P761" style:parent-style-name="Normal" style:family="paragraph">
      <style:paragraph-properties fo:text-indent="0.5in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Header" style:family="paragraph">
      <style:paragraph-properties>
        <style:tab-stops/>
      </style:paragraph-properties>
    </style:style>
    <style:style style:name="P768" style:parent-style-name="Header" style:family="paragraph">
      <style:paragraph-properties>
        <style:tab-stops/>
      </style:paragraph-properties>
    </style:style>
    <style:style style:name="T769" style:parent-style-name="DefaultParagraphFont" style:family="text">
      <style:text-properties fo:font-style="italic" style:font-style-asian="italic"/>
    </style:style>
    <style:style style:name="P770" style:parent-style-name="Header" style:family="paragraph">
      <style:paragraph-properties>
        <style:tab-stops/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text-position="super 62.5%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text-position="super 62.5%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BodyText2" style:family="paragraph">
      <style:paragraph-properties fo:text-indent="0.5in"/>
      <style:text-properties style:font-name="Times New Roman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78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78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786" style:parent-style-name="DefaultParagraphFont" style:family="text">
      <style:text-properties fo:font-weight="bold" style:font-weight-asian="bold" fo:font-style="italic" style:font-style-asian="italic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 fo:font-style="italic" style:font-style-asian="italic" style:font-style-complex="italic"/>
    </style:style>
    <style:style style:name="P789" style:parent-style-name="Normal" style:family="paragraph">
      <style:paragraph-properties fo:text-indent="0.5in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Header" style:family="paragraph">
      <style:paragraph-properties>
        <style:tab-stops/>
      </style:paragraph-properties>
    </style:style>
    <style:style style:name="T793" style:parent-style-name="DefaultParagraphFont" style:family="text">
      <style:text-properties style:font-style-complex="italic"/>
    </style:style>
    <style:style style:name="P794" style:parent-style-name="Header" style:family="paragraph">
      <style:paragraph-properties>
        <style:tab-stops/>
      </style:paragraph-properties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79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79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79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text-properties style:font-name-asian="Arial Unicode MS" style:font-weight-complex="bold" style:font-size-complex="12pt" style:language-asian="lt" style:country-asian="LT"/>
    </style:style>
    <style:style style:name="P813" style:parent-style-name="Normal" style:family="paragraph">
      <style:text-properties style:font-name-asian="Arial Unicode MS" style:font-weight-complex="bold" style:font-size-complex="12pt" style:language-asian="lt" style:country-asian="LT"/>
    </style:style>
    <style:style style:name="P814" style:parent-style-name="BodyText2" style:family="paragraph">
      <style:text-properties style:font-name="Times New Roman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text-position="super 62.5%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text-position="super 62.5%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6" style:parent-style-name="DefaultParagraphFont" style:family="text">
      <style:text-properties style:font-weight-complex="bold"/>
    </style:style>
    <style:style style:name="P837" style:parent-style-name="Normal" style:family="paragraph">
      <style:paragraph-properties fo:text-indent="0.5in"/>
    </style:style>
    <style:style style:name="P838" style:parent-style-name="Normal" style:family="paragraph">
      <style:paragraph-properties fo:text-indent="0.5in"/>
    </style:style>
    <style:style style:name="P839" style:parent-style-name="Normal" style:family="paragraph">
      <style:paragraph-properties fo:text-indent="0.5in"/>
    </style:style>
    <style:style style:name="P840" style:parent-style-name="Normal" style:family="paragraph">
      <style:paragraph-properties fo:text-indent="0.5in"/>
    </style:style>
    <style:style style:name="P841" style:parent-style-name="Normal" style:family="paragraph">
      <style:text-properties fo:font-weight="bold" style:font-weight-asian="bold" style:font-weight-complex="bold"/>
    </style:style>
    <style:style style:name="P842" style:parent-style-name="Normal" style:family="paragraph">
      <style:paragraph-properties fo:text-indent="0.5in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text-indent="0.5in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 fo:font-style="italic" style:font-style-asian="italic" style:font-style-complex="italic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 fo:font-style="italic" style:font-style-asian="italic" style:font-style-complex="italic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 fo:font-style="italic" style:font-style-asian="italic" style:font-style-complex="italic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 fo:font-style="italic" style:font-style-asian="italic" style:font-style-complex="italic"/>
    </style:style>
    <style:style style:name="T89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892" style:parent-style-name="Normal" style:family="paragraph">
      <style:paragraph-properties fo:text-indent="0.5in"/>
    </style:style>
    <style:style style:name="P893" style:parent-style-name="Ástatymopavad." style:family="paragraph">
      <style:paragraph-properties fo:text-align="justify" fo:line-height="100%" fo:text-indent="0in"/>
      <style:text-properties style:font-name="Times New Roman" fo:text-transform="none"/>
    </style:style>
    <style:style style:name="P894" style:parent-style-name="BodyText2" style:family="paragraph">
      <style:paragraph-properties fo:text-indent="0.5in"/>
      <style:text-properties style:font-name="Times New Roman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name-asian="TimesNewRomanPSMT" style:font-size-complex="12pt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P900" style:parent-style-name="BodyText" style:family="paragraph">
      <style:paragraph-properties fo:margin-bottom="0in" fo:text-indent="0.5in"/>
      <style:text-properties style:font-size-complex="12pt"/>
    </style:style>
    <style:style style:name="P901" style:parent-style-name="Normal" style:family="paragraph">
      <style:paragraph-properties fo:text-indent="0.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weight-complex="bold" fo:font-style="italic" style:font-style-asian="italic" style:font-style-complex="italic"/>
    </style:style>
    <style:style style:name="P906" style:parent-style-name="Normal" style:family="paragraph">
      <style:paragraph-properties fo:text-indent="0.5in"/>
      <style:text-properties style:font-size-complex="12pt"/>
    </style:style>
    <style:style style:name="P907" style:parent-style-name="Normal" style:family="paragraph">
      <style:paragraph-properties fo:text-indent="0.5in"/>
      <style:text-properties style:font-size-complex="12pt"/>
    </style:style>
    <style:style style:name="P908" style:parent-style-name="Normal" style:family="paragraph">
      <style:paragraph-properties fo:text-indent="0.5in"/>
      <style:text-properties fo:font-style="italic" style:font-style-asian="italic"/>
    </style:style>
    <style:style style:name="P909" style:parent-style-name="Normal" style:family="paragraph">
      <style:paragraph-properties fo:text-indent="0.5in"/>
    </style:style>
    <style:style style:name="T910" style:parent-style-name="DefaultParagraphFont" style:family="text">
      <style:text-properties fo:font-weight="bold" style:font-weight-asian="bold"/>
    </style:style>
    <style:style style:name="P911" style:parent-style-name="Normal" style:family="paragraph">
      <style:paragraph-properties fo:text-indent="0.5in"/>
      <style:text-properties style:font-size-complex="12pt"/>
    </style:style>
    <style:style style:name="P912" style:parent-style-name="Normal" style:family="paragraph">
      <style:paragraph-properties fo:text-indent="0.5in"/>
    </style:style>
    <style:style style:name="P913" style:parent-style-name="Normal" style:family="paragraph">
      <style:paragraph-properties fo:text-indent="0.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Normal" style:family="paragraph">
      <style:paragraph-properties fo:text-align="center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P924" style:parent-style-name="Header" style:family="paragraph">
      <style:paragraph-properties>
        <style:tab-stops/>
      </style:paragraph-properties>
    </style:style>
    <style:style style:name="P925" style:parent-style-name="Header" style:family="paragraph">
      <style:paragraph-properties>
        <style:tab-stops/>
      </style:paragraph-properties>
    </style:style>
    <style:style style:name="P926" style:parent-style-name="Header" style:family="paragraph">
      <style:paragraph-properties>
        <style:tab-stops/>
      </style:paragraph-properties>
    </style:style>
    <style:style style:name="P92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2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931in" svg:height="0.76597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VAKARINIO<text:s/>POSĖDŽIO<text:s/>PROTOKOLAS</text:p>
      <text:p text:style-name="P9"/>
      <text:p text:style-name="P10">2014-10-21<text:s text:c="2"/>Nr. SPP-191</text:p>
      <text:p text:style-name="P11">Vilnius</text:p>
      <text:p text:style-name="P12"/>
      <text:p text:style-name="P13">Posėdžio pirmininkas –<text:s/>Seimo Pirmininko pavaduotojas J. Narkevičius.</text:p>
      <text:p text:style-name="Normal"/>
      <text:p text:style-name="P14">Užsiregistravo 54<text:s/>Seimo nariai<text:s/><text:span text:style-name="T15">(1</text:span><text:span text:style-name="T16">5</text:span><text:span text:style-name="T17">.0</text:span><text:span text:style-name="T18">1</text:span><text:span text:style-name="T19"><text:s/>val.)</text:span></text:p>
      <text:p text:style-name="Normal"><text:s/></text:p>
      <text:p text:style-name="P20"><text:tab/>15.02<text:s/>val.</text:p>
      <text:p text:style-name="Normal"><text:tab/><text:span text:style-name="T21">SVARSTYTA.</text:span><text:span text:style-name="T22"><text:s/></text:span><text:span text:style-name="T23"><text:s/></text:span><text:span text:style-name="T24">Seimo nutarimo „Dėl Lietuvos Aukščiausiojo Teismo teisėjo Gintaro Kryževičiaus atleidimo iš šio teismo pirmininko pareigų“ projektas Nr. XIIP-2399</text:span><text:span text:style-name="T25"><text:s/></text:span><text:span text:style-name="T26">(priėmimo tęsinys)</text:span><text:span text:style-name="T27">.</text:span></text:p>
      <text:p text:style-name="P28"/>
      <text:p text:style-name="P29">Posėdžio pirmininkas paskelbė<text:s/><text:span text:style-name="T30">slapto balsavimo rezultatus</text:span>:</text:p>
      <text:p text:style-name="Normal"><text:tab/>išduota biuletenių – 82;</text:p>
      <text:h text:style-name="P31" text:outline-level="1"><text:span text:style-name="T32"><text:tab/>rasta biuletenių – 82</text:span><text:span text:style-name="T33">;</text:span></text:h>
      <text:p text:style-name="P34"><text:tab/>galiojantys biuleteniai – 79;</text:p>
      <text:p text:style-name="Normal"><text:tab/>negaliojantys biuleteniai –<text:s/>3;</text:p>
      <text:p text:style-name="P35">už<text:s/>–<text:s/><text:span text:style-name="T36">64</text:span>;</text:p>
      <text:p text:style-name="P37">prieš –<text:s/>13;</text:p>
      <text:p text:style-name="P38">susilaikė<text:s/>2.</text:p>
      <text:p text:style-name="Normal"><text:tab/><text:span text:style-name="T39">Pritarta.</text:span></text:p>
      <text:p text:style-name="P40"/>
      <text:p text:style-name="Normal"><text:tab/><text:span text:style-name="T41">NUTARTA.</text:span><text:s/><text:span text:style-name="T42">Priimti<text:s/></text:span><text:span text:style-name="T43">Seimo nutarim</text:span><text:span text:style-name="T44">ą</text:span><text:span text:style-name="T45"><text:s/>„Dėl Lietuvos Aukščiausiojo Teismo teisėjo Gintaro Kryževičiaus atleidimo iš šio teismo pirmininko pareigų“</text:span>.<text:s/></text:p>
      <text:p text:style-name="P46"/>
      <text:p text:style-name="Normal"><text:tab/>Padėkos žodį tarė<text:s/><text:span text:style-name="T47">G</text:span><text:span text:style-name="T48">. </text:span><text:span text:style-name="T49">Kryževiči</text:span><text:span text:style-name="T50">us</text:span><text:span text:style-name="T51">.</text:span></text:p>
      <text:p text:style-name="P52"/>
      <text:p text:style-name="Normal"/>
      <text:p text:style-name="P53"><text:tab/>15.04<text:s/>val.</text:p>
      <text:p text:style-name="Normal"><text:tab/><text:span text:style-name="T54">SVARSTYTA.</text:span><text:span text:style-name="T55"><text:s/></text:span><text:span text:style-name="T56"><text:s/></text:span><text:span text:style-name="T57">Seimo nutarimo „Dėl pritarimo atleisti Donatą Šerną iš Lietuvos apeliacinio teismo teisėjo pareigų“ projektas Nr. XIIP-2400</text:span><text:span text:style-name="T58"><text:s/></text:span><text:span text:style-name="T59">(priėmimo tęsinys)</text:span><text:span text:style-name="T60">.</text:span></text:p>
      <text:p text:style-name="P61"/>
      <text:p text:style-name="P62">Posėdžio pirmininkas paskelbė<text:s/><text:span text:style-name="T63">slapto balsavimo rezultatus</text:span>:</text:p>
      <text:p text:style-name="Normal"><text:tab/>išduota biuletenių – 82;</text:p>
      <text:h text:style-name="P64" text:outline-level="1"><text:span text:style-name="T65"><text:tab/>r</text:span><text:span text:style-name="T66">asta biuletenių – 82</text:span><text:span text:style-name="T67">;</text:span></text:h>
      <text:p text:style-name="P68"><text:tab/>galiojantys biuleteniai – 82;</text:p>
      <text:p text:style-name="Normal"><text:tab/>negaliojančių<text:s/>biuletenių nėra;</text:p>
      <text:p text:style-name="P69">už –<text:s/><text:span text:style-name="T70">78</text:span>;</text:p>
      <text:p text:style-name="P71">prieš –<text:s/>4;</text:p>
      <text:p text:style-name="P72">susilaikė<text:s/>0.</text:p>
      <text:p text:style-name="Normal"><text:tab/><text:span text:style-name="T73">Pritarta.</text:span></text:p>
      <text:p text:style-name="P74"/>
      <text:p text:style-name="Normal"><text:tab/><text:span text:style-name="T75">NUTARTA.</text:span><text:s/><text:span text:style-name="T76">Priimti<text:s/></text:span><text:span text:style-name="T77">Seimo nutarim</text:span><text:span text:style-name="T78">ą</text:span><text:span text:style-name="T79"><text:s/>„Dėl pritarimo atleisti Donatą Šerną iš Lietuvos apeliacinio teismo teisėjo pareigų“</text:span>.<text:s/></text:p>
      <text:p text:style-name="P80"/>
      <text:soft-page-break/>
      <text:p text:style-name="P81"><text:tab/>15.05<text:s/>val.</text:p>
      <text:p text:style-name="Normal"><text:tab/><text:span text:style-name="T82">SVARSTYTA.</text:span><text:span text:style-name="T83"><text:s/></text:span><text:span text:style-name="T84">Seimo nutarimo „Dėl pritarimo atleisti Audronę Kartanienę iš Lietuvos apeliacinio teismo teisėjo pareigų“ projektas Nr. XIIP-2401</text:span><text:span text:style-name="T85">(priėmimo tęsinys)</text:span><text:span text:style-name="T86">.</text:span></text:p>
      <text:p text:style-name="P87"/>
      <text:p text:style-name="P88">Posėdžio pirmininkas paskelbė<text:s/><text:span text:style-name="T89">slapto balsavimo rezultatus</text:span>:</text:p>
      <text:p text:style-name="Normal"><text:tab/>išduota biuletenių<text:s/>– 82;</text:p>
      <text:h text:style-name="P90" text:outline-level="1"><text:span text:style-name="T91"><text:tab/>rasta biuletenių – 82</text:span><text:span text:style-name="T92">;</text:span></text:h>
      <text:p text:style-name="P93"><text:tab/>galiojantys biuleteniai – 80;</text:p>
      <text:p text:style-name="Normal"><text:tab/>negaliojantys biuleteniai –<text:s/>2;</text:p>
      <text:p text:style-name="P94">už –<text:s/><text:span text:style-name="T95">75</text:span>;</text:p>
      <text:p text:style-name="P96">prieš –<text:s/>4;</text:p>
      <text:p text:style-name="P97">susilaikė<text:s/>1.</text:p>
      <text:p text:style-name="Normal"><text:tab/><text:span text:style-name="T98">Pritarta.</text:span></text:p>
      <text:p text:style-name="P99"/>
      <text:p text:style-name="Normal"><text:tab/><text:span text:style-name="T100">NUTARTA.</text:span><text:s/><text:span text:style-name="T101">Priimti<text:s/></text:span><text:span text:style-name="T102">Seimo nutarim</text:span><text:span text:style-name="T103">ą</text:span><text:span text:style-name="T104"><text:s/>„Dėl pritarimo atleisti Audronę Kartanienę iš Lietuvos apeliacinio teismo<text:s/></text:span><text:span text:style-name="T105">teisėjo pareigų“</text:span>.<text:s/></text:p>
      <text:p text:style-name="P106"/>
      <text:p text:style-name="Normal"/>
      <text:p text:style-name="P107"><text:tab/>15.06<text:s/>val.</text:p>
      <text:p text:style-name="Normal"><text:tab/><text:span text:style-name="T108">SVARSTYTA.</text:span><text:span text:style-name="T109"><text:s/></text:span><text:span text:style-name="T110">Seimo nutarimo „Dėl Jono Mileriaus atleidimo iš Lietuvos Respublikos Seimo kanclerio pareigų“ projektas<text:s/></text:span><text:span text:style-name="T111">Nr. XIIP-</text:span><text:span text:style-name="T112">2405</text:span><text:span text:style-name="T113"><text:s/></text:span><text:span text:style-name="T114">(pateikim</text:span><text:span text:style-name="T115">o tęsiny</text:span><text:span text:style-name="T116">s, svarstymas ir priėmimas)</text:span>.</text:p>
      <text:p text:style-name="Normal"><text:tab/>Pranešėja –<text:s/>Seimo Pirmininkė L. Graužinienė.</text:p>
      <text:p text:style-name="Normal"/>
      <text:p text:style-name="Normal"><text:tab/>Klausė Seimo nariai:<text:s/>A. V. Patackas (perskaitė Mišrios<text:s/>Seimo narių grupės pareiškimą),<text:s/>I. Degutienė,<text:s/>V. A. Matulevičius, A. Dumčius, S. Jovaiša.</text:p>
      <text:p text:style-name="P117"/>
      <text:p text:style-name="Normal"><text:tab/>Dėl balsavimo motyvų kalbėjo Seimo narys<text:s/>A. V. Patackas.</text:p>
      <text:p text:style-name="P118"/>
      <text:p text:style-name="P119">NUTARTA.<text:s/><text:span text:style-name="T120">Pritarti šiam projektui po pateikimo.</text:span><text:span text:style-name="T121"><text:s/></text:span><text:span text:style-name="T122">Balsavimo rezultatai: už<text:s/></text:span>–<text:span text:style-name="T123"><text:s/></text:span><text:span text:style-name="T124">62</text:span><text:span text:style-name="T125">, prieš<text:s/></text:span>–<text:span text:style-name="T126"><text:s/></text:span><text:span text:style-name="T127">11</text:span><text:span text:style-name="T128">, susilaikė<text:s/></text:span><text:span text:style-name="T129">18</text:span>.<text:s/><text:span text:style-name="T130">(Užsiregistravo 91</text:span><text:span text:style-name="T131"><text:s/>Seimo nar</text:span><text:span text:style-name="T132">ys</text:span><text:span text:style-name="T133"><text:s/>(1</text:span><text:span text:style-name="T134">5.18</text:span><text:span text:style-name="T135"><text:s/>val.)</text:span></text:p>
      <text:p text:style-name="P136"><text:s/></text:p>
      <text:p text:style-name="P137">Pasiūlymui svarstyti šį projektą ypatingos skubos tvarka pritarta bendru sutarimu.</text:p>
      <text:p text:style-name="P138"/>
      <text:p text:style-name="P139">Diskusijoje kalbėjo Seimo narys<text:s/><text:span text:style-name="T140"><text:s/></text:span><text:span text:style-name="T141">V. A. Matulevičius</text:span><text:span text:style-name="T142">.</text:span></text:p>
      <text:p text:style-name="P143"/>
      <text:p text:style-name="Normal"><text:tab/>Dėl balsavimo motyvų kalbėjo Seimo narys<text:s/>P. Urbšys.</text:p>
      <text:p text:style-name="P144"/>
      <text:p text:style-name="Normal"><text:tab/>NUTARTA.<text:s/><text:span text:style-name="T145">Pritarti šiam projektui po svarstymo Seimo posėdyje.<text:s/></text:span><text:span text:style-name="T146">Balsavimo rezultatai: už<text:s/></text:span>–<text:span text:style-name="T147"><text:s/></text:span><text:span text:style-name="T148">53</text:span><text:span text:style-name="T149">, prieš<text:s/></text:span>–<text:span text:style-name="T150"><text:s/></text:span><text:span text:style-name="T151">13</text:span><text:span text:style-name="T152">, susilaikė<text:s/></text:span><text:span text:style-name="T153">21</text:span>.<text:s/><text:span text:style-name="T154">(Užsiregistravo 87</text:span><text:span text:style-name="T155"><text:s/>Seimo nariai (1</text:span><text:span text:style-name="T156">5.23</text:span><text:span text:style-name="T157"><text:s/>val.)</text:span></text:p>
      <text:p text:style-name="Normal"><text:span text:style-name="T158"><text:s/></text:span></text:p>
      <text:p text:style-name="P159"><text:tab/>Posėdžio<text:span text:style-name="T160"><text:s/>pirmininko pasiūlymui pradėti priėmimo procedūrą pritarta bendru sutarimu.<text:s/></text:span></text:p>
      <text:p text:style-name="P161"/>
      <text:p text:style-name="Normal"><text:tab/>1, 2 straipsniai priimti bendru sutarimu.</text:p>
      <text:p text:style-name="P162"/>
      <text:p text:style-name="Normal"><text:tab/>Dėl balsavimo motyvų dėl viso nutarimo kalbėjo Seimo nariai:<text:s/>P. Gražulis, J. Razma, A. Sysas, V. A. Matulevičius,<text:s/>L. Graužinienė, R. J. Dagys, A. Dumčius.</text:p>
      <text:p text:style-name="P163"/>
      <text:p text:style-name="P164"><text:tab/><text:span text:style-name="T165">NUTARTA.</text:span><text:tab/><text:span text:style-name="T166">Priimti<text:s/></text:span><text:span text:style-name="T167">Seimo nutarim</text:span><text:span text:style-name="T168">ą</text:span><text:span text:style-name="T169"><text:s/>„Dėl Jono Mileriaus atleidimo iš Lietuvos Respublikos Sei</text:span><text:span text:style-name="T170">mo kanclerio pareigų“</text:span>.<text:s/><text:span text:style-name="T171">Balsavimo rezultatai: už<text:s/></text:span>–<text:span text:style-name="T172"><text:s/></text:span><text:span text:style-name="T173">63</text:span><text:span text:style-name="T174">, prieš<text:s/></text:span>–<text:span text:style-name="T175"><text:s/></text:span><text:span text:style-name="T176">18</text:span><text:span text:style-name="T177">, susilaikė<text:s/></text:span><text:span text:style-name="T178">25</text:span>.<text:s/><text:span text:style-name="T179">(Užsiregistravo 106</text:span><text:span text:style-name="T180"><text:s/>Seimo nariai (1</text:span><text:span text:style-name="T181">5.35</text:span><text:span text:style-name="T182"><text:s/>val.)</text:span></text:p>
      <text:p text:style-name="BodyText2"><text:span text:style-name="T183"><text:s/></text:span></text:p>
      <text:p text:style-name="Normal"><text:tab/>Padėkos žodį tarė<text:s/>Seimo Pirmininkė L. Graužinienė<text:span text:style-name="T184">.</text:span></text:p>
      <text:p text:style-name="P185"><text:tab/>Kalbėjo Seimo kancleris J. Milerius.</text:p>
      <text:p text:style-name="Normal"><text:span text:style-name="T186"><text:tab/></text:span></text:p>
      <text:soft-page-break/>
      <text:p text:style-name="Normal"><text:s/></text:p>
      <text:p text:style-name="P187">15.41<text:s/>val.</text:p>
      <text:p text:style-name="Normal"><text:span text:style-name="T188"><text:s text:c="11"/></text:span><text:span text:style-name="T189">SVARSTYTA.</text:span><text:s/><text:span text:style-name="T190">Karo padėties įstatymo Nr. VIII-1721 2 ir 21 straipsnių pakeitimo<text:s/></text:span><text:span text:style-name="T191">įstatymo projektas</text:span><text:span text:style-name="T192"><text:s/>Nr. XIIP-2175(2) (sujungti Nr. XIIP-1855 ir Nr. XIIP-2175)</text:span><text:s/><text:s/><text:span text:style-name="T193">(teikėja</text:span><text:span text:style-name="T194">s</text:span><text:span text:style-name="T195"><text:s/>–<text:s/></text:span><text:span text:style-name="T196">Respublikos Prezidentas</text:span><text:span text:style-name="T197">)</text:span><text:s/><text:span text:style-name="T198">(svarstymas ir priėmimas)</text:span><text:span text:style-name="T199"><text:s/>(taikoma ypatingos skubos tvarka)</text:span><text:span text:style-name="T200">.</text:span></text:p>
      <text:p text:style-name="Normal"/>
      <text:p text:style-name="P201">Pagrindinio –<text:s/>Nacionalinio saugumo ir gynybos<text:s/>komiteto išvadą pateikė<text:s/>šio komiteto pirmininkas A. Paulauskas.</text:p>
      <text:p text:style-name="P202"/>
      <text:p text:style-name="Normal"><text:tab/>Diskusijoje kalbėjo Seimo narys<text:s/>A. V. Patackas.</text:p>
      <text:p text:style-name="Normal"><text:tab/></text:p>
      <text:p text:style-name="Normal"><text:tab/>NUTARTA.<text:s/><text:span text:style-name="T203">Pritarti šiam projektui po svarstymo</text:span><text:span text:style-name="T204"><text:s/></text:span>Seimo posėdyje.<text:s/><text:span text:style-name="T205">Balsavimo rezultatai: pritarta bendru sutarimu.</text:span></text:p>
      <text:p text:style-name="P206"/>
      <text:p text:style-name="P207"><text:tab/>Posėdžio pirmininko pasiūlymui pradėti priėmimo procedūrą pritarta bendru sutarimu.<text:s/></text:p>
      <text:p text:style-name="P208"/>
      <text:p text:style-name="Normal"><text:tab/>1, 2 straipsniai priimti bendru sutarimu.</text:p>
      <text:p text:style-name="P209"/>
      <text:p text:style-name="Normal"><text:span text:style-name="T210"><text:s text:c="11"/>NUTARTA.</text:span><text:span text:style-name="T211"><text:s/>Priimti<text:s/></text:span><text:span text:style-name="T212">Karo padėties įstatymo Nr. VIII-1721 2 ir 21 straipsnių pakeitimo<text:s/></text:span><text:span text:style-name="T213">įstatymą</text:span>.<text:s/><text:span text:style-name="T214">Balsavimo rezultatai: už –<text:s/></text:span><text:span text:style-name="T215">75</text:span><text:span text:style-name="T216">, prieš –<text:s/></text:span><text:span text:style-name="T217">0</text:span><text:span text:style-name="T218">, susilaikė</text:span><text:span text:style-name="T219"><text:s/></text:span><text:span text:style-name="T220"><text:s/></text:span><text:span text:style-name="T221">2</text:span><text:span text:style-name="T222">.</text:span><text:s/><text:span text:style-name="T223">(Užsiregistravo 77</text:span><text:span text:style-name="T224"><text:s/>Seimo nariai (1</text:span><text:span text:style-name="T225">5.46</text:span><text:span text:style-name="T226"><text:s/>val.)</text:span></text:p>
      <text:p text:style-name="P227"/>
      <text:p text:style-name="P228"><text:span text:style-name="T229">Dėl posėdžio vedimo tvarkos kalbėjo Seimo nar</text:span>ė R. Tamašunienė.</text:p>
      <text:p text:style-name="P230"/>
      <text:p text:style-name="Normal"/>
      <text:p text:style-name="P231"><text:tab/>15.47<text:s/>val.</text:p>
      <text:p text:style-name="Normal"><text:tab/><text:span text:style-name="T232">SVARSTYTA:</text:span></text:p>
      <text:p text:style-name="Normal"><text:tab/>1.<text:s/><text:span text:style-name="T233">Vadovybės apsaugos įstatymo Nr. IX-1183 10 ir 12 <text:s/>straipsnių pakeitimo<text:s/></text:span><text:span text:style-name="T234">įstatymo projektas</text:span><text:span text:style-name="T235"><text:s/>Nr. XIIP-1851(2)</text:span>.</text:p>
      <text:p text:style-name="Normal"><text:tab/>2.<text:s/><text:span text:style-name="T236">Nacionalinio saugumo pagrindų įstatymo Nr. VIII-49 priedėlio 7 ir 19 skyrių pakeitimo<text:s/></text:span><text:span text:style-name="T237">įstatymo projektas</text:span><text:span text:style-name="T238"><text:s/>Nr. XIIP-1852(2)</text:span>.</text:p>
      <text:p text:style-name="Normal"><text:tab/>3.<text:s/><text:span text:style-name="T239">Seimo nutarimo „Dėl Lietuvos Respublikos Seimo 2006 m. liepos 4 d. nutarimo Nr. X-743 „Dėl Krašto apsaugos sistemos plėtros programos patvirtinimo“ pakeitimo“<text:s/></text:span><text:span text:style-name="T240">projektas</text:span><text:span text:style-name="T241"><text:s/>Nr. XIIP-1853(2)</text:span>.</text:p>
      <text:p text:style-name="Normal"><text:tab/>4.<text:s/><text:span text:style-name="T242">Krašto apsaugos sistemos organizavimo ir karo tarnybos įstatymo Nr. VIII-723 3 ir 14 straipsnių pakeitimo<text:s/></text:span><text:span text:style-name="T243">įstatymo projektas</text:span><text:span text:style-name="T244"><text:s/>Nr. XIIP-1854(2)</text:span>.</text:p>
      <text:p text:style-name="Normal"><text:tab/>5.<text:s/><text:span text:style-name="T245">Ginkluotos gynybos ir pasipriešinimo agresijai įstatymo Nr. VIII-1856 2 straipsnio pakeitimo<text:s/></text:span><text:span text:style-name="T246">įstatymo projektas</text:span><text:span text:style-name="T247"><text:s/>Nr. XIIP-1856(2)</text:span></text:p>
      <text:p text:style-name="Normal"><text:span text:style-name="T248">(teikėja</text:span><text:span text:style-name="T249">s</text:span><text:span text:style-name="T250"><text:s/>–<text:s/></text:span><text:span text:style-name="T251">J. Olekas</text:span><text:span text:style-name="T252">)</text:span><text:s/><text:span text:style-name="T253">(svarstymas)</text:span><text:span text:style-name="T254">.</text:span></text:p>
      <text:p text:style-name="P255"/>
      <text:p text:style-name="P256"><text:tab/>Pagrindinio –<text:s/>Nacionalinio saugumo ir gynybos<text:s/>komiteto išvadas<text:s/>pateikė<text:s/>šio komiteto pirmininkas A. Paulauskas.</text:p>
      <text:p text:style-name="Normal"/>
      <text:p text:style-name="Normal"><text:tab/><text:span text:style-name="T257">NUTARTA.</text:span><text:s/>Pritarti<text:s/>šiems projektams<text:s/>po svarstymo Seimo posėdyje.<text:s/><text:span text:style-name="T258">Balsavimo rezultatai: pritarta bendru sutarimu.</text:span></text:p>
      <text:p text:style-name="P259"/>
      <text:p text:style-name="P260">Seimo Pirmininkė L. Graužinienė<text:s/>pasiūlė šiuos<text:s/>projektus<text:s/>svarstyti ypatingos skubos tvarka.</text:p>
      <text:p text:style-name="P261"/>
      <text:p text:style-name="P262">Pasiūlymui svarstyti šiuos<text:s/>projektus<text:s/>ypatingos skubos tvarka pritarta bendru sutarimu.</text:p>
      <text:p text:style-name="Normal"/>
      <text:p text:style-name="P263"/>
      <text:p text:style-name="P264">15.51<text:s/>val.</text:p>
      <text:p text:style-name="Normal"><text:span text:style-name="T265"><text:s text:c="11"/></text:span><text:span text:style-name="T266">SVARSTYTA.</text:span><text:s/><text:span text:style-name="T267">Vadovybės apsaugos įstatymo Nr. IX-1183 10 ir 12 <text:s/>straipsnių pakeitimo<text:s/></text:span><text:span text:style-name="T268">įstatymo projektas</text:span><text:span text:style-name="T269"><text:s/>Nr. XIIP-1851(2)</text:span><text:s/><text:span text:style-name="T270">(teikėja</text:span><text:span text:style-name="T271">s</text:span><text:span text:style-name="T272"><text:s/>–<text:s/></text:span><text:span text:style-name="T273">J. Olekas</text:span><text:span text:style-name="T274">)</text:span><text:s/><text:span text:style-name="T275">(priėmimas)</text:span><text:span text:style-name="T276"><text:s/></text:span><text:span text:style-name="T277">(taikoma ypatingos skubos tvarka)</text:span><text:span text:style-name="T278">.</text:span></text:p>
      <text:p text:style-name="Normal"/>
      <text:p text:style-name="Normal"><text:tab/>1, 2 straipsniai priimti bendru sutarimu.</text:p>
      <text:p text:style-name="P279"/>
      <text:p text:style-name="Normal"><text:span text:style-name="T280"><text:s text:c="11"/>NUTARTA.</text:span><text:span text:style-name="T281"><text:s/>Priimti<text:s/></text:span><text:span text:style-name="T282">Vadovybės apsaugos įstatymo Nr. IX-1183 10 ir 12 <text:s/>straipsnių pakeitimo<text:s/></text:span><text:span text:style-name="T283">įstatymą</text:span>.<text:s/><text:span text:style-name="T284">Balsavimo rezultatai: už –<text:s/></text:span><text:span text:style-name="T285">93</text:span><text:span text:style-name="T286">, prieš –<text:s/></text:span><text:span text:style-name="T287">0</text:span><text:span text:style-name="T288">, susilaikė<text:s/></text:span><text:span text:style-name="T289">3</text:span><text:span text:style-name="T290">.</text:span><text:s/><text:span text:style-name="T291">(Užsiregistravo 97</text:span><text:span text:style-name="T292"><text:s/>Seimo nariai (1</text:span><text:span text:style-name="T293">5.51</text:span><text:span text:style-name="T294"><text:s/>val.)</text:span></text:p>
      <text:p text:style-name="P295"/>
      <text:p text:style-name="Normal"/>
      <text:p text:style-name="Normal"><text:tab/>Dėl balsavimo rezultatų kalbėjo Seimo narys<text:s/>E. Zingeris<text:s/><text:s/>(prašė patikslinti balsavimo rezultatus<text:s/>dėl<text:s/><text:span text:style-name="T296">Karo padėties įstatymo Nr. VIII-1721 2 ir 21 straipsnių pakeitimo<text:s/></text:span><text:span text:style-name="T297">įstatymo pr</text:span><text:span text:style-name="T298">iėmimo</text:span>: jis – už<text:span text:style-name="T299">).<text:s/></text:span></text:p>
      <text:p text:style-name="Normal"><text:s/></text:p>
      <text:p text:style-name="Normal"/>
      <text:p text:style-name="P300">15.52<text:s/>val.</text:p>
      <text:p text:style-name="Normal"><text:span text:style-name="T301"><text:s text:c="11"/></text:span><text:span text:style-name="T302">SVARSTYTA.</text:span><text:s/><text:span text:style-name="T303">Nacionalinio saugumo pagrindų įstatymo Nr. VIII-49 priedėlio 7 ir 19 skyrių pakeitimo<text:s/></text:span><text:span text:style-name="T304">įstatymo projektas</text:span><text:span text:style-name="T305"><text:s/>Nr. XIIP-1852(2)</text:span><text:s/><text:span text:style-name="T306">(teikėja</text:span><text:span text:style-name="T307">s</text:span><text:span text:style-name="T308"><text:s/>–<text:s/></text:span><text:span text:style-name="T309">J. Olekas</text:span><text:span text:style-name="T310">)</text:span><text:s/><text:span text:style-name="T311">(priėmimas)</text:span><text:span text:style-name="T312"><text:s/></text:span><text:span text:style-name="T313">(taikoma ypatingos skubos tvarka)</text:span><text:span text:style-name="T314">.</text:span></text:p>
      <text:p text:style-name="Normal"/>
      <text:p text:style-name="Normal"><text:tab/>1, 2 straipsniai priimti bendru sutarimu.</text:p>
      <text:p text:style-name="P315"/>
      <text:p text:style-name="Normal"><text:span text:style-name="T316"><text:s text:c="11"/>NUTARTA.</text:span><text:span text:style-name="T317"><text:s/>Priimti<text:s/></text:span><text:span text:style-name="T318">Nacionalinio saugumo pagrindų įstatymo Nr. VIII-49 priedėlio 7 ir 19 skyrių pakeitimo<text:s/></text:span><text:span text:style-name="T319">įstatymą</text:span>.<text:s/><text:span text:style-name="T320">Balsavimo rezultatai: už –<text:s/></text:span><text:span text:style-name="T321">91</text:span><text:span text:style-name="T322">, prieš –<text:s/></text:span><text:span text:style-name="T323">0</text:span><text:span text:style-name="T324">, susilaikė<text:s/></text:span><text:span text:style-name="T325">2</text:span><text:span text:style-name="T326">.</text:span><text:s/><text:span text:style-name="T327">(Užsiregistravo 94</text:span><text:span text:style-name="T328"><text:s/>Seimo nariai (1</text:span><text:span text:style-name="T329">5.53</text:span><text:span text:style-name="T330"><text:s/>val.)</text:span></text:p>
      <text:p text:style-name="Normal"/>
      <text:p text:style-name="Normal"/>
      <text:p text:style-name="P331">15.54<text:s/>val.</text:p>
      <text:p text:style-name="Normal"><text:span text:style-name="T332"><text:s text:c="11"/></text:span><text:span text:style-name="T333">SVARSTYTA.</text:span><text:s/><text:span text:style-name="T334">Seimo nutarimo „Dėl Lietuvos Respublikos Seimo 2006 m. liepos 4 d. nutarimo Nr.</text:span><text:span text:style-name="T335"> </text:span><text:span text:style-name="T336">X-743 „Dėl Krašto apsaugos sistemos plėtros programos patvirtinimo“ pakeitimo“<text:s/></text:span><text:span text:style-name="T337">projektas</text:span><text:span text:style-name="T338"><text:s/>Nr. XIIP-1853(2)</text:span><text:s/><text:span text:style-name="T339">(teikėja</text:span><text:span text:style-name="T340">s</text:span><text:span text:style-name="T341"><text:s/>–<text:s/></text:span><text:span text:style-name="T342">J. Olekas</text:span><text:span text:style-name="T343">)</text:span><text:s/><text:span text:style-name="T344">(priėmimas)</text:span><text:span text:style-name="T345"><text:s/></text:span><text:span text:style-name="T346">(taikoma ypatingos skubos tvarka)</text:span><text:span text:style-name="T347">.</text:span></text:p>
      <text:p text:style-name="Normal"/>
      <text:p text:style-name="Normal"><text:span text:style-name="T348"><text:s text:c="11"/>NUTARTA.</text:span><text:span text:style-name="T349"><text:s/>Priimti<text:s/></text:span><text:span text:style-name="T350">Seimo nutarim</text:span><text:span text:style-name="T351">ą</text:span><text:span text:style-name="T352"><text:s/>„Dėl Lietuvos Respublikos Seimo 2006 m. liepos 4 d. nutarimo Nr.</text:span><text:span text:style-name="T353"> </text:span><text:span text:style-name="T354">X-743 „Dėl Krašto apsaugos sistemos plėtros programos<text:s/></text:span><text:span text:style-name="T355">patvirtinimo“ pakeitimo“</text:span>.<text:s/><text:span text:style-name="T356">Balsavimo rezultatai: už –<text:s/></text:span><text:span text:style-name="T357">90</text:span><text:span text:style-name="T358">, prieš –<text:s/></text:span><text:span text:style-name="T359">0</text:span><text:span text:style-name="T360">, susilaikė<text:s/></text:span><text:span text:style-name="T361">1</text:span><text:span text:style-name="T362">.</text:span><text:s/><text:span text:style-name="T363">(Užsiregistravo 91</text:span><text:span text:style-name="T364"><text:s/>Seimo nar</text:span><text:span text:style-name="T365">ys</text:span><text:span text:style-name="T366"><text:s/>(1</text:span><text:span text:style-name="T367">5.54</text:span><text:span text:style-name="T368"><text:s/>val.)</text:span></text:p>
      <text:p text:style-name="P369"/>
      <text:p text:style-name="Normal"/>
      <text:p text:style-name="P370">15.55<text:s/>val.</text:p>
      <text:p text:style-name="Normal"><text:span text:style-name="T371"><text:s text:c="11"/></text:span><text:span text:style-name="T372">SVARSTYTA.</text:span><text:s/><text:span text:style-name="T373">Krašto apsaugos sistemos organizavimo ir karo tarnybos įstatymo Nr. VIII-723 3 ir 14 straipsnių pakeitimo<text:s/></text:span><text:span text:style-name="T374">įstatymo projektas</text:span><text:span text:style-name="T375"><text:s/>Nr. XIIP-1854(2)</text:span><text:s/><text:span text:style-name="T376">(teikėja</text:span><text:span text:style-name="T377">s</text:span><text:span text:style-name="T378"><text:s/>–<text:s/></text:span><text:span text:style-name="T379">J. Olekas</text:span><text:span text:style-name="T380">)</text:span><text:s/><text:span text:style-name="T381">(priėmimas)</text:span><text:span text:style-name="T382"><text:s/></text:span><text:span text:style-name="T383">(taikoma ypatingos skubos tvarka)</text:span><text:span text:style-name="T384">.</text:span></text:p>
      <text:p text:style-name="P385"/>
      <text:p text:style-name="Normal"><text:tab/>1, 2 straipsniai priimti bendru sutarimu.</text:p>
      <text:p text:style-name="P386"/>
      <text:p text:style-name="Normal"><text:span text:style-name="T387"><text:s text:c="11"/>NUTARTA.</text:span><text:span text:style-name="T388"><text:s/>Priimti<text:s/></text:span><text:span text:style-name="T389">Krašto apsaugos sistemos organizavimo ir karo tarnybos įstatymo Nr. VIII-723 3 ir 14 straipsnių pakeitimo<text:s/></text:span><text:span text:style-name="T390">įstatymą</text:span>.<text:s/><text:span text:style-name="T391">Balsavimo rezultatai: už –<text:s/></text:span><text:span text:style-name="T392">85</text:span><text:span text:style-name="T393">, prieš –<text:s/></text:span><text:span text:style-name="T394">0</text:span><text:span text:style-name="T395">, susilaikė<text:s/></text:span><text:span text:style-name="T396">1</text:span><text:span text:style-name="T397">.</text:span><text:s/><text:span text:style-name="T398">(Užsiregistravo 87</text:span><text:span text:style-name="T399"><text:s/>Seimo nariai (1</text:span><text:span text:style-name="T400">5.55</text:span><text:span text:style-name="T401"><text:s/>val.)</text:span></text:p>
      <text:p text:style-name="Normal"/>
      <text:p text:style-name="Normal"/>
      <text:p text:style-name="P402">15.56<text:s/>val.</text:p>
      <text:p text:style-name="Normal"><text:span text:style-name="T403"><text:s text:c="11"/></text:span><text:span text:style-name="T404">SVARSTYTA.</text:span><text:s/><text:span text:style-name="T405">Ginkluotos gynybos ir pasipriešinimo agresijai įstatymo Nr. VIII-1856 2 straipsnio pakeitimo<text:s/></text:span><text:span text:style-name="T406">įstatymo projektas</text:span><text:span text:style-name="T407"><text:s/>Nr. XIIP-1856(2)</text:span><text:s/><text:span text:style-name="T408">(teikėja</text:span><text:span text:style-name="T409">s</text:span><text:span text:style-name="T410"><text:s/>–<text:s/></text:span><text:span text:style-name="T411">J. Olekas</text:span><text:span text:style-name="T412">)</text:span><text:s/><text:span text:style-name="T413">(priėmimas)</text:span><text:span text:style-name="T414"><text:s/></text:span><text:span text:style-name="T415">(taikoma ypatingos skubos tvarka)</text:span><text:span text:style-name="T416">.</text:span></text:p>
      <text:p text:style-name="P417"/>
      <text:p text:style-name="Normal"><text:span text:style-name="T418"><text:s text:c="11"/>NUTARTA.</text:span><text:span text:style-name="T419"><text:s/>Priimti<text:s/></text:span><text:span text:style-name="T420">Ginkluotos gynybos ir pasipriešinimo agresijai įstatymo Nr. VIII-1856 2 straipsnio pakeitimo<text:s/></text:span><text:span text:style-name="T421">įstatymą</text:span>.<text:s/><text:span text:style-name="T422">Balsavimo rezultatai: už –<text:s/></text:span><text:span text:style-name="T423">94</text:span><text:span text:style-name="T424">, prieš –<text:s/></text:span><text:span text:style-name="T425">0</text:span><text:span text:style-name="T426">, susilaikė<text:s/></text:span><text:span text:style-name="T427">2</text:span><text:span text:style-name="T428">.</text:span><text:s/><text:span text:style-name="T429">(Užsiregistravo 96</text:span><text:span text:style-name="T430"><text:s/>Seimo nariai (1</text:span><text:span text:style-name="T431">5.56</text:span><text:span text:style-name="T432"><text:s/>val.)</text:span></text:p>
      <text:p text:style-name="Normal"/>
      <text:p text:style-name="Normal"/>
      <text:p text:style-name="P433">15.57<text:s/>val.</text:p>
      <text:p text:style-name="Normal"><text:span text:style-name="T434"><text:s text:c="11"/></text:span><text:span text:style-name="T435">SVARSTYTA.</text:span><text:s/><text:span text:style-name="T436">Fiskalinės sutarties įgyvendinimo konstitucinio įstatymo projektas</text:span><text:span text:style-name="T437"><text:s/>Nr. XIIP-1761(2)</text:span><text:s/><text:span text:style-name="T438">(teikėjai –<text:s/></text:span><text:span text:style-name="T439">LRV /<text:s/></text:span><text:span text:style-name="T440">finansų ministras R. Šadžius</text:span><text:span text:style-name="T441">)</text:span><text:s/><text:span text:style-name="T442">(svarstymas)</text:span><text:span text:style-name="T443">.</text:span></text:p>
      <text:p text:style-name="Normal"/>
      <text:p text:style-name="P444"><text:tab/>Pagrindinio –<text:s/>Teisės ir teisėtvarkos<text:s/>komiteto išvadą pateikė<text:s/>šio komiteto pirmininkas J. Sabatauskas.</text:p>
      <text:p text:style-name="P445">Papildomų<text:s/>komitetų<text:s/>išvadas<text:s/>pateikė:<text:s/>J. Vaickienė<text:s/>(Audito komiteto vardu),<text:s/>A. Palionis<text:s/>(Biudžeto ir finansų komiteto vardu), B. Vėsaitė (Europos reikalų komiteto vardu).</text:p>
      <text:p text:style-name="Normal"/>
      <text:p text:style-name="Normal"><text:tab/><text:span text:style-name="T446">NUTARTA.</text:span><text:s/><text:span text:style-name="T447">Daryti pertrauką</text:span><text:span text:style-name="T448">, nes darbotvarkėje 16.00 val. numatyti<text:s/></text:span><text:span text:style-name="T449">Ministro Pirmininko A</text:span><text:span text:style-name="T450">. </text:span><text:span text:style-name="T451">Butkevičiaus atsakymai į 2014 m. spalio 16</text:span><text:span text:style-name="T452"> </text:span><text:span text:style-name="T453">d. raštu pateiktus<text:s/></text:span>Seimo narių<text:s/><text:span text:style-name="T454">klausimus</text:span><text:span text:style-name="T455">.</text:span></text:p>
      <text:p text:style-name="P456"/>
      <text:p text:style-name="Normal"/>
      <text:p text:style-name="P457">16.03<text:s/>val.</text:p>
      <text:p text:style-name="Normal"><text:s/><text:tab/><text:span text:style-name="T458">Ministro Pirmininko A</text:span><text:span text:style-name="T459">. </text:span><text:span text:style-name="T460">Butkevičiaus atsakymai į 2014 m. spalio 16</text:span><text:span text:style-name="T461"> </text:span><text:span text:style-name="T462">d. raštu pateiktus<text:s/></text:span>Seimo narių<text:s/><text:span text:style-name="T463">klausimus (pagal Seimo statuto 209 str</text:span><text:span text:style-name="T464">aipsnį</text:span><text:span text:style-name="T465">)</text:span>.</text:p>
      <text:p text:style-name="Normal"/>
      <text:p text:style-name="P466"><text:span text:style-name="T467">Ministro Pirmininko A</text:span><text:span text:style-name="T468">. </text:span><text:span text:style-name="T469">Butkevičiaus atsakymai į<text:s/></text:span><text:span text:style-name="T470">papildomai<text:s/></text:span><text:span text:style-name="T471">pateiktus<text:s/></text:span>Seimo narių<text:s/><text:span text:style-name="T472">klausimus</text:span><text:span text:style-name="T473">.</text:span><text:span text:style-name="T474"><text:s/></text:span></text:p>
      <text:p text:style-name="Normal"><text:tab/>Klausė Seimo nariai:<text:s/>E. Gentvilas,<text:s/>E. Masiulis, D. Kuodytė, V. Vasiliauskas,<text:s/>L. Balsys, A. Kubilius, P. Gražulis, B. Vėsaitė, E. Šablinskas, R. Kupčinskas.</text:p>
      <text:p text:style-name="P475"/>
      <text:p text:style-name="P476">Replikavo Seimo nariai:<text:s/>A. Skardžius, R. J. Dagys, E. Gentvilas.</text:p>
      <text:p text:style-name="Normal"><text:tab/><text:s/></text:p>
      <text:p text:style-name="Normal"/>
      <text:p text:style-name="P477">16.37<text:s/>val.</text:p>
      <text:p text:style-name="Normal"><text:span text:style-name="T478"><text:s text:c="11"/></text:span><text:span text:style-name="T479">SVARSTYTA.</text:span><text:s/><text:span text:style-name="T480">Fiskalinės sutarties įgyvendinimo konstitucinio įstatymo projektas</text:span><text:span text:style-name="T481"><text:s/>Nr. XIIP-1761(2)</text:span><text:s/><text:span text:style-name="T482">(teikėjai –<text:s/></text:span><text:span text:style-name="T483">LRV /<text:s/></text:span><text:span text:style-name="T484">finansų ministras R. Šadžius</text:span><text:span text:style-name="T485">)</text:span><text:s/><text:span text:style-name="T486">(svarstym</text:span><text:span text:style-name="T487">o tęsiny</text:span><text:span text:style-name="T488">s)</text:span><text:span text:style-name="T489">.</text:span></text:p>
      <text:p text:style-name="P490"/>
      <text:p text:style-name="P491">Pagrindinio komiteto nuomonei dėl<text:s/>visų<text:s/>Biudžeto ir finansų komiteto pataisų<text:s/>pritarta bendru sutarimu.<text:s/></text:p>
      <text:p text:style-name="P492"/>
      <text:p text:style-name="Normal"><text:tab/><text:span text:style-name="T493">NUTARTA.</text:span><text:s/>Pritarti<text:s/>šiam projektui<text:s/>po svarstymo Seimo posėdyje.<text:s/><text:span text:style-name="T494">Balsavimo rezultatai: pritarta bendru sutarimu.</text:span></text:p>
      <text:p text:style-name="Normal"><text:s/><text:tab/><text:s/></text:p>
      <text:p text:style-name="Normal"/>
      <text:p text:style-name="P495">16.39<text:s/>val.</text:p>
      <text:p text:style-name="Normal"><text:span text:style-name="T496"><text:s text:c="11"/></text:span><text:span text:style-name="T497">SVARSTYTA.</text:span><text:s/><text:span text:style-name="T498">Fiskalinės drausmės įstatymo Nr. X-1316 2, 3 straipsnių ir priedo pakeitimo įstatymo projektas</text:span><text:span text:style-name="T499"><text:s/>Nr. XIIP-1763(2)</text:span><text:s/><text:span text:style-name="T500">(teikėjai –<text:s/></text:span><text:span text:style-name="T501">LRV /<text:s/></text:span><text:span text:style-name="T502">finansų ministras R. Šadžius</text:span><text:span text:style-name="T503">)</text:span><text:s/><text:span text:style-name="T504">(svarstymas)</text:span><text:span text:style-name="T505">.</text:span></text:p>
      <text:p text:style-name="Normal"/>
      <text:p text:style-name="P506">Pagrindinio –<text:s/>Biudžeto ir finansų<text:s/>komiteto išvadą pateikė<text:s/>šio komiteto<text:s/>atstovas<text:s/>A. Palionis.</text:p>
      <text:p text:style-name="P507">Papildomo –<text:s/>Audito<text:s/>komiteto išvadą pateikė<text:s/>šio komiteto<text:s/>pirmininkė J. Vaickienė.</text:p>
      <text:p text:style-name="P508"/>
      <text:p text:style-name="Normal"><text:span text:style-name="T509"><text:tab/>NUTARTA.</text:span><text:s/><text:span text:style-name="T510">Pritarti šiam projektui po svarstymo</text:span><text:span text:style-name="T511"><text:s/></text:span>Seimo posėdyje.<text:s/><text:span text:style-name="T512">Balsavimo rezultatai: pritarta bendru sutarimu.</text:span></text:p>
      <text:p text:style-name="P513"/>
      <text:p text:style-name="P514"><text:span text:style-name="T515"><text:tab/></text:span></text:p>
      <text:p text:style-name="P516">16.37<text:s/>val.</text:p>
      <text:p text:style-name="Normal"><text:span text:style-name="T517"><text:s text:c="11"/></text:span><text:span text:style-name="T518">SVARSTYTA.</text:span><text:s/><text:span text:style-name="T519">Valstybės kontrolės įstatymo Nr. I-907 2, 4, 6, 9 ir 23 straipsnių pakeitimo įstatymo projektas</text:span><text:span text:style-name="T520"><text:s/>Nr. XIIP-1764(2)</text:span><text:s/><text:span text:style-name="T521">(teikėjai –<text:s/></text:span><text:span text:style-name="T522">LRV /<text:s/></text:span><text:span text:style-name="T523">finansų ministras R. Šadžius</text:span><text:span text:style-name="T524">)</text:span><text:s/><text:span text:style-name="T525">(svarstymas)</text:span><text:span text:style-name="T526">.</text:span></text:p>
      <text:p text:style-name="Normal"/>
      <text:p text:style-name="P527">Pagrindinio –<text:s/>Audito<text:s/>komiteto išvadą pateikė<text:s/>šio komiteto<text:s/>pirmininkė J. Vaickienė.</text:p>
      <text:p text:style-name="P528">Papildomų<text:s/>komitetų<text:s/>išvadas<text:s/>pateikė:<text:s/>A. Palionis<text:s/>(Biudžeto ir finansų komiteto vardu), V. Bukauskas (Valstybės valdymo ir savivaldybių komiteto vardu).</text:p>
      <text:p text:style-name="P529"/>
      <text:p text:style-name="P530">Projekto Nr. XIIP-1764(2) pataisų svarstymas</text:p>
      <text:p text:style-name="P531">Pranešėja – pagrindinio komiteto<text:s/>pirmininkė J. Vaickienė</text:p>
      <text:p text:style-name="P532"/>
      <text:p text:style-name="P533">Dėl<text:s/>Valstybės valdymo ir savivaldybių komiteto<text:s/>pataisų, kurioms<text:s/>nepritarė pagrindinis komitetas,<text:s/>kalbėjo Seimo narys<text:s/>V. Bukauskas (nereikalavo balsuoti dėl šių<text:s/>pataisų).</text:p>
      <text:p text:style-name="P534"/>
      <text:p text:style-name="BodyTextIndent"><text:span text:style-name="T535">J. Sabatausko<text:s/></text:span><text:span text:style-name="T536">patais</text:span><text:span text:style-name="T537">os, kurioms pritarė pagrindinis komitetas,<text:s/></text:span><text:span text:style-name="T538">pri</text:span><text:span text:style-name="T539">imtos</text:span><text:span text:style-name="T540"><text:s/>bendru sutarimu.<text:s/></text:span></text:p>
      <text:p text:style-name="P541"><text:s/></text:p>
      <text:p text:style-name="P542">Dėl<text:s/>Biudžeto ir finansų komiteto<text:s/>pataisos, kuriai nepritarė pagrindinis komitetas,<text:s/>kalbėjo Seimo narys<text:s/>A. Palionis.</text:p>
      <text:p text:style-name="P543"/>
      <text:p text:style-name="P544">Balsuota dėl<text:s/>Biudžeto ir finansų komiteto<text:s/>pataisos: už –<text:s/>26, prieš –<text:s/>7, susilaikė<text:s/>23. Nepriimta.<text:s/><text:span text:style-name="T545">(Užsiregistravo 56</text:span><text:span text:style-name="T546"><text:s/>Seimo nariai (1</text:span><text:span text:style-name="T547">6.47</text:span><text:span text:style-name="T548"><text:s/>val.)</text:span></text:p>
      <text:p text:style-name="Normal"/>
      <text:p text:style-name="Normal"><text:tab/><text:span text:style-name="T549">NUTARTA.</text:span><text:s/><text:span text:style-name="T550">Pritarti šiam projektui po svarstymo</text:span><text:span text:style-name="T551"><text:s/></text:span>Seimo posėdyje.<text:s/><text:span text:style-name="T552">Balsavimo rezultatai: pritarta bendru sutarimu.</text:span></text:p>
      <text:p text:style-name="P553"><text:span text:style-name="T554"><text:tab/></text:span></text:p>
      <text:p text:style-name="Normal"/>
      <text:p text:style-name="P555">16.48<text:s/>val.</text:p>
      <text:p text:style-name="Normal"><text:span text:style-name="T556"><text:s text:c="11"/></text:span><text:span text:style-name="T557">SVARSTYTA.</text:span><text:s/><text:span text:style-name="T558">Politinių partijų įstatymo Nr. I-606 preambulės ir 2, 3, 5, 8 straipsnių pakeitimo įstatymo projektas</text:span><text:span text:style-name="T559"><text:s/>Nr. XIIP-875(4)ES</text:span><text:s/><text:s/><text:span text:style-name="T560">(teikėjai –<text:s/></text:span><text:span text:style-name="T561">LRV /</text:span><text:span text:style-name="T562"><text:s/></text:span><text:span text:style-name="T563">teisingumo ministras J. Bernatonis</text:span><text:span text:style-name="T564">)</text:span><text:s/><text:span text:style-name="T565">(svarstymas)</text:span><text:span text:style-name="T566">.</text:span></text:p>
      <text:p text:style-name="Normal"/>
      <text:p text:style-name="P567">Pagrindinio –<text:s/>Valstybės valdymo ir savivaldybių<text:s/>komiteto išvadą pateikė<text:s/>šio komiteto<text:s/>atstovas A. Mitrulevičius.</text:p>
      <text:p text:style-name="P568">Papildomo –<text:s/>Teisės ir teisėtvarkos<text:s/>komiteto išvadą pateikė<text:s/>šio komiteto pirmininko pavaduotojas S. Šedbaras.</text:p>
      <text:p text:style-name="P569"/>
      <text:p text:style-name="Normal"><text:tab/><text:span text:style-name="T570">NUTARTA.</text:span><text:s/><text:span text:style-name="T571">Pritarti šiam projektui po svarstymo</text:span><text:span text:style-name="T572"><text:s/></text:span>Seimo posėdyje.<text:s/><text:span text:style-name="T573">Balsavimo rezultatai: už<text:s/></text:span>–<text:span text:style-name="T574"><text:s/></text:span><text:span text:style-name="T575">54</text:span><text:span text:style-name="T576">, prieš<text:s/></text:span>–<text:span text:style-name="T577"><text:s/></text:span><text:span text:style-name="T578">3</text:span><text:span text:style-name="T579">, susilaikė<text:s/></text:span><text:span text:style-name="T580">10</text:span>.<text:s/><text:span text:style-name="T581">(Užsiregistravo 68</text:span><text:span text:style-name="T582"><text:s/>Seimo nariai (1</text:span><text:span text:style-name="T583">6.52</text:span><text:span text:style-name="T584"><text:s/>val.)</text:span></text:p>
      <text:p text:style-name="Normal"><text:s/></text:p>
      <text:p text:style-name="Normal"><text:tab/>Dėl balsavimo rezultatų kalbėjo Seimo narys<text:s/>V. A. Matulevičius<text:s/>(prašė patikslinti balsavimo rezultatus: jis – už<text:span text:style-name="T585">).<text:s/></text:span></text:p>
      <text:p text:style-name="Normal"><text:s/></text:p>
      <text:p text:style-name="P586"/>
      <text:p text:style-name="P587">16.53<text:s/>val.</text:p>
      <text:p text:style-name="Normal"><text:span text:style-name="T588"><text:s text:c="11"/></text:span><text:span text:style-name="T589">SVARSTYTA.</text:span><text:s/><text:span text:style-name="T590">Kainų įstatymo Nr. I-413 pripažinimo netekusiu galios įstatymo projektas</text:span><text:span text:style-name="T591"><text:s/>Nr. XIIP-1791(2)</text:span><text:s/><text:s/><text:span text:style-name="T592">(teikėjai –<text:s/></text:span><text:span text:style-name="T593">LRV /<text:s/></text:span><text:span text:style-name="T594">ūkio ministras E. Gustas</text:span><text:span text:style-name="T595">)</text:span><text:s/><text:span text:style-name="T596">(svarstymas)</text:span><text:span text:style-name="T597">.</text:span></text:p>
      <text:p text:style-name="Normal"/>
      <text:p text:style-name="P598">Pagrindinio –<text:s/>Ekonomikos<text:s/>komiteto išvadą pateikė<text:s/>šio komiteto<text:s/>atstovas A. Mockus.</text:p>
      <text:p text:style-name="P599">Papildomo –<text:s/>Valstybės valdymo ir savivaldybių<text:s/>komiteto išvadą pateikė<text:s/>šio komiteto atstovas<text:s/>A. Mitrulevičius.</text:p>
      <text:p text:style-name="P600"/>
      <text:p text:style-name="Normal"><text:tab/><text:span text:style-name="T601">NUTARTA.</text:span><text:s/><text:span text:style-name="T602">Pritarti šiam projektui po svarstymo</text:span><text:span text:style-name="T603"><text:s/></text:span>Seimo posėdyje.<text:s/><text:span text:style-name="T604">Balsavimo rezultatai: pritarta bendru sutarimu.</text:span></text:p>
      <text:p text:style-name="P605"/>
      <text:p text:style-name="P606"><text:span text:style-name="T607"><text:tab/></text:span></text:p>
      <text:p text:style-name="P608">16.56<text:s/>val.</text:p>
      <text:p text:style-name="P609"><text:s text:c="11"/>SVARSTYTA:</text:p>
      <text:p text:style-name="P610"><text:span text:style-name="T611">1</text:span><text:span text:style-name="T612">.</text:span><text:s/><text:span text:style-name="T613">Farmacijos įstatymo Nr.</text:span><text:span text:style-name="T614"> </text:span><text:span text:style-name="T615">X-709 57 straipsnio pakeitimo įstatymo projektas</text:span><text:span text:style-name="T616"><text:s/>Nr. XIIP-1792(2)</text:span><text:span text:style-name="T617">.</text:span></text:p>
      <text:p text:style-name="P618">2.<text:s/><text:span text:style-name="T619">Viešojo administravimo įstatymo Nr. VIII-1234 4</text:span><text:span text:style-name="T620">1</text:span><text:span text:style-name="T621">, 15 ir 16 straipsnių pakeitimo įstatymo projektas</text:span><text:span text:style-name="T622"><text:s/>Nr. XIIP-1793(2)</text:span>.</text:p>
      <text:p text:style-name="P623">3.<text:s/><text:span text:style-name="T624">Valstybės informacinių išteklių valdymo įstatymo Nr. XI-1807 2, 5 ir 43 straipsnių pakeitimo įstatymo projektas</text:span><text:span text:style-name="T625"><text:s/>Nr. XIIP-1794(2)</text:span></text:p>
      <text:p text:style-name="Normal"><text:span text:style-name="T626">(svarstymas)</text:span><text:span text:style-name="T627">.</text:span></text:p>
      <text:p text:style-name="Normal"/>
      <text:p text:style-name="Normal"><text:tab/>Komitetų išvadas pateikė:<text:s/>V. M. Čigriejienė<text:s/>(Sveikatos reikalų komiteto vardu),<text:s/>A. Mitrulevičius<text:s/>(Valstybės valdymo ir savivaldybių komiteto vardu), I. Šiaulienė (Informacinės visuomenės plėtros komiteto vardu).</text:p>
      <text:p text:style-name="P628"/>
      <text:p text:style-name="Normal"><text:tab/><text:span text:style-name="T629">NUTARTA.</text:span><text:s/><text:span text:style-name="T630">Pritarti ši</text:span><text:span text:style-name="T631">ems</text:span><text:span text:style-name="T632"><text:s/>projekt</text:span><text:span text:style-name="T633">ams</text:span><text:span text:style-name="T634"><text:s/>po svarstymo</text:span><text:span text:style-name="T635"><text:s/></text:span>Seimo posėdyje.<text:s/><text:span text:style-name="T636">Balsavimo rezultatai: už<text:s/></text:span>–<text:span text:style-name="T637"><text:s/></text:span><text:span text:style-name="T638">59</text:span><text:span text:style-name="T639">, prieš<text:s/></text:span>–<text:span text:style-name="T640"><text:s/></text:span><text:span text:style-name="T641">0</text:span><text:span text:style-name="T642">, susilaikė<text:s/></text:span><text:span text:style-name="T643">8</text:span>.<text:s/><text:span text:style-name="T644">(Užsiregistravo 67</text:span><text:span text:style-name="T645"><text:s/>Seimo nariai (1</text:span><text:span text:style-name="T646">7.03</text:span><text:span text:style-name="T647"><text:s/>val.)</text:span></text:p>
      <text:p text:style-name="Normal"/>
      <text:p text:style-name="Normal"/>
      <text:p text:style-name="P648">17.04<text:s/>val.</text:p>
      <text:p text:style-name="Normal"><text:span text:style-name="T649"><text:s text:c="11"/></text:span><text:span text:style-name="T650">SVARSTYTA.</text:span><text:s/><text:span text:style-name="T651">Gyventojų registro įstatymo Nr. I-2237 pakeitimo įstatymo projektas</text:span><text:span text:style-name="T652"><text:s/>Nr. XIIP-2292(2)</text:span><text:s/><text:s/><text:span text:style-name="T653">(teikėjai –<text:s/></text:span><text:span text:style-name="T654">LRV /<text:s/></text:span><text:span text:style-name="T655">teisingumo ministras J. Bernatonis</text:span><text:span text:style-name="T656">)</text:span><text:s/><text:span text:style-name="T657">(svarstymas)</text:span><text:span text:style-name="T658">.</text:span></text:p>
      <text:p text:style-name="Normal"/>
      <text:p text:style-name="P659">Pagrindinio –<text:s/>Valstybės valdymo ir savivaldybių<text:s/>komiteto išvadą pateikė<text:s/>šio komiteto<text:s/>atstovas A. Mitrulevičius.</text:p>
      <text:p text:style-name="P660">Papildomo –<text:s/>Informacinės visuomenės plėtros<text:s/>komiteto išvadą pateikė<text:s/>šio komiteto atstovas V. Fiodorovas.</text:p>
      <text:p text:style-name="P661"/>
      <text:p text:style-name="P662">Pagrindinio komiteto nuomonei dėl Informacinės visuomenės plėtros komiteto pataisos pritarta bendru sutarimu.<text:s/></text:p>
      <text:p text:style-name="Normal"><text:tab/></text:p>
      <text:p text:style-name="Normal"><text:tab/><text:span text:style-name="T663">NUTARTA.</text:span><text:s/><text:span text:style-name="T664">Pritarti šiam projektui po svarstymo</text:span><text:span text:style-name="T665"><text:s/></text:span>Seimo posėdyje.<text:s/><text:span text:style-name="T666">Balsavimo rezultatai: pritarta bendru sutarimu.</text:span></text:p>
      <text:p text:style-name="P667"/>
      <text:p text:style-name="P668"><text:span text:style-name="T669"><text:tab/></text:span></text:p>
      <text:p text:style-name="P670">17.07<text:s/>val.</text:p>
      <text:p text:style-name="Normal"><text:span text:style-name="T671"><text:s text:c="11"/></text:span><text:span text:style-name="T672">SVARSTYTA.</text:span><text:s/><text:span text:style-name="T673">Kilnojamųjų kultūros vertybių apsaugos įstatymo Nr. I-1179 2, 13 ir 16 straipsnių pakeitimo ir Įstatymo papildymo 13</text:span><text:span text:style-name="T674">1</text:span><text:span text:style-name="T675"><text:s/>strai</text:span><text:span text:style-name="T676">p</text:span><text:span text:style-name="T677">s</text:span><text:span text:style-name="T678">niu įstatymo projektas</text:span><text:span text:style-name="T679"><text:s/>Nr. XIIP-1907(2)ES</text:span><text:s/><text:s/><text:span text:style-name="T680">(teikėjai –<text:s/></text:span><text:span text:style-name="T681">LRV /<text:s/></text:span><text:span text:style-name="T682">kultūros ministras Š. Birutis</text:span><text:span text:style-name="T683">)</text:span><text:s/><text:span text:style-name="T684">(svarstymas)</text:span><text:span text:style-name="T685">.</text:span></text:p>
      <text:p text:style-name="Normal"/>
      <text:p text:style-name="P686">Pagrindinio –<text:s/>Švietimo, mokslo ir kultūros<text:s/>komiteto išvadą pateikė<text:s/>šio komiteto atstovas G. Steponavičius.</text:p>
      <text:p text:style-name="P687">Papildomo –<text:s/>Valstybės valdymo ir savivaldybių<text:s/>komiteto išvadą pateikė<text:s/>šio komiteto<text:s/>atstovas A. Mitrulevičius.</text:p>
      <text:p text:style-name="Normal"/>
      <text:p text:style-name="Normal"><text:tab/><text:span text:style-name="T688">NUTARTA.</text:span><text:s/><text:span text:style-name="T689">Pritarti šiam projektui po svarstymo</text:span><text:span text:style-name="T690"><text:s/></text:span>Seimo posėdyje.<text:s/><text:span text:style-name="T691">Balsavimo rezultatai: pritarta bendru sutarimu.</text:span></text:p>
      <text:p text:style-name="P692"><text:span text:style-name="T693"><text:tab/></text:span></text:p>
      <text:p text:style-name="Normal"/>
      <text:p text:style-name="P694">17.10<text:s/>val.</text:p>
      <text:p text:style-name="Normal"><text:span text:style-name="T695"><text:s text:c="11"/></text:span><text:span text:style-name="T696">SVARSTYTA.</text:span><text:s/><text:span text:style-name="T697">Saugomų teritorijų įstatymo Nr. I-301 31 straipsnio pakeitimo<text:s/></text:span><text:span text:style-name="T698">įstatymo projektas</text:span><text:span text:style-name="T699"><text:s/>Nr. XIIP-1857(2)</text:span><text:s/><text:s/><text:span text:style-name="T700">(teikėjai –<text:s/></text:span><text:span text:style-name="T701">LRV /<text:s/></text:span><text:span text:style-name="T702">žemės ūkio ministr</text:span><text:span text:style-name="T703">as</text:span><text:span text:style-name="T704">)</text:span><text:s/><text:span text:style-name="T705">(svarstymas)</text:span><text:span text:style-name="T706">.</text:span></text:p>
      <text:p text:style-name="Normal"/>
      <text:p text:style-name="P707">Pagrindinio –<text:s/>Aplinkos apsaugos<text:s/>komiteto išvadą pateikė<text:s/>šio komiteto pirmininkas A. Salamakinas.</text:p>
      <text:p text:style-name="P708">Papildomų<text:s/>komitetų<text:s/>išvadas<text:s/>pateikė: K. Grybauskas (Kaimo reikalų komiteto vardu), A. Mitrulevičius (Valstybės valdymo ir savivaldybių komiteto vardu).</text:p>
      <text:p text:style-name="P709"/>
      <text:p text:style-name="Normal"><text:tab/><text:span text:style-name="T710">NUTARTA.</text:span><text:s/><text:span text:style-name="T711">Pritarti šiam projektui po svarstymo</text:span><text:span text:style-name="T712"><text:s/></text:span>Seimo posėdyje.<text:s/><text:span text:style-name="T713">Balsavimo rezultatai: už<text:s/></text:span>–<text:span text:style-name="T714"><text:s/></text:span><text:span text:style-name="T715">64</text:span><text:span text:style-name="T716">, prieš<text:s/></text:span>–<text:span text:style-name="T717"><text:s/></text:span><text:span text:style-name="T718">0</text:span><text:span text:style-name="T719">, susilaikė<text:s/></text:span><text:span text:style-name="T720">1</text:span>.<text:s/><text:span text:style-name="T721">(Užsiregistravo 67</text:span><text:span text:style-name="T722"><text:s/>Seimo nariai (1</text:span><text:span text:style-name="T723">7.12</text:span><text:span text:style-name="T724"><text:s/>val.)</text:span></text:p>
      <text:p text:style-name="Normal"><text:s/></text:p>
      <text:p text:style-name="P725"><text:span text:style-name="T726"><text:tab/></text:span></text:p>
      <text:p text:style-name="P727">17.13<text:s/>val.</text:p>
      <text:p text:style-name="Normal"><text:span text:style-name="T728"><text:s text:c="11"/></text:span><text:span text:style-name="T729">SVARSTYTA.</text:span><text:s/><text:span text:style-name="T730">Aviacijos įstatymo Nr. VIII-2066 66 straipsnio pakeitimo<text:s/></text:span><text:span text:style-name="T731">įstatymo projektas</text:span><text:span text:style-name="T732"><text:s/>Nr. XIIP-2245</text:span><text:s/><text:span text:style-name="T733">(teikėja</text:span><text:span text:style-name="T734">i</text:span><text:span text:style-name="T735"><text:s/>–</text:span><text:span text:style-name="T736"><text:s/></text:span><text:span text:style-name="T737">LRV /<text:s/></text:span><text:span text:style-name="T738">susisiekimo ministras R. Sinkevičius</text:span><text:span text:style-name="T739"><text:s/>)</text:span><text:s/><text:span text:style-name="T740">(svarstymas)</text:span>.</text:p>
      <text:p text:style-name="P741"/>
      <text:p text:style-name="Normal"><text:tab/>Pagrindinio –<text:s/>Ekonomikos<text:s/>komiteto išvadą pateikė šio komiteto atstovas<text:s/>Z. Jedinskis<text:s/>(pagrindinis komitetas siūlo atmesti šį projektą).</text:p>
      <text:p text:style-name="Normal"/>
      <text:p text:style-name="Normal"><text:tab/><text:span text:style-name="T742">NUTARTA.</text:span><text:s/><text:span text:style-name="T743">Atmesti</text:span><text:span text:style-name="T744"><text:s/></text:span><text:span text:style-name="T745">projektą Nr. XIIP-</text:span><text:span text:style-name="T746">2245</text:span><text:span text:style-name="T747">.</text:span><text:span text:style-name="T748"><text:s/></text:span><text:span text:style-name="T749">Balsavimo rezultatai: pritarta bendru sutarimu.</text:span></text:p>
      <text:p text:style-name="Normal"><text:s/></text:p>
      <text:p text:style-name="Normal"/>
      <text:p text:style-name="P750">17.14<text:s/>val.</text:p>
      <text:p text:style-name="Normal"><text:span text:style-name="T751"><text:s text:c="11"/></text:span><text:span text:style-name="T752">SVARSTYTA.</text:span><text:s/><text:span text:style-name="T753">Transporto veiklos pagrindų įstatymo Nr. I-1863 13 straipsnio pakeitimo įstatymo projektas</text:span><text:span text:style-name="T754"><text:s/>Nr. XIIP-2001(3)</text:span><text:s/><text:span text:style-name="T755">(teikėjai –<text:s/></text:span><text:span text:style-name="T756">LRV /<text:s/></text:span><text:span text:style-name="T757">susisiekimo ministras R. Sinkevičius</text:span><text:span text:style-name="T758">)</text:span><text:s/><text:span text:style-name="T759">(svarstymas)</text:span><text:span text:style-name="T760">.</text:span></text:p>
      <text:p text:style-name="Normal"/>
      <text:p text:style-name="P761">Pagrindinio –<text:s/>Ekonomikos<text:s/>komiteto išvadą pateikė<text:s/>šio komiteto atstovas A. Mockus.</text:p>
      <text:p text:style-name="P762">Papildomo –<text:s/>Valstybės valdymo ir savivaldybių<text:s/>komiteto išvadą pateikė<text:s/>šio komiteto<text:s/>atstovas A. Mitrulevičius.</text:p>
      <text:p text:style-name="Normal"><text:tab/></text:p>
      <text:p text:style-name="Normal"><text:tab/><text:span text:style-name="T763">NUTARTA.<text:s/></text:span><text:span text:style-name="T764">Pritarti šiam projektui po svarstymo</text:span><text:span text:style-name="T765"><text:s/></text:span>Seimo posėdyje.<text:s/><text:span text:style-name="T766">Balsavimo rezultatai: pritarta bendru sutarimu.</text:span></text:p>
      <text:p text:style-name="P767"/>
      <text:p text:style-name="P768"><text:span text:style-name="T769"><text:tab/></text:span></text:p>
      <text:p text:style-name="P770"><text:tab/>Posėdžio pirmininkas pranešė, kad<text:s/><text:span text:style-name="T771">Seimo rinkimų įstatymo Nr. I-2721 2, 5</text:span><text:span text:style-name="T772">1</text:span><text:span text:style-name="T773">, 10, 11, 15, 17, 18, 25, 26, 35, 37, 38, 39, 41, 51, 54, 55, 56, 61, 67</text:span><text:span text:style-name="T774">1</text:span><text:span text:style-name="T775">, 91, 92, 97 straipsnių pakeitimo įstatymo projektas</text:span><text:span text:style-name="T776"><text:s/>Nr. XIIP-2277 šiandien negali būti</text:span><text:s/>pateiktas, nes nėra surinktas reikiamas Seimo narių parašų skaičius.<text:s/></text:p>
      <text:p text:style-name="Normal"><text:s/></text:p>
      <text:p text:style-name="Normal"/>
      <text:p text:style-name="P777">17.17<text:s/>val.</text:p>
      <text:p text:style-name="Normal"><text:span text:style-name="T778"><text:s text:c="11"/></text:span><text:span text:style-name="T779">SVARSTYTA.</text:span><text:s/><text:span text:style-name="T780">Seimo nutarimo „Dėl Lietuvos Respublikos Seimo 2014 m. rugsėjo 18</text:span><text:span text:style-name="T781"> </text:span><text:span text:style-name="T782">d. nutarimo Nr. XII-1100 „Dėl Lietuvos Respublikos Seimo V (rudens) sesijos darbų programos“ pakeitimo“ projektas</text:span><text:span text:style-name="T783"><text:s/>Nr. XIIP-2</text:span><text:span text:style-name="T784">403</text:span><text:span text:style-name="T785"><text:s/></text:span><text:span text:style-name="T786">(pateikimas, svarstymas ir priėmimas)</text:span>.</text:p>
      <text:p text:style-name="Normal"><text:tab/>Pranešėjas<text:s/>–<text:s/>Seimo narys J. Olekas.</text:p>
      <text:p text:style-name="Normal"/>
      <text:p text:style-name="Normal"><text:tab/>NUTARTA.<text:s/><text:span text:style-name="T787">Pritarti šiam projektui po pateikimo.<text:s/></text:span><text:span text:style-name="T788">Balsavimo rezultatai: pritarta bendru sutarimu.</text:span></text:p>
      <text:p text:style-name="P789"/>
      <text:p text:style-name="Normal"><text:tab/>NUTARTA.<text:s/><text:span text:style-name="T790">Pritarti šiam projektui po svarstymo Seimo posėdyje.<text:s/></text:span><text:span text:style-name="T791">Balsavimo rezultatai: pritarta bendru sutarimu.</text:span></text:p>
      <text:p text:style-name="Normal"/>
      <text:p text:style-name="P792"><text:tab/>Posėdžio<text:span text:style-name="T793"><text:s/>pirmininko pasiūlymui pradėti priėmimo procedūrą pritarta bendru sutarimu.<text:s/></text:span></text:p>
      <text:p text:style-name="Normal"/>
      <text:p text:style-name="P794"><text:tab/><text:span text:style-name="T795">NUTARTA.</text:span><text:s/>Priimti<text:s/><text:span text:style-name="T796">Seimo nutarim</text:span><text:span text:style-name="T797">ą</text:span><text:span text:style-name="T798"><text:s/>„Dėl Lietuvos Respublikos Seimo 2014 m. rugsėjo 18 d. nutarimo Nr. XII-1100 „Dėl Lietuvos Respublikos Seimo V (rudens) sesijo</text:span><text:span text:style-name="T799">s darbų programos“ pakeitimo“.</text:span><text:s/><text:span text:style-name="T800">Balsavimo rezultatai: už<text:s/></text:span>–<text:span text:style-name="T801"><text:s/></text:span><text:span text:style-name="T802">61</text:span><text:span text:style-name="T803">, prieš<text:s/></text:span>–<text:span text:style-name="T804"><text:s/></text:span><text:span text:style-name="T805">1</text:span><text:span text:style-name="T806">, susilaikė<text:s/></text:span><text:span text:style-name="T807">0</text:span>.<text:s/><text:span text:style-name="T808">(Užsiregistravo 62</text:span><text:span text:style-name="T809"><text:s/>Seimo nariai (1</text:span><text:span text:style-name="T810">7.18</text:span><text:span text:style-name="T811"><text:s/>val.)</text:span></text:p>
      <text:p text:style-name="P812"><text:s/></text:p>
      <text:p text:style-name="P813"/>
      <text:p text:style-name="P814"><text:tab/>17.19<text:s/>val.</text:p>
      <text:p text:style-name="Normal"><text:tab/><text:span text:style-name="T815">SVARSTYTA:</text:span></text:p>
      <text:p text:style-name="Normal"><text:tab/>1.<text:s/><text:span text:style-name="T816">Kovinių ginklų naudojimo krašto apsaugos sistemoje statuto patvirtinimo įstatymo Nr. VIII-1621 pakeitimo įstatymo projektas</text:span><text:span text:style-name="T817"><text:s/>Nr. XIIP-2368</text:span>.</text:p>
      <text:p text:style-name="Normal"><text:tab/>2.<text:s/><text:span text:style-name="T818">Ginkluotos gynybos ir pasipriešinimo agresijai įstatymo Nr. VIII-1856 5 straipsnio pakeitimo įstatymo projektas</text:span><text:span text:style-name="T819"><text:s/>Nr. XIIP-2369(2)</text:span>.</text:p>
      <text:p text:style-name="Normal"><text:tab/>3.<text:s/><text:span text:style-name="T820">Administracinių teisės pažeidimų kodekso 238 straipsnio pakeitimo ir Kodekso papildymo 213</text:span><text:span text:style-name="T821">6</text:span><text:span text:style-name="T822"><text:s/>straipsniu įstatymo projektas</text:span><text:span text:style-name="T823"><text:s/>Nr. XIIP-2370</text:span>.</text:p>
      <text:p text:style-name="Normal"><text:tab/>4.<text:s/><text:span text:style-name="T824">Civilinės krašto apsaugos tarnybos statuto 6 straipsnio pakeitimo įstatymo projektas</text:span><text:span text:style-name="T825"><text:s/>Nr. XIIP-2371</text:span>.</text:p>
      <text:p text:style-name="Normal"><text:tab/>5.<text:s/><text:span text:style-name="T826">Lietuvos šaulių sąjungos įstatymo Nr. VIII-375 32 straipsnio pakeitimo įstatymo projektas</text:span><text:span text:style-name="T827"><text:s/>Nr. XIIP-2372</text:span>.</text:p>
      <text:p text:style-name="Normal"><text:tab/>6.<text:s/><text:span text:style-name="T828">Krašto apsaugos sistemos organizavimo ir karo tarnybos įstatymo Nr. VIII-723 10, 18 ir 25 straipsnių pakeitimo įstatymo projektas</text:span><text:span text:style-name="T829"><text:s/>Nr. XIIP-2373</text:span><text:span text:style-name="T830">.</text:span></text:p>
      <text:p text:style-name="Normal"><text:tab/>7.<text:s/><text:span text:style-name="T831">Karo policijos įstatymo Nr. VIII-911 papildymo penktuoju</text:span><text:span text:style-name="T832">1</text:span><text:span text:style-name="T833"><text:s/>skirsniu</text:span><text:span text:style-name="T834"><text:s/>įstatymo projektas Nr. XIIP-2374</text:span></text:p>
      <text:p text:style-name="Normal"><text:span text:style-name="T835">(pateikimas)</text:span><text:span text:style-name="T836">.</text:span></text:p>
      <text:p text:style-name="Normal"><text:s/><text:tab/>Pranešėjas – <text:s/>Seimo narys J. Olekas.</text:p>
      <text:p text:style-name="Normal"><text:s/></text:p>
      <text:p text:style-name="P837">Klausė Seimo nariai:<text:s/>A. V. Patackas, A. Dumčius,<text:s/>M. Zasčiurinskas.</text:p>
      <text:p text:style-name="P838"/>
      <text:p text:style-name="P839">Dėl svarstymo datos kalbėjo Seimo narys J. Olekas.</text:p>
      <text:p text:style-name="P840"/>
      <text:p text:style-name="P841"><text:tab/>NUTARTA:</text:p>
      <text:p text:style-name="P842"><text:span text:style-name="T843">1. Pritarti šiems projektams po pateikimo ir pradėti jų svarstymo procedūrą.<text:s/></text:span><text:span text:style-name="T844">Balsavimo rezultatai: už<text:s/></text:span>–<text:span text:style-name="T845"><text:s/></text:span><text:span text:style-name="T846">67</text:span><text:span text:style-name="T847">, prieš<text:s/></text:span>–<text:span text:style-name="T848"><text:s/></text:span><text:span text:style-name="T849">0</text:span><text:span text:style-name="T850">, susilaikė<text:s/></text:span><text:span text:style-name="T851">1</text:span>.<text:s/><text:span text:style-name="T852">(Užsiregistravo 68</text:span><text:span text:style-name="T853"><text:s/>Seimo nariai (1</text:span><text:span text:style-name="T854">7.33</text:span><text:span text:style-name="T855"><text:s/>val.)</text:span></text:p>
      <text:p text:style-name="P856"><text:span text:style-name="T857">2</text:span><text:span text:style-name="T858">. Paskirti<text:s/></text:span><text:span text:style-name="T859">Nacionalinio saugumo ir gynybos<text:s/></text:span><text:span text:style-name="T860">komitetą pagrindiniu komitetu projekt</text:span><text:span text:style-name="T861">ams</text:span><text:span text:style-name="T862"><text:s/>Nr. XIIP-</text:span><text:span text:style-name="T863">2368, Nr. XIIP-2369(2), Nr. XIIP-2371, Nr. XIIP-2372, Nr. XIIP-2373 ir Nr. XIIP-2374<text:s/></text:span><text:span text:style-name="T864">svarstyti.<text:s/></text:span><text:span text:style-name="T865">Balsavimo rezultatai: pritarta bendru sutarimu.</text:span></text:p>
      <text:p text:style-name="Normal"><text:span text:style-name="T866"><text:tab/></text:span><text:span text:style-name="T867">3</text:span><text:span text:style-name="T868">. Paskirti<text:s/></text:span><text:span text:style-name="T869">Teisės ir teisėtvarkos<text:s/></text:span><text:span text:style-name="T870">komitetą pagrindiniu komitetu projektui Nr. XIIP-</text:span><text:span text:style-name="T871">2370</text:span><text:span text:style-name="T872"><text:s/>svarstyti.<text:s/></text:span><text:span text:style-name="T873">Balsavimo rezultatai: pritarta bendru sutarimu.</text:span></text:p>
      <text:p text:style-name="Normal"><text:span text:style-name="T874"><text:tab/></text:span><text:span text:style-name="T875">4</text:span><text:span text:style-name="T876">. Paskirti<text:s/></text:span><text:span text:style-name="T877">Nacionalinio saugumo ir gynybos<text:s/></text:span><text:span text:style-name="T878">komitetą papildomu komitetu projektui Nr. XIIP-</text:span><text:span text:style-name="T879">237</text:span><text:span text:style-name="T880">0 svarstyti.<text:s/></text:span><text:span text:style-name="T881">Balsavimo rezultatai: pritarta bendru sutarimu.</text:span></text:p>
      <text:p text:style-name="Normal"><text:span text:style-name="T882"><text:tab/></text:span><text:span text:style-name="T883">5</text:span><text:span text:style-name="T884">. Paskirti šių projektų preliminarią svarst</text:span><text:span text:style-name="T885">ymo Seimo posėdyje datą – 2014-1</text:span><text:span text:style-name="T886">1</text:span><text:span text:style-name="T887">-</text:span><text:span text:style-name="T888">06</text:span><text:span text:style-name="T889">.<text:s/></text:span><text:span text:style-name="T890">Balsavimo rezultatai: pritarta bendru sutarimu.</text:span></text:p>
      <text:p text:style-name="Normal"><text:span text:style-name="T891"><text:s/></text:span></text:p>
      <text:p text:style-name="P892">Replikavo Seimo narys A. V. Patackas.</text:p>
      <text:p text:style-name="Normal"><text:s/></text:p>
      <text:p text:style-name="P893"/>
      <text:p text:style-name="P894">17.35<text:s/>val.</text:p>
      <text:p text:style-name="Normal"><text:tab/><text:span text:style-name="T895">SVARSTYTA.<text:s/></text:span><text:span text:style-name="T896">Seimo protokolinis nutarimas „Dėl</text:span><text:span text:style-name="T897"><text:s/>Kristinos Česnauskienės peticijos</text:span><text:span text:style-name="T898">“</text:span>.</text:p>
      <text:p text:style-name="Normal"><text:tab/>Pranešėjas – Peticijų komisijos pirmininkas P. Čimbaras.</text:p>
      <text:p text:style-name="Normal"/>
      <text:p text:style-name="Normal"><text:tab/><text:span text:style-name="T899">NUTARTA. Priimti tokį Seimo protokolinį nutarimą:</text:span></text:p>
      <text:p text:style-name="P900">Lietuvos Respublikos Seimas, atsižvelgdamas į Seimo Peticijų komisijos išvadą dėl Kristinos Česnauskienės peticijos, n u t a r i a:</text:p>
      <text:p text:style-name="P901"><text:span text:style-name="T902">Atmesti Kristinos Česnauskienės peticijoje</text:span><text:span text:style-name="T903"><text:s/>„</text:span><text:span text:style-name="T904">Dėl Lietuvos Respublikos baudžiamojo proceso kodekso 163 straipsnio 4 dalies ir 440 straipsnio 2 dalies prieštaravimo Lietuvos Respublikos Konstitucijos 30 straipsniui“ pateiktą pasiūlymą pakeisti Lietuvos Respublikos baudžiamojo proceso kodekso 163 straipsnio 4 dalį ir 440 straipsnio 2 dalį.<text:s/></text:span><text:span text:style-name="T905">Balsavimo rezultatai: pritarta bendru sutarimu.</text:span></text:p>
      <text:p text:style-name="P906"><text:s/></text:p>
      <text:p text:style-name="P907"/>
      <text:p text:style-name="P908">17.37<text:s/>val.</text:p>
      <text:p text:style-name="P909"><text:span text:style-name="T910">Seimo narių pareiškimai</text:span>.</text:p>
      <text:p text:style-name="P911"/>
      <text:p text:style-name="P912">Seimo narys<text:s/>A. V. Patackas<text:s/>perskaitė pareiškimą.</text:p>
      <text:p text:style-name="P913"/>
      <text:p text:style-name="Normal"/>
      <text:p text:style-name="P914">Užsiregistravo 57<text:s/>Seimo nariai<text:s/><text:span text:style-name="T915">(1</text:span><text:span text:style-name="T916">7.40</text:span><text:span text:style-name="T917"><text:s/>val.)</text:span></text:p>
      <text:p text:style-name="Normal"><text:s/></text:p>
      <text:p text:style-name="Normal"><text:s/></text:p>
      <text:p text:style-name="P918">Posėdis baigtas</text:p>
      <text:p text:style-name="P919"><text:s/><text:span text:style-name="T920">(1</text:span><text:span text:style-name="T921">7.4</text:span><text:span text:style-name="T922">1</text:span><text:span text:style-name="T923"><text:s/>val.)</text:span></text:p>
      <text:p text:style-name="Normal"/>
      <text:p text:style-name="Normal"/>
      <text:p text:style-name="Normal"/>
      <text:p text:style-name="P924"/>
      <text:p text:style-name="Normal">Seimo Pirmininko pavaduotojas<text:s/><text:tab/><text:s text:c="62"/>Jaroslav Narkevič</text:p>
      <text:p text:style-name="P925"/>
      <text:p text:style-name="P926"/>
      <text:p text:style-name="Normal"/>
      <text:p text:style-name="Normal"/>
      <text:p text:style-name="Normal"/>
      <text:p text:style-name="Normal"/>
      <text:p text:style-name="Normal"/>
      <text:p text:style-name="P927">Protokolą rašė</text:p>
      <text:p text:style-name="P928">Dokumentų departamento</text:p>
      <text:p text:style-name="P929">Stenogramų skyriaus</text:p>
      <text:p text:style-name="P930">vyriausioji<text:s/>specialistė <text:s text:c="85"/>Tatjana Juršėnienė</text:p>
      <text:p text:style-name="Normal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4-10-22T06:53:00Z</meta:creation-date>
    <dc:date>2014-10-22T06:53:00Z</dc:date>
    <meta:print-date>2014-10-21T15:08:00Z</meta:print-date>
    <meta:template xlink:href="PROTOKOL" xlink:type="simple"/>
    <meta:editing-cycles>2</meta:editing-cycles>
    <meta:editing-duration>PT0S</meta:editing-duration>
    <meta:document-statistic meta:page-count="3" meta:paragraph-count="257" meta:word-count="2643" meta:character-count="20359" meta:row-count="561" meta:non-whitespace-character-count="17973"/>
  </office:meta>
</office:document-meta>
</file>