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 fo:line-height="115%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1.079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3979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3.740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36" style:family="table">
      <style:table-properties style:width="10.2381in" fo:margin-left="0in" table:align="center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2" style:parent-style-name="DefaultParagraphFont" style:family="text"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0" style:family="table-row">
      <style:table-row-properties style:min-row-height="1.152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96" style:parent-style-name="ListParagraph" style:list-style-name="LFO1" style:family="paragraph">
      <style:paragraph-properties fo:text-align="justify" fo:line-height="115%" fo:margin-left="0in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ListParagraph" style:family="paragraph">
      <style:paragraph-properties fo:text-align="justify" fo:line-height="115%">
        <style:tab-stops>
          <style:tab-stop style:type="left" style:position="0.1895in"/>
        </style:tab-stops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 fo:language="en" fo:country="US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119" style:family="table-row">
      <style:table-row-properties style:min-row-height="1.152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9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60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65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KAIMO REIKALŲ KOMITETAS</text:p>
      <text:p text:style-name="P12"><text:tab/></text:p>
      <text:p text:style-name="P13"><text:span text:style-name="T14">PAGRINDINIO KOMITETO<text:s/></text:span><text:span text:style-name="T15">PAPILDOMA IŠVADA<text:s/></text:span></text:p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LIETUVOS RESPUBLIKOS</text:span><text:span text:style-name="T22"><text:s/>ŽEMĖS ĮSTATYMO NR. I-446 2, 7, 32, 41, 45, 49, 50, 51 IR 52 STRAIPSNIŲ PAKEITIMO ĮSTATYMO</text:span><text:span text:style-name="T23"><text:s/>PROJEKTO<text:s/></text:span><text:span text:style-name="T24">NR. XIVP-4090</text:span><text:span text:style-name="T25">(2)</text:span></text:p>
      <text:p text:style-name="P26"/>
      <text:p text:style-name="P27">2024-11-11<text:s/>Nr.<text:s/>110-P-36</text:p>
      <text:p text:style-name="P28">Vilnius</text:p>
      <text:p text:style-name="P29"/>
      <text:p text:style-name="P30"><text:span text:style-name="T31">1. Komiteto posėdyje dalyvavo:</text:span><text:span text:style-name="T32"><text:s/></text:span><text:span text:style-name="T33">Viktoras Pranckietis – Komiteto pirmininkas, Vidmantas Kanopa – Komiteto pirmininko pavaduotojas, Komiteto nariai: Jonas Gudauskas, Sergejus Jovaiša, Kęstutis Mažeika.</text:span></text:p>
      <text:p text:style-name="P34">2. Seimo kanceliarijos Teisės departamento išvados ir kitų ekspertų pasiūlyma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<text:span text:style-name="T50">Nr.</text:span>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>Pastabos</text:p>
          </table:table-cell>
          <table:table-cell table:style-name="TableCell57" table:number-rows-spanned="2">
            <text:p text:style-name="P58">Pasiūlymo turinys</text:p>
          </table:table-cell>
          <table:table-cell table:style-name="TableCell59" table:number-rows-spanned="2">
            <text:p text:style-name="P60">Komiteto sprendimas</text:p>
          </table:table-cell>
          <table:table-cell table:style-name="TableCell61" table:number-rows-spanned="2">
            <text:p text:style-name="P62">Argumentai,<text:s/></text:p>
            <text:p text:style-name="P63">pagrindžiantys sprendimą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str.</text:span></text:p>
          </table:table-cell>
          <table:table-cell table:style-name="TableCell70">
            <text:p text:style-name="P71"><text:span text:style-name="T72">str. d.</text:span></text:p>
          </table:table-cell>
          <table:table-cell table:style-name="TableCell73">
            <text:p text:style-name="P74"><text:span text:style-name="T75">p.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,<text:s/></text:p>
            <text:p text:style-name="P85">2024-11-11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T</text:p>
          </table:table-cell>
          <table:table-cell table:style-name="TableCell94">
            <text:p text:style-name="P95">Įvertinę projekto atitiktį Konstitucijai, įstatymams, teisėkūros principams ir teisės technikos taisyklėms, teikiame šias pastabas.</text:p>
            <text:list text:style-name="LFO1" text:continue-numbering="true">
              <text:list-item>
                <text:p text:style-name="P96">Projekto 10 straipsnio 3 dalyje siūloma reglamentuoti įstatymo taikymą. Atsižvelgiant į tai, projekto 10 straipsnio pavadinimą siūlytina išdėstyti taip: „10 straipsnis. Įstatymo įsigaliojimas, įgyvendinimas ir taikymas”.</text:p>
              </text:list-item>
            </text:list>
            <text:p text:style-name="P97"/>
          </table:table-cell>
          <table:table-cell table:style-name="TableCell98">
            <text:p text:style-name="P99">Pritarti</text:p>
            <text:p text:style-name="P100"/>
          </table:table-cell>
          <table:table-cell table:style-name="TableCell101">
            <text:p text:style-name="P102">Komitetas siūlo<text:s/>10<text:s/>straipsnio<text:s/>pavadinimą išdėstyti taip:<text:s/></text:p>
            <text:p text:style-name="P103"><text:span text:style-name="T104">„10 straipsnis. Įstatymo įsigaliojimas, įgyvendinimas ir taikymas”</text:span><text:span text:style-name="T105">.</text:span><text:span text:style-name="T106"><text:s/></text:span></text:p>
            <text:p text:style-name="P107"/>
            <text:p text:style-name="P108"/>
            <text:p text:style-name="P109"><text:span text:style-name="T110">Balsavimo rezultatai:</text:span><text:span text:style-name="T111"><text:s/>už –<text:s/></text:span><text:span text:style-name="T112">5</text:span><text:span text:style-name="T113">, prieš –<text:s/></text:span><text:span text:style-name="T114">0</text:span><text:span text:style-name="T115">, susilaikė –<text:s/></text:span><text:span text:style-name="T116">0</text:span><text:span text:style-name="T117">.</text:span></text:p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Seimo kanceliarijos Teisės departamentas,<text:s/></text:p>
            <text:p text:style-name="P124">2024-11-11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 text:c="14"/>2.<text:s/>Projekto 10 straipsnio 3 dalyje nuostata „tęsiamos iki šio įstatymo įsigaliojimo dienos nustatyta tvarka“ keistina nuostata „baigiamos vadovaujantis iki šio įstatymo įsigaliojimo dienos galiojusiomis teisinio reguliavimo nuostatomis“.<text:s/></text:p>
            <text:p text:style-name="P135"/>
          </table:table-cell>
          <table:table-cell table:style-name="TableCell136">
            <text:p text:style-name="P137">Pritarti</text:p>
            <text:p text:style-name="P138"/>
          </table:table-cell>
          <table:table-cell table:style-name="TableCell139">
            <text:p text:style-name="P140">Komiteto siūloma<text:s/>projekto 10 straipsnio 3<text:s/>dalies formuluotė:</text:p>
            <text:p text:style-name="P141"><text:span text:style-name="T142">„</text:span><text:span text:style-name="T143">3. Iki šio įstatymo įsigaliojimo dienos pradėtos procedūros dėl žemės konsolidacijos projektų rengimo ir jų įgyvendinimo<text:s/></text:span><text:span text:style-name="T144">baigiamos vadovaujantis iki šio įstatymo įsigaliojimo dienos galiojusiomis teisinio reguliavimo nuostatomis</text:span><text:span text:style-name="T145"><text:s/></text:span><text:span text:style-name="T146">tęsiamos iki šio įstatymo įsigaliojimo dienos nustatyta tvarka</text:span><text:span text:style-name="T147">.</text:span></text:p>
            <text:p text:style-name="P148"/>
            <text:p text:style-name="P149"><text:span text:style-name="T150">Balsavimo rezultatai:</text:span><text:span text:style-name="T151"><text:s/>už –<text:s/></text:span><text:span text:style-name="T152">5</text:span><text:span text:style-name="T153">, prieš –<text:s/></text:span><text:span text:style-name="T154">0</text:span><text:span text:style-name="T155">, susilaikė –<text:s/></text:span><text:span text:style-name="T156">0</text:span><text:span text:style-name="T157">.</text:span></text:p>
            <text:p text:style-name="P158"/>
          </table:table-cell>
        </table:table-row>
      </table:table>
      <text:p text:style-name="P159"/>
      <text:p text:style-name="P160"><text:span text:style-name="T161">3. Subjektų, turinčių įstatymų leidybos iniciatyvos teisę, pasiūlymai:</text:span><text:span text:style-name="T162"><text:s/></text:span><text:span text:style-name="T163">negauta.</text:span></text:p>
      <text:p text:style-name="P164"/>
      <text:p text:style-name="P165"/>
      <text:p text:style-name="P166">Komiteto pirmininkas<text:s/><text:tab/><text:tab/><text:s text:c="59"/><text:tab/><text:tab/><text:tab/><text:tab/><text:tab/><text:tab/><text:tab/><text:tab/><text:tab/>Viktoras Pranckietis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Komiteto biuro patarėja<text:s/></text:span><text:span text:style-name="T178">Donata Černiav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11-12T06:06:00Z</meta:creation-date>
    <dc:date>2024-11-12T06:06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18" meta:word-count="286" meta:character-count="2334" meta:row-count="93" meta:non-whitespace-character-count="2066"/>
  </office:meta>
</office:document-meta>
</file>