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8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6.6%"/>
    </style:style>
    <style:style style:name="P9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tyle-complex="italic" style:font-size-complex="12pt"/>
    </style:style>
    <style:style style:name="T133" style:parent-style-name="DefaultParagraphFont" style:family="text">
      <style:text-properties style:font-style-complex="italic"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tyle-complex="italic" style:font-size-complex="12pt"/>
    </style:style>
    <style:style style:name="T136" style:parent-style-name="DefaultParagraphFont" style:family="text">
      <style:text-properties style:font-style-complex="italic"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tyle-complex="italic"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style:font-style-complex="italic" style:font-size-complex="12pt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tyle-complex="italic"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tyle-complex="italic"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tyle-complex="italic" style:font-size-complex="12pt"/>
    </style:style>
    <style:style style:name="T147" style:parent-style-name="DefaultParagraphFont" style:family="text">
      <style:text-properties style:font-style-complex="italic"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style:font-style-complex="italic" style:font-size-complex="12pt"/>
    </style:style>
    <style:style style:name="T150" style:parent-style-name="DefaultParagraphFont" style:family="text">
      <style:text-properties style:font-style-complex="italic" style:font-size-complex="12pt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tyle-complex="italic" style:font-size-complex="12pt"/>
    </style:style>
    <style:style style:name="T153" style:parent-style-name="DefaultParagraphFont" style:family="text">
      <style:text-properties style:font-style-complex="italic" style:font-size-complex="12pt"/>
    </style:style>
    <style:style style:name="T154" style:parent-style-name="DefaultParagraphFont" style:family="text">
      <style:text-properties style:font-style-complex="italic" style:font-size-complex="12pt"/>
    </style:style>
    <style:style style:name="T155" style:parent-style-name="DefaultParagraphFont" style:family="text">
      <style:text-properties style:font-style-complex="italic" style:font-size-complex="12pt"/>
    </style:style>
    <style:style style:name="T156" style:parent-style-name="DefaultParagraphFont" style:family="text">
      <style:text-properties style:font-style-complex="italic" style:font-size-complex="12pt"/>
    </style:style>
    <style:style style:name="T157" style:parent-style-name="DefaultParagraphFont" style:family="text">
      <style:text-properties style:font-style-complex="italic" style:font-size-complex="12pt"/>
    </style:style>
    <style:style style:name="T158" style:parent-style-name="DefaultParagraphFont" style:family="text">
      <style:text-properties style:font-style-complex="italic" style:font-size-complex="12pt"/>
    </style:style>
    <style:style style:name="T159" style:parent-style-name="DefaultParagraphFont" style:family="text">
      <style:text-properties style:font-style-complex="italic" style:font-size-complex="12pt"/>
    </style:style>
    <style:style style:name="T160" style:parent-style-name="DefaultParagraphFont" style:family="text">
      <style:text-properties style:font-style-complex="italic" style:font-size-complex="12pt"/>
    </style:style>
    <style:style style:name="T161" style:parent-style-name="DefaultParagraphFont" style:family="text">
      <style:text-properties style:font-style-complex="italic" style:font-size-complex="12pt"/>
    </style:style>
    <style:style style:name="T162" style:parent-style-name="DefaultParagraphFont" style:family="text">
      <style:text-properties style:font-style-complex="italic" style:font-size-complex="12pt"/>
    </style:style>
    <style:style style:name="T163" style:parent-style-name="DefaultParagraphFont" style:family="text">
      <style:text-properties style:font-style-complex="italic" style:font-size-complex="12pt"/>
    </style:style>
    <style:style style:name="T164" style:parent-style-name="DefaultParagraphFont" style:family="text">
      <style:text-properties style:font-style-complex="italic" style:font-size-complex="12pt"/>
    </style:style>
    <style:style style:name="T165" style:parent-style-name="DefaultParagraphFont" style:family="text">
      <style:text-properties style:font-style-complex="italic" style:font-size-complex="12pt"/>
    </style:style>
    <style:style style:name="T166" style:parent-style-name="DefaultParagraphFont" style:family="text">
      <style:text-properties style:font-style-complex="italic" style:font-size-complex="12pt"/>
    </style:style>
    <style:style style:name="T167" style:parent-style-name="DefaultParagraphFont" style:family="text">
      <style:text-properties style:font-style-complex="italic" style:font-size-complex="12pt"/>
    </style:style>
    <style:style style:name="T168" style:parent-style-name="DefaultParagraphFont" style:family="text">
      <style:text-properties style:font-style-complex="italic" style:font-size-complex="12pt"/>
    </style:style>
    <style:style style:name="T169" style:parent-style-name="DefaultParagraphFont" style:family="text">
      <style:text-properties style:font-style-complex="italic" style:font-size-complex="12pt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tyle-complex="italic" style:font-size-complex="12pt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style-complex="italic" style:font-size-complex="12pt"/>
    </style:style>
    <style:style style:name="T174" style:parent-style-name="DefaultParagraphFont" style:family="text">
      <style:text-properties style:font-style-complex="italic" style:font-size-complex="12pt"/>
    </style:style>
    <style:style style:name="T175" style:parent-style-name="DefaultParagraphFont" style:family="text">
      <style:text-properties style:font-style-complex="italic" style:font-size-complex="12pt"/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weight-complex="bold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P186" style:parent-style-name="Normal" style:family="paragraph">
      <style:paragraph-properties fo:text-align="justify" fo:line-height="150%"/>
      <style:text-properties style:font-size-complex="12pt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P189" style:parent-style-name="Normal" style:family="paragraph">
      <style:paragraph-properties fo:text-align="justify" fo:line-height="150%"/>
      <style:text-properties style:font-size-complex="12pt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P191" style:parent-style-name="Normal" style:family="paragraph">
      <style:paragraph-properties fo:text-align="justify" fo:line-height="150%"/>
      <style:text-properties style:font-size-complex="12pt"/>
    </style:style>
    <style:style style:name="P192" style:parent-style-name="Normal" style:family="paragraph">
      <style:paragraph-properties fo:text-align="justify" fo:line-height="150%"/>
      <style:text-properties style:font-size-complex="12pt"/>
    </style:style>
    <style:style style:name="P193" style:parent-style-name="Normal" style:family="paragraph">
      <style:paragraph-properties fo:text-align="justify" fo:line-height="150%"/>
      <style:text-properties style:font-size-complex="12pt"/>
    </style:style>
    <style:style style:name="P194" style:parent-style-name="Normal" style:family="paragraph">
      <style:paragraph-properties fo:text-align="justify" fo:line-height="150%"/>
      <style:text-properties style:font-size-complex="12pt"/>
    </style:style>
    <style:style style:name="P195" style:parent-style-name="Normal" style:family="paragraph">
      <style:paragraph-properties fo:text-align="justify" fo:line-height="150%"/>
      <style:text-properties style:font-size-complex="12pt"/>
    </style:style>
    <style:style style:name="P196" style:parent-style-name="Normal" style:family="paragraph">
      <style:paragraph-properties fo:text-align="justify" fo:line-height="150%"/>
      <style:text-properties style:font-size-complex="12pt"/>
    </style:style>
    <style:style style:name="P197" style:parent-style-name="Normal" style:family="paragraph">
      <style:paragraph-properties fo:text-align="justify" fo:line-height="150%"/>
      <style:text-properties style:font-size-complex="12pt"/>
    </style:style>
    <style:style style:name="P198" style:parent-style-name="Normal" style:family="paragraph">
      <style:paragraph-properties fo:text-align="justify" fo:line-height="150%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PILIEČIŲ ĮSTATYMŲ LEIDYBOS INICIATYVOS<text:s/></text:span></text:p>
      <text:p text:style-name="P11"><text:span text:style-name="T12">KONSTITUCINI</text:span><text:span text:style-name="T13">O</text:span><text:span text:style-name="T14"><text:s/>ĮSTATYMo<text:s/></text:span><text:span text:style-name="T15">PROJEKTO</text:span></text:p>
      <text:p text:style-name="P16"/>
      <text:p text:style-name="P17">2024-06-21<text:s/>Nr. XIVP-3268(2)</text:p>
      <text:p text:style-name="P18">Vilnius</text:p>
      <text:p text:style-name="P19"/>
      <text:p text:style-name="P20">Įvertinę projekto atitiktį Konstitucijai, teisėkūros principams<text:s/><text:span text:style-name="typewriter">ir teis</text:span>ės technikos taisyklėms,<text:s/>teikiame šias<text:s/>pastabas.</text:p>
      <text:list text:style-name="LFO27" text:continue-numbering="true">
        <text:list-item>
          <text:p text:style-name="P21">Projektu siūloma<text:s/><text:span text:style-name="T22">Piliečių įstatymų leidybos iniciatyvos konstituciniame įstatyme numatyti galimybę piliečiams, įgyvendinant konstitucinę įstatymų leidybos iniciatyvos teisę</text:span><text:span text:style-name="T23"><text:s/></text:span><text:span text:style-name="T24">arba piliečių Konstitucijos keitimo iniciatyvos teisę</text:span><text:span text:style-name="T25">,<text:s/></text:span><text:span text:style-name="T26">teikti Seimui<text:s/></text:span><text:span text:style-name="T27">tik<text:s/></text:span><text:span text:style-name="T28">įstatymo</text:span><text:span text:style-name="T29"><text:s/>galią ir formą turinči</text:span><text:span text:style-name="T30">ų</text:span><text:span text:style-name="T31"><text:s/></text:span><text:span text:style-name="T32">teisės aktų</text:span><text:span text:style-name="T33"><text:s/></text:span><text:soft-page-break/><text:span text:style-name="T34">projektus: konstitucinio įstatymo ar įstatymo projektą (2 straipsnio 4 dalis);</text:span><text:span text:style-name="T35"><text:s/></text:span><text:span text:style-name="T36">Konstitucijos pakeitimo<text:s/></text:span><text:span text:style-name="T37">įstatymo<text:s/></text:span><text:span text:style-name="T38">projektą (2 straipsnio 5 dalis)</text:span><text:span text:style-name="T39">. Atsižvelgiant į tai</text:span><text:span text:style-name="T40"><text:s/>ir</text:span><text:span text:style-name="T41"><text:s/>siekiant teisinio nuoseklumo<text:s/></text:span><text:span text:style-name="T42">bei</text:span><text:span text:style-name="T43"><text:s/>suderinamumo,<text:s/></text:span><text:span text:style-name="T44">projekto 2 straipsnio 3 dalyje</text:span><text:span text:style-name="T45">,</text:span><text:span text:style-name="T46"><text:s/></text:span><text:span text:style-name="T47">4 straipsnio 2 dalyje</text:span><text:span text:style-name="T48">,</text:span><text:span text:style-name="T49"><text:s/>IV </text:span><text:span text:style-name="T50">skyriaus pavadinime</text:span><text:span text:style-name="T51">,<text:s/></text:span><text:span text:style-name="T52">17</text:span><text:span text:style-name="T53"><text:s/>straipsnio 5 dalyje,</text:span><text:span text:style-name="T54"><text:s/></text:span><text:span text:style-name="T55">20 straipsnyje</text:span><text:span text:style-name="T56">,</text:span><text:span text:style-name="T57"><text:s/>VI skyriaus pavadinime ir<text:s/></text:span><text:span text:style-name="T58">abiejuose<text:s/></text:span><text:span text:style-name="T59">šio skyriaus<text:s/></text:span><text:span text:style-name="T60">straipsni</text:span><text:span text:style-name="T61">uose</text:span><text:span text:style-name="T62"><text:s/></text:span><text:span text:style-name="T63">vietoj sąvokos<text:s/></text:span><text:span text:style-name="T64">„teisės akto projektas“<text:s/></text:span><text:span text:style-name="T65">vartotina<text:s/></text:span><text:span text:style-name="T66">siauresnė<text:s/></text:span><text:span text:style-name="T67">sąvok</text:span><text:span text:style-name="T68">a</text:span><text:span text:style-name="T69"><text:s/></text:span><text:span text:style-name="T70">„</text:span><text:span text:style-name="T71">įstatymo projektas</text:span><text:span text:style-name="T72">“</text:span><text:span text:style-name="T73"><text:s/>arba</text:span><text:span text:style-name="T74">,</text:span><text:span text:style-name="T75"><text:s/>atsižvelgiant į kontekstą</text:span><text:span text:style-name="T76"><text:s/>–</text:span><text:span text:style-name="T77"><text:s/>„</text:span><text:span text:style-name="T78">Konstitucijos pakeitimo įstatymo projektas“, „</text:span><text:span text:style-name="T79">konstitucinio įstatymo projektas“</text:span><text:span text:style-name="T80">.</text:span></text:p>
        </text:list-item>
        <text:list-item>
          <text:p text:style-name="P81">Atsižvelgiant į tai, kad iniciatyvinė grupė įregistruojama Vyriausiosios rinkimų<text:s/>komisijos sprendimu (projekto 9 straipsnio 8 dalis), projekto 13 straipsnio 1 dalies nuostata<text:s/>dėstytina<text:s/>lakoniškiau, pavyzdžiui, taip: „Įregistruota iniciatyvinė grupė turi teisę organizuoti piliečių parašų rinkimą ir apie tai pranešti visuomenės informavimo priemonėse.“</text:p>
        </text:list-item>
        <text:list-item>
          <text:p text:style-name="P82">Projekto 21 straipsnyje siūlomas<text:s/>nustatyti teisinis reguliavimas<text:s/>tiek,<text:s/>kiek jis apima<text:s/>piliečių inicijuotos ir<text:s/>Seimo nepriimtos Konstitucijos pataisos pakartotinio teikimo Seimui galimybės ribojimą,<text:s/>siejamą<text:s/>ne su Seimo sprendimu<text:s/>nepriimti tos pataisos, o su Vyriausiosios rinkimų<text:s/>komisijos sprendimu<text:s/>dėl iniciatyvos teisės įgyvendinimo<text:s/>ar neįgyvendinimo, nedera su Konstitucijos 148 straipsnio<text:s/>4 dalimi, kurioje nustatyta, kad<text:s/>nepriimta Konstitucijos pataisa Seimui iš naujo svarstyti gali būti teikiama ne anksčiau kaip po metų. Pažymėtina, kad šioje<text:s/><text:soft-page-break/>konstitucinėje nuostatoje<text:s/>numatytas<text:s/>vienų metų terminas<text:s/>skaičiuojamas<text:s/>nuo<text:s/>Seimo<text:s/>balsavimo, kuriuo piliečių inicijuota Konstitucijos pataisa<text:s/>nepriimta. Analogiška taisyklė įtvirtinta ir Seimo<text:s/>statuto 171 straipsnio 4 dalyje.</text:p>
        </text:list-item>
      </text:list>
      <text:p text:style-name="P83">Atkreiptinas dėmesys ir į tai, kad projektu<text:s/>siūlomas teisinis reguliavimas<text:s/>šiuo aspektu<text:s/>yra nenuoseklus, nes ir Referendumo konstitucinio įstatymo 10 straipsnio 4 dalyje<text:s/>įtvirtintas ribojimas<text:s/>(„Iniciatyva paskelbti referendumą tuo pačiu klausimu gali būti reiškiama ne anksčiau kaip po vienų metų“)<text:s/>yra<text:s/>nustatytas<text:s/>atsižvelgiant į<text:s/>nustatytąjį<text:s/>Konstitucijos 148 straipsnio 4 dalyje, t. y. pagal<text:s/>Referendumo konstitucinio įstatymo 10 straipsnio 4 dalį<text:s/>vienų metų terminas<text:s/>turėtų būti<text:s/>skaičiuojamas nuo<text:s/>referendumo, kuriame spręsta<text:s/>dėl Konstitucijos<text:s/>pakeitimo ar<text:s/>kito<text:s/>įstatymo<text:s/>priėmimo, dienos<text:s/>(o ne nuo piliečių<text:s/><text:span text:style-name="T84">reikalavimo paskelbti referendumą</text:span><text:span text:style-name="T85"><text:s/>pateikimo Seimui dienos).</text:span></text:p>
      <text:list text:style-name="LFO27" text:continue-numbering="true">
        <text:list-item>
          <text:p text:style-name="P86">Projekto 21 straipsnyje<text:s/>siūlomas<text:s/>nustatyti<text:s/>teisinis reguliavimas, pagal kurį<text:s/>pakartotinis<text:s/><text:span text:style-name="T87">piliečių įstatymų leidybos ir Konstitucijos keitimo<text:s/></text:span><text:span text:style-name="T88">Seime<text:s/></text:span><text:span text:style-name="T89">iniciatyvos<text:s/></text:span>teisių<text:s/>įgyvendinimas būtų<text:s/>ribojamas<text:s/>vienodu terminu,<text:s/>neatsižvelgiant<text:s/>į<text:s/>tai, kokios teisinės<text:s/>galios<text:s/>įstatymo<text:s/>(Konstitucijos pataisos,<text:s/>konstitucinio įstatymo ar paprastojo<text:s/>įstatymo)<text:s/>priėmimas inicijuojamas,<text:s/>mūsų nuomone,<text:s/>būtų<text:s/>nepagrįstas<text:s/>ir tuo atžvilgiu, kad juo<text:s/>būtų sudarytos prielaidos<text:s/>50 tūkstančių<text:s/>piliečių<text:s/>teisę<text:s/>pakartotinai teikti Seimui svarstyti to paties turinio įstatymo projektą<text:s/>riboti labiau nei analogišką kitų<text:s/>įstatymų<text:s/>leidybos<text:s/>iniciatyvos teisės subjektų (Seimo narių,<text:s/>Respublikos Prezidento,<text:s/>Vyriausybės) teisę (pagal<text:s/>Seimo statuto 139 straipsnio 2 dalį, įstatymo<text:s/>projektas neteikiamas pakartotinai svarstyti, jeigu analogiško turinio projektą Seimas buvo atmetęs<text:s/>per pastaruosius 6 mėnesius; pagal<text:s/>Seimo statuto 171<text:span text:style-name="T90">4</text:span><text:s/>straipsnio 6 dalį,<text:s/>nepriimtas konstitucinis įstatymas Seimui iš naujo svarstyti gali būti teikiamas ne anksčiau kaip po 9 mėnesių).</text:p>
        </text:list-item>
        <text:list-item>
          <text:p text:style-name="P91"><text:span text:style-name="T92">Projekto<text:s/></text:span><text:span text:style-name="T93">VI skyriuje siūloma reguliuoti piliečių teikiamo<text:s/></text:span><text:span text:style-name="T94">įstatymo<text:s/></text:span><text:span text:style-name="T95">projekto<text:s/></text:span><text:span text:style-name="T96">pateikimą Seimo posėdyje ir jo<text:s/></text:span><text:span text:style-name="T97">svarstymą<text:s/></text:span><text:span text:style-name="T98">bei priėmimą<text:s/></text:span><text:span text:style-name="T99">Seime.<text:s/></text:span><text:span text:style-name="T100">Pažymėtina</text:span><text:span text:style-name="T101">, kad įstatymų leidybos iniciatyvos teisė įgyvendinama pateikiant Seimui įstatymo projektą; kai įstatymų leidybos iniciatyvos teisės Seime subjektas pateikia įstatymo projektą, Seimui iškyla pareiga pradėti jį svarstyti (</text:span><text:span text:style-name="T102">Konstitucinio Teismo 2005 m. sausio 19<text:s/></text:span><text:span text:style-name="T103">d., 2011 m. rugs</text:span><text:span text:style-name="T104">ėjo 28 d., 2015 m. lapkričio 19 </text:span><text:span text:style-name="T105">d.</text:span><text:span text:style-name="T106">, 2018 m. birželio 29<text:s/></text:span><text:span text:style-name="T107">d.</text:span><text:span text:style-name="T108"><text:s/>nutarimai)</text:span><text:span text:style-name="T109">.</text:span><text:span text:style-name="T110"><text:s/>Taigi</text:span><text:span text:style-name="T111">,</text:span><text:span text:style-name="T112"><text:s/>pagal Seimo statutą įregistravus įstatymo projektą Seime, įstatymų leidybos iniciatyvos teisė yra įgyvendinta, Seimui kyla pareiga pradėti svarstyti jam pateiktą projektą ir prasideda antroji įstatymų leidybos proceso stadija – įstatymų projektų svarstymo stadija. Atsižvelgiant į tai,<text:s/></text:span><text:span text:style-name="T113">taip pat į Konstitucijos 76 straipsnio nuostatą, pagal kurią Seimo darbo tvarka turi būti nustatoma Seimo statute, įstatymų projektų svarstymas<text:s/></text:span><text:span text:style-name="T114">Seime<text:s/></text:span><text:span text:style-name="T115">neturėtų būti<text:s/></text:span><text:span text:style-name="T116">reguliuojamas<text:s/></text:span><text:span text:style-name="T117">projektu teikiam</text:span><text:span text:style-name="T118">u</text:span><text:span text:style-name="T119"><text:s/>konstitucini</text:span><text:span text:style-name="T120">u</text:span><text:span text:style-name="T121"><text:s/>įstatym</text:span><text:span text:style-name="T122">u</text:span><text:span text:style-name="T123"><text:s/>(kuriuo reguliuotini svarbiausi piliečių įstatymų leidybos ir Konstitucijos keitimo Seime iniciatyvos teisių įgyvendinimo santykiai</text:span><text:span text:style-name="T124">, pasibaigiantys<text:s/></text:span><text:span text:style-name="T125">įregistravus<text:s/></text:span><text:span text:style-name="T126">piliečių teikiamą<text:s/></text:span><text:span text:style-name="T127">įstatymo projektą</text:span><text:span text:style-name="T128"><text:s/>Seime</text:span><text:span text:style-name="T129">). Todėl siūlome atsisakyti projekto VI skyriuje „Piliečių teikiamo teisės akto projekto svarstymas“ numatyto teisinio reguliavimo, paliekant projektų svarstymo ir priėmimo procedūras sureguliuoti Seimo statute.</text:span></text:p>
        </text:list-item>
        <text:list-item>
          <text:p text:style-name="P130"><text:span text:style-name="T131">Projekto 25 straipsnio 1 dalies nuostata, kad<text:s/></text:span><text:span text:style-name="T132">Seimas privalo svarstyti piliečių teikiamą<text:s/></text:span><text:span text:style-name="T133">įstatymo</text:span><text:span text:style-name="T134"><text:s/>projektą ir<text:s/></text:span><text:span text:style-name="T135">„</text:span><text:span text:style-name="T136">priimti sprendimą dėl jo priėmimo ar atmetimo</text:span><text:span text:style-name="T137">“</text:span><text:span text:style-name="T138">,</text:span><text:span text:style-name="T139"><text:s/></text:span><text:span text:style-name="T140">yra teisiškai netiksli ir neaiški: iš jos formuluotės negalima vienareikšmiškai suprasti, ar<text:s/></text:span><text:span text:style-name="T141">Seimas<text:s/></text:span><text:span text:style-name="T142">galėtų atmesti<text:s/></text:span><text:span text:style-name="T143">piliečių teikiam</text:span><text:span text:style-name="T144">ą įstatymo projektą</text:span><text:span text:style-name="T145"><text:s/></text:span><text:span text:style-name="T146">jo<text:s/></text:span><text:span text:style-name="T147">pateikimo<text:s/></text:span><text:span text:style-name="T148">ar</text:span><text:span text:style-name="T149">ba</text:span><text:span text:style-name="T150"><text:s/>svarstymo Seimo posėdyje stadijose</text:span><text:span text:style-name="T151">, ar visada<text:s/></text:span><text:span text:style-name="T152">privalėtų balsuoti dėl jo priėmimo, be kita ko, net ir tais atvejais, kai Seimo Teisės ir teisėtvarkos komitetas įvertintų tą projektą kaip prieštaraujantį Konstitucijai.<text:s/></text:span><text:span text:style-name="T153">Tai<text:s/></text:span><text:span text:style-name="T154">galėtų lemti</text:span><text:span text:style-name="T155"><text:s/></text:span><text:span text:style-name="T156">ne</text:span><text:span text:style-name="T157">tikrumą</text:span><text:span text:style-name="T158"><text:s/>dėl<text:s/></text:span><text:span text:style-name="T159">to, kokia<text:s/></text:span><text:span text:style-name="T160">konkre</text:span><text:span text:style-name="T161">ti</text:span><text:span text:style-name="T162"><text:s/></text:span><text:span text:style-name="T163">tvarka taikytina<text:s/></text:span><text:span text:style-name="T164">piliečių teikiam</text:span><text:span text:style-name="T165">ų</text:span><text:span text:style-name="T166"><text:s/>įstatymų projekt</text:span><text:span text:style-name="T167">ų svarstym</text:span><text:span text:style-name="T168">ui</text:span><text:span text:style-name="T169">,<text:s/></text:span><text:span text:style-name="T170">nes Seimo statute nustatyta bendroji įstatymų leidybos procedūra<text:s/></text:span><text:span text:style-name="T171">nesuponuoja Seimo pareigos „</text:span><text:span text:style-name="T172">priimti sprendimą dėl<text:s/></text:span><text:span text:style-name="T173">įstatymo projekto</text:span><text:span text:style-name="T174"><text:s/>priėmimo ar atmetimo</text:span><text:span text:style-name="T175">“.</text:span></text:p>
        </text:list-item>
      </text:list>
      <text:p text:style-name="P176"/>
      <text:p text:style-name="P177"/>
      <text:p text:style-name="P178"/>
      <text:p text:style-name="P179">Departamento direktorius<text:tab/><text:tab/><text:tab/><text:tab/><text:tab/><text:tab/><text:tab/><text:s text:c="7"/>Dainius Zebleckis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O. Buišienė, tel.<text:s/></text:span><text:span text:style-name="T200">(</text:span>0 5)<text:s/>209<text:s/><text:span text:style-name="T201">6160, el. p. ona.buisiene@lrs.lt<text:s/></text:span></text:p>
      <text:p text:style-name="P202"><text:span text:style-name="T203">V. Staugaitytė, tel.<text:s/></text:span><text:span text:style-name="T204">(</text:span>0 5)<text:s/>209<text:s/><text:span text:style-name="T205">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9LVL1" style:family="text">
      <style:text-properties style:text-underline-type="none"/>
    </style:style>
    <style:style style:name="WW_CharLFO20LVL1" style:family="text">
      <style:text-properties fo:color="#538135"/>
    </style:style>
    <style:style style:name="WW_CharLFO21LVL1" style:family="text">
      <style:text-properties style:text-line-through-type="none"/>
    </style:style>
    <style:style style:name="WW_CharLFO26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4-06-21T09:47:00Z</meta:creation-date>
    <dc:date>2024-06-21T09:47:00Z</dc:date>
    <meta:print-date>2019-11-07T09:0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813" meta:character-count="6469" meta:row-count="105" meta:non-whitespace-character-count="5676"/>
  </office:meta>
</office:document-meta>
</file>