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Roboto Slab" svg:font-family="Roboto Slab" style:font-family-generic="system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Projektas" style:family="paragraph">
      <style:text-properties style:font-weight-complex="bold"/>
    </style:style>
    <style:style style:name="P12" style:parent-style-name="Projektas" style:family="paragraph">
      <style:text-properties style:font-weight-complex="bold"/>
    </style:style>
    <style:style style:name="P13" style:parent-style-name="Projektas" style:family="paragraph">
      <style:text-properties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5951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3.471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2.6618in" style:use-optimal-column-width="false"/>
    </style:style>
    <style:style style:name="Table23" style:family="table">
      <style:table-properties style:width="10.5333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9" style:family="table-row">
      <style:table-row-properties style:min-row-height="0.2631in" style:use-optimal-row-height="false"/>
    </style:style>
    <style:style style:name="P5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fo:font-size="10pt" style:font-size-asian="10pt"/>
    </style:style>
    <style:style style:name="P5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 fo:line-height="105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line-height="105%"/>
    </style:style>
    <style:style style:name="P66" style:parent-style-name="Pasiūlymai2" style:family="paragraph">
      <style:paragraph-properties fo:line-height="105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5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105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 fo:line-height="105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line-height="105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105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western" style:family="paragraph">
      <style:paragraph-properties fo:text-align="justify" style:vertical-align="top" fo:margin-top="0in" fo:margin-bottom="0in" fo:line-height="105%" fo:background-color="#FFFFFF"/>
      <style:text-properties style:font-name="Times New Roman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0pt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line-height="115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03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04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05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06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07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08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09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 fo:line-height="115%"/>
    </style:style>
    <style:style style:name="P111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 fo:line-height="115%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<text:span text:style-name="T10">PAPILDOMO KOMITETO IŠVADA</text:span></text:h>
      <text:h text:style-name="P11" text:outline-level="3">DĖL<text:s/>SVEIKATOS DRAUDIMO ĮSTATYMO NR. I-1343 17 STRAIPSNIO PAKEITIMO<text:s/>ĮSTATYMO<text:s/></text:h>
      <text:h text:style-name="P12" text:outline-level="3">PROJEKTO NR. XIVP-1774<text:s/></text:h>
      <text:h text:style-name="P13" text:outline-level="3"/>
      <text:p text:style-name="P14">2022-06-15<text:s text:c="2"/>Nr.<text:s/>109-P-30</text:p>
      <text:p text:style-name="P15">Vilnius</text:p>
      <text:p text:style-name="P16"/>
      <text:p text:style-name="P17"/>
      <text:p text:style-name="P18"><text:span text:style-name="T19">1. Komiteto posėdyje dalyvavo:</text:span><text:s/><text:span text:style-name="T20">Antanas Čepononis, Andrius Bagdonas – pavaduojantis Simoną Gentvilą, Vytautas Gapšys, Mykolas Majauskas, Matas Maldeikis, Kasparas Adomaitis – pavaduojantis Vytautą Mitalą.</text:span></text:p>
      <text:h text:style-name="P21" text:outline-level="6"><text:span text:style-name="T22">2. Ekspertų, konsultantų, specialistų išvados, pasiūlymai, pataisos, pastabos<text:s/></text:span>(toliau – pasiūlymai)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Eil.</text:p>
              <text:p text:style-name="P35">Nr.</text:p>
            </table:table-cell>
            <table:table-cell table:style-name="TableCell36" table:number-rows-spanned="2">
              <text:p text:style-name="P37">Pasiūlymo teikėjas, data</text:p>
            </table:table-cell>
            <table:table-cell table:style-name="TableCell38" table:number-columns-spanned="3">
              <text:p text:style-name="P39">Siūloma keisti</text:p>
            </table:table-cell>
            <table:covered-table-cell/>
            <table:covered-table-cell/>
            <table:table-cell table:style-name="TableCell40" table:number-rows-spanned="2">
              <text:p text:style-name="P41"/>
              <text:p text:style-name="P42">Pasiūlymo turinys</text:p>
              <text:p text:style-name="P43"/>
            </table:table-cell>
            <table:table-cell table:style-name="TableCell44" table:number-rows-spanned="2">
              <text:p text:style-name="P45">Komiteto nuomonė</text:p>
            </table:table-cell>
            <table:table-cell table:style-name="TableCell46" table:number-rows-spanned="2">
              <text:p text:style-name="P47">Argumentai,<text:s/></text:p>
              <text:p text:style-name="P48">pagrindžiantys nuomonę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str.</text:p>
            </table:table-cell>
            <table:table-cell table:style-name="TableCell54">
              <text:p text:style-name="P55">str. d.</text:p>
            </table:table-cell>
            <table:table-cell table:style-name="TableCell56">
              <text:p text:style-name="P57">p.</text:p>
            </table: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LRS Kanceliarijos Teisės departamentas,<text:s/></text:p>
            <text:p text:style-name="P66">2022-06-0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įstatymams, teisėkūros principams ir teisės technikos taisyklių reikalavimams, pastabų neturime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text:s/></text:span><text:span text:style-name="T82">negauta</text:span></text:h>
      <text:h text:style-name="P83" text:outline-level="6"><text:span text:style-name="T84">4. Valstybės ir savivaldybių institucijų ir įstaigų pasiūlymai:<text:s/></text:span><text:span text:style-name="T85">negauta.</text:span></text:h>
      <text:h text:style-name="P86" text:outline-level="6">5. Subjektų, turinčių įstatymų leidybos iniciatyvos teisę, pasiūlymai:<text:s/></text:h>
      <text:p text:style-name="P87"><text:span text:style-name="T88">6.<text:s/></text:span><text:span text:style-name="T89">Komiteto sprendimas. <text:s/></text:span>Pritarti Iniciatorių pateiktam Įstatymo projektui Nr. XIVP-1774.<text:s/></text:p>
      <text:p text:style-name="P90"><text:span text:style-name="T91">7. Balsavimo rezultatai:<text:s/></text:span>pritarta bendru sutarimu.</text:p>
      <text:p text:style-name="P92"><text:span text:style-name="T93"><text:s text:c="12"/>8. Komiteto paskirti pranešėjai:<text:s/></text:span><text:span text:style-name="T94">Mykolas</text:span><text:span text:style-name="T95"><text:s/></text:span><text:span text:style-name="T96">Majauskas, Algirdas Butkevičius</text:span>.</text:p>
      <text:p text:style-name="P97"><text:s text:c="11"/></text:p>
      <text:p text:style-name="P98"/>
      <text:p text:style-name="P99"><text:span text:style-name="T100"><text:s text:c="9"/></text:span><text:span text:style-name="T101"><text:s/>9. Komiteto narių atskiroji nuomonė:<text:s/></text:span>negauta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Komiteto pirmininkas<text:tab/><text:tab/><text:tab/><text:tab/><text:tab/><text:tab/><text:tab/><text:tab/>Mykolas Majausk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Komiteto biuro patarėja Dalia Mudėn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Roboto Slab" svg:font-family="Roboto Slab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western" style:display-name="western" style:family="paragraph" style:parent-style-name="Normal">
      <style:paragraph-properties fo:margin-top="0.2083in" fo:margin-bottom="0.2083in"/>
      <style:text-properties style:font-name="Roboto Slab" fo:color="#577295" fo:font-size="10.5pt" style:font-size-asian="10.5pt" style:font-size-complex="10.5pt" style:language-asian="lt" style:country-asian="L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2-06-15T11:21:00Z</meta:creation-date>
    <dc:date>2022-06-15T11:21:00Z</dc:date>
    <meta:template xlink:href="Normal.dotm" xlink:type="simple"/>
    <meta:editing-cycles>2</meta:editing-cycles>
    <meta:editing-duration>PT0S</meta:editing-duration>
    <meta:document-statistic meta:page-count="3" meta:paragraph-count="59" meta:word-count="188" meta:character-count="1478" meta:row-count="149" meta:non-whitespace-character-count="1349"/>
  </office:meta>
</office:document-meta>
</file>