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text-indent="0.5909in"/>
      <style:text-properties fo:hyphenate="false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60" style:family="table-column">
      <style:table-column-properties style:column-width="2.6791in"/>
    </style:style>
    <style:style style:name="TableColumn61" style:family="table-column">
      <style:table-column-properties style:column-width="1.8187in"/>
    </style:style>
    <style:style style:name="TableColumn62" style:family="table-column">
      <style:table-column-properties style:column-width="2.0763in"/>
    </style:style>
    <style:style style:name="Table59" style:family="table">
      <style:table-properties style:width="6.57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Hyperlink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0-30<text:s/>Nr.<text:s/>S-2023-4823-XIVP-3236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Gyventojų pajamų mokesčio įstatymo<text:s/></text:span><text:span text:style-name="T33">Nr.<text:s/></text:span><text:span text:style-name="T34">IX-1007 27 straipsnio pakeitimo</text:span><text:span text:style-name="T35"><text:s/></text:span><text:span text:style-name="T36">įstatymo</text:span><text:span text:style-name="T37"><text:s/></text:span><text:span text:style-name="T38">projekt</text:span><text:span text:style-name="T39">o Nr.</text:span><text:span text:style-name="T40"><text:s/></text:span><text:span text:style-name="T41">XIVP-</text:span><text:span text:style-name="T42">3</text:span><text:span text:style-name="T43">236</text:span><text:span text:style-name="T44"><text:s/></text:span><text:span text:style-name="T45">ATITIKTIES EUROPOS SĄJUNGOS TEISEI</text:span></text:p>
      <text:p text:style-name="P46"/>
      <text:p text:style-name="P47"><text:span text:style-name="T48">Įvertinę<text:s/></text:span><text:span text:style-name="T49">Lietuvos Respublikos Seimo pateikto derinti</text:span><text:span text:style-name="T50"><text:s/></text:span><text:a xlink:href="https://e-seimas.lrs.lt/portal/legalAct/lt/TAP/fe376150730f11eeadbcc0bf53e6c339?positionInSearchResults=11&amp;searchModelUUID=4d359ed1-a76b-4c00-ad2a-e1c87d19efa8" office:target-frame-name="_top" xlink:show="replace"><text:span text:style-name="T51">Lietuvos Respublikos gyventojų pajamų mokesčio įstatymo Nr. IX-1007 27 straipsnio pakeitimo įstatymo projekto Nr. XIVP-3236</text:span></text:a><text:span text:style-name="T52"><text:s/></text:span>atitiktį Europos Sąjungos teisei<text:span text:style-name="T53">,<text:s/></text:span><text:span text:style-name="T54">informuojame</text:span><text:span text:style-name="T55">, kad<text:s/></text:span><text:span text:style-name="T56">pastabų ir pasiūlymų neturim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eisingumo ministerijos kancleris</text:p>
          </table:table-cell>
          <table:table-cell table:style-name="TableCell66">
            <text:p text:style-name="P67"/>
          </table:table-cell>
          <table:table-cell table:style-name="TableCell68">
            <text:p text:style-name="P69">Augustas Ručinskas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Petras Butrimas,<text:s/></text:span><text:span text:style-name="T101">mob.<text:s/></text:span><text:span text:style-name="T102">tel.</text:span><text:s/><text:span text:style-name="T103">8 671 855 15</text:span><text:span text:style-name="T104">, el. p.<text:s/></text:span><text:a xlink:href="mailto:petras.butrimas@tm.lt" office:target-frame-name="_top" xlink:show="replace"><text:span text:style-name="T105">petras.butrimas@tm.lt</text:span></text:a><text:span text:style-name="T106"><text:tab/>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14T10:55:00Z</meta:creation-date>
    <dc:date>2023-11-14T10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92" meta:row-count="17" meta:non-whitespace-character-count="788"/>
  </office:meta>
</office:document-meta>
</file>