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</text:span><text:span text:style-name="T18">O „DĖL LIETUVOS RESPUBLIKOS 2023</text:span><text:span text:style-name="T19"><text:s/>METŲ NACIONALINIO FINANSINIŲ ATASKAITŲ RINKINIO PATVIRTINIMO“ PROJEKTO XIVP-</text:span><text:span text:style-name="T20">4214</text:span></text:h>
      <text:p text:style-name="P21"/>
      <text:p text:style-name="P22">2024-10-23<text:s/><text:s/>Nr.<text:s/>107-P-39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Komiteto nariai: Komiteto pirmininkė Aistė Gedvilienė, Kasparas Adomaitis, Aidas Gedvilas, Linas Jonauskas, Tomas Tomilinas, Justinas Urbanavičius, Romualdas Vaitkus.</text:p>
      <text:p text:style-name="P30">Komiteto biuras: biuro vedėja Birutė Pūtienė, patarėjai,<text:s/>Evelina Bulotaitė,<text:s/>Jolita Jakučionytė, Aistrida Latvėnė, Rasa Matusevičiūtė, Audrius Želvys;</text:p>
      <text:p text:style-name="P31">Kviestieji asmenys:<text:s/>Valstybės kontrolieriaus pavaduotoja Lina Balėnaitė, Finansinio audito 1-ojo departamento vyriausioji valstybinė auditorė Aušra Michejeva.</text:p>
      <text:p text:style-name="P32"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as,<text:s/><text:span text:style-name="T72">202</text:span><text:span text:style-name="T73">4-10-16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h text:style-name="P88" text:outline-level="6">3. Piliečių, asociacijų, politinių partijų, lobistų ir kitų suinteresuotų asmenų pasiūlymai:<text:s/>negauta</text:h>
      <text:p text:style-name="P89"/>
      <text:h text:style-name="P90" text:outline-level="6">4. Valstybės ir savivaldybių institucijų ir įstaigų pasiūlymai:<text:s/>negauta</text:h>
      <text:p text:style-name="P91"/>
      <text:h text:style-name="P92" text:outline-level="6">5. Subjektų, turinčių įstatymų leidybos iniciatyvos teisę, pasiūlymai:<text:s/>negauta</text:h>
      <text:p text:style-name="Normal"/>
      <text:p text:style-name="P93"><text:span text:style-name="T94">6</text:span><text:span text:style-name="T95">. Komiteto sprendimas ir pasiūlymai:</text:span><text:span text:style-name="T96"><text:s/></text:span>pritarta bendru sutarimu.</text:p>
      <text:p text:style-name="Komitetosprendimas"><text:span text:style-name="T97">6</text:span><text:span text:style-name="T98">.1. Sprendimas</text:span>:<text:s/>P<text:span text:style-name="T99">ritarti pateiktam Seimo nutarimo „Dėl Lietuvos Respublikos 202</text:span><text:span text:style-name="T100">3</text:span><text:span text:style-name="T101"><text:s/>metų nacionalinio finansinių ataskaitų rinkinio patvirtinimo“ projektui Nr. XIVP-</text:span><text:span text:style-name="T102">4214</text:span><text:span text:style-name="T103">.</text:span></text:p>
      <text:p text:style-name="P104"><text:span text:style-name="T105">6</text:span><text:span text:style-name="T106">.2. Pasiūlymai:</text:span><text:s/>negauta.</text:p>
      <text:p text:style-name="P107"/>
      <text:p text:style-name="P108"><text:span text:style-name="T109">7</text:span><text:span text:style-name="T110">. Balsavimo rezultatai:</text:span></text:p>
      <text:p text:style-name="Pranešėjas"><text:span text:style-name="T111">8</text:span><text:span text:style-name="T112">. Komiteto paskirti pranešėjai:</text:span><text:s/>Aistė Gedvilienė.</text:p>
      <text:p text:style-name="P113"/>
      <text:p text:style-name="P114"/>
      <text:p text:style-name="P115">Komiteto<text:s/>pirmininkas<text:tab/><text:tab/><text:tab/><text:tab/><text:tab/><text:tab/><text:tab/><text:span text:style-name="T116">(Parašas)</text:span><text:tab/><text:tab/><text:tab/><text:tab/><text:tab/><text:tab/>Aistė Gedvilienė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0-23T11:45:00Z</meta:creation-date>
    <dc:date>2024-10-23T11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" meta:word-count="285" meta:character-count="1909" meta:row-count="13" meta:non-whitespace-character-count="1627"/>
  </office:meta>
</office:document-meta>
</file>