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P28" style:parent-style-name="Normal" style:family="paragraph">
      <style:paragraph-properties fo:line-height="150%"/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BIUDŽETO<text:s/></text:span><text:span text:style-name="T11">SANDAROS</text:span><text:span text:style-name="T12"><text:s/>ĮSTATYMO NR. I-430</text:span><text:span text:style-name="T13"><text:s/>1,<text:s/></text:span><text:span text:style-name="T14">4</text:span><text:span text:style-name="T15">,</text:span><text:span text:style-name="T16"><text:s/></text:span><text:span text:style-name="T17">5</text:span><text:span text:style-name="T18"><text:s/></text:span><text:span text:style-name="T19">IR 11<text:s/></text:span><text:span text:style-name="T20">STRAIPSNIŲ<text:s/></text:span><text:span text:style-name="T21">PAKEITIMO</text:span></text:p>
      <text:p text:style-name="P22"><text:span text:style-name="T23">ĮSTATYMO<text:s/></text:span><text:span text:style-name="T24">PROJEKTO</text:span></text:p>
      <text:p text:style-name="P25"/>
      <text:p text:style-name="P26">2024-10-17<text:s/>Nr. XIVP-4222</text:p>
      <text:p text:style-name="P27">Vilnius</text:p>
      <text:p text:style-name="P28"/>
      <text:p text:style-name="P29"><text:span text:style-name="T30">Įvertinę projekto atitiktį Konstitucijai, įstatymams, teisėkūros principams ir teisės technikos taisyklėms,</text:span><text:span text:style-name="T31"><text:s/></text:span><text:span text:style-name="T32">pastabų neturime.</text:span></text:p>
      <text:p text:style-name="P33"/>
      <text:p text:style-name="P34"/>
      <text:p text:style-name="P35">Departamento direktorius<text:tab/><text:tab/><text:tab/><text:tab/><text:tab/><text:tab/><text:tab/><text:s text:c="7"/>Dainius Zebleckis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R. Dirgėlienė, tel.<text:s/>(0 5)<text:s/><text:s/>209 6350, el. p. renata.dirgeliene@lrs.lt</text:p>
      <text:p text:style-name="P51"><text:span text:style-name="T52">A.</text:span><text:span text:style-name="T53"><text:s/></text:span><text:span text:style-name="T54">Dulevičiūtė-Akimovienė</text:span><text:span text:style-name="T55">, tel.<text:s/></text:span><text:span text:style-name="T56">(</text:span><text:span text:style-name="T57">0 5</text:span><text:span text:style-name="T58">)<text:s/></text:span><text:span text:style-name="T59"><text:s/>209</text:span><text:span text:style-name="T60"><text:s/></text:span><text:span text:style-name="T61">616</text:span><text:span text:style-name="T62">4</text:span><text:span text:style-name="T63">, el. p.<text:s/></text:span><text:span text:style-name="T64">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0-17T06:36:00Z</meta:creation-date>
    <dc:date>2024-10-17T06:36:00Z</dc:date>
    <meta:print-date>2023-08-22T07:2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6" meta:character-count="567" meta:row-count="18" meta:non-whitespace-character-count="495"/>
  </office:meta>
</office:document-meta>
</file>