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margin-right="-0.000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margin-bottom="0in" fo:line-height="100%" fo:margin-right="-0.0006in" fo:text-indent="5.0208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en" fo:country="GB" style:language-asian="lt" style:country-asian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en" fo:country="GB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en" fo:country="GB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en" fo:country="GB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margin-bottom="0in" fo:line-height="150%" fo:text-indent="0.5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fo:line-height="150%" fo:text-indent="0.5in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margin-bottom="0in" fo:line-height="150%" fo:text-indent="0.5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4pt" style:font-size-asian="4pt" style:font-size-complex="4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50%" fo:text-indent="0.5in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4pt" style:font-size-asian="4pt" style:font-size-complex="4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00%" fo:text-indent="0.5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4pt" style:font-size-asian="4pt" style:font-size-complex="4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margin-bottom="0in" fo:line-height="100%" fo:text-indent="0.5in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4pt" style:font-size-asian="4pt" style:font-size-complex="4pt" style:language-asian="lt" style:country-asian="LT"/>
    </style:style>
    <style:style style:name="P67" style:parent-style-name="Normal" style:family="paragraph">
      <style:paragraph-properties fo:margin-bottom="0in" fo:line-height="100%" fo:text-indent="0.043in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margin-bottom="0in" fo:line-height="100%" fo:text-indent="0.043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margin-bottom="0in" fo:line-height="100%" fo:text-indent="0.04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keep-with-next="always" fo:text-align="justify" fo:margin-bottom="0in" fo:line-height="150%"/>
    </style:style>
    <style:style style:name="T7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end" fo:line-height="100%"/>
      <style:text-properties fo:font-size="12pt" style:font-size-asian="12pt" style:font-size-complex="12pt"/>
    </style:style>
    <style:style style:name="P83" style:parent-style-name="Normal" style:family="paragraph">
      <style:paragraph-properties fo:line-height="100%"/>
    </style:style>
  </office:automatic-styles>
  <office:body>
    <office:text text:use-soft-page-breaks="true">
      <text:p text:style-name="P1">Projekto<text:s/>Nr.<text:s/>XIVP-1711(2)</text:p>
      <text:p text:style-name="P2"><text:s text:c="3"/>lyginamasis variantas</text:p>
      <text:p text:style-name="P3"/>
      <text:p text:style-name="P4"><text:span text:style-name="T5">LIETUVOS RESPUBLIKOS</text:span></text:p>
      <text:p text:style-name="P6"><text:span text:style-name="T7">MIŠKŲ ĮSTATYMO NR. I-671 2, 4, 5, 7 IR 11 STRAIPSNIŲ PAKEITIMO</text:span></text:p>
      <text:p text:style-name="P8"><text:span text:style-name="T9">ĮSTATYMo</text:span><text:span text:style-name="T10"><text:s/>NR. XII-2584 6 STRAIPSNIO PAKEITIMO</text:span></text:p>
      <text:p text:style-name="P11"><text:span text:style-name="T12">ĮSTATYMAS</text:span></text:p>
      <text:p text:style-name="P13"><text:span text:style-name="T14"> </text:span></text:p>
      <text:p text:style-name="P15">2022<text:s/>m.                               d.   Nr.</text:p>
      <text:p text:style-name="P16">Vilnius</text:p>
      <text:p text:style-name="P17"> </text:p>
      <text:p text:style-name="P18"><text:bookmark-start text:name="part_9302fab609b2448996e92674774c7dba"/><text:bookmark-end text:name="part_9302fab609b2448996e92674774c7dba"/><text:span text:style-name="T19">1 straipsnis. 6 straipsnio pakeitimas</text:span></text:p>
      <text:p text:style-name="P20"><text:bookmark-start text:name="part_c25214503ae4434980b39d2071dab854"/><text:bookmark-end text:name="part_c25214503ae4434980b39d2071dab854"/>Pakeisti 6 straipsnio<text:s/>3 dalį ir<text:s/>išdėstyti ją taip:</text:p>
      <text:p text:style-name="P21"><text:span text:style-name="T22"> </text:span><text:bookmark-start text:name="part_323da417688646928431941bd5758a0f"/><text:bookmark-start text:name="part_23c5c9fb86514ae09a62c1812e22eabc"/><text:bookmark-end text:name="part_323da417688646928431941bd5758a0f"/><text:bookmark-end text:name="part_23c5c9fb86514ae09a62c1812e22eabc"/><text:span text:style-name="T23">„3. Lietuvos Respublikos Vyriausybė ar jos įgaliotos institucijos iki<text:s/></text:span><text:span text:style-name="T24">202</text:span><text:span text:style-name="T25">0</text:span><text:span text:style-name="T26">202</text:span><text:span text:style-name="T27">4</text:span><text:span text:style-name="T28"><text:s/></text:span><text:span text:style-name="T29"><text:s/>m. sausio 1 d.</text:span><text:span text:style-name="T30"> </text:span><text:span text:style-name="T31">užtikrina visų laisvos valstybinės žemės fonde esančių ir nuosavybės teisėms atkurti nepanaudotų valstybinių miškų perdavimą patikėjimo teise valdyti miškų<text:s/></text:span><text:span text:style-name="T32">urėdij</text:span><text:span text:style-name="T33">oms</text:span><text:span text:style-name="T34">ai</text:span><text:span text:style-name="T35"><text:s/></text:span><text:span text:style-name="T36">arba pardavimą aukcionuose</text:span><text:span text:style-name="T37">.“</text:span></text:p>
      <text:p text:style-name="P38"/>
      <text:p text:style-name="P39"><text:span text:style-name="T40"> </text:span><text:bookmark-start text:name="part_1bf9ce75a88b4b109f46517f3bfb78f9"/><text:bookmark-end text:name="part_1bf9ce75a88b4b109f46517f3bfb78f9"/><text:span text:style-name="T41">2 straipsnis. Įstatymo<text:s/></text:span><text:span text:style-name="T42">įsigaliojimas ir įgyvendinimas</text:span></text:p>
      <text:p text:style-name="P43"><text:span text:style-name="T44"> </text:span><text:bookmark-start text:name="part_69cd38ec4d0c45d6a6f7867e9bef7b95"/><text:bookmark-end text:name="part_69cd38ec4d0c45d6a6f7867e9bef7b95"/><text:span text:style-name="T45">1.</text:span><text:span text:style-name="T46"><text:s/></text:span><text:span text:style-name="T47">Šis įstatymas,<text:s/></text:span><text:span text:style-name="T48">išskyrus šio straipsnio 2 dalį,</text:span><text:span text:style-name="T49"><text:s/>įsigalioja 20</text:span><text:span text:style-name="T50">22</text:span><text:span text:style-name="T51"><text:s/>m.<text:s/></text:span><text:span text:style-name="T52">rugpjūčio</text:span><text:span text:style-name="T53"><text:s/>1 d.</text:span></text:p>
      <text:soft-page-break/>
      <text:p text:style-name="P54"><text:span text:style-name="T55"> </text:span><text:bookmark-start text:name="part_06667d2164a84bc69953e651638ae0fa"/><text:bookmark-end text:name="part_06667d2164a84bc69953e651638ae0fa"/><text:span text:style-name="T56">2.<text:s/></text:span><text:span text:style-name="T57">Lietuvos Respublikos<text:s/></text:span><text:span text:style-name="T58">Vyriausybė iki 20</text:span><text:span text:style-name="T59">22</text:span><text:span text:style-name="T60"><text:s/>m.<text:s/></text:span><text:span text:style-name="T61">liepos</text:span><text:span text:style-name="T62"><text:s/>31 d.</text:span><text:span text:style-name="T63"><text:s/></text:span><text:span text:style-name="T64">priima šio įstatymo įgyvendinamuosius teisės aktus.</text:span></text:p>
      <text:p text:style-name="P65"><text:span text:style-name="T66"> </text:span></text:p>
      <text:p text:style-name="P67"><text:span text:style-name="T68"> </text:span><text:span text:style-name="T69"> </text:span></text:p>
      <text:p text:style-name="P70"/>
      <text:p text:style-name="P71"/>
      <text:p text:style-name="P72"><text:bookmark-start text:name="part_3aa7d833382741838acf892bdd29a843"/><text:bookmark-end text:name="part_3aa7d833382741838acf892bdd29a843"/><text:span text:style-name="T73">Skelbiu šį Lietuvos Respublikos Seimo priimtą įstatymą</text:span></text:p>
      <text:p text:style-name="P74"> </text:p>
      <text:p text:style-name="P75"/>
      <text:p text:style-name="P76">Respublikos Prezidentas<text:s/></text:p>
      <text:p text:style-name="P77"> </text:p>
      <text:p text:style-name="P78"/>
      <text:p text:style-name="P79"/>
      <text:p text:style-name="P80">Teikia</text:p>
      <text:p text:style-name="P81">Kaimo reikalų komiteto pirmininkas                                                   Viktoras Pranckietis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ktoras Karašauskis</meta:initial-creator>
    <dc:creator>adlibuser</dc:creator>
    <meta:creation-date>2022-06-10T06:40:00Z</meta:creation-date>
    <dc:date>2022-06-10T06:40:00Z</dc:date>
    <meta:print-date>2022-06-07T07:3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49" meta:character-count="1073" meta:row-count="41" meta:non-whitespace-character-count="946"/>
  </office:meta>
</office:document-meta>
</file>