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olumn13" style:family="table-column">
      <style:table-column-properties style:column-width="0.3861in" style:use-optimal-column-width="false"/>
    </style:style>
    <style:style style:name="TableColumn14" style:family="table-column">
      <style:table-column-properties style:column-width="0.902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802in" style:use-optimal-column-width="false"/>
    </style:style>
    <style:style style:name="TableColumn17" style:family="table-column">
      <style:table-column-properties style:column-width="3.8465in" style:use-optimal-column-width="false"/>
    </style:style>
    <style:style style:name="Table12" style:family="table">
      <style:table-properties style:width="6.843in" fo:margin-left="0in" table:align="left"/>
    </style:style>
    <style:style style:name="TableRow18" style:family="table-row">
      <style:table-row-properties style:min-row-height="0.554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0" style:family="table-row">
      <style:table-row-properties style:min-row-height="0.4993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right="0.0784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right="0.0784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right="0.0784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margin-bottom="0in" fo:line-height="100%" fo:text-indent="0.3937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98" style:parent-style-name="Normal" style:family="paragraph">
      <style:paragraph-properties fo:text-align="justify" fo:margin-bottom="0in" fo:line-height="100%" fo:text-indent="0.3937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 style:language-asian="lt" style:country-asian="L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 style:language-asian="lt" style:country-asian="LT"/>
    </style:style>
    <style:style style:name="P114" style:parent-style-name="Normal" style:family="paragraph">
      <style:paragraph-properties fo:text-align="justify" fo:margin-bottom="0in" fo:line-height="100%" fo:text-indent="0.3937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16" style:parent-style-name="Normal" style:family="paragraph">
      <style:paragraph-properties fo:text-align="justify" fo:margin-bottom="0in" fo:line-height="100%" fo:text-indent="0.3937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2020-05-</text:p>
      <text:p text:style-name="P3"><text:span text:style-name="T4"> </text:span></text:p>
      <text:p text:style-name="P5"><text:span text:style-name="T6">PASIŪLYMAS</text:span></text:p>
      <text:p text:style-name="P7"><text:span text:style-name="T8"> </text:span></text:p>
      <text:p text:style-name="P9">DĖL LIETUVOS RESPUBLIKOS<text:s/>MEDICINOS PRAKTIKOS ĮSTATYMO NR. I-1555 2 STRAIPSNIO PAKEITIMO ĮSTATYMO<text:s/>PROJEKTO NR. XIIIP-4783</text:p>
      <text:p text:style-name="P10"><text:span text:style-name="T11"> 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</text:p>
            <text:p text:style-name="P21">Nr.</text:p>
          </table:table-cell>
          <table:table-cell table:style-name="TableCell22" table:number-columns-spanned="3">
            <text:p text:style-name="P23"><text:span text:style-name="T24">Siūloma keisti</text:span></text:p>
          </table:table-cell>
          <table:covered-table-cell/>
          <table:covered-table-cell/>
          <table:table-cell table:style-name="TableCell25" table:number-rows-spanned="2">
            <text:p text:style-name="P26"><text:span text:style-name="T27"> </text:span></text:p>
            <text:p text:style-name="P28"><text:span text:style-name="T29">Pasiūlymo turinys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Straipsnis</text:span></text:p>
          </table:table-cell>
          <table:table-cell table:style-name="TableCell36">
            <text:p text:style-name="P37"><text:span text:style-name="T38">Straipsnio dalis</text:span></text:p>
          </table:table-cell>
          <table:table-cell table:style-name="TableCell39">
            <text:p text:style-name="P40"><text:span text:style-name="T41">Punktas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text:s/></text:p>
            <text:p text:style-name="P54"><text:span text:style-name="T55">Projekto nuostatos, kad<text:s/></text:span><text:span text:style-name="T56">medicinos praktikos klaid</text:span><text:span text:style-name="T57">omis laikomos ne tik paties</text:span><text:span text:style-name="T58"><text:s/>gydytojo veik</text:span><text:span text:style-name="T59">os, bet ir</text:span><text:span text:style-name="T60"><text:s/></text:span><text:span text:style-name="T61">medicinos studijų</text:span><text:span text:style-name="T62"><text:s/></text:span><text:span text:style-name="T63">studentų</text:span><text:span text:style-name="T64"><text:s/></text:span><text:span text:style-name="T65">veikos,</text:span><text:span text:style-name="T66"><text:s/></text:span><text:span text:style-name="T67">padarytos</text:span><text:span text:style-name="T68"><text:s/>a</text:span><text:span text:style-name="T69">tliekant klinikinę praktiką asmens sveikatos priežiūros įstaigoje prižiūrint gydytojui</text:span><text:span text:style-name="T70">,</text:span><text:span text:style-name="T71"> </text:span><text:span text:style-name="T72">yra klaidinančios, nes gydytojas negali atsakyti ne už savo veiksmus. Todėl įstatyme reikia nurodyti gydytojo veiksmus, susijusius su studentų<text:s/></text:span><text:span text:style-name="T73">mokymosi procesu asmens sveikatos priežiūros įstaigose</text:span><text:span text:style-name="T74"><text:s/>ir jo metu padaryta žala pacientų sveikatai –<text:s/></text:span><text:span text:style-name="T75">netinkamą medicinos studijų studento (išskyrus gydytojo rezidento)<text:s/></text:span><text:span text:style-name="T76">priežiūrą</text:span><text:span text:style-name="T77"><text:s/>asmens sveikatos priežiūros įstaigoje<text:s/></text:span><text:span text:style-name="T78">j</text:span><text:span text:style-name="T79">ų</text:span><text:span text:style-name="T80"><text:s/>mokymosi proceso metu</text:span><text:span text:style-name="T81">, – kurie <text:s/>būtų laikomi gydytojo medicinos praktikos klaida.</text:span><text:span text:style-name="T82"><text:s/>Netinkam</text:span><text:span text:style-name="T83">a</text:span><text:span text:style-name="T84"><text:s/>medicinos studijų studento<text:s/></text:span><text:span text:style-name="T85">priežiūra</text:span><text:span text:style-name="T86"><text:s/>asmens sveikatos priežiūros įstaigoje<text:s/></text:span><text:span text:style-name="T87">j</text:span><text:span text:style-name="T88">o</text:span><text:span text:style-name="T89"><text:s/>mokymosi proceso metu<text:s/></text:span><text:span text:style-name="T90">būtų laikomos tokios gydytojo veikos, kaip,<text:s/></text:span><text:span text:style-name="T91">pvz., leidimas studentui atlikti tam tikrus gydomuosius veiksmus gydytojui nesant įsitikinusiam studento žiniomis ir gebėjimais juos atlikti arba studento atliktų veiksmų rezultatų nepatikrinimas (pvz., tyrimų rezultatų neperžiūrėjimas) ir pan.</text:span></text:p>
            <text:p text:style-name="P92"/>
            <text:p text:style-name="P93">Pasiūlymas:</text:p>
            <text:p text:style-name="P94">Pakeisti projekto 1 straipsnį ir jį išdėstyti taip:</text:p>
            <text:p text:style-name="P95"><text:span text:style-name="T96">„</text:span><text:span text:style-name="T97">1 straipsnis. 2 straipsnio pakeitimas</text:span></text:p>
            <text:p text:style-name="P98"><text:span text:style-name="T99">„5. Grubi medicinos praktikos klaida – gydytojo veika </text:span><text:span text:style-name="T100">(įskaitant netinkamą<text:s/></text:span><text:span text:style-name="T101">medicinos<text:s/></text:span><text:span text:style-name="T102">studijų</text:span><text:span text:style-name="T103"><text:s/>krypties</text:span><text:span text:style-name="T104"><text:s/>studento<text:s/></text:span><text:span text:style-name="T105">(išskyrus gydytojo rezidento)</text:span><text:span text:style-name="T106"><text:s/></text:span><text:span text:style-name="T107">priežiūrą</text:span><text:span text:style-name="T108"><text:s/>asmens sveikatos priežiūros įstaigoje<text:s/></text:span><text:span text:style-name="T109">j</text:span><text:span text:style-name="T110">o</text:span><text:span text:style-name="T111"><text:s/>mokymosi proceso metu</text:span><text:span text:style-name="T112">)</text:span><text:span text:style-name="T113">, kai dėl jo kaltės paciento sveikatai buvo padaryta žala, sukėlusi paciento neįgalumą arba mirtį. Grubią medicinos praktikos klaidą nustato gydytojo profesinės kompetencijos vertinimo komisija.“</text:span></text:p>
            <text:p text:style-name="P114"><text:span text:style-name="T115">2. Pakeisti 2 straipsnio 10 dalį ir ją išdėstyti taip:</text:span></text:p>
            <text:p text:style-name="P116"><text:span text:style-name="T117">„10. Medicinos praktikos klaida – gydytojo veika</text:span><text:span text:style-name="T118"> </text:span><text:span text:style-name="T119">(įskaitant netinkamą<text:s/></text:span><text:span text:style-name="T120">medicinos<text:s/></text:span><text:span text:style-name="T121">studijų</text:span><text:span text:style-name="T122"><text:s/>krypties</text:span><text:span text:style-name="T123"><text:s/>studento<text:s/></text:span><text:span text:style-name="T124">(išskyrus gydytojo rezidento)</text:span><text:span text:style-name="T125"><text:s/></text:span><text:soft-page-break/><text:span text:style-name="T126">priežiūrą</text:span><text:span text:style-name="T127"><text:s/>asmens sveikatos priežiūros įstaigoje<text:s/></text:span><text:span text:style-name="T128">j</text:span><text:span text:style-name="T129">o</text:span><text:span text:style-name="T130"><text:s/>mokymosi proceso metu</text:span><text:span text:style-name="T131">)</text:span><text:span text:style-name="T132">, dėl gydytojo kaltės sukėlusi pavojų ar padariusi žalą paciento sveikatai. Pagal medicinos praktiką kontroliuojančių institucijų nustatytus pažeidimus ir jų aplinkybes medicinos praktikos klaidą vertina gydytojo profesinės kompetencijos vertinimo komisija.“</text:span></text:p>
          </table:table-cell>
        </table:table-row>
      </table:table>
      <text:p text:style-name="P133"/>
      <text:p text:style-name="P134">Teikia</text:p>
      <text:p text:style-name="P135">Seimo narys<text:tab/><text:tab/>Aurelijus Veryga</text:p>
      <text:p text:style-name="P136"><text:span text:style-name="T137"><text:tab/></text:span><text:span text:style-name="T138"><text:tab/>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DefaultParagraphFont" style:display-name="Default Paragraph Font" style:family="text"/>
    <style:style style:name="HeaderChar" style:display-name="Header Char" style:family="text">
      <style:text-properties style:font-name="Times New Roman" fo:font-size="12pt" style:font-size-asian="12pt"/>
    </style:style>
    <style:style style:name="FooterChar" style:display-name="Footer Char" style:family="text">
      <style:text-properties style:font-name="Times New Roman"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AntraštėsDiagrama1" style:display-name="Antraštės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PoraštėDiagrama1" style:display-name="Poraštė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šrinė Storpirštienė</meta:initial-creator>
    <dc:creator>adlibuser</dc:creator>
    <meta:creation-date>2020-05-28T07:10:00Z</meta:creation-date>
    <dc:date>2020-05-28T07:10:00Z</dc:date>
    <meta:print-date>2020-05-28T05:48:00Z</meta:print-date>
    <meta:template xlink:href="Normal.dotm" xlink:type="simple"/>
    <meta:editing-cycles>2</meta:editing-cycles>
    <meta:editing-duration>PT0S</meta:editing-duration>
    <meta:document-statistic meta:page-count="2" meta:paragraph-count="267" meta:word-count="389" meta:character-count="2142" meta:row-count="288" meta:non-whitespace-character-count="2020"/>
  </office:meta>
</office:document-meta>
</file>