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in" fo:line-height="100%" fo:margin-left="3.6in" fo:text-indent="0.9in">
        <style:tab-stops/>
      </style:paragraph-properties>
      <style:text-properties style:font-name="Times New Roman" style:font-name-asian="Times New Roman" style:font-name-complex="Times New Roman" fo:font-size="12pt" style:font-size-asian="12pt" style:font-size-complex="12pt" fo:language="lt" fo:country="L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olumn13" style:family="table-column">
      <style:table-column-properties style:column-width="0.3861in" style:use-optimal-column-width="false"/>
    </style:style>
    <style:style style:name="TableColumn14" style:family="table-column">
      <style:table-column-properties style:column-width="0.902in" style:use-optimal-column-width="false"/>
    </style:style>
    <style:style style:name="TableColumn15" style:family="table-column">
      <style:table-column-properties style:column-width="0.9062in" style:use-optimal-column-width="false"/>
    </style:style>
    <style:style style:name="TableColumn16" style:family="table-column">
      <style:table-column-properties style:column-width="0.802in" style:use-optimal-column-width="false"/>
    </style:style>
    <style:style style:name="TableColumn17" style:family="table-column">
      <style:table-column-properties style:column-width="3.8465in" style:use-optimal-column-width="false"/>
    </style:style>
    <style:style style:name="Table12" style:family="table">
      <style:table-properties style:width="6.843in" fo:margin-left="0in" table:align="left"/>
    </style:style>
    <style:style style:name="TableRow18" style:family="table-row">
      <style:table-row-properties style:min-row-height="0.5548in" style:use-optimal-row-height="false"/>
    </style:style>
    <style:style style:name="TableCell19" style:family="table-cell">
      <style:table-cell-properties fo:border="0.0069in solid #000000" fo:padding-top="0in" fo:padding-left="0.075in" fo:padding-bottom="0in" fo:padding-right="0.075in"/>
    </style:style>
    <style:style style:name="P2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2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paragraph-properties fo:text-align="center" fo:margin-bottom="0in" fo:line-height="100%"/>
    </style:style>
    <style:style style:name="T2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paragraph-properties fo:margin-bottom="0in" fo:line-height="100%"/>
    </style:style>
    <style:style style:name="T2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28" style:parent-style-name="Normal" style:family="paragraph">
      <style:paragraph-properties fo:text-align="center" fo:margin-bottom="0in" fo:line-height="100%"/>
    </style:style>
    <style:style style:name="T2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Row30" style:family="table-row">
      <style:table-row-properties style:min-row-height="0.4993in" style:use-optimal-row-height="false"/>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fo:language="lt" fo:country="L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margin-bottom="0in" fo:line-height="100%" fo:margin-right="0.0784in"/>
    </style:style>
    <style:style style:name="T3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margin-bottom="0in" fo:line-height="100%" fo:margin-right="0.0784in"/>
    </style:style>
    <style:style style:name="T3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margin-bottom="0in" fo:line-height="100%" fo:margin-right="0.0784in"/>
    </style:style>
    <style:style style:name="T4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42" style:parent-style-name="Normal" style:family="paragraph">
      <style:paragraph-properties fo:margin-bottom="0in" fo:line-height="100%"/>
      <style:text-properties style:font-name="Times New Roman" style:font-name-complex="Times New Roman" fo:font-size="12pt" style:font-size-asian="12pt" style:font-size-complex="12pt" fo:language="lt" fo:country="LT"/>
    </style:style>
    <style:style style:name="TableRow43" style:family="table-row">
      <style:table-row-properties style:min-row-height="1.5555in" style:use-optimal-row-height="false"/>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fo:language="lt" fo:country="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fo:margin-bottom="0in" fo:line-height="100%"/>
    </style:style>
    <style:style style:name="T5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5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5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5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5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5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6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6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6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6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6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6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6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6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6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6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7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7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7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7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7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7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7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7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7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7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8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8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8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8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8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8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8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8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88"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8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9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9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9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93"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94"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95"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9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9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9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9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0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0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0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0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0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0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0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0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0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0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1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1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1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1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1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1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1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1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1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1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2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21" style:parent-style-name="Normal" style:family="paragraph">
      <style:paragraph-properties fo:text-align="justify" fo:margin-bottom="0in" fo:line-height="100%"/>
    </style:style>
    <style:style style:name="T12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2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24" style:parent-style-name="DefaultParagraphFont" style:family="text">
      <style:text-properties style:font-name="Times New Roman" style:font-name-asian="Times New Roman" style:font-name-complex="Times New Roman" style:text-position="super 62.5%" fo:font-size="12pt" style:font-size-asian="12pt" style:font-size-complex="12pt" fo:language="lt" fo:country="LT"/>
    </style:style>
    <style:style style:name="T12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26" style:parent-style-name="Normal" style:family="paragraph">
      <style:paragraph-properties fo:text-align="justify" fo:margin-bottom="0in" fo:line-height="100%"/>
    </style:style>
    <style:style style:name="T12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2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29" style:parent-style-name="DefaultParagraphFont" style:family="text">
      <style:text-properties style:font-name="Times New Roman" style:font-name-asian="Times New Roman" style:font-name-complex="Times New Roman" fo:font-weight="bold" style:font-weight-asian="bold" style:text-position="super 62.5%" fo:font-size="12pt" style:font-size-asian="12pt" style:font-size-complex="12pt" fo:language="lt" fo:country="LT"/>
    </style:style>
    <style:style style:name="T13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3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3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3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3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Row135" style:family="table-row">
      <style:table-row-properties style:min-row-height="1.5555in"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fo:language="lt" fo:country="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4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4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4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49" style:parent-style-name="Normal" style:family="paragraph">
      <style:paragraph-properties fo:text-align="justify" fo:margin-bottom="0in" fo:line-height="100%"/>
    </style:style>
    <style:style style:name="T15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5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152" style:parent-style-name="Normal" style:family="paragraph">
      <style:paragraph-properties fo:text-align="justify" fo:margin-bottom="0in" fo:line-height="100%"/>
    </style:style>
    <style:style style:name="T15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5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5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5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5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ableRow158" style:family="table-row">
      <style:table-row-properties style:min-row-height="0.9777in"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fo:language="lt" fo:country="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6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7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7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7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7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74" style:parent-style-name="Normal" style:family="paragraph">
      <style:paragraph-properties fo:text-align="justify" fo:margin-bottom="0in" fo:line-height="100%"/>
    </style:style>
    <style:style style:name="T17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7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7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7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7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8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8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8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8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8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8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8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8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8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8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Row190" style:family="table-row">
      <style:table-row-properties style:min-row-height="1.5555in"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lt" fo:country="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fo:language="lt" fo:country="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fo:margin-bottom="0in" fo:line-height="100%"/>
    </style:style>
    <style:style style:name="T19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fo:margin-bottom="0in" fo:line-height="100%"/>
    </style:style>
    <style:style style:name="T20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20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0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0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0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0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20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20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21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21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212" style:parent-style-name="Normal" style:family="paragraph">
      <style:paragraph-properties fo:text-align="justify" fo:margin-bottom="0in" fo:line-height="100%"/>
    </style:style>
    <style:style style:name="T21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1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21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1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1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1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21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2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2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2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22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22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22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22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22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22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22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3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3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3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23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3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3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3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3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3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3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4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4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Row242" style:family="table-row">
      <style:table-row-properties style:min-row-height="0.977in"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lt" fo:country="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fo:language="lt" fo:country="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fo:margin-bottom="0in" fo:line-height="100%"/>
    </style:style>
    <style:style style:name="T25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25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5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5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5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5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5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6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6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6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6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6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6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6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6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26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26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27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271" style:parent-style-name="Normal" style:family="paragraph">
      <style:paragraph-properties fo:text-align="justify" fo:margin-bottom="0in" fo:line-height="100%"/>
    </style:style>
    <style:style style:name="T27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7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7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7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7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Row277" style:family="table-row">
      <style:table-row-properties style:min-row-height="1.5555in"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lt" fo:country="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fo:language="lt" fo:country="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288" style:parent-style-name="Normal" style:family="paragraph">
      <style:paragraph-properties fo:text-align="justify" fo:margin-bottom="0in" fo:line-height="100%"/>
    </style:style>
    <style:style style:name="T28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90" style:parent-style-name="DefaultParagraphFont" style:family="text">
      <style:text-properties style:font-name="Times New Roman" fo:font-size="12pt" style:font-size-asian="12pt" style:font-size-complex="12pt" fo:language="lt" fo:country="LT"/>
    </style:style>
    <style:style style:name="T291" style:parent-style-name="DefaultParagraphFont" style:family="text">
      <style:text-properties style:font-name="Times New Roman" fo:font-size="12pt" style:font-size-asian="12pt" style:font-size-complex="12pt" fo:language="lt" fo:country="LT"/>
    </style:style>
    <style:style style:name="T292" style:parent-style-name="DefaultParagraphFont" style:family="text">
      <style:text-properties style:font-name="Times New Roman" fo:font-size="12pt" style:font-size-asian="12pt" style:font-size-complex="12pt" fo:language="lt" fo:country="LT"/>
    </style:style>
    <style:style style:name="T293" style:parent-style-name="DefaultParagraphFont" style:family="text">
      <style:text-properties style:font-name="Times New Roman" fo:font-size="12pt" style:font-size-asian="12pt" style:font-size-complex="12pt" fo:language="lt" fo:country="LT"/>
    </style:style>
    <style:style style:name="T294" style:parent-style-name="DefaultParagraphFont" style:family="text">
      <style:text-properties style:font-name="Times New Roman" fo:font-size="12pt" style:font-size-asian="12pt" style:font-size-complex="12pt" fo:language="lt" fo:country="LT"/>
    </style:style>
    <style:style style:name="T295" style:parent-style-name="DefaultParagraphFont" style:family="text">
      <style:text-properties style:font-name="Times New Roman" fo:font-size="12pt" style:font-size-asian="12pt" style:font-size-complex="12pt" fo:language="lt" fo:country="LT"/>
    </style:style>
    <style:style style:name="T296" style:parent-style-name="DefaultParagraphFont" style:family="text">
      <style:text-properties style:font-name="Times New Roman" fo:font-size="12pt" style:font-size-asian="12pt" style:font-size-complex="12pt" fo:language="lt" fo:country="LT"/>
    </style:style>
    <style:style style:name="T297" style:parent-style-name="DefaultParagraphFont" style:family="text">
      <style:text-properties style:font-name="Times New Roman" fo:font-size="12pt" style:font-size-asian="12pt" style:font-size-complex="12pt" fo:language="lt" fo:country="LT"/>
    </style:style>
    <style:style style:name="P29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29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300" style:parent-style-name="Normal" style:family="paragraph">
      <style:paragraph-properties fo:text-align="justify" fo:margin-bottom="0in" fo:line-height="100%"/>
    </style:style>
    <style:style style:name="T30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30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Row303" style:family="table-row">
      <style:table-row-properties style:min-row-height="1.5555in"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31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31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31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31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31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319" style:parent-style-name="Normal" style:family="paragraph">
      <style:paragraph-properties fo:text-align="justify" fo:margin-bottom="0in" fo:line-height="100%"/>
    </style:style>
    <style:style style:name="T32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32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32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32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32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32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32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32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32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32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Row330" style:family="table-row">
      <style:table-row-properties style:min-row-height="0.5833in"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34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34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34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34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34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34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347" style:parent-style-name="Normal" style:family="paragraph">
      <style:paragraph-properties fo:text-align="justify" fo:margin-bottom="0in" fo:line-height="100%"/>
    </style:style>
    <style:style style:name="T34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34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35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5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35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5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5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35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5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5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5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35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6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36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6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36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6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36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6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36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6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36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7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37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7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7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7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7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7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37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37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37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380" style:parent-style-name="Normal" style:family="paragraph">
      <style:paragraph-properties fo:text-align="justify" fo:margin-bottom="0in" fo:line-height="100%"/>
    </style:style>
    <style:style style:name="T38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38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38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8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38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8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38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8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38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39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391" style:parent-style-name="Normal" style:family="paragraph">
      <style:paragraph-properties fo:text-align="justify" fo:margin-bottom="0in" fo:line-height="100%"/>
    </style:style>
    <style:style style:name="T39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39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39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9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39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39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9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9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0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0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40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403" style:parent-style-name="Normal" style:family="paragraph">
      <style:paragraph-properties fo:text-align="justify" fo:margin-bottom="0in" fo:line-height="100%"/>
    </style:style>
    <style:style style:name="T40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40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40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40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40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40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1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41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41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41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1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41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41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41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Row418" style:family="table-row">
      <style:table-row-properties style:min-row-height="0.584in"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42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43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43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43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433" style:parent-style-name="Normal" style:family="paragraph">
      <style:paragraph-properties fo:text-align="justify" fo:margin-bottom="0in" fo:line-height="100%"/>
    </style:style>
    <style:style style:name="T43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435" style:parent-style-name="DefaultParagraphFont" style:family="text">
      <style:text-properties style:font-name="Times New Roman" style:font-name-complex="Times New Roman" fo:font-size="12pt" style:font-size-asian="12pt" style:font-size-complex="12pt" fo:language="lt" fo:country="LT"/>
    </style:style>
    <style:style style:name="T43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3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38" style:parent-style-name="DefaultParagraphFont" style:family="text">
      <style:text-properties style:font-name="Times New Roman" style:font-name-complex="Times New Roman" fo:font-size="12pt" style:font-size-asian="12pt" style:font-size-complex="12pt" fo:language="lt" fo:country="LT"/>
    </style:style>
    <style:style style:name="T43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40" style:parent-style-name="DefaultParagraphFont" style:family="text">
      <style:text-properties style:font-name="Times New Roman" style:font-name-complex="Times New Roman" fo:font-size="12pt" style:font-size-asian="12pt" style:font-size-complex="12pt" fo:language="lt" fo:country="LT"/>
    </style:style>
    <style:style style:name="T44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42" style:parent-style-name="DefaultParagraphFont" style:family="text">
      <style:text-properties style:font-name="Times New Roman" style:font-name-complex="Times New Roman" fo:font-size="12pt" style:font-size-asian="12pt" style:font-size-complex="12pt" fo:language="lt" fo:country="LT"/>
    </style:style>
    <style:style style:name="T44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44" style:parent-style-name="DefaultParagraphFont" style:family="text">
      <style:text-properties style:font-name="Times New Roman" style:font-name-complex="Times New Roman" fo:font-size="12pt" style:font-size-asian="12pt" style:font-size-complex="12pt" fo:language="lt" fo:country="LT"/>
    </style:style>
    <style:style style:name="T44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46" style:parent-style-name="DefaultParagraphFont" style:family="text">
      <style:text-properties style:font-name="Times New Roman" style:font-name-complex="Times New Roman" fo:font-size="12pt" style:font-size-asian="12pt" style:font-size-complex="12pt" fo:language="lt" fo:country="LT"/>
    </style:style>
    <style:style style:name="T44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48" style:parent-style-name="DefaultParagraphFont" style:family="text">
      <style:text-properties style:font-name="Times New Roman" style:font-name-complex="Times New Roman" fo:font-size="12pt" style:font-size-asian="12pt" style:font-size-complex="12pt" fo:language="lt" fo:country="LT"/>
    </style:style>
    <style:style style:name="T44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50" style:parent-style-name="DefaultParagraphFont" style:family="text">
      <style:text-properties style:font-name="Times New Roman" style:font-name-complex="Times New Roman" fo:font-size="12pt" style:font-size-asian="12pt" style:font-size-complex="12pt" fo:language="lt" fo:country="LT"/>
    </style:style>
    <style:style style:name="T45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52" style:parent-style-name="DefaultParagraphFont" style:family="text">
      <style:text-properties style:font-name="Times New Roman" style:font-name-complex="Times New Roman" fo:font-size="12pt" style:font-size-asian="12pt" style:font-size-complex="12pt" fo:language="lt" fo:country="LT"/>
    </style:style>
    <style:style style:name="T45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54" style:parent-style-name="DefaultParagraphFont" style:family="text">
      <style:text-properties style:font-name="Times New Roman" style:font-name-complex="Times New Roman" fo:font-size="12pt" style:font-size-asian="12pt" style:font-size-complex="12pt" fo:language="lt" fo:country="LT"/>
    </style:style>
    <style:style style:name="T455" style:parent-style-name="DefaultParagraphFont" style:family="text">
      <style:text-properties style:font-name="Times New Roman" style:font-name-complex="Times New Roman" fo:font-size="12pt" style:font-size-asian="12pt" style:font-size-complex="12pt" fo:language="lt" fo:country="LT"/>
    </style:style>
    <style:style style:name="T456" style:parent-style-name="DefaultParagraphFont" style:family="text">
      <style:text-properties style:font-name="Times New Roman" style:font-name-complex="Times New Roman" fo:font-size="12pt" style:font-size-asian="12pt" style:font-size-complex="12pt" fo:language="lt" fo:country="LT"/>
    </style:style>
    <style:style style:name="T457" style:parent-style-name="DefaultParagraphFont" style:family="text">
      <style:text-properties style:font-name="Times New Roman" style:font-name-complex="Times New Roman" fo:font-size="12pt" style:font-size-asian="12pt" style:font-size-complex="12pt" fo:language="lt" fo:country="LT"/>
    </style:style>
    <style:style style:name="TableRow458" style:family="table-row">
      <style:table-row-properties style:min-row-height="0.9777in"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46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47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47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47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473" style:parent-style-name="Normal" style:family="paragraph">
      <style:paragraph-properties fo:text-align="justify" fo:margin-bottom="0in" fo:line-height="100%"/>
    </style:style>
    <style:style style:name="T47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47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47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7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47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47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48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48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48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48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8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48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48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48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48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48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49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49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492" style:parent-style-name="Normal" style:family="paragraph">
      <style:paragraph-properties fo:text-align="justify" fo:margin-bottom="0in" fo:line-height="100%"/>
    </style:style>
    <style:style style:name="T49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49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49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49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49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49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49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50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50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50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50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50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50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50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50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50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50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51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51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5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5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51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51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51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51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51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51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Row520" style:family="table-row">
      <style:table-row-properties style:min-row-height="0.3868in"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53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53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53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53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535" style:parent-style-name="Normal" style:family="paragraph">
      <style:paragraph-properties fo:text-align="justify" fo:margin-bottom="0in" fo:line-height="100%"/>
    </style:style>
    <style:style style:name="T53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53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53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53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Row540" style:family="table-row">
      <style:table-row-properties style:min-row-height="0.3868in"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55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55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55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55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55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55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557" style:parent-style-name="Normal" style:family="paragraph">
      <style:paragraph-properties fo:text-align="justify" fo:margin-bottom="0in" fo:line-height="100%"/>
      <style:text-properties style:font-name="Times New Roman" style:font-name-complex="Times New Roman" fo:font-size="12pt" style:font-size-asian="12pt" style:font-size-complex="12pt" fo:language="lt" fo:country="LT"/>
    </style:style>
    <style:style style:name="P55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55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56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561" style:parent-style-name="Normal" style:family="paragraph">
      <style:paragraph-properties fo:text-align="justify" fo:margin-bottom="0in" fo:line-height="100%"/>
    </style:style>
    <style:style style:name="T56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563" style:parent-style-name="DefaultParagraphFont" style:family="text">
      <style:text-properties style:font-name="Times New Roman" style:font-name-asian="Times New Roman" style:font-name-complex="Times New Roman" fo:font-size="12pt" style:font-size-asian="12pt" style:font-size-complex="12pt" fo:language="lt" fo:country="LT"/>
    </style:style>
  </office:automatic-styles>
  <office:body>
    <office:text text:use-soft-page-breaks="true">
      <text:p text:style-name="P1">2019-05-</text:p>
      <text:p text:style-name="P3"><text:span text:style-name="T4"> </text:span></text:p>
      <text:p text:style-name="P5"><text:span text:style-name="T6">PASIŪLYMAS</text:span></text:p>
      <text:p text:style-name="P7"><text:span text:style-name="T8"> </text:span></text:p>
      <text:p text:style-name="P9">DĖL LIETUVOS RESPUBLIKOS PACIENTŲ TEISIŲ IR ŽALOS SVEIKATAI ATLYGINIMO ĮSTATYMO NR. I-1562 1, 2, 7, 8, 13, 20 STRAIPSNIŲ IR V SKYRIAUS PAKEITIMO ĮSTATYMO PROJEKTO NR. XIIIP-3083</text:p>
      <text:p text:style-name="P10"><text:span text:style-name="T11"> </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Eil.</text:p>
            <text:p text:style-name="P21">Nr.</text:p>
          </table:table-cell>
          <table:table-cell table:style-name="TableCell22" table:number-columns-spanned="3">
            <text:p text:style-name="P23"><text:span text:style-name="T24">Siūloma keisti</text:span></text:p>
          </table:table-cell>
          <table:covered-table-cell/>
          <table:covered-table-cell/>
          <table:table-cell table:style-name="TableCell25" table:number-rows-spanned="2">
            <text:p text:style-name="P26"><text:span text:style-name="T27"> </text:span></text:p>
            <text:p text:style-name="P28"><text:span text:style-name="T29">Pasiūlymo turinys</text:span></text:p>
          </table:table-cell>
        </table:table-row>
        <table:table-row table:style-name="TableRow30">
          <table:table-cell table:style-name="TableCell31">
            <text:p text:style-name="P32"/>
          </table:table-cell>
          <table:table-cell table:style-name="TableCell33">
            <text:p text:style-name="P34"><text:span text:style-name="T35">Straipsnis</text:span></text:p>
          </table:table-cell>
          <table:table-cell table:style-name="TableCell36">
            <text:p text:style-name="P37"><text:span text:style-name="T38">Straipsnio dalis</text:span></text:p>
          </table:table-cell>
          <table:table-cell table:style-name="TableCell39">
            <text:p text:style-name="P40"><text:span text:style-name="T41">Punktas</text:span></text:p>
          </table:table-cell>
          <table:covered-table-cell>
            <text:p text:style-name="P42"/>
          </table:covered-table-cell>
        </table:table-row>
        <table:table-row table:style-name="TableRow43">
          <table:table-cell table:style-name="TableCell44">
            <text:p text:style-name="P45">1.<text:s/></text:p>
          </table:table-cell>
          <table:table-cell table:style-name="TableCell46">
            <text:p text:style-name="P47">2</text:p>
          </table:table-cell>
          <table:table-cell table:style-name="TableCell48">
            <text:p text:style-name="P49">2</text:p>
          </table:table-cell>
          <table:table-cell table:style-name="TableCell50">
            <text:p text:style-name="P51"/>
          </table:table-cell>
          <table:table-cell table:style-name="TableCell52">
            <text:p text:style-name="P53"><text:span text:style-name="T54">Argumentai:<text:s/></text:span><text:span text:style-name="T55">Atsižvelgiant į<text:s/></text:span><text:span text:style-name="T56">įstatymo projekt</text:span><text:span text:style-name="T57">o</text:span><text:span text:style-name="T58"><text:s/>tikslus<text:s/></text:span><text:span text:style-name="T59">ir siekiamus sureguliuoti teisinius santykius<text:s/></text:span><text:span text:style-name="T60">(sudaryti sąlygas, skatinančias atskleisti asmens sveikatos priežiūros specialistų klaidas bei užkirsti kelią gynybinei medicinai</text:span><text:span text:style-name="T61">,<text:s/></text:span><text:span text:style-name="T62">mažinančiai sveikatos priežiūros inovacijas bei<text:s/></text:span><text:span text:style-name="T63">didinanči</text:span><text:span text:style-name="T64">ai</text:span><text:span text:style-name="T65"><text:s/>sveikatos priežiūros išlaidas</text:span><text:span text:style-name="T66">), taip pat į<text:s/></text:span><text:span text:style-name="T67">kitose šalyse, įdiegusiose žalos atlyginimo be kaltės modelį, taikom</text:span><text:span text:style-name="T68">a</text:span><text:span text:style-name="T69">s žalos</text:span><text:span text:style-name="T70"><text:s/>atlyginimo</text:span><text:span text:style-name="T71"><text:s/>vertinimo</text:span><text:span text:style-name="T72"><text:s/></text:span><text:span text:style-name="T73">sąlygas</text:span><text:span text:style-name="T74"><text:s/></text:span><text:span text:style-name="T75">(pvz., Švedijoje<text:s/></text:span><text:span text:style-name="T76">– žalos<text:s/></text:span><text:span text:style-name="T77">neišvengiamumas) bei</text:span><text:span text:style-name="T78"><text:s/>suformuotą Lietuvos<text:s/></text:span><text:span text:style-name="T79">A</text:span><text:span text:style-name="T80">ukščiausiojo<text:s/></text:span><text:span text:style-name="T81">T</text:span><text:span text:style-name="T82">eismo praktiką, kuria<text:s/></text:span><text:span text:style-name="T83">jis</text:span><text:span text:style-name="T84"><text:s/></text:span><text:span text:style-name="T85">deliktinės<text:s/></text:span><text:span text:style-name="T86">civilinės atsakomybės sąlygas kaltę ir neteisėtus veiksmus iš esmės sutapatina</text:span><text:span text:style-name="T87"><text:s/>(</text:span><text:span text:style-name="T88">asmens kaltė apima ir neteisėtus veiksmus</text:span><text:span text:style-name="T89">,</text:span><text:span text:style-name="T90"><text:s/>t.</text:span><text:span text:style-name="T91"><text:s/></text:span><text:span text:style-name="T92">y.</text:span><text:span text:style-name="T93"><text:s/>konstatuojamas asmens kaltas elgesys, kartu reiškia ir veiksmų neteisėtumą, ir kaltės elementą</text:span><text:span text:style-name="T94">)</text:span><text:span text:style-name="T95">,<text:s/></text:span><text:span text:style-name="T96"><text:s/>siūloma keisti projekte nurodytas žalos atlyginimo sąlygas eliminuojant neteisėtų veiksmų elementą</text:span><text:span text:style-name="T97">.</text:span><text:span text:style-name="T98"><text:s/>Neteisėtų veiksmų sąvoka (kaip ir kaltė)</text:span><text:span text:style-name="T99"><text:s/></text:span><text:span text:style-name="T100">taip pat su</text:span><text:span text:style-name="T101">sijusi su neigiamu veiklos aspektu, teisės aktų pažeidimais,<text:s/></text:span><text:span text:style-name="T102">todėl</text:span><text:span text:style-name="T103"><text:s/></text:span><text:span text:style-name="T104">dažnai nepagrįstai<text:s/></text:span><text:span text:style-name="T105">sąlygoja</text:span><text:span text:style-name="T106"><text:s/>neigi</text:span><text:span text:style-name="T107">amą tiek sveikatos priežiūros specialistų, tiek pacientų<text:s/></text:span><text:span text:style-name="T108">požiūrį</text:span><text:span text:style-name="T109"><text:s/>į žalos atlyginimo modelį</text:span><text:span text:style-name="T110">,<text:s/></text:span><text:span text:style-name="T111">skatina nepasitikė</text:span><text:span text:style-name="T112">jimo<text:s/></text:span><text:span text:style-name="T113">sveikatos priežiūra</text:span><text:span text:style-name="T114"><text:s/>didinimą</text:span><text:span text:style-name="T115">.<text:s/></text:span><text:span text:style-name="T116"><text:s/>Todėl žalos atlyginimo be kaltės modelyje, siekiant jo tikslų, kartu su kaltės nustatymo atsisakymu turi būti atsisakoma ir neteisėtų veiksmų nustatinėjimo.</text:span></text:p>
            <text:p text:style-name="P117">Žala pacientams neturėtų būti atlyginama visais be išimties atvejais – jei žala kilo teikiant sveikatos priežiūros paslaugas, tačiau yra nesusijusi su teiktomis asmens sveikatos priežiūros paslaugomis arba su jomis susijusi, bet atsiradusi dėl priežasčių, nepriklausančių <text:s/>nuo asmens sveikatos priežiūros specialisto ir (ar) asmens sveikatos priežiūros įstaigos<text:s/>veiksmų<text:s/>(pvz., dėl to, kad ji kilo dėl paciento<text:s/>individualių<text:s/>organizmo savybių<text:s/>ir kt.), ji neturėtų būti atlyginama, nes yra neišvengiama.<text:s/>Toks atlygintinos žalos reguliavimas<text:s/>užtikrintų<text:s/>tvaraus<text:s/>žalos be kaltės<text:s/>modelio funkcionavimą,<text:s/>užtikrintų<text:s/>jo<text:s/>išteklių<text:s/>(Lietuvos Respublikos Vyriausybės įgaliotos institucijos<text:s/><text:soft-page-break/>administruojamos sąskaitos (toliau – sąskaita) lėšų)<text:s/>tinkamą panaudojimą.</text:p>
            <text:p text:style-name="P118"/>
            <text:p text:style-name="P119">Pasiūlymas:</text:p>
            <text:p text:style-name="P120">Papildyti projekto 2 straipsnį<text:s/>2<text:s/>dalimi:</text:p>
            <text:p text:style-name="P121"><text:span text:style-name="T122">„</text:span><text:span text:style-name="T123">2. Papildyti 2 straipsnį 9</text:span><text:span text:style-name="T124">1</text:span><text:span text:style-name="T125"><text:s/>dalimi:</text:span></text:p>
            <text:p text:style-name="P126"><text:span text:style-name="T127">„</text:span><text:span text:style-name="T128">9</text:span><text:span text:style-name="T129">1</text:span><text:span text:style-name="T130">. Neišvengiama žala – paciento sveikatai padaryta žala, nesusijusi su teiktomis asmens sveikatos priežiūros paslaugomis arba susijusi su teiktomis asmens sveikatos priežiūros paslaugomis, tačiau atsiradusi dėl</text:span><text:span text:style-name="T131"><text:s/>aplinkybių, kurių asmens sveikatos priežiūros specialistas ir (ar) asmens sveikatos priežiūr</text:span><text:span text:style-name="T132">os įstaiga</text:span><text:span text:style-name="T133"><text:s/>negalėjo numatyti, kontroliuoti ir (ar) užkirsti joms kelio</text:span><text:span text:style-name="T134">.“</text:span></text:p>
          </table:table-cell>
        </table:table-row>
        <text:soft-page-break/>
        <table:table-row table:style-name="TableRow135">
          <table:table-cell table:style-name="TableCell136">
            <text:p text:style-name="P137">2.<text:s/></text:p>
          </table:table-cell>
          <table:table-cell table:style-name="TableCell138">
            <text:p text:style-name="P139">7</text:p>
          </table:table-cell>
          <table:table-cell table:style-name="TableCell140">
            <text:p text:style-name="P141"/>
          </table:table-cell>
          <table:table-cell table:style-name="TableCell142">
            <text:p text:style-name="P143"/>
          </table:table-cell>
          <table:table-cell table:style-name="TableCell144">
            <text:p text:style-name="P145">Argumentai:</text:p>
            <text:p text:style-name="P146">Siekiant užkirsti kelią kompensacinės kultūros vystymuisi įdiegus žalos atlyginimo be kaltės modelį, sumažinti Pacientų sveikatai padarytos žalos nustatymo komisijos (toliau – komisija) darbo krūvį, kurį galėtų sukelti prašymų dėl mažareikšmės žalos atlyginimo nagrinėjimas, ir tuo pat užtikrinti sąskaitos<text:s/>lėšų tinkamą naudojimą, tikslinga projekte nustatyti, jog komisija nenagrinėja prašymų atlyginti žalą, kuri yra tik nedidelis nepageidaujamas laikinas poveikis paciento sveikatai, pavyzdžiui, savaime ar panaudojus tik nereceptines antiseptines priemones praeinantis paraudimas, patinimas po injekcijos, grėsmės sveikatai nekelianti alerginė reakcija.<text:s/>Nedidelio nepageidaujamo laikino poveikio paciento sveikatai kriterijai turėtų būti nustatyti Lietuvos Respublikos Vyriausybės patvirtintame Paciento sveikatai padarytos žalos (turtinės ir neturtinės) atlyginimo tvarkos apraše.</text:p>
            <text:p text:style-name="P147"/>
            <text:p text:style-name="P148">Pasiūlymas:</text:p>
            <text:p text:style-name="P149"><text:span text:style-name="T150">Papildyti projekto 7 straipsniu dėstomo Lietuvos Respublikos pacientų teisių ir žalos sveikatai atlyginimo įstatymo (toliau – įstatymas) 24 straipsnio 4 dalį 3 punktu:</text:span><text:span text:style-name="T151"><text:s/></text:span></text:p>
            <text:p text:style-name="P152"><text:span text:style-name="T153">„</text:span><text:span text:style-name="T154">3)<text:s/></text:span><text:bookmark-start text:name="_Hlk8396285"/><text:span text:style-name="T155">prašymu prašoma atlyginti paciento sveikatai padarytą <text:s/>žalą (turtinę ir neturtinę) dėl nedidelio nepageidaujamo laikino poveikio paciento sveikatai</text:span><text:span text:style-name="T156">, kurio kriterijai nustatyti Paciento sveikatai padarytos žalos (turtinės ir neturtinės) atlyginimo tvarkos apraše</text:span><text:bookmark-end text:name="_Hlk8396285"/><text:span text:style-name="T157">.”</text:span></text:p>
          </table:table-cell>
        </table:table-row>
        <table:table-row table:style-name="TableRow158">
          <table:table-cell table:style-name="TableCell159">
            <text:p text:style-name="P160">3.</text:p>
          </table:table-cell>
          <table:table-cell table:style-name="TableCell161">
            <text:p text:style-name="P162">7</text:p>
          </table:table-cell>
          <table:table-cell table:style-name="TableCell163">
            <text:p text:style-name="P164"/>
          </table:table-cell>
          <table:table-cell table:style-name="TableCell165">
            <text:p text:style-name="P166"/>
          </table:table-cell>
          <table:table-cell table:style-name="TableCell167">
            <text:p text:style-name="P168">Argumentai:</text:p>
            <text:p text:style-name="P169">Šiuo metu didžiąją<text:s/>pacientų prašymų atlyginti žalą nagrinėjimo komisijoje dalį užima ekspertizės, kurios atliekamos<text:s/>komisijos prašymu (įskaitant laiką, reikalingą dokumentams siųsti), kadangi<text:s/>neretai<text:s/>nagrinėjami<text:s/>atvejai būna itin sudėtingi, nestandartiniai, reikalaujantys net kelių ekspertų išvadų. Be to, įvertinus tai, kad pagal įstatymo projektą Komisija pati turės dar ir susirinkti visą informaciją<text:s/>bei<text:s/>dokumentus,<text:s/><text:soft-page-break/>reikalingus sprendimui priimti, tikslinga numatyti galimybę išimtiniais atvejais pratęsti Komisijos sprendimo priėmimo terminą.</text:p>
            <text:p text:style-name="P170">Taip pat atsižvelgiant į tai, kad komisijos sprendimas yra teisines pasekmes sukeliantis dokumentas ir jo gavimas yra svarbus paciento teisėms užtikrinti (įskaitant jo skundimą), įstatymo projekte tikslinga nurodyti, kokiu būdu ir per kokius<text:s/>terminus pacientui įteikiamas komisijos sprendimas.<text:s/>Be to, komisijos sprendimas turėtų būti pateikiamas ir asmens sveikatos priežiūros įstaigai, dėl kurios teiktų asmens sveikatos priežiūros paslaugų priimtas komisijos sprendimas, kad ji galėtų jį analizuoti ir priimti sprendimus dėl veiksmų, kuriais būtų galima išvengti panašios žalos atvejų ateityje.</text:p>
            <text:p text:style-name="P171"/>
            <text:p text:style-name="P172">Pasiūlymas:</text:p>
            <text:p text:style-name="P173">1. Pakeisti projekto 7 straipsniu dėstomo įstatymo<text:s/>24 straipsnio 5 dalį ir ją išdėstyti taip:</text:p>
            <text:p text:style-name="P174"><text:span text:style-name="T175">„</text:span><text:span text:style-name="T176">5. Komisija Paciento sveikatai padarytos žalos (turtinės ir neturtinės) atlyginimo tvarkos aprašo nustatyta tvarka sprendimą dėl<text:s/></text:span><text:span text:style-name="T177">prašymo</text:span><text:span text:style-name="T178"><text:s/></text:span><text:span text:style-name="T179">dėl reikalaujamos paciento sveikatai padarytos žalos (turtinės ir neturtinės) atlyginimo</text:span><text:span text:style-name="T180"><text:s/>priima ne vėliau kaip per 2 mėnesius nuo prašymo gavimo Komisijoje dienos.<text:s/></text:span><text:span text:style-name="T181">Kai dėl objektyvių priežasčių per šį terminą sprendimas negali būti priimtas, sveikatos apsaugos ministras Komisijos argumentuotu teikimu gali šį terminą pratęsti, bet ne ilgiau kaip dar<text:s/></text:span><text:span text:style-name="T182">1</text:span><text:span text:style-name="T183"><text:s/>mėnesi</text:span><text:span text:style-name="T184">ui</text:span><text:span text:style-name="T185">.</text:span><text:span text:style-name="T186"><text:s/></text:span><text:span text:style-name="T187">Šio straipsnio 3 dalyje nurodytas trūkumų šalinimo laikas į šį terminą neįskaičiuojamas.<text:s/></text:span><text:span text:style-name="T188">Pacientui Komisijos sprendimas pateikiamas Komisijos posėdyje, kuriame jis priimamas, o jei pacientas posėdyje nedalyvauja – Komisijos sprendimas ne vėliau kaip per 7 darbo dienas nuo Komisijos sprendimo priėmimo dienos pacientui pateikiamas tuo būdu, kuriuo buvo pateiktas prašymas, o jei prašymas pateiktas tiesiogiai – siunčiamas registruotu paštu paciento prašyme nurodytu adresu korespondencijai. Komisijos sprendimas ne vėliau kaip per 7 darbo dienas nuo Komisijos sprendimo priėmimo dienos taip pat išsiunčiamas paštu asmens sveikatos priežiūros įstaigai, dėl kurios teiktų asmens sveikatos priežiūros paslaugų priimtas Komisijos sprendimas.</text:span><text:span text:style-name="T189">“</text:span></text:p>
          </table:table-cell>
        </table:table-row>
        <text:soft-page-break/>
        <table:table-row table:style-name="TableRow190">
          <table:table-cell table:style-name="TableCell191">
            <text:p text:style-name="P192">4.</text:p>
          </table:table-cell>
          <table:table-cell table:style-name="TableCell193">
            <text:p text:style-name="P194">7</text:p>
          </table:table-cell>
          <table:table-cell table:style-name="TableCell195">
            <text:p text:style-name="P196"/>
          </table:table-cell>
          <table:table-cell table:style-name="TableCell197">
            <text:p text:style-name="P198"><text:span text:style-name="T199"> </text:span></text:p>
          </table:table-cell>
          <table:table-cell table:style-name="TableCell200">
            <text:p text:style-name="P201"><text:span text:style-name="T202">Argumentai:<text:s/></text:span><text:span text:style-name="T203">Tie patys kaip šio pasiūlymo<text:s/></text:span><text:span text:style-name="T204">1</text:span><text:span text:style-name="T205"><text:s/>punkte</text:span><text:span text:style-name="T206"><text:s/>(dėl neteisėtų veiksmų)</text:span><text:span text:style-name="T207">.</text:span></text:p>
            <text:p text:style-name="P208">Siekiant racionaliai naudoti valstybės<text:s/>(sąskaitos)<text:s/>finansinius išteklius ir išvengti rizikos dėl dvigubo žalos atlyginimo,<text:s/>įstatymo projekte apskaičiuojant atlygintinos paciento sveikatai padarytos žalos dydį<text:s/>kaip sumos, kurių dydžiu mažinamas atlygintinos paciento sveikatai padarytos žalos dydis,<text:s/>turėtų būti<text:s/><text:soft-page-break/>nurodomos tik tos valstybinio socialinio draudimo išmokos, kurių mokėjimas susijęs su liga, sužalojimu ar mirtimi (t.<text:s/>y. paciento sveikatai padaryta žala).</text:p>
            <text:p text:style-name="P209"/>
            <text:p text:style-name="P210">Pasiūlymas:</text:p>
            <text:p text:style-name="P211">Pakeisti projekto 7 straipsniu dėstomo<text:s/>įstatymo<text:s/>24 straipsnio 6 dalį ir ją išdėstyti taip:</text:p>
            <text:p text:style-name="P212"><text:span text:style-name="T213">„6. Paciento sveikatai padaryta žala (turtinė ir neturtinė) atlyginama, jei Komisija nustato, kad<text:s/></text:span><text:span text:style-name="T214">teikiant asmens sveikatos priežiūros paslaugas<text:s/></text:span><text:span text:style-name="T215">paciento sveikatai yra padaryta žala (turtinė ir neturtinė)</text:span><text:span text:style-name="T216">,</text:span><text:span text:style-name="T217"><text:s/></text:span><text:span text:style-name="T218">ir<text:s/></text:span><text:span text:style-name="T219">kad<text:s/></text:span><text:span text:style-name="T220">ji padaryta neteisėtais veiksmais teikiant asmens sveikatos priežiūros paslaugas</text:span><text:span text:style-name="T221"><text:s/></text:span><text:span text:style-name="T222">tai<text:s/></text:span><text:span text:style-name="T223">nėra</text:span><text:span text:style-name="T224"><text:s/></text:span><text:span text:style-name="T225">ne</text:span><text:span text:style-name="T226">išveng</text:span><text:span text:style-name="T227">iama žala</text:span><text:span text:style-name="T228">.</text:span><text:span text:style-name="T229"><text:s/></text:span><text:span text:style-name="T230">ir kad tarp paciento sveikatai padarytos žalos (turtinės ir neturtinės) ir teiktų asmens sveikatos priežiūros paslaugų yra priežastinis ryšys, išskyrus jei</text:span><text:span text:style-name="T231"><text:s/></text:span><text:span text:style-name="T232">Jei<text:s/></text:span><text:span text:style-name="T233">Komisija nustato, kad pacientas tyčia ar dėl didelio neatsargumo prisidėjo prie paciento sveikatai padarytos žalos (turtinės ir neturtinės) atsiradimo</text:span><text:span text:style-name="T234">,</text:span><text:span text:style-name="T235"><text:s/></text:span><text:span text:style-name="T236">– šiuo atveju</text:span><text:span text:style-name="T237"><text:s/>paciento sveikatai padaryta žala (turtinė ir neturtinė) neatlyginama.<text:s/></text:span><text:span text:style-name="T238">Nustatytas atlygintinos paciento sveikatai padarytos žalos (turtinės ir neturtinės) dydis yra mažinamas paciento gautų valstybinio socialinio draudimo išmokų dydžiu.</text:span><text:span text:style-name="T239"><text:s/></text:span><text:span text:style-name="T240">Nustatytas atlygintinos paciento sveikatai padarytos žalos (turtinės ir neturtinės) dydis yra mažinamas valstybinio socialinio draudimo ligos išmokos, šalpos neįgalumo pensijos, šalpos našlaičių pensijos arba našlių pensijos dydžiu, kuris nustatomas skaičiuojant gautas ar gautinas sumas tuo pačiu laikotarpiu kaip ir nustatyti netiesioginiai nuostoliai (negautos pajamos).<text:s/></text:span><text:span text:style-name="T241">Komisija sprendimą atlyginti paciento sveikatai padarytą žalą (turtinę ir neturtinę) priima nevertindama asmens sveikatos priežiūros įstaigos ir ją padariusio sveikatos priežiūros specialisto kaltės.“</text:span></text:p>
          </table:table-cell>
        </table:table-row>
        <text:soft-page-break/>
        <table:table-row table:style-name="TableRow242">
          <table:table-cell table:style-name="TableCell243">
            <text:p text:style-name="P244">5.</text:p>
          </table:table-cell>
          <table:table-cell table:style-name="TableCell245">
            <text:p text:style-name="P246">7</text:p>
          </table:table-cell>
          <table:table-cell table:style-name="TableCell247">
            <text:p text:style-name="P248"/>
          </table:table-cell>
          <table:table-cell table:style-name="TableCell249">
            <text:p text:style-name="P250"/>
          </table:table-cell>
          <table:table-cell table:style-name="TableCell251">
            <text:p text:style-name="P252"><text:span text:style-name="T253">Argumentai:<text:s/></text:span><text:span text:style-name="T254">Įstatymo projekte numatyta, kad pateikdamas prašymą Komisijai, pacientas vis tiek turės nurodyti aplinkybes (faktinį pagrindą), pagrindžiančias paciento sveikatai padarytą žalą ir reikalaujamos atlyginti paciento sveikatai padarytos žalos (turtinės ir neturtinės) dydį, t. y. sklandžiai suformuluoti faktinį pagrindimą. Kai kuriems pacientams, ypač</text:span><text:span text:style-name="T255">,</text:span><text:span text:style-name="T256"><text:s/>neturintiems artimųjų ar negalintiems tam tikru metu pasinaudoti jų pagalba,<text:s/></text:span><text:span text:style-name="T257">rengiant kreipimąsi į Komisija<text:s/></text:span><text:span text:style-name="T258">gali<text:s/></text:span><text:span text:style-name="T259">pri</text:span><text:span text:style-name="T260">reikti</text:span><text:span text:style-name="T261"><text:s/></text:span><text:span text:style-name="T262">teisinių paslaugų</text:span><text:span text:style-name="T263">. Todėl siekiant nediskriminuoti pacientų ir užtikrinti tinkamą turtinės žalos atlyginimą, tikslinga įstaty</text:span><text:span text:style-name="T264">m</text:span><text:span text:style-name="T265">o projekte numatyti, kad į tiesioginius nuostolius gali būti įskaitomos išlaidos pareiškėjui Komisijoje atstovaujančiam advokatui</text:span><text:span text:style-name="T266"><text:s/>(advokato padėjėjui)</text:span><text:span text:style-name="T267">.</text:span></text:p>
            <text:p text:style-name="P268"/>
            <text:soft-page-break/>
            <text:p text:style-name="P269">Pasiūlymas:</text:p>
            <text:p text:style-name="P270">Pakeisti projekto 7 straipsniu dėstomo įstatymo<text:s/>24 straipsnio 7 dalies 1 punkto a papunktį ir jį išdėstyti taip:</text:p>
            <text:p text:style-name="P271"><text:span text:style-name="T272">„</text:span><text:span text:style-name="T273">a) pagal tiesioginius nuostolius (patirtas išlaidas asmens sveikatos priežiūros paslaugoms, vaistiniams preparatams ir medicinos priemonėms (prietaisams), išskyrus apmokėtus Privalomojo sveikatos draudimo fondo, valstybės ar savivaldybės biudžeto lėšomis, kitas pagrįstas išlaidas</text:span><text:span text:style-name="T274">, išskyrus išlaidas pareiškėjui Komisijoje atstovaujančiam advokatui</text:span><text:span text:style-name="T275">);</text:span><text:span text:style-name="T276">“</text:span></text:p>
          </table:table-cell>
        </table:table-row>
        <text:soft-page-break/>
        <table:table-row table:style-name="TableRow277">
          <table:table-cell table:style-name="TableCell278">
            <text:p text:style-name="P279">6.</text:p>
          </table:table-cell>
          <table:table-cell table:style-name="TableCell280">
            <text:p text:style-name="P281">7</text:p>
          </table:table-cell>
          <table:table-cell table:style-name="TableCell282">
            <text:p text:style-name="P283"/>
          </table:table-cell>
          <table:table-cell table:style-name="TableCell284">
            <text:p text:style-name="P285"/>
          </table:table-cell>
          <table:table-cell table:style-name="TableCell286">
            <text:p text:style-name="P287">Argumentai:<text:s/></text:p>
            <text:p text:style-name="P288"><text:span text:style-name="T289">Žalos atlyginimo be kaltės modeliu siekiama sudaryti sąlygas sveikatos priežiūros specialistams nebijoti<text:s/></text:span><text:span text:style-name="T290">atskleisti klaidas, kad būtų galima imtis priemonių, kad jos nesikartotų.<text:s/></text:span><text:span text:style-name="T291">Įstatymo projekte numatyta, kad žala pacientams bus atlyginama iš sąskaitos, tačiau tai neužkerta kelio komisijai arba sąskaitą administruojančiai Vyriausybės įgaliotai institucijai<text:s/></text:span><text:span text:style-name="T292">vadovaujantis Lietuvos Respublikos civilinio kodekso 6.280 straipsniu<text:s/></text:span><text:span text:style-name="T293">pasinaudoti regreso teise į žalą padariusį asmenį arba asmens sveikatos priežiūros įstaigą, kurioje dirba toks asmuo. Taigi išlieka galimybė žalą padariusiam asmens<text:s/></text:span><text:span text:style-name="T294">s</text:span><text:span text:style-name="T295">veikatos priežiūros specialistui patirti tiesiogines finansines pasekmes. To bijodami specialistai ir toliau nebus motyvuoti atskleisti savo klaidas, jas analizuoti ir iš jų mokytis. Todėl įstatymo projekte turi būti įtvirtinta</text:span><text:span text:style-name="T296">s</text:span><text:span text:style-name="T297"><text:s/>aiškus regreso teisės į žalą padariusį asmenį ir (ar) asmens sveikatos priežiūros įstaigą, kurioje dirba žala padaręs asmuo, draudimas.</text:span></text:p>
            <text:p text:style-name="P298"/>
            <text:p text:style-name="P299">Pasiūlymas:</text:p>
            <text:p text:style-name="P300"><text:span text:style-name="T301">Papildyti projekto 7 straipsniu dėstomo įstatymo 24 straipsnį 10 dalimi:</text:span></text:p>
            <text:p text:style-name="P302">„10.<text:s/><text:bookmark-start text:name="_Hlk8396095"/>Atlyginus žalą iš sąskaitos regreso teisės į žalą padariusį asmenį ir (ar) asmens sveikatos priežiūros įstaigą, kurioje dirba žala padaręs asmuo, neįgyjama<text:bookmark-end text:name="_Hlk8396095"/>.“</text:p>
          </table:table-cell>
        </table:table-row>
        <table:table-row table:style-name="TableRow303">
          <table:table-cell table:style-name="TableCell304">
            <text:p text:style-name="P305">7.</text:p>
          </table:table-cell>
          <table:table-cell table:style-name="TableCell306">
            <text:p text:style-name="P307">7</text:p>
          </table:table-cell>
          <table:table-cell table:style-name="TableCell308">
            <text:p text:style-name="P309"/>
          </table:table-cell>
          <table:table-cell table:style-name="TableCell310">
            <text:p text:style-name="P311"/>
          </table:table-cell>
          <table:table-cell table:style-name="TableCell312">
            <text:p text:style-name="P313">Argumentai:<text:s/></text:p>
            <text:p text:style-name="P314">Siekiant teisinio aiškumo ir teisinio reguliavimo išsamumo bei paciento teisių apsaugos,<text:s/>įstatymo<text:s/>projekte tikslinga aiškiai įtvirtinti, kad pacientas,<text:s/>nepatenkintas komisijos sprendimu,<text:s/>turi dvi galimybes<text:s/>–<text:s/>teisę skųsti<text:s/>komisijos sprendimą teismui arba Lietuvos Respublikos civilinio proceso kodekso nustatyta tvarka kreiptis į teismą dėl ginčo dėl paciento sveikatai padarytos žalos (turtinės ir neturtinės) atlyginimo nagrinėjimo iš esmės.</text:p>
            <text:p text:style-name="P315">Taip pat turi būti patikslintas 30 dienų termino, per kurį pacientas gali kreiptis į teismą, atskaitos momentas tais atvejais, kai pacientas ir kiti asmenys, turintys teisę į pacientų sveikatai padarytos žalos<text:s/><text:soft-page-break/>(turtinės ir neturtinės) atlyginimą, nedalyvavo komisijos posėdyje sprendimo priėmimo metu.</text:p>
            <text:p text:style-name="P316"/>
            <text:p text:style-name="P317">Pasiūlymas:</text:p>
            <text:p text:style-name="P318">Pakeisti<text:s/>projekto<text:s/>7 straipsniu dėstomo įstatymo<text:s/>25 straipsnio 1 dalį<text:s/>ir ją<text:s/>išdėstyti taip:</text:p>
            <text:p text:style-name="P319"><text:span text:style-name="T320"><text:s/>„</text:span><text:span text:style-name="T321">1. Pacientas ir kiti asmenys, turintys teisę į pacientų sveikatai padarytos žalos (turtinės ir neturtinės) atlyginimą, per 30 dienų nuo Komisijos sprendimo priėmimo dienos, o jei jie nedalyvavo sprendimo priėmimo metu – per 30 dienų nuo tos dienos, kai jie sužinojo apie Komisijos sprendimą, turi teisę</text:span><text:span text:style-name="T322"><text:s/></text:span><text:span text:style-name="T323">skųsti Komisijos sprendimą teismui arba</text:span><text:span text:style-name="T324"><text:s/></text:span><text:span text:style-name="T325">Lietuvos Respublikos civilinio proceso kodekso nustatyta tvarka</text:span><text:span text:style-name="T326"><text:s/>kreiptis į teismą dėl ginčo dėl paciento sveikatai padarytos žalos (turtinės ir neturtinės) atlyginimo nagrinėjimo iš esmės.<text:s/></text:span><text:bookmark-start text:name="_Hlk8396075"/><text:span text:style-name="T327">Laikoma, kad pacientas kitam asmuo, turintis teisę į pacientų sveikatai padarytos žalos (turtinės ir neturtinės) atlyginimą, sužinojo apie Komisijos sprendimą praėjus 10 dienų nuo Komisijos sprendimo išsiuntimo pacientui šio įstatymo 24 straipsnio 5 dalyje nurodytu būdu.<text:s/></text:span><text:bookmark-end text:name="_Hlk8396075"/><text:span text:style-name="T328">Šioje dalyje nurodytu atveju teismas spręsdamas dėl pacientų sveikatai padarytos žalos (turtinės ir neturtinės) atlyginimo vadovaujasi šio įstatymo 24 straipsnio 6 dalimi.</text:span><text:span text:style-name="T329">“</text:span></text:p>
          </table:table-cell>
        </table:table-row>
        <text:soft-page-break/>
        <table:table-row table:style-name="TableRow330">
          <table:table-cell table:style-name="TableCell331">
            <text:p text:style-name="P332">8.</text:p>
          </table:table-cell>
          <table:table-cell table:style-name="TableCell333">
            <text:p text:style-name="P334">7</text:p>
          </table:table-cell>
          <table:table-cell table:style-name="TableCell335">
            <text:p text:style-name="P336"/>
          </table:table-cell>
          <table:table-cell table:style-name="TableCell337">
            <text:p text:style-name="P338"/>
          </table:table-cell>
          <table:table-cell table:style-name="TableCell339">
            <text:p text:style-name="P340">Argumentai:<text:s/></text:p>
            <text:p text:style-name="P341">Komisija yra ikiteisminio nagrinėjimo institucija,<text:s/>kurios sprendimai pacientams sukelia teisines pasekmes, todėl jos nariams keltini aukštesni kvalifikacijos ir skaidrumo reikalavimai. Atsižvelgiant į tai bei Lietuvos Respublikos Seimo Teisės departamento 2019 m. sausio 9 d. išvados dėl įstatymo projekto 22, 23, 25 ir 26<text:s/>punktus, įstatymo projektas papildytinas komisijos narių nepriekaištingos reputacijos bei patirties reikalavimais, taip pat tikslintinas išsilavinimo reikalavimas papildant, kad reikalingas universitetinis išsilavinimas.</text:p>
            <text:p text:style-name="P342">Tokie pat reikalavimai nustatytini ir ekspertams<text:s/>–<text:s/><text:s/>kadangi jų išvados yra pagrindas Komisijos sprendimams, jas teikiantys ekspertai taip pat turi būti geriausi savo srities specialistai ir maksimaliai nešališki.</text:p>
            <text:p text:style-name="P343"><text:bookmark-start text:name="_Hlk8380411"/>Atsižvelgiant į tai, kad žala paciento sveikatai gali būti padaroma ne tik atliekant gydomuosius ar diagnostinius, bet ir slaugos veiksmus, komisijos nariais (taip pat ir ekspertais) tikslinga skirti ir slaugos studijų krypties išsilavinimą turinčius praktikuojančius asmens sveikatos priežiūros specialistus (slaugytojus), nes slauga yra atskira mokslo ir praktikos sritis, o slaugytojų kompetencijos nesutampa su medicinos mokslo ir praktikos srities, t. y. gydytoju kompetencijomis.<text:s/></text:p>
            <text:p text:style-name="P344"/>
            <text:p text:style-name="P345"><text:bookmark-end text:name="_Hlk8380411"/>Pasiūlymas:</text:p>
            <text:p text:style-name="P346">1.<text:s/>Pakeisti<text:s/>projekto 7 straipsniu dėstomo įstatymo<text:s/>26 straipsnio 1 dalį ir ją išdėstyti taip:</text:p>
            <text:p text:style-name="P347"><text:span text:style-name="T348">„</text:span><text:span text:style-name="T349">1. Komisija sudaroma ketveriems metams iš 7<text:s/></text:span><text:span text:style-name="T350">nepriekaištingos reputacijos<text:s/></text:span><text:span text:style-name="T351">asmenų, iš kurių ne mažiau kaip 3 yra specialistai, turintys aukštąjį<text:s/></text:span><text:span text:style-name="T352">universitetinį<text:s/></text:span><text:span text:style-name="T353">slaugos,<text:s/></text:span><text:span text:style-name="T354">medicinos ar odontologijos studijų krypties išsilavinimą<text:s/></text:span><text:span text:style-name="T355">ir ne mažiau kaip 1 metų<text:s/></text:span><text:span text:style-name="T356">slaugos,<text:s/></text:span><text:span text:style-name="T357">medicinos ar odontologijos praktikos patirtį</text:span><text:span text:style-name="T358">, ir 2 – turintys aukštąjį<text:s/></text:span><text:span text:style-name="T359">universitetinį<text:s/></text:span><text:span text:style-name="T360">teisės studijų krypties išsilavinimą</text:span><text:span text:style-name="T361"><text:s/>ir ne mažiau kaip 1 metų teisinio darbo patirtį</text:span><text:span text:style-name="T362">. 2 Komisijos nariai turi būti pacientų teises ginančių nevyriausybinių organizacijų deleguoti atstovai, 2 – sveikatos priežiūros specialistų nevyriausybinių organizacijų deleguoti atstovai, 2 – Sveikatos apsaugos ministerijos ir (ar)<text:s/></text:span><text:span text:style-name="T363">jos</text:span><text:span text:style-name="T364"><text:s/></text:span><text:span text:style-name="T365">sveikatos apsaugos ministro<text:s/></text:span><text:span text:style-name="T366">įgaliotos institucijos deleguoti atstovai ir 1 – Socialinės apsaugos ir darbo ministerijos ir (ar)<text:s/></text:span><text:span text:style-name="T367">jos</text:span><text:span text:style-name="T368"><text:s/></text:span><text:span text:style-name="T369">socialinės apsaugos ir darbo ministro<text:s/></text:span><text:span text:style-name="T370">įgaliotos institucijos deleguotas atstovas.</text:span><text:span text:style-name="T371"><text:s/></text:span><text:bookmark-start text:name="_Hlk8042013"/><text:span text:style-name="T372">Komisijos nariai turi atitikti<text:s/></text:span><text:span text:style-name="T373">Lietuvos Respublikos valstybės tarnybos įstatyme</text:span><text:span text:style-name="T374"><text:s/>numatytus nepriekaištingos reputacijos kriterijus</text:span><text:bookmark-end text:name="_Hlk8042013"/><text:span text:style-name="T375">.</text:span><text:span text:style-name="T376"><text:s/>Komisijos sudarymo ir veiklos tvarką nustato Komisijos nuostatai, kuriuos tvirtina Vyriausybė. Komisijos personalinę sudėtį tvirtina sveikatos apsaugos ministras.</text:span><text:span text:style-name="T377">“</text:span></text:p>
            <text:p text:style-name="P378"/>
            <text:p text:style-name="P379">2. Pakeisti<text:s/>projekto 7 straipsniu dėstomo įstatymo<text:s/>26 straipsnio 4 dalį ir ją išdėstyti taip:</text:p>
            <text:p text:style-name="P380"><text:span text:style-name="T381">„</text:span><text:span text:style-name="T382">4. Komisijos nario įgaliojimai nutrūksta, kai pasibaigia jo kadencija, jis nebegali eiti Komisijos nario pareigų dėl ligos,<text:s/></text:span><text:span text:style-name="T383">jis nebėra nepriekaištingos reputacijos,<text:s/></text:span><text:span text:style-name="T384">jis miršta, jis atsistatydina arba<text:s/></text:span><text:span text:style-name="T385">nebegali eiti Komisijos nario pareigų dėl kitų įstatymuose nustatytų priežasčių. Komisijos nario įgaliojimams nutrūkus anksčiau laiko, į atsilaisvinusią vietą kitas Komisijos narys skiriamas likusiam Komisijos kadencijos laikotarpiui šiame įstatyme bei Komisijos nuostatuose nustatyta tvarka.</text:span><text:span text:style-name="T386"><text:s/></text:span><text:span text:style-name="T387">nebegali eiti Komisijos nario pareigų dėl kitų įstatymuose nustatytų priežasčių. Komisijos nario įgaliojimams nutrūkus anksčiau laiko, į atsilaisvinusią vietą kitas Komisijos narys skiriamas likusiam Komisijos kadencijos laikotarpiui šiame įstatyme bei Komisijos nuostatuose nustatyta tvarka.</text:span><text:span text:style-name="T388">”</text:span></text:p>
            <text:p text:style-name="P389"/>
            <text:p text:style-name="P390">3. Pakeisti<text:s/>projekto 7 straipsniu dėstomo įstatymo<text:s/>26 straipsnio 7 dalį ir ją išdėstyti taip:</text:p>
            <text:p text:style-name="P391"><text:span text:style-name="T392">„</text:span><text:span text:style-name="T393">7. Į ekspertų sąrašą įrašomi asmenys turi<text:s/></text:span><text:span text:style-name="T394">būti nepriekaištingos reputacijos,</text:span><text:span text:style-name="T395"><text:s/>turėti teisę verstis slaugos, medicinos arba odontologijos praktika ir turėti ne mažiau kaip 5 metų slaugos, medicinos arba<text:s/></text:span><text:soft-page-break/><text:span text:style-name="T396">odontologijos praktikos patirties.<text:s/></text:span><text:span text:style-name="T397"><text:s/></text:span><text:bookmark-start text:name="_Hlk8041976"/><text:span text:style-name="T398">Ekspertai turi atitikti<text:s/></text:span><text:span text:style-name="T399">V</text:span><text:span text:style-name="T400">alstybės tarnybos įstatyme numatytus nepriekaištingos reputacijos kriterijus</text:span><text:bookmark-end text:name="_Hlk8041976"/><text:span text:style-name="T401">.</text:span><text:span text:style-name="T402"><text:s/>Ekspertų sąrašas sudaromas sveikatos apsaugos ministro nustatyta tvarka. Ekspertų sąrašas skelbiamas Sveikatos apsaugos ministerijos interneto svetainėje. Ekspertų išvadų teikimo tvarką nustato sveikatos apsaugos ministras. Ekspertas privalo atsisakyti teikti išvadą, jei dėl to kyla viešųjų ir privačių interesų konflikto grėsmė.</text:span></text:p>
            <text:p text:style-name="P403"><text:span text:style-name="T404">8. Ekspertas, įrašytas į ekspertų sąrašą, iš ekspertų sąrašo išbraukiamas<text:s/></text:span><text:span text:style-name="T405">jo prašymu, taip pat</text:span><text:span text:style-name="T406"><text:s/>kai<text:s/></text:span><text:span text:style-name="T407">jis nebėra nepriekaištingos reputacijos,</text:span><text:span text:style-name="T408"><text:s/>jis atsistatydina,<text:s/></text:span><text:span text:style-name="T409">jis</text:span><text:span text:style-name="T410"><text:s/>nebegali eiti eksperto pareigų dėl ligos</text:span><text:span text:style-name="T411">,</text:span><text:span text:style-name="T412"><text:s/></text:span><text:span text:style-name="T413">arba kai jis</text:span><text:span text:style-name="T414"><text:s/>miršta<text:s/></text:span><text:span text:style-name="T415">arba nebegali vykdyti eksperto funkcijų dėl kitų įstatymuose nustatytų priežasčių</text:span><text:span text:style-name="T416">.</text:span><text:span text:style-name="T417">“</text:span></text:p>
          </table:table-cell>
        </table:table-row>
        <text:soft-page-break/>
        <table:table-row table:style-name="TableRow418">
          <table:table-cell table:style-name="TableCell419">
            <text:p text:style-name="P420">9.</text:p>
          </table:table-cell>
          <table:table-cell table:style-name="TableCell421">
            <text:p text:style-name="P422">7</text:p>
          </table:table-cell>
          <table:table-cell table:style-name="TableCell423">
            <text:p text:style-name="P424"/>
          </table:table-cell>
          <table:table-cell table:style-name="TableCell425">
            <text:p text:style-name="P426"/>
          </table:table-cell>
          <table:table-cell table:style-name="TableCell427">
            <text:p text:style-name="P428">Argumentai:<text:s/></text:p>
            <text:p text:style-name="P429">Komisija, siekdama išsamiai išnagrinėti paciento prašymą ir objektyviai nustatyti atlygintinos žalos dydį turėtų turėti galimybę<text:s/>gauti ne tik asmens sveikatos priežiūros įstaigų turimus paciento medicinos bei kitus<text:s/>dokumentus, bet ir asmens sveikatos priežiūros įstaigos bei asmens sveikatos priežiūros specialisto paaiškinimus dėl paciento sveikatai padarytos žalos (apie priežastis, dėl kurių kilo arba kurios turėjo įtakos žalai ir kt., kurių įstaigos pateikti dokumentai neatskleidžia arba atskleidžia ne visiškai).<text:s/></text:p>
            <text:p text:style-name="P430"/>
            <text:p text:style-name="P431">Pasiūlymas:</text:p>
            <text:p text:style-name="P432">Pakeisti<text:s/>projekto 7 straipsniu dėstomo įstatymo<text:s/>26 straipsnio 6 dalį ir ją išdėstyti taip:</text:p>
            <text:p text:style-name="P433"><text:span text:style-name="T434">„</text:span><text:span text:style-name="T435">6. Komisija, svarstydama prašymą, surenka<text:s/></text:span><text:span text:style-name="T436">dokumentus (įskaitant paciento medicinos dokumentų kopijas ir asmens sveikatos priežiūros įstaigos bei asmens sveikatos priežiūros specialistų paaiškinimus), kuriuose pateikta<text:s/></text:span><text:span text:style-name="T437">visą reikiamą informaciją</text:span><text:span text:style-name="T438"><text:s/></text:span><text:span text:style-name="T439">visa informacija</text:span><text:span text:style-name="T440"><text:s/>(įskaitant informaciją apie paciento buvimą asmens sveikatos priežiūros įstaigoje, gydymą, sveikatos būklę, diagnozę, prognozes ir gydymą, taip pat<text:s/></text:span><text:span text:style-name="T441">kitą informaciją</text:span><text:span text:style-name="T442"><text:s/></text:span><text:span text:style-name="T443">kita informacija<text:s/></text:span><text:span text:style-name="T444">apie pacientą,<text:s/></text:span><text:span text:style-name="T445">būtiną</text:span><text:span text:style-name="T446"><text:s/></text:span><text:span text:style-name="T447">būtina<text:s/></text:span><text:span text:style-name="T448">prašymo nagrinėjimui ir sprendimo priėmimui)<text:s/></text:span><text:span text:style-name="T449">ir dokumentus</text:span><text:span text:style-name="T450">,<text:s/></text:span><text:span text:style-name="T451">reikalingus</text:span><text:span text:style-name="T452"><text:s/></text:span><text:span text:style-name="T453">reikalinga<text:s/></text:span><text:span text:style-name="T454">sprendimui priimti, taip pat kreipiasi į sveikatos priežiūros specialistus, nurodytus sveikatos apsaugos ministro patvirtintame ekspertų sąraše (toliau – ekspertas), dėl išvadų, kurioms padaryti reikalingos specialios žinios, gavimo. Ekspertai turi teisę gauti visą reikiamą informaciją (įskaitant informaciją apie paciento buvimą asmens sveikatos priežiūros įstaigoje, gydymą, sveikatos būklę, diagnozę, prognozes ir gydymą, taip pat visą kitą asmeninio pobūdžio informaciją apie pacientą), reikalingą išvadai pateikti. Asmenys, į kuriuos<text:s/></text:span><text:soft-page-break/><text:span text:style-name="T455">kreipiasi Komisija ir ekspertai, privalo pateikti jiems šioje dalyje nurodytą informaciją ir dokumentus</text:span><text:bookmark-start text:name="_Hlk524592852"/><text:span text:style-name="T456">.<text:s/></text:span><text:bookmark-end text:name="_Hlk524592852"/><text:span text:style-name="T457">Visa informacija, pateikta Komisijai ir ekspertams, apie pacientą, asmens sveikatos priežiūros įstaigą ir asmens sveikatos priežiūros specialistus, turi būti laikoma konfidencialia ir gali būti atskleista kitiems asmenims Lietuvos Respublikos teisės aktuose, reguliuojančiuose tokios informacijos tvarkymą, nustatytais pagrindais ir tvarka.”</text:span></text:p>
          </table:table-cell>
        </table:table-row>
        <text:soft-page-break/>
        <table:table-row table:style-name="TableRow458">
          <table:table-cell table:style-name="TableCell459">
            <text:p text:style-name="P460">10.</text:p>
          </table:table-cell>
          <table:table-cell table:style-name="TableCell461">
            <text:p text:style-name="P462">7</text:p>
          </table:table-cell>
          <table:table-cell table:style-name="TableCell463">
            <text:p text:style-name="P464"/>
          </table:table-cell>
          <table:table-cell table:style-name="TableCell465">
            <text:p text:style-name="P466"/>
          </table:table-cell>
          <table:table-cell table:style-name="TableCell467">
            <text:p text:style-name="P468">Argumentai:<text:s/></text:p>
            <text:p text:style-name="P469">Siekiant įstatymo projekto tikslo gerinti asmens sveikatos priežiūros paslaugų kokybę analizuojant žalos pacientų sveikatai priežastis, būtina šią užduotį pavesti konkrečiam<text:s/>tik už tai atsakingam<text:s/>subjektui (organui), sudarytam iš valstybės ir savivaldybių institucijų ir įstaigų,<text:s/>formuojančių ir įgyvendinančių valstybės politiką sveikatos srityje, bei nevyriausybinių organizacijų, atstovaujančių pacientų, asmens sveikatos priežiūros specialistų ir asmens sveikatos priežiūros įstaigų interesus, atstovų. Toks subjektas (organas) būtų patariamasis<text:s/>ir<text:s/>teiktų siūlymus sveikatos apsaugos ministrui ir asmens sveikatos priežiūros įstaigoms tiek dėl organizacinių priemonių, skirtų užkirsti kelią žalai pasikartoti, diegimo, tiek dėl teisėkūros priemonių, tiek dėl priežiūros funkcijų stiprinimo.<text:s/></text:p>
            <text:p text:style-name="P470"/>
            <text:p text:style-name="P471">Pasiūlymas:</text:p>
            <text:p text:style-name="P472">Pakeisti<text:s/>projekto 7 straipsniu dėstomo įstatymo<text:s/>26 straipsnio 10 dalį ir ją išdėstyti taip:</text:p>
            <text:p text:style-name="P473"><text:span text:style-name="T474">„</text:span><text:span text:style-name="T475">10. Komisija kasmet sveikatos apsaugos ministro nustatyta tvarka teikia<text:s/></text:span><text:span text:style-name="T476">sveikatos apsaugos ministrui</text:span><text:span text:style-name="T477"><text:s/></text:span><text:span text:style-name="T478">sveikatos apsaugos ministro</text:span><text:span text:style-name="T479"><text:s/></text:span><text:span text:style-name="T480">sudarytai Žalos pacientų sveikatai prevencijos komisijai</text:span><text:span text:style-name="T481"><text:s/>(toliau – Prevencijos komisija)</text:span><text:span text:style-name="T482"><text:s/>savo veiklos ataskaitą. Komisijos veiklos ataskaitos skelbiamos Sveikatos apsaugos ministerijos interneto svetainėje.</text:span><text:span text:style-name="T483"><text:s/>Sveikatos apsaugos ministerija sveikatos apsaugos ministro nustatyta tvarka atlieka Komisijos veiklos ataskaitų duomenų analizę ir atlieka Lietuvos Respublikos sveikatos sistemos įstatymo 61 straipsnyje nurodytus veiksmus, kad būtų užkirstas kelias Komisijos veiklos ataskaitose nurodytai paciento sveikatai padarytai žalai (turtinei ir neturtinei) pasikartoti.<text:s/></text:span><text:span text:style-name="T484">P</text:span><text:span text:style-name="T485">revencijos komisija atlieka Komisijos veiklos ataskaitų duomenų analizę ir:</text:span></text:p>
            <text:p text:style-name="P486">1) teikia siūlymus asmens sveikatos priežiūros įstaigai, kurioje teikiant asmens sveikatos priežiūros paslaugas, buvo padaryta žala paciento sveikatai, arba visoms asmens sveikatos priežiūros įstaigoms dėl priemonių, kuriomis būtų galima užkirsti kelią žalai pacientų sveikatai kilti;</text:p>
            <text:p text:style-name="P487">2) teikia siūlymus sveikatos apsaugos ministrui dėl<text:s/><text:soft-page-break/>teisės aktų, reguliuojančių asmens sveikatos priežiūros paslaugų teikimą, tobulinimo ir (ar) priemonių, kuriomis būtų galima užkirsti kelią žalai pacientų sveikatai kilti, įtraukimo į sveikatos apsaugos ministro veiklos srities planavimo dokumentus;</text:p>
            <text:p text:style-name="P488">3) teikia siūlymus sveikatos apsaugos ministrui dėl asmens sveikatos priežiūros paslaugų kokybės priežiūros ir (ar) asmens sveikatos priežiūros specialistų profesinės kompetencijos įvertinimo procedūrų inicijavimo;</text:p>
            <text:p text:style-name="P489">4) teikia siūlymus sveikatos apsaugos ministrui dėl kitų veiksmų, reikalingų siekiant užkirsti kelią paciento sveikatai padarytai žalai (turtinei ir neturtinei) pasikartoti.“</text:p>
            <text:p text:style-name="P490"/>
            <text:p text:style-name="P491">2. Papildyti<text:s/>projekto 7 straipsniu dėstomą įstatymo<text:s/>26 straipsnį 12 dalimi:</text:p>
            <text:p text:style-name="P492"><text:span text:style-name="T493">„</text:span><text:span text:style-name="T494">12.<text:s/></text:span><text:span text:style-name="T495">P</text:span><text:span text:style-name="T496">revencijos komisiją sudaro po 1 Sveikatos apsaugos ministerijos, Valstybinės akreditavimo sveikatos priežiūros veiklai tarnybos prie Sveikatos apsaugos ministerijos,<text:s/></text:span><text:span text:style-name="T497">Socialinės apsaugos ir darbo ministerijos,<text:s/></text:span><text:span text:style-name="T498">Valstybinės ligonių kasos prie Sveikatos apsaugos ministerijos, pacientų teises ginančių nevyriausybinių organizacijų, sveikatos priežiūros specialistų nevyriausybinių organizacijų</text:span><text:span text:style-name="T499"><text:s/>ir asmens sveikatos priežiūros įstaigų</text:span><text:span text:style-name="T500"><text:s/></text:span><text:span text:style-name="T501">nevyriausybinių organizacijų<text:s/></text:span><text:span text:style-name="T502">deleguot</text:span><text:span text:style-name="T503">ą</text:span><text:span text:style-name="T504"><text:s/>atstov</text:span><text:span text:style-name="T505">ą.</text:span><text:span text:style-name="T506"><text:s/>P</text:span><text:span text:style-name="T507">revencijos komisija sudaroma 4 metams.<text:s/></text:span><text:span text:style-name="T508">Tas pats asmuo Prevencijos komisijos nariu gali būti ne daugiau kaip dvi kadencijas iš eilės. Prevencijos komisijos nario įgaliojimai nutrūksta, kai pasibaigia jo kadencija, jis nebegali eiti Prevencijos komisijos nario pareigų dėl ligos, jis miršta, jis atsistatydina arba nebegali eiti Prevencijos komisijos nario pareigų dėl kitų įstatymuose nustatytų priežasčių. Prevencijos komisijos nario įgaliojimams nutrūkus anksčiau laiko, į atsilaisvinusią vietą kitas Prevencijos komisijos narys skiriamas likusiam Prevencijos komisijos kadencijos laikotarpiui šiame įstatyme bei<text:s/></text:span><text:span text:style-name="T509">Prevencijos komisijos<text:s/></text:span><text:span text:style-name="T510">darbo reglamente nustatyta tvarka.<text:s/></text:span><text:span text:style-name="T511">P</text:span><text:span text:style-name="T512">revencijos komis</text:span><text:span text:style-name="T513">ija veikia visuomeniniais pagrindais.</text:span><text:span text:style-name="T514"><text:s/></text:span><text:span text:style-name="T515">P</text:span><text:span text:style-name="T516">revencijos komisijos sudarymo ir veiklos tvarką nustato sveikatos apsaugos ministro tvirtinamas<text:s/></text:span><text:span text:style-name="T517">P</text:span><text:span text:style-name="T518">revencijos komisijos darbo reglamentas.</text:span><text:span text:style-name="T519">“</text:span></text:p>
          </table:table-cell>
        </table:table-row>
        <text:soft-page-break/>
        <table:table-row table:style-name="TableRow520">
          <table:table-cell table:style-name="TableCell521">
            <text:p text:style-name="P522">11.</text:p>
          </table:table-cell>
          <table:table-cell table:style-name="TableCell523">
            <text:p text:style-name="P524">7</text:p>
          </table:table-cell>
          <table:table-cell table:style-name="TableCell525">
            <text:p text:style-name="P526"/>
          </table:table-cell>
          <table:table-cell table:style-name="TableCell527">
            <text:p text:style-name="P528"/>
          </table:table-cell>
          <table:table-cell table:style-name="TableCell529">
            <text:p text:style-name="P530">Argumentai:<text:s/></text:p>
            <text:p text:style-name="P531">Siekiant užtikrinti tinkamą įmokų į sąskaitą sumokėjimą, būtina nustatyti įrankius mokamų įmokų dydžiui patikrinti (ir prireikus turėti pagrindą imtis veiksmų trūkstamoms sumoms išieškoti). Kadangi įmokas į sąskaitą mokės ir privačios asmens sveikatos<text:s/><text:soft-page-break/>priežiūros įstaigos, įstatymo lygiu turi būti numatyta sąskaitą administruosiančios Vyriausybės įgaliotos institucijos teisė gauti iš įvairių šaltinių (tiek pačių<text:s/>asmens sveikatos priežiūros<text:s/>įstaigų, tiek valstybės ir savivaldybių institucijų) informaciją apie asmens sveikatos priežiūros įstaigų pajamas, nuo kurių skaičiuojamas įmokų į sąskaitą dydis.</text:p>
            <text:p text:style-name="P532"/>
            <text:p text:style-name="P533">Pasiūlymas:</text:p>
            <text:p text:style-name="P534">Pakeisti<text:s/>projekto 7 straipsniu dėstomo įstatymo<text:s/>27<text:s/>straipsnio 1 dalį<text:s/>ir ją<text:s/>išdėstyti taip:</text:p>
            <text:p text:style-name="P535"><text:span text:style-name="T536">„</text:span><text:span text:style-name="T537">1. Asmens sveikatos priežiūros įstaigos į sąskaitą moka įmokas, kurių dydis – 0,2 procento praėjusių kalendorinių metų asmens sveikatos priežiūros įstaigos metinių pajamų už asmens sveikatos priežiūros paslaugų teikimą.<text:s/></text:span><text:span text:style-name="T538">Sąskaitą administruojanti Vyriausybės įgaliota institucija turi teisę iš visų asmens sveikatos priežiūros įstaigų ir valstybės ir savivaldybių institucijų gauti informaciją, reikalingą sumokėtos įmokos į sąskaitą dydžio teisingumui patikrinti, taip pat kitą informaciją, reikalingą sąskaitai administruoti.</text:span><text:span text:style-name="T539">“</text:span></text:p>
          </table:table-cell>
        </table:table-row>
        <text:soft-page-break/>
        <table:table-row table:style-name="TableRow540">
          <table:table-cell table:style-name="TableCell541">
            <text:p text:style-name="P542">12.</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Argumentai:<text:s/></text:p>
            <text:p text:style-name="P551">Atsižvelgiant į tai, kad įstatymo projektu nustatomas visiškai naujas žalos pacientų sveikatai atlyginimo modelis, kurio veikimas numatomas pagal prognozes ir modeliavimą, paremtą užsienio šalių patirtimi, būtina atidžiai sekti, kaip jis veiks. Kadangi modelio esmė – žalos atlyginimas, svarbiausia yra sekti, kaip funkcionuos sąskaita – ar pakaks įmokų lėšoms, reikalingoms atitinkamais metais atlyginti visai pacientų sveikatai padarytai žalai, ar visos asmens sveikatos priežiūros<text:s/>įstaigos<text:s/>laiku mokės įmokas, ar tinkamas yra įmokų dydis<text:s/>ir periodiškumas, ar reikėtų<text:s/>i, jei taip, kada<text:s/>didinti ar mažinti įmokas, diferencijuoti įmokas pagal<text:s/>asmens sveikatos priežiūros<text:s/>įstaigų<text:s/>veiklos<text:s/>rizikos laipsnį. Todėl įstatymo projektu turėtų būti pavesta vykdyti 7 straipsniu dėstomo Lietuvos Respublikos pacientų teisių ir žalos sveikatai atlyginimo įstatymo 27 straipsnio <text:s/>teisinio reguliavimo stebėseną.</text:p>
            <text:p text:style-name="P552"/>
            <text:p text:style-name="P553">Pasiūlymas:</text:p>
            <text:p text:style-name="P554">Papildyti projektą 10 straipsniu:</text:p>
            <text:p text:style-name="P555">„10 straipsnis. Įstatymo<text:s/>teisinio reguliavimo<text:s/>stebėsena</text:p>
            <text:p text:style-name="P556">Vyriausybės įgaliota institucija kasmet<text:s/>nuo 2021 m. sausio 1 d.<text:s/>iki 2025 m. gruodžio 31 d.<text:s/>atlieka<text:s/>praėjusių metų<text:s/>šio įstatymo<text:s/>7 straipsniu dėstomo Lietuvos Respublikos pacientų teisių ir žalos sveikatai atlyginimo įstatymo 27 straipsnio teisinio reguliavimo<text:s/>stebėseną<text:s/>(toliau – stebėsena)<text:s/>ir iki<text:s/>atitinkamų einamųjų<text:s/>metų<text:s/>kovo<text:s/>1 dienos teikia<text:s/><text:soft-page-break/>Vyriausybei<text:s/>stebėsenos<text:s/>ataskaitą.“</text:p>
          </table:table-cell>
        </table:table-row>
      </table:table>
      <text:p text:style-name="P557"/>
      <text:p text:style-name="P558"/>
      <text:p text:style-name="P559">Teikia</text:p>
      <text:p text:style-name="P560">Seimo narys<text:s/></text:p>
      <text:p text:style-name="P561"><text:span text:style-name="T562">Aurelijus Veryg</text:span><text:span text:style-name="T563">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Calibri" fo:color="#000000" fo:language="en" fo:country="US" fo:hyphenate="false"/>
    </style:style>
    <style:style style:name="DefaultParagraphFont" style:display-name="Default Paragraph Font" style:family="text"/>
    <style:style style:name="HeaderChar" style:display-name="Header Char" style:family="text">
      <style:text-properties style:font-name="Times New Roman" fo:font-size="12pt" style:font-size-asian="12pt"/>
    </style:style>
    <style:style style:name="FooterChar" style:display-name="Footer Char" style:family="text">
      <style:text-properties style:font-name="Times New Roman" fo:font-size="12pt" style:font-size-asian="12pt"/>
    </style:style>
    <style:style style:name="Header" style:display-name="Head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style:font-name-asian="Calibri" style:font-name-complex="Times New Roman" style:use-window-font-color="true" fo:font-size="12pt" style:font-size-asian="12pt" fo:language="lt" fo:country="LT" fo:hyphenate="false"/>
    </style:style>
    <style:style style:name="AntraštėsDiagrama1" style:display-name="Antraštės Diagrama1" style:family="text" style:parent-style-name="DefaultParagraphFont">
      <style:text-properties style:font-name="Calibri" style:font-name-asian="Calibri" style:font-name-complex="Calibri" fo:color="#000000" fo:language="en" fo:country="US"/>
    </style:style>
    <style:style style:name="Footer" style:display-name="Foot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style:font-name-asian="Calibri" style:font-name-complex="Times New Roman" style:use-window-font-color="true" fo:font-size="12pt" style:font-size-asian="12pt" fo:language="lt" fo:country="LT" fo:hyphenate="false"/>
    </style:style>
    <style:style style:name="PoraštėDiagrama1" style:display-name="Poraštė Diagrama1" style:family="text" style:parent-style-name="DefaultParagraphFont">
      <style:text-properties style:font-name="Calibri" style:font-name-asian="Calibri" style:font-name-complex="Calibri" fo:color="#000000" fo:language="en" fo:country="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Calibri" fo:color="#000000"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Calibri" fo:font-weight="bold" style:font-weight-asian="bold" style:font-weight-complex="bold" fo:color="#000000" fo:font-size="10pt" style:font-size-asian="10pt" style:font-size-complex="10pt" fo:language="en" fo:country="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color="#000000" fo:font-size="9pt" style:font-size-asian="9pt" style:font-size-complex="9pt" fo:language="en" fo:country="US"/>
    </style:style>
    <style:style style:name="tajtip" style:display-name="tajtip" style:family="paragraph" style:parent-style-name="Normal">
      <style:paragraph-properties fo:margin-bottom="0.1041in" fo:line-height="100%"/>
      <style:text-properties style:font-name="Times New Roman" style:font-name-asian="Times New Roman" style:font-name-complex="Times New Roman" style:use-window-font-color="true" fo:font-size="12pt" style:font-size-asian="12pt" style:font-size-complex="12pt" fo:language="lt" fo:country="L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ušrinė Storpirštienė</meta:initial-creator>
    <dc:creator>adlibuser</dc:creator>
    <meta:creation-date>2019-05-14T12:14:00Z</meta:creation-date>
    <dc:date>2019-05-14T12:14:00Z</dc:date>
    <meta:print-date>2019-05-13T07:37:00Z</meta:print-date>
    <meta:template xlink:href="Normal.dotm" xlink:type="simple"/>
    <meta:editing-cycles>2</meta:editing-cycles>
    <meta:editing-duration>PT0S</meta:editing-duration>
    <meta:document-statistic meta:page-count="12" meta:paragraph-count="224" meta:word-count="3141" meta:character-count="26447" meta:row-count="560" meta:non-whitespace-character-count="23530"/>
  </office:meta>
</office:document-meta>
</file>