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5" style:parent-style-name="Normal" style:family="paragraph">
      <style:text-properties fo:font-weight="bold" style:font-weight-asian="bold" fo:text-transform="uppercase"/>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fo:language="es" fo:country="ES"/>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language="en" fo:country="U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keep-with-next="always" fo:keep-together="always" fo:text-align="justify" fo:margin-top="0.1388in"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Dalyviai" style:family="paragraph">
      <style:paragraph-properties fo:line-height="150%"/>
    </style:style>
    <style:style style:name="T97" style:parent-style-name="DefaultParagraphFont" style:family="text">
      <style:text-properties fo:font-weight="bold" style:font-weight-asian="bold" style:font-weight-complex="bold"/>
    </style:style>
    <style:style style:name="TableColumn99" style:family="table-column">
      <style:table-column-properties style:column-width="0.3958in" style:use-optimal-column-width="false"/>
    </style:style>
    <style:style style:name="TableColumn100" style:family="table-column">
      <style:table-column-properties style:column-width="1.1756in" style:use-optimal-column-width="false"/>
    </style:style>
    <style:style style:name="TableColumn101" style:family="table-column">
      <style:table-column-properties style:column-width="0.3937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4.0361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2.7562in" style:use-optimal-column-width="false"/>
    </style:style>
    <style:style style:name="Table98" style:family="table">
      <style:table-properties style:width="10.5298in" fo:margin-left="0in" table:align="center"/>
    </style:style>
    <style:style style:name="TableRow107" style:family="table-row">
      <style:table-row-properties style:min-row-height="0.3277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3131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ulymai2" style:family="paragraph">
      <style:paragraph-properties fo:text-align="center"/>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151" style:parent-style-name="DefaultParagraphFont" style:family="text">
      <style:text-properties fo:font-size="12pt" style:font-size-asian="12pt" style:font-size-complex="12pt" fo:language="en" fo:country="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0pt"/>
    </style:style>
    <style:style style:name="P154" style:parent-style-name="Normal" style:family="paragraph">
      <style:paragraph-properties fo:text-align="justify"/>
      <style:text-properties fo:font-weight="bold" style:font-weight-asian="bold" style:font-size-complex="10pt"/>
    </style:style>
    <style:style style:name="P155" style:parent-style-name="Normal" style:family="paragraph">
      <style:paragraph-properties fo:text-align="justify"/>
      <style:text-properties style:font-size-complex="10pt"/>
    </style:style>
    <style:style style:name="P156" style:parent-style-name="ListParagraph" style:family="paragraph">
      <style:paragraph-properties fo:text-align="justify" fo:margin-left="0in">
        <style:tab-stops>
          <style:tab-stop style:type="left" style:position="0.6895in"/>
        </style:tab-stops>
      </style:paragraph-properties>
    </style:style>
    <style:style style:name="T157" style:parent-style-name="DefaultParagraphFont" style:family="text">
      <style:text-properties style:font-size-complex="10pt"/>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ulymai2" style:family="paragraph">
      <style:paragraph-properties fo:text-align="center"/>
    </style:style>
    <style:style style:name="P171" style:parent-style-name="Pasiulymai2"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text-properties fo:font-size="12pt" style:font-size-asian="12pt" style:font-size-complex="12pt"/>
    </style:style>
    <style:style style:name="P188" style:parent-style-name="Pasiūlymai2" style:family="paragraph">
      <style:text-properties fo:font-size="12pt" style:font-size-asian="12pt" style:font-size-complex="12pt"/>
    </style:style>
    <style:style style:name="P189" style:parent-style-name="Pasiūlymai2" style:family="paragraph">
      <style:text-properties fo:font-size="12pt" style:font-size-asian="12pt" style:font-size-complex="12pt"/>
    </style:style>
    <style:style style:name="P190" style:parent-style-name="Pasiūlymai2" style:family="paragraph">
      <style:text-properties fo:font-size="12pt" style:font-size-asian="12pt" style:font-size-complex="12pt"/>
    </style:style>
    <style:style style:name="P191" style:parent-style-name="Pasiūlymai2" style:family="paragraph">
      <style:text-properties fo:font-size="12pt" style:font-size-asian="12pt" style:font-size-complex="12pt"/>
    </style:style>
    <style:style style:name="P192" style:parent-style-name="Pasiūlymai2" style:family="paragraph">
      <style:text-properties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ulymai2" style:family="paragraph">
      <style:paragraph-properties fo:text-align="center"/>
    </style:style>
    <style:style style:name="P198" style:parent-style-name="Pasiulymai2"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weight="bold" style:font-weight-asian="bold" style:font-size-complex="10pt"/>
    </style:style>
    <style:style style:name="P212" style:parent-style-name="Normal" style:family="paragraph">
      <style:paragraph-properties fo:text-align="justify" style:vertical-align="baseline">
        <style:tab-stops>
          <style:tab-stop style:type="left" style:position="0.6895in"/>
        </style:tab-stops>
      </style:paragraph-properties>
      <style:text-properties style:font-size-complex="10pt" fo:hyphenate="false"/>
    </style:style>
    <style:style style:name="P213" style:parent-style-name="Normal" style:family="paragraph">
      <style:paragraph-properties fo:text-align="justify">
        <style:tab-stops>
          <style:tab-stop style:type="left" style:position="0.6895in"/>
        </style:tab-stops>
      </style:paragraph-properties>
    </style:style>
    <style:style style:name="T214" style:parent-style-name="DefaultParagraphFont" style:family="text">
      <style:text-properties style:font-size-complex="10pt"/>
    </style:style>
    <style:style style:name="T215" style:parent-style-name="DefaultParagraphFont" style:family="text">
      <style:text-properties fo:font-weight="bold" style:font-weight-asian="bold" style:font-size-complex="10pt"/>
    </style:style>
    <style:style style:name="T216" style:parent-style-name="DefaultParagraphFont" style:family="text">
      <style:text-properties style:font-size-complex="10pt"/>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font-size-complex="10pt"/>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size-complex="10pt"/>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style:font-size-complex="10pt"/>
    </style:style>
    <style:style style:name="P224" style:parent-style-name="Normal" style:family="paragraph">
      <style:paragraph-properties fo:keep-with-next="always" fo:text-align="justify" fo:line-height="115%" fo:text-indent="0.5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P228" style:parent-style-name="Normal" style:family="paragraph">
      <style:paragraph-properties fo:keep-with-next="always" fo:text-align="justify" fo:line-height="115%" fo:text-indent="0.5in"/>
      <style:text-properties fo:font-weight="bold" style:font-weight-asian="bold" style:font-weight-complex="bold"/>
    </style:style>
    <style:style style:name="P229" style:parent-style-name="Normal" style:family="paragraph">
      <style:paragraph-properties fo:keep-with-next="always" fo:line-height="115%" fo:text-indent="0.5in"/>
      <style:text-properties fo:font-weight="bold" style:font-weight-asian="bold" style:font-weight-complex="bold"/>
    </style:style>
    <style:style style:name="P230" style:parent-style-name="Normal" style:family="paragraph">
      <style:paragraph-properties fo:keep-with-next="always" fo:line-height="115%" fo:text-indent="0.5in"/>
      <style:text-properties fo:font-weight="bold" style:font-weight-asian="bold" style:font-weight-complex="bold"/>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style:font-weight-complex="bold" fo:font-style="italic" style:font-style-asian="italic" style:font-size-complex="10pt"/>
    </style:style>
    <style:style style:name="P240" style:parent-style-name="Normal" style:family="paragraph">
      <style:paragraph-properties fo:text-align="justify" fo:line-height="115%"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Pranešėjas" style:family="paragraph">
      <style:paragraph-properties fo:line-height="115%"/>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style:font-weight-complex="bold" style:font-size-complex="10pt"/>
    </style:style>
    <style:style style:name="T250" style:parent-style-name="DefaultParagraphFont" style:family="text">
      <style:text-properties style:font-weight-complex="bold" style:font-size-complex="10pt"/>
    </style:style>
    <style:style style:name="P251" style:parent-style-name="Normal" style:family="paragraph">
      <style:paragraph-properties fo:text-align="justify" fo:line-height="115%"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15%"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style:style>
    <style:style style:name="T258" style:parent-style-name="DefaultParagraphFont" style:family="text">
      <style:text-properties fo:color="#FFFFFF"/>
    </style:style>
    <style:style style:name="P259" style:parent-style-name="Normal" style:family="paragraph">
      <style:paragraph-properties fo:text-align="justify"/>
      <style:text-properties fo:font-size="9pt" style:font-size-asian="9pt" style:font-size-complex="9pt"/>
    </style:style>
    <style:style style:name="P260" style:parent-style-name="Normal" style:family="paragraph">
      <style:paragraph-properties fo:text-align="justify"/>
      <style:text-properties fo:font-size="9pt" style:font-size-asian="9pt" style:font-size-complex="9pt"/>
    </style:style>
    <style:style style:name="P261" style:parent-style-name="Normal" style:family="paragraph">
      <style:paragraph-properties fo:text-align="justify"/>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fo:font-size="9pt" style:font-size-asian="9pt" style:font-size-complex="9pt"/>
    </style:style>
    <style:style style:name="P265" style:parent-style-name="Normal" style:family="paragraph">
      <style:paragraph-properties fo:text-align="justify"/>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Normal"><text:span text:style-name="T6"><draw:frame draw:z-index="251658240"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7"><text:line-break/></text:span></text:p>
      <text:p text:style-name="P8">LIETUVOS RESPUBLIKOS SEIMO</text:p>
      <text:p text:style-name="P9"><text:span text:style-name="T10">Ekonomikos komitetas</text:span></text:p>
      <text:p text:style-name="P11"/>
      <text:p text:style-name="P12">PAGRINDINIO KOMITETO IŠVADA</text:p>
      <text:p text:style-name="P13"/>
      <text:p text:style-name="P14"><text:span text:style-name="T15">DĖL<text:s/></text:span><text:span text:style-name="T16"><text:s/></text:span><text:span text:style-name="T17">LIETUVOS RESPUBLIKOS</text:span><text:span text:style-name="T18"><text:s/></text:span><text:span text:style-name="T19">ENERGIJOS IŠTEKLIŲ RINKOS ĮSTATYMo Nr.<text:s/></text:span><text:span text:style-name="T20">XI-2023 2, 3, 10, 13 straipsniŲ, šeštojo ir septintojo skirsnių pakeitimo</text:span><text:span text:style-name="T21"><text:s/></text:span><text:span text:style-name="T22">ĮSTATYMO PROJEKTO</text:span><text:span text:style-name="T23"><text:s/></text:span><text:span text:style-name="T24">NR.<text:s/></text:span><text:span text:style-name="T25">XII</text:span><text:span text:style-name="T26">I</text:span><text:span text:style-name="T27">P-</text:span><text:span text:style-name="T28">2</text:span><text:span text:style-name="T29">700</text:span></text:p>
      <text:p text:style-name="P30"/>
      <text:p text:style-name="P31">2018-12-05<text:s text:c="2"/>Nr.<text:s/>108-P-48</text:p>
      <text:p text:style-name="P32">Vilnius</text:p>
      <text:p text:style-name="P33"><text:span text:style-name="T34">1. Komiteto posėdyje dalyvavo</text:span><text:span text:style-name="T35">:</text:span><text:s/><text:s/>Komiteto pirmininkas Rimantas Sinkevičius, Komiteto pirmininko pavaduotojas Dainius Kreivys, <text:s/>Komiteto nariai: Antanas Baura, Eugenijus Gentvilas, <text:s/>Zbignev Jedinskij,<text:s/>Andrius Kupčinskas, Gabrielius Landsbergis,<text:s/>Bronius Markauskas, Bronislovas Matelis, Virgilijus Poderys, Jurgis Razma.<text:s/></text:p>
      <text:p text:style-name="P36">Komiteto biuro vedėja Rima Petkūnienė, patarėjai: Raimonda Danė, <text:s/>Rasa Ona Duburaitė, Laura Jasiukėnienė, Irina Jurkšuvienė, <text:s/>Darius Šaltmeris,<text:s/>Žilvinas Klimka,<text:s/>padėjėja Zita Jodkonienė.</text:p>
      <text:p text:style-name="P37"><text:span text:style-name="T38">Kviestieji asmenys:</text:span><text:span text:style-name="T39"><text:s text:c="2"/></text:span><text:span text:style-name="T40">Energetikos ministras Žygimantas Vaičiūnas, Energetikos viceministras Egidijus Purlys,<text:s/></text:span><text:span text:style-name="T41">Energetikos ministerijos Naftos ir dujų skyriaus vedėjo pavaduotojas<text:s/></text:span><text:span text:style-name="T42">Karolis Švaikauskas,</text:span><text:span text:style-name="T43"><text:s/>Valstybinės kainų ir energetikos kontrolės komisijos</text:span><text:span text:style-name="T44"><text:s/>narys Donatas Jasas,<text:s/></text:span><text:span text:style-name="T45"><text:s/></text:span><text:span text:style-name="T46">Valstybinės kainų ir energetikos kontrolės komisijos</text:span><text:s/>Šilumos ir vandens departamento<text:s/>v<text:span text:style-name="T47">yriausiasis patarėjas, laikinai vykdantis Šilumos ir vandens departamento direktoriaus funkcijas</text:span><text:span text:style-name="T48">,</text:span><text:s/><text:span text:style-name="T49">Dalius Krinickas</text:span><text:span text:style-name="T50">,<text:s/></text:span><text:span text:style-name="T51">Valstybinės kainų ir energetikos kontrolės komisijos Šilumos ir vandens departamento<text:s/></text:span><text:span text:style-name="T52">Š</text:span><text:span text:style-name="T53">ilumos</text:span><text:span text:style-name="T54"><text:s/>kainų ir investicijų skyriau</text:span><text:span text:style-name="T55">s<text:s/></text:span><text:span text:style-name="T56">vedėjas<text:s/></text:span><text:span text:style-name="T57">Aivaras Ciesiūnas</text:span><text:span text:style-name="T58">,<text:s/></text:span><text:span text:style-name="T59">Valstybinės kainų ir energetikos kontrolės komisijos Šilumos ir vandens departamento<text:s/></text:span><text:span text:style-name="T60">Š</text:span><text:span text:style-name="T61">ilumos gamintojų ir konkurencijos skyri</text:span><text:span text:style-name="T62">a</text:span><text:span text:style-name="T63">us<text:s/></text:span><text:span text:style-name="T64">vedėjas<text:s/></text:span><text:span text:style-name="T65">Matas Taparauskas</text:span><text:span text:style-name="T66">,<text:s/></text:span><text:span text:style-name="T67"><text:s/>Valstybinės kainų ir energetikos kontrolės komisijos<text:s/></text:span><text:span text:style-name="T68">Dujų ir elektros departamento direktor</text:span><text:span text:style-name="T69">ė Jurga Grudzinskaiė</text:span><text:span text:style-name="T70">-Gainovsk</text:span><text:span text:style-name="T71">ė,<text:s/></text:span><text:span text:style-name="T72">Valstybinės kainų ir energetikos kontrolės komisijos</text:span><text:span text:style-name="T73"><text:s/></text:span><text:span text:style-name="T74">Dujų ir elektros departamento Dujų skyriau</text:span><text:span text:style-name="T75">s vedėjas Rimas Valungevičius,</text:span><text:s/><text:span text:style-name="T76">Respublikos Prezidentės patarėja</text:span><text:span text:style-name="T77"><text:s/>Kristina Biraitė,</text:span><text:span text:style-name="T78"><text:s text:c="2"/></text:span><text:span text:style-name="T79">Lietuvos Respublikos Vyriausybės kanceliarij</text:span><text:span text:style-name="T80">os</text:span><text:s/>patarėja<text:s/>Šarūnė Navickaitė-Dulaitienė,<text:s/><text:span text:style-name="T81">Seimo Teisės departamento<text:s/></text:span><text:span text:style-name="T82">Privatinės teisės skyri</text:span><text:span text:style-name="T83">a</text:span><text:span text:style-name="T84">us</text:span><text:s/><text:span text:style-name="T85">vedėja Daina P</text:span><text:span text:style-name="T86">etrauskaitė,<text:s/></text:span><text:span text:style-name="T87">UAB LITGAS generalinis direktorius Tadas Adomaitis</text:span><text:span text:style-name="T88">, UAB GET Baltic generalinė direktorė <text:s/>Giedrė Kurmė, Lietuvos pramonininkų asociacijos Ekonomikos komiteto narys Pijus Ralys,</text:span><text:s/><text:span text:style-name="T89">AB „Achema“</text:span><text:span text:style-name="T90"><text:s/>advokatas Vaidas Radvila</text:span><text:span text:style-name="T91">,</text:span><text:s/><text:span text:style-name="T92">AB „Achema“</text:span><text:span text:style-name="T93"><text:s/>atstovė Vilma Platelienė,<text:s/></text:span><text:span text:style-name="T94">Lietuvos šilumos tiekėjų asociacijos prez</text:span><text:span text:style-name="T95">identas dr. Valdas Lukoševičius.</text:span></text:p>
      <text:p text:style-name="P96"><text:span text:style-name="T97">2. Ekspertų, konsultantų, specialistų išvados, pasiūlymai, pataisos, pastabos<text:s/></text:span>(toliau – pasiūlymai):</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text:p>
              <text:p text:style-name="P110">Nr.</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
              <text:p text:style-name="P117">Pasiūlymo turinys</text:p>
              <text:p text:style-name="P118"/>
            </table:table-cell>
            <table:table-cell table:style-name="TableCell119" table:number-rows-spanned="2">
              <text:p text:style-name="P120">Komiteto<text:s/>nuomonė</text:p>
            </table:table-cell>
            <table:table-cell table:style-name="TableCell121" table:number-rows-spanned="2">
              <text:p text:style-name="P122">Argumentai,<text:s/></text:p>
              <text:p text:style-name="P123">pagrindžiantys nuomonę</text:p>
            </table:table-cell>
          </table:table-row>
          <table:table-row table:style-name="TableRow124">
            <table:covered-table-cell>
              <text:p text:style-name="Normal"/>
            </table:covered-table-cell>
            <table:covered-table-cell>
              <text:p text:style-name="Normal"/>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31">
          <table:table-cell table:style-name="TableCell132">
            <text:p text:style-name="P133">1.<text:s/></text:p>
          </table:table-cell>
          <table:table-cell table:style-name="TableCell134">
            <text:p text:style-name="P135">Seimo kanceliarijos Teisės departamentas,</text:p>
            <text:p text:style-name="P136">2018-10-17</text:p>
          </table:table-cell>
          <table:table-cell table:style-name="TableCell137">
            <text:p text:style-name="P138">5</text:p>
          </table:table-cell>
          <table:table-cell table:style-name="TableCell139">
            <text:p text:style-name="P140"/>
          </table:table-cell>
          <table:table-cell table:style-name="TableCell141">
            <text:p text:style-name="P142"/>
          </table:table-cell>
          <table:table-cell table:style-name="TableCell143">
            <text:p text:style-name="P144">Įvertinę projekto atitiktį Konstitucijai, įstatymams, teisėkūros principams<text:s/><text:span text:style-name="typewriter">ir teis</text:span>ės technikos taisyklėms, teikiame šias pastabas:</text:p>
            <text:p text:style-name="P145">1. Projekto 5 straipsniu keičiamo įstatymo šeštojo skirsnio 23 straipsnyje siūloma nustatyti, kad<text:s/><text:span text:style-name="T146">šilumos tiekėjai, reguliuojami nepriklausomi šilumos gamintojai ir bendri šilumos ir elektros energijos gamintojai, kurie per metus reguliuojamai veiklai suvartoja 50 GWh gamtinių dujų ar daugiau, privalo gamtinių dujų biržoje per kalendorinius metus įsigyti ne mažiau kaip 50 procentų reguliuojamai elektros ir (ar) šilumos energijos gamybos veiklai reikalingo gamtinių dujų kiekio. Pasiūlymo turinys diskutuotinas.<text:s/></text:span></text:p>
            <text:p text:style-name="P147"><text:span text:style-name="T148">Svarstytina, ar nuostatoje neturėtų būti nurodytas tam tikras laikotarpis, pavyzdžiui, treji pastarieji metai, kurių bėgyje suvartotas dujų kiekio vidurkis turėtų siekti 50 GWh ar daugiau. Tokia nuostata užtikrintų įstatymo įgyvendinimo stabilumą ir užtikrintų aiškumą tais atvejais, kai dujų suvartojimas vienais ar kitais metais svyruotų ties 50 GWh riba. Be to, įstatymo 7 straipsnis turėtų būti papildytas nuostata, aptariančia analizuojamos nuostatos taikymą ir nustatančia atskaitos laikotarpį, kai nuostata turėtų būti pradėta taikyti. Tai yra nuostatoje derėtų nurodyti, ar pirmieji metai, kai turi būti skaičiuojamas dujų suvartojimo kiekis, bus 2019 metia, kai įsigalios įstatymas, ir įpareigojimas įsigyti gamtines dujas gamtinių dujų biržoje bus taikomas nuo 2020 metų, ar vis dėlto įstatymo nuostatoje nurodytas kiekis 50 GWh ar daugiau turi būti skaičiuojamas už 2018 metus.</text:span></text:p>
          </table:table-cell>
          <table:table-cell table:style-name="TableCell149">
            <text:p text:style-name="P150"><text:span text:style-name="T151">Pritarti</text:span></text:p>
          </table:table-cell>
          <table:table-cell table:style-name="TableCell152">
            <text:p text:style-name="P153">Siūlome vertinti 2 (dviejų) praėjusių metų suvarotjimo vidurkį, taip būtų išlaikytas nuoseklumas ir su EIRĮ 7 straipsnio 4 dalimi (vertinant 2017 m. o ne ankstesnius).<text:s/>Tokiu atveju dar prieš prasidedant metams visiems būtų<text:s/>aišku,<text:s/>kas yra tie įpareigotieji gamintojai,<text:s/>kurie turės pirkti dalį gamtinių dujų per biržą, taip pat būtų<text:s/>teisinis didesnis aiškumas, kad šis įpareigojimas metų eigoje jau nepasikeis.</text:p>
            <text:p text:style-name="P154">Komiteto pasiūlymas:</text:p>
            <text:p text:style-name="P155">Pakeisti<text:s/>įstatymo<text:s/>projekto 5 straipsniu keičiamą 23 straipsnio 1 dalį <text:s/>ir ją išdėstyti taip:</text:p>
            <text:p text:style-name="P156"><text:span text:style-name="T157">„</text:span><text:span text:style-name="T158">1.<text:s/></text:span><text:span text:style-name="T159">Energijos išteklių biržoje gamtinėmis dujomis prekiaujama šiame įstatyme, Gamtinių dujų įstatyme, Prekybos gamtinėmis dujomis taisyklėse ir Energijos išteklių biržos reglamente nustatyta tvarka</text:span><text:span text:style-name="T160"><text:s/>Šilumos tiekėjai, reguliuojami nepriklausomi šilumos gamintojai ir bendri šilumos ir elektros energijos gamintojai, kurie per metus reguliuojamai veiklai suvartoja 50 GWh gamtinių dujų ar daugiau, privalo gamtinių dujų biržoje per kalendorinius metus įsigyti ne mažiau kaip 50 procentų reguliuojamai elektros ir (ar) šilumos energijos gamybos veiklai<text:s/></text:span><text:soft-page-break/><text:span text:style-name="T161">reikalingo gamtinių dujų kiekio</text:span>.<text:s/><text:span text:style-name="T162">Vertinant šioje dalyje minimų ūkio subjektų metinį gamtinių dujų suvartojimą turi būti įskaičiuojamas ūkio subjekto, įskaitant jo filialus, atstovybes ir (ar) skirtingas gamtinių dujų pristatymo vietas,<text:s/></text:span><text:span text:style-name="T163"><text:s/>suvartojamo gamtinių dujų kiekio metinis vidurkis per 2 praėjusius</text:span><text:span text:style-name="T164"><text:s/>metus.</text:span><text:span text:style-name="T165">”</text:span></text:p>
          </table:table-cell>
        </table:table-row>
        <text:soft-page-break/>
        <table:table-row table:style-name="TableRow166">
          <table:table-cell table:style-name="TableCell167">
            <text:p text:style-name="P168">2.</text:p>
          </table:table-cell>
          <table:table-cell table:style-name="TableCell169">
            <text:p text:style-name="P170">Seimo kanceliarijos Teisės departamentas,</text:p>
            <text:p text:style-name="P171">2018-10-17</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2. Projekto 7 straipsnio 1 dalyje siūloma nustatyti, kad projektu teikiamas įstatymas įsigalioja 2019 m. sausio 1 d.</text:p>
            <text:p text:style-name="P180">Pastebėtina, kad pagal Teisėkūros pagrindų įstatymo 20 straipsnio 4 dalį,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nustatomas ūkio subjektams palankesnis teisinis reguliavimas. Atkreiptinas dėmesys, kad analizuojamu projektu ūkio subjektai, nurodyti projekto 5 straipsnyje dėstomo keičiamo įstatymo 23 straipsnio 1 dalyje, įpareigojami gamtinių dujų biržoje per kalendorinius metus įsigyti ne mažiau kaip 50 procentų reguliuojamai elektros ir (ar) šilumos energijos gamybos veiklai reikalingo gamtinių dujų kiekio. Abejotina, ar nurodyto įpareigojimo nustatymas laikytinas ūkio subjektams palankesniu teisiniu reguliavimu.<text:s/></text:p>
            <text:p text:style-name="P181">Taip pat atkreiptinas dėmesys, jog pagal UAB GET Baltic Prekybos gamtinių dujų biržoje reglamento, suderinto Valstybinės kainų ir energetikos kontrolės<text:s/><text:soft-page-break/>komisijos 2018 m. birželio 28 d. nutarimu Nr. O3E-207 „Dėl UAB GET Baltic Prekybos gamtinių dujų biržoje reglamento derinimo”, (toliau – Reglamentas) 53 punktą prekiauti gamtinių dujų biržoje gali tik dalyvio statusą turintys asmenys. Dalyvio statusas gali būti suteiktas asmeniui, atitinkančiam Reglamente bei Prekybos gamtinėmis dujomis taisyklėse nustatytus reikalavimus ir pasirašiusiam su biržos operatoriumi dalyvio sutartį. Asmuo, norintis tapti dalyviu, turi pateikti Reglamento 70 punkte nurodytus dokumentus. Taigi reikia laiko, kad asmuo galėtų tapti biržos dalyviu. Tačiau projekto aiškinamajame rašte nėra nurodyta, ar projekto 5 straipsnyje dėstomo keičiamo įstatymo 23 straipsnio 1 dalyje nurodyti asmenys yra biržos dalyviai.<text:s/></text:p>
            <text:p text:style-name="P182">Atsižvelgiant į tai, kas išdėstyta, svarstytina galimybė atidėti įstatymo įsigaliojimo terminą.</text:p>
            <text:p text:style-name="P183"/>
          </table:table-cell>
          <table:table-cell table:style-name="TableCell184">
            <text:p text:style-name="P185">Nepritarti</text:p>
          </table:table-cell>
          <table:table-cell table:style-name="TableCell186">
            <text:p text:style-name="P187">Pažymėtina, kad esamas teisinis reglamentavimas, kuomet energijos gamintojai 100 proc. reguliuojamai veiklai suvartojamų dujų privalo įsigyti iš paskirtojo tiekėjo, jiems iš esmės riboja galimybes dalyvauti konkurencingoje gamtinių dujų rinkoje lygiomis sąlygomis su kitais rinkos dalyviais.</text:p>
            <text:p text:style-name="P188">Siūlomas naujas teisinis reguliavimas vertintinas kaip palankesnis, dėl šių žemiau nurodytų reikšmingų aplinkybių:<text:s/></text:p>
            <text:p text:style-name="P189">- prievolės energijos gamintojams įsigyti 100 proc. reguliuojamoje veikloje suvartojamo gamtinių dujų kiekio iš paskirtojo tiekėjo panaikinimas vertinamas kaip rinkos atvėrimas reguliuojamiems energijos gamintojams, bei palankių sąlygų tolimesniam Lietuvos gamtinių dujų rinkos vystymuisi skatinimas;</text:p>
            <text:p text:style-name="P190">- panaikinus prievolę pirmumo tvarka<text:s/><text:soft-page-break/>įsigyti gamtines dujas iš paskirtojo tiekėjo yra sudaromos galimybės energetikos įmonėms visų pirma lanksčiai reaguoti į besikeičiančias rinkos sąlygas, t.y. įsigyti dujas ekonomiškai naudingiausiu būdu, diversifikuoti įsigijimo šaltinius bei efektyviai valdyti dujų įsigijimo portfelį. Atsižvelgiant į tai, toks teisinis reguliavimas vertintinas kaip palankesnis ūkio subjektams.<text:s/></text:p>
            <text:p text:style-name="P191">Vertinant reguliuojamų energijos gamintojų istorinius pastarųjų metų gamtinių dujų suvartojimo duomenis, visi reguliuojami energijos gamintojai, kuriems būtų taikomas įpareigojimas 50 proc. reguliuojamai elektros ir (ar) šilumos energijos gamybos veiklai reikalingo gamtinių dujų kiekio įsigyti biržoje, jau šiai dienai yra gamtinių dujų biržos GET Baltic dalyviai, taip pat visi jie praeityje yra aktyviai dalyvavę biržos veikloje, t. y. yra teikę pavedimus ir sudarę sandorius, sukaupę reikiamas kompetencijas prekybai biržoje vykdyti.</text:p>
            <text:p text:style-name="P192">Atsižvelgiant į tai kas išdėstyta, galima daryti išvadą, kad papildomas laikas biržos dalyvio statuso įgijimui reguliuojamiems energijos gamintojams nėra reikalingas.</text:p>
          </table:table-cell>
        </table:table-row>
        <text:soft-page-break/>
        <table:table-row table:style-name="TableRow193">
          <table:table-cell table:style-name="TableCell194">
            <text:p text:style-name="P195">3.</text:p>
          </table:table-cell>
          <table:table-cell table:style-name="TableCell196">
            <text:p text:style-name="P197">Seimo kanceliarijos<text:s/><text:soft-page-break/>Teisės departamentas,</text:p>
            <text:p text:style-name="P198">2018-10-17</text:p>
          </table:table-cell>
          <table:table-cell table:style-name="TableCell199">
            <text:p text:style-name="P200">7</text:p>
          </table:table-cell>
          <table:table-cell table:style-name="TableCell201">
            <text:p text:style-name="P202">2</text:p>
          </table:table-cell>
          <table:table-cell table:style-name="TableCell203">
            <text:p text:style-name="P204"/>
          </table:table-cell>
          <table:table-cell table:style-name="TableCell205">
            <text:p text:style-name="P206">2. Projekto 7 straipsnio 2 dalyje siūlytina nustatyti terminą, iki kada Vyriausybė turi atlikti projektu teikiamo<text:s/><text:soft-page-break/>įstatymo 5 straipsnyje išdėstyto keičiamo įstatymo šeštajame skirsnyje nustatyto teisinio reguliavimo poveikį.</text:p>
            <text:p text:style-name="P207">Be to, projekto 7 straipsnio 2 dalies redakcija taisytina, atsižvelgiant į tai, kad nauja teisinis reguliavimas yra nustatomas ne įstatymo 5 straipsnyje, bet įstatymo 5 straipsnyje išdėstyto Energijos išteklių rinkos įstatymo šeštajame skirsnyje.<text:s/></text:p>
          </table:table-cell>
          <table:table-cell table:style-name="TableCell208">
            <text:p text:style-name="P209">Pritarti</text:p>
          </table:table-cell>
          <table:table-cell table:style-name="TableCell210">
            <text:p text:style-name="P211">Komiteto pasiūlymas:</text:p>
            <text:p text:style-name="P212">Pakeisti<text:s/>įstatymo<text:s/>projekto 7 straipsnio<text:s/><text:soft-page-break/>2 dalį ir ją išdėstyti taip:</text:p>
            <text:p text:style-name="P213"><text:span text:style-name="T214">„</text:span><text:span text:style-name="T215">2.</text:span><text:span text:style-name="T216"><text:s/></text:span><text:span text:style-name="T217">Lietuvos Respublikos Vyriausybė<text:s/></text:span><text:span text:style-name="T218">iki 2019 m. rugpjūčio 1 d.<text:s/></text:span><text:span text:style-name="T219">įvertina šio įstatymo 5<text:s/></text:span><text:span text:style-name="T220">straipsniu keičiamo Lietuvos Respublikos energijos išteklių rinkos įstatymo 23 straipsnio 1 dalyje</text:span><text:span text:style-name="T221"><text:s/>nustatomo</text:span><text:span text:style-name="T222"><text:s/>teisinio reguliavimo poveikį ir prireikus iki 2019 m. spalio 1 d. pateikia Lietuvos Respublikos Seimui pasiūlymus dėl teisinio reguliavimo tobulinimo</text:span><text:span text:style-name="T223">.“</text:span></text:p>
          </table:table-cell>
        </table:table-row>
      </table:table>
      <text:soft-page-break/>
      <text:p text:style-name="P224"><text:span text:style-name="T225">3. Piliečių, asociacijų, politinių partijų, lobistų ir kitų suinteresuotų asmenų pasiūlymai:</text:span><text:span text:style-name="T226"><text:s text:c="2"/></text:span><text:span text:style-name="T227">negauta.</text:span></text:p>
      <text:p text:style-name="P228">4. Valstybės ir savivaldybių institucijų ir įstaigų pasiūlymai:<text:s/>-</text:p>
      <text:p text:style-name="P229">5. Subjektų, turinčių įstatymų leidybos iniciatyvos teisę, pasiūlymai:<text:s/>-</text:p>
      <text:p text:style-name="P230">6. Seimo paskirtų papildomų komitetų<text:s/>/ komisijų<text:s/>pasiūlymai:<text:s/>-</text:p>
      <text:p text:style-name="P231"><text:span text:style-name="T232">7. Komiteto sprendimas ir pasiūlymai:</text:span></text:p>
      <text:p text:style-name="P233"><text:span text:style-name="T234">7.1. Sprendimas<text:s/></text:span>(pagal Lietuvos Respublikos Seimo statuto 150 straipsnį. Jeigu siūlomas sprendimas numatytas Seimo statuto 150 straipsnio 1 dalies 3–6 punktuose, pateikiami šio sprendimo argumentai):<text:s/>pritarti komiteto patobulintam įstatymo projektui ir komiteto išvadoms.</text:p>
      <text:p text:style-name="P235"><text:span text:style-name="T236">7.2. Pasiūlymai:</text:span><text:span text:style-name="T237"><text:s/></text:span><text:span text:style-name="T238">-</text:span><text:span text:style-name="T239"><text:s/></text:span></text:p>
      <text:p text:style-name="P240"><text:span text:style-name="T241">8. Balsavimo rezultatai:</text:span><text:span text:style-name="T242"><text:s/></text:span><text:s/>pritarta bendru sutarimu.</text:p>
      <text:p text:style-name="P243"><text:span text:style-name="T244">9. Komiteto paskirtas</text:span><text:span text:style-name="T245"><text:s/>pranešėja</text:span><text:span text:style-name="T246">s</text:span><text:span text:style-name="T247">:</text:span><text:span text:style-name="T248"><text:s/></text:span><text:s/><text:span text:style-name="T249">Virgilijus Poderys</text:span><text:span text:style-name="T250"><text:tab/></text:span></text:p>
      <text:p text:style-name="P251"><text:span text:style-name="T252">10. Komiteto narių atskiroji nuomonė:</text:span><text:span text:style-name="T253"><text:s/></text:span><text:span text:style-name="T254"><text:s/></text:span>nepateikta.</text:p>
      <text:p text:style-name="P255">PRIDEDAMA. Komiteto patobulintas<text:s/>įstatymo projektas ir jo lyginamasis variantas.</text:p>
      <text:p text:style-name="P256"/>
      <text:p text:style-name="P257">Komiteto pirmininkas<text:tab/><text:tab/><text:tab/><text:tab/><text:tab/><text:tab/><text:tab/><text:span text:style-name="T258">(Parašas)</text:span><text:tab/><text:tab/><text:tab/><text:tab/><text:tab/><text:tab/>Rimantas Sinkevičius</text:p>
      <text:p text:style-name="P259"/>
      <text:p text:style-name="P260"/>
      <text:p text:style-name="P261"><text:span text:style-name="T262">Komiteto biuro<text:s/></text:span><text:span text:style-name="T263">vedėja</text:span><text:span text:style-name="T264"><text:s/>Rima Petkūnienė</text:span></text:p>
      <text:p text:style-name="P265"><text:span text:style-name="T266">Komiteto biuro patarėja</text:span><text:span text:style-name="T267"><text:s/>(ES)</text:span><text:span text:style-name="T268"><text:s/>Rasa Ona Duburaitė</text:span><text:span text:style-name="T2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fo:font-weight="normal" style:font-weight-asian="normal"/>
    </style:style>
    <style:style style:name="WW_CharLFO16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UBURAITĖ Rasa Ona</meta:initial-creator>
    <dc:creator>adlibuser</dc:creator>
    <meta:creation-date>2018-12-06T08:24:00Z</meta:creation-date>
    <dc:date>2018-12-06T08:24:00Z</dc:date>
    <meta:print-date>2018-12-05T13: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235" meta:word-count="1544" meta:character-count="11284" meta:row-count="586" meta:non-whitespace-character-count="9975"/>
  </office:meta>
</office:document-meta>
</file>