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256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style:style style:name="P1" style:parent-style-name="Patvirtinta" style:master-page-name="MPF0" style:family="paragraph">
      <style:paragraph-properties fo:break-before="page" fo:text-align="end" style:line-height-at-least="0.1388in" fo:margin-left="0in" fo:text-indent="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 style:parent-style-name="Patvirtinta" style:family="paragraph">
      <style:paragraph-properties fo:text-align="end" style:line-height-at-least="0.1388in" fo:margin-left="0in" fo:text-indent="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8" style:parent-style-name="Hyperlink1" style:family="paragraph">
      <style:paragraph-properties style:line-height-at-least="0.1388in" fo:text-indent="0.5256in"/>
      <style:text-properties style:font-name="Times New Roman" style:font-name-complex="Times New Roman" fo:font-size="12pt" style:font-size-asian="12pt" style:font-size-complex="12pt" fo:language="lt" fo:country="LT"/>
    </style:style>
    <style:style style:name="P9" style:parent-style-name="BodyText" style:family="paragraph">
      <style:paragraph-properties fo:text-align="center" style:line-height-at-least="0.1388in"/>
      <style:text-properties fo:font-weight="bold" style:font-weight-asian="bold" style:font-size-complex="12pt"/>
    </style:style>
    <style:style style:name="P10" style:parent-style-name="BodyText" style:family="paragraph">
      <style:paragraph-properties fo:text-align="center" style:line-height-at-least="0.1388in"/>
      <style:text-properties fo:font-weight="bold" style:font-weight-asian="bold" style:font-size-complex="12pt"/>
    </style:style>
    <style:style style:name="P11" style:parent-style-name="BodyText" style:family="paragraph">
      <style:paragraph-properties fo:text-align="center" style:line-height-at-least="0.1388in"/>
    </style:style>
    <style:style style:name="T12" style:parent-style-name="DefaultParagraphFont" style:family="text">
      <style:text-properties fo:font-weight="bold" style:font-weight-asian="bold" style:font-size-complex="12pt"/>
    </style:style>
    <style:style style:name="P13" style:parent-style-name="BodyText" style:family="paragraph">
      <style:paragraph-properties fo:text-align="center" style:line-height-at-least="0.1388in" fo:text-indent="0.5256in"/>
      <style:text-properties fo:font-weight="bold" style:font-weight-asian="bold" fo:letter-spacing="0.0138in" style:font-size-complex="12pt"/>
    </style:style>
    <style:style style:name="P14" style:parent-style-name="CentrBold" style:family="paragraph">
      <style:paragraph-properties style:line-height-at-least="0.1388in" fo:text-indent="0.5256in"/>
      <style:text-properties style:font-name="Times New Roman" style:font-name-complex="Times New Roman" fo:font-size="12pt" style:font-size-asian="12pt" style:font-size-complex="12pt" fo:language="lt" fo:country="LT"/>
    </style:style>
    <style:style style:name="P15" style:parent-style-name="ISTATYMAS" style:family="paragraph">
      <style:paragraph-properties style:line-height-at-least="0.1388in" fo:text-indent="0.5256in"/>
      <style:text-properties style:font-name="Times New Roman" style:font-name-complex="Times New Roman" fo:font-size="12pt" style:font-size-asian="12pt" style:font-size-complex="12pt" fo:language="lt" fo:country="LT"/>
    </style:style>
    <style:style style:name="P16" style:parent-style-name="ISTATYMAS" style:family="paragraph">
      <style:paragraph-properties style:line-height-at-least="0.1388in" fo:text-indent="0.5256in"/>
      <style:text-properties style:font-name="Times New Roman" style:font-name-complex="Times New Roman" fo:font-size="12pt" style:font-size-asian="12pt" style:font-size-complex="12pt" fo:language="lt" fo:country="LT"/>
    </style:style>
    <style:style style:name="P17" style:parent-style-name="ISTATYMAS" style:family="paragraph">
      <style:paragraph-properties fo:text-align="justify" style:line-height-at-least="0.1388in"/>
      <style:text-properties style:font-name="Times New Roman" style:font-name-complex="Times New Roman" fo:font-size="12pt" style:font-size-asian="12pt" style:font-size-complex="12pt" fo:language="lt" fo:country="LT"/>
    </style:style>
    <style:style style:name="P18" style:parent-style-name="BodyText" style:family="paragraph">
      <style:paragraph-properties style:line-height-at-least="0.1388in" fo:text-indent="0.5256in"/>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62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text-position="super 62.5%"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1388in" fo:text-indent="0.5256in"/>
      <style:text-properties fo:font-weight="bold" style:font-weight-asian="bold" style:font-size-complex="12pt"/>
    </style:style>
    <style:style style:name="P66" style:parent-style-name="Normal" style:family="paragraph">
      <style:paragraph-properties fo:text-align="justify" style:line-height-at-least="0.1388in" fo:text-indent="0.5256in"/>
      <style:text-properties fo:font-weight="bold" style:font-weight-asian="bold" style:font-size-complex="12pt"/>
    </style:style>
    <style:style style:name="P67" style:parent-style-name="Normal" style:family="paragraph">
      <style:paragraph-properties fo:text-align="justify" style:line-height-at-least="0.1388in" fo:text-indent="0.5256in"/>
      <style:text-properties style:font-size-complex="12pt"/>
    </style:style>
    <style:style style:name="P68" style:parent-style-name="Normal" style:family="paragraph">
      <style:paragraph-properties fo:text-align="justify" style:line-height-at-least="0.1388in" fo:text-indent="0.5256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388in" fo:margin-left="0.5256in">
        <style:tab-stops/>
      </style:paragraph-properties>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BodyText" style:family="paragraph">
      <style:paragraph-properties style:line-height-at-least="0.1388in" fo:text-indent="0.5256in"/>
      <style:text-properties style:font-size-complex="12pt"/>
    </style:style>
    <style:style style:name="P133" style:parent-style-name="BodyText" style:family="paragraph">
      <style:paragraph-properties style:line-height-at-least="0.1388in" fo:text-indent="0.5256in"/>
      <style:text-properties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text-align="justify" style:line-height-at-least="0.1388in" fo:text-indent="0.5in"/>
      <style:text-properties style:font-size-complex="12pt"/>
    </style:style>
    <style:style style:name="P135" style:parent-style-name="Normal" style:family="paragraph">
      <style:paragraph-properties fo:text-align="justify" style:line-height-at-least="0.1388in" fo:text-indent="0.5in"/>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style>
    <style:style style:name="P146" style:parent-style-name="BodyText" style:family="paragraph">
      <style:paragraph-properties style:line-height-at-least="0.1388in" fo:margin-left="0.5256in">
        <style:tab-stops/>
      </style:paragraph-properties>
      <style:text-properties style:font-size-complex="12pt"/>
    </style:style>
    <style:style style:name="P147" style:parent-style-name="BodyText" style:family="paragraph">
      <style:paragraph-properties style:line-height-at-least="0.1388in" fo:text-indent="0.4923in"/>
      <style:text-properties style:text-line-through-style="solid" style:text-line-through-width="auto" style:text-line-through-color="font-color" style:text-line-through-mode="continuous" style:text-line-through-type="single" style:font-size-complex="12pt"/>
    </style:style>
    <style:style style:name="P148" style:parent-style-name="BodyText" style:family="paragraph">
      <style:paragraph-properties style:line-height-at-least="0.1388in" fo:text-indent="0.4923in"/>
      <style:text-properties fo:font-weight="bold" style:font-weight-asian="bold" style:font-size-complex="12pt"/>
    </style:style>
    <style:style style:name="P149" style:parent-style-name="BodyText" style:family="paragraph">
      <style:paragraph-properties style:line-height-at-least="0.1388in" fo:text-indent="0.4923in"/>
      <style:text-properties fo:font-weight="bold" style:font-weight-asian="bold" style:font-size-complex="12pt"/>
    </style:style>
    <style:style style:name="P150" style:parent-style-name="BodyText" style:family="paragraph">
      <style:paragraph-properties style:line-height-at-least="0.1388in" fo:text-indent="0.5256in"/>
      <style:text-properties style:font-size-complex="12pt"/>
    </style:style>
    <style:style style:name="P151" style:parent-style-name="Header" style:family="paragraph">
      <style:paragraph-properties fo:text-align="justify" style:line-height-at-least="0.1388in" fo:text-indent="0.525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Header" style:family="paragraph">
      <style:paragraph-properties fo:text-align="justify" style:line-height-at-least="0.1388in" fo:text-indent="0.5256in"/>
      <style:text-properties fo:font-weight="bold" style:font-weight-asian="bold"/>
    </style:style>
    <style:style style:name="P162" style:parent-style-name="Normal" style:family="paragraph">
      <style:paragraph-properties style:line-height-at-least="0.1388in" fo:text-indent="0.515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BodyText" style:list-style-name="LFO1" style:family="paragraph">
      <style:paragraph-properties style:line-height-at-least="0.1388in" fo:margin-left="0in" fo:text-indent="0.4923in">
        <style:tab-stops>
          <style:tab-stop style:type="left" style:position="0.7284in"/>
        </style:tab-stops>
      </style:paragraph-properties>
      <style:text-properties fo:letter-spacing="0.0013in" style:font-size-complex="12pt"/>
    </style:style>
    <style:style style:name="P169" style:parent-style-name="BodyText" style:family="paragraph">
      <style:paragraph-properties fo:text-indent="0.4923in">
        <style:tab-stops>
          <style:tab-stop style:type="left" style:position="0.7284in"/>
        </style:tab-stops>
      </style:paragraph-properties>
      <style:text-properties style:font-size-complex="12pt"/>
    </style:style>
    <style:style style:name="P170" style:parent-style-name="Pasiūlymai5" style:family="paragraph">
      <style:paragraph-properties fo:text-indent="0.4923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background-color="#FFFFFF"/>
    </style:style>
    <style:style style:name="T174" style:parent-style-name="DefaultParagraphFont" style:family="text">
      <style:text-properties fo:font-size="12pt" style:font-size-asian="12pt" style:font-size-complex="12pt" fo:background-color="#FFFFFF"/>
    </style:style>
    <style:style style:name="T175" style:parent-style-name="DefaultParagraphFont" style:family="text">
      <style:text-properties fo:font-size="12pt" style:font-size-asian="12pt" style:font-size-complex="12pt" style:language-asian="lt" style:country-asian="LT"/>
    </style:style>
    <style:style style:name="T176" style:parent-style-name="DefaultParagraphFont" style:family="text">
      <style:text-properties fo:font-size="12pt" style:font-size-asian="12pt" style:font-size-complex="12pt" fo:background-color="#FFFFFF"/>
    </style:style>
    <style:style style:name="T177" style:parent-style-name="DefaultParagraphFont" style:family="text">
      <style:text-properties fo:font-size="12pt" style:font-size-asian="12pt" style:font-size-complex="12pt" fo:background-color="#FFFFFF"/>
    </style:style>
    <style:style style:name="T178" style:parent-style-name="DefaultParagraphFont" style:family="text">
      <style:text-properties fo:font-size="12pt" style:font-size-asian="12pt" style:font-size-complex="12pt" fo:background-color="#FFFFFF"/>
    </style:style>
    <style:style style:name="T179" style:parent-style-name="DefaultParagraphFont" style:family="text">
      <style:text-properties fo:font-size="12pt" style:font-size-asian="12pt" style:font-size-complex="12pt" fo:background-color="#FFFFFF"/>
    </style:style>
    <style:style style:name="T180" style:parent-style-name="DefaultParagraphFont" style:family="text">
      <style:text-properties fo:font-size="12pt" style:font-size-asian="12pt" style:font-size-complex="12pt" fo:background-color="#FFFFFF"/>
    </style:style>
    <style:style style:name="T181" style:parent-style-name="DefaultParagraphFont" style:family="text">
      <style:text-properties fo:font-size="12pt" style:font-size-asian="12pt" style:font-size-complex="12pt" fo:background-color="#FFFFFF"/>
    </style:style>
    <style:style style:name="T182" style:parent-style-name="DefaultParagraphFont" style:family="text">
      <style:text-properties fo:font-size="12pt" style:font-size-asian="12pt" style:font-size-complex="12pt" fo:background-color="#FFFFFF"/>
    </style:style>
    <style:style style:name="T183" style:parent-style-name="DefaultParagraphFont" style:family="text">
      <style:text-properties fo:font-size="12pt" style:font-size-asian="12pt" style:font-size-complex="12pt" fo:background-color="#FFFFFF"/>
    </style:style>
    <style:style style:name="T184" style:parent-style-name="DefaultParagraphFont" style:family="text">
      <style:text-properties fo:font-size="12pt" style:font-size-asian="12pt" style:font-size-complex="12pt" fo:background-color="#FFFFFF"/>
    </style:style>
    <style:style style:name="T185" style:parent-style-name="DefaultParagraphFont" style:family="text">
      <style:text-properties fo:font-size="12pt" style:font-size-asian="12pt" style:font-size-complex="12pt" style:language-asian="lt" style:country-asian="LT"/>
    </style:style>
    <style:style style:name="P186" style:parent-style-name="BodyText" style:family="paragraph">
      <style:paragraph-properties style:line-height-at-least="0.1388in">
        <style:tab-stops>
          <style:tab-stop style:type="left" style:position="0.7284in"/>
        </style:tab-stops>
      </style:paragraph-properties>
      <style:text-properties style:font-size-complex="12pt"/>
    </style:style>
    <style:style style:name="P187" style:parent-style-name="BodyText" style:family="paragraph">
      <style:paragraph-properties style:line-height-at-least="0.1388in" fo:margin-left="0.4923in">
        <style:tab-stops>
          <style:tab-stop style:type="left" style:position="0.2361in"/>
        </style:tab-stops>
      </style:paragraph-properties>
      <style:text-properties style:font-size-complex="12pt"/>
    </style:style>
    <style:style style:name="P188" style:parent-style-name="Hyperlink1" style:family="paragraph">
      <style:paragraph-properties style:line-height-at-least="0.1388in" fo:text-indent="0.5159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189" style:parent-style-name="Hyperlink1" style:family="paragraph">
      <style:paragraph-properties style:line-height-at-least="0.1388in" fo:text-indent="0.5256in"/>
    </style:style>
    <style:style style:name="T19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191" style:parent-style-name="Hyperlink1" style:family="paragraph">
      <style:paragraph-properties style:line-height-at-least="0.1388in" fo:text-indent="0.5256in"/>
      <style:text-properties style:font-name="Times New Roman" style:font-name-complex="Times New Roman" fo:font-size="12pt" style:font-size-asian="12pt" style:font-size-complex="12pt" fo:language="lt" fo:country="LT"/>
    </style:style>
    <style:style style:name="P192" style:parent-style-name="Normal" style:family="paragraph">
      <style:paragraph-properties style:line-height-at-least="0.1388in" fo:text-indent="0.5256in"/>
    </style:style>
    <style:style style:name="T193" style:parent-style-name="DefaultParagraphFont" style:family="text">
      <style:text-properties style:font-size-complex="12pt"/>
    </style:style>
  </office:automatic-styles>
  <office:body>
    <office:text text:use-soft-page-breaks="true">
      <text:p text:style-name="P1">Sujungtų projektų XIIIP-366(2)<text:s/>ir<text:s/>XIIIP-767(2)</text:p>
      <text:p text:style-name="P3"><text:span text:style-name="T4">lyginam</text:span><text:span text:style-name="T5">ieji</text:span><text:span text:style-name="T6"><text:s/>varianta</text:span><text:span text:style-name="T7">i</text:span></text:p>
      <text:p text:style-name="P8"/>
      <text:p text:style-name="P9"><text:bookmark-start text:name="organizacija"/><text:bookmark-end text:name="organizacija"/>LIETUVOS RESPUBLIKOS</text:p>
      <text:p text:style-name="P10"><text:bookmark-start text:name="antraste"/><text:bookmark-end text:name="antraste"/>SAUGAUS EISMO AUTOMOBILIŲ KELIAIS ĮSTATYMO<text:s/>NR. VIII-2043<text:s/>2,<text:s/>27 STRAIPSNIŲ<text:s/>IR PRIEDO<text:s/>PAKEITIMO</text:p>
      <text:p text:style-name="P11"><text:span text:style-name="T12">ĮSTATYMAS</text:span></text:p>
      <text:p text:style-name="P13"/>
      <text:p text:style-name="P14"/>
      <text:p text:style-name="P15">2017<text:s/>m. <text:s text:c="26"/>d. Nr.</text:p>
      <text:p text:style-name="P16">Vilnius</text:p>
      <text:p text:style-name="P17"/>
      <text:p text:style-name="P18">1 straipsnis. 2 straipsnio pakeitimas</text:p>
      <text:p text:style-name="P19"><text:span text:style-name="T20">1. Papildyti 2 straipsnį 36</text:span><text:span text:style-name="T21">1</text:span><text:span text:style-name="T22"><text:s/>dalimi:</text:span></text:p>
      <text:p text:style-name="P23"><text:span text:style-name="T24">„</text:span><text:span text:style-name="T25">36</text:span><text:span text:style-name="T26">1</text:span><text:span text:style-name="T27">.<text:s/></text:span><text:span text:style-name="T28">Motorinės transporto priemonės<text:s/></text:span><text:span text:style-name="T29">ir (ar)<text:s/></text:span><text:span text:style-name="T30">priekabos leidimo dalyvauti viešajame eisme panaikinimas<text:s/></text:span><text:span text:style-name="T31">–</text:span><text:span text:style-name="T32"><text:s/>uždraudimas<text:s/></text:span><text:span text:style-name="T33">visam laikui<text:s/></text:span><text:span text:style-name="T34">motorinei transporto priemonei<text:s/></text:span><text:span text:style-name="T35">ir (ar)<text:s/></text:span><text:span text:style-name="T36">priekabai dalyvauti viešajame eisme</text:span><text:span text:style-name="T37">.</text:span><text:span text:style-name="T38">“</text:span><text:span text:style-name="T39"><text:s/></text:span></text:p>
      <text:p text:style-name="P40"><text:span text:style-name="T41">2. Papildyti</text:span><text:span text:style-name="T42"><text:s/></text:span><text:span text:style-name="T43">2 straipsnį 36</text:span><text:span text:style-name="T44">2</text:span><text:span text:style-name="T45"><text:s/>dalimi:</text:span></text:p>
      <text:p text:style-name="P46"><text:span text:style-name="T47">„</text:span><text:span text:style-name="T48">3</text:span><text:span text:style-name="T49">6</text:span><text:span text:style-name="T50">2</text:span><text:span text:style-name="T51">.</text:span><text:span text:style-name="T52"><text:s/></text:span><text:span text:style-name="T53">Motorinės transporto priemonės<text:s/></text:span><text:span text:style-name="T54">ir (ar)<text:s/></text:span><text:span text:style-name="T55">priekabos leidimo dalyvauti</text:span><text:span text:style-name="T56"><text:s/>viešajame eisme sustabdymas</text:span><text:span text:style-name="T57"><text:s/></text:span><text:span text:style-name="T58">–</text:span><text:span text:style-name="T59"><text:s/>ribotos trukmės<text:s/></text:span><text:span text:style-name="T60">draudimas motorinei transporto priemonei<text:s/></text:span><text:span text:style-name="T61">ir (ar)<text:s/></text:span><text:span text:style-name="T62">priekabai dalyvauti viešajame eisme</text:span><text:span text:style-name="T63">.</text:span><text:span text:style-name="T64">“</text:span></text:p>
      <text:p text:style-name="P65"/>
      <text:p text:style-name="P66">2<text:s/>straipsnis. 27 straipsnio<text:s/>pakeitimas<text:s text:c="2"/></text:p>
      <text:p text:style-name="P67">1. Pakeisti 27 straipsnio pavadinimą ir jį išdėstyti taip:</text:p>
      <text:p text:style-name="P68"><text:span text:style-name="T69">,,27 straipsnis. Motorinių transporto priemonių</text:span><text:span text:style-name="T70"><text:s/></text:span><text:span text:style-name="T71">ir (ar)<text:s/></text:span><text:span text:style-name="T72">priekabų<text:s/></text:span><text:span text:style-name="T73">registracija, registracijos sustabdymas</text:span><text:span text:style-name="T74"><text:s/>ir</text:span><text:span text:style-name="T75"><text:s/></text:span><text:span text:style-name="T76">panaikinimas</text:span><text:span text:style-name="T77">,</text:span><text:span text:style-name="T78"><text:s/></text:span><text:span text:style-name="T79">ir leidimo dalyvaut</text:span><text:span text:style-name="T80">i viešajame eisme sustabdymas<text:s/></text:span><text:span text:style-name="T81">i</text:span><text:span text:style-name="T82">r</text:span><text:span text:style-name="T83"><text:s/>panaikinimas</text:span><text:span text:style-name="T84">.“</text:span></text:p>
      <text:p text:style-name="P85">2. Pakeisti 27 straipsnio 4 dalį ir ją išdėstyti taip:</text:p>
      <text:p text:style-name="P86"><text:span text:style-name="T87">,,4. Vidaus reikalų ministro nustatyta tvarka nustačius, kad neatlikta</text:span><text:span text:style-name="T88"><text:s/></text:span><text:span text:style-name="T89">ar negalioja</text:span><text:span text:style-name="T90"><text:s/>motorinės transporto priemonės ir (ar) priekabos privalomoji techninė apžiūra<text:s/></text:span><text:span text:style-name="T91">(išskyrus transporto priemones, turinčias leidimą nuvykti į transporto priemonių techninės apžiūros įmonę privalomosios techninės apžiūros atlikti)</text:span><text:span text:style-name="T92"><text:s/>arba kad motorinė transporto priemonė ir (ar) priekaba neapdrausta transporto priemonių<text:s/></text:span><text:span text:style-name="T93">savininkų ir</text:span><text:span text:style-name="T94"><text:s/>valdytojų civilinės atsakomybės privalomuoju draudimu, arba kad nesumokėti valstybės nustatyti su transporto priemone ar jos dalyvavimu viešajame eisme susiję mokesčiai,<text:s/></text:span><text:span text:style-name="T95">Lietuvos Respublikos kelių transporto priemonių registro tvarkytojo sprendimu<text:s/></text:span><text:span text:style-name="T96">sustabdomas</text:span><text:span text:style-name="T97"><text:s/>leidimas tokiai motorinei transporto priemonei ir (ar) priekabai dalyvauti viešajame eisme</text:span><text:span text:style-name="T98"><text:s/></text:span><text:span text:style-name="T99">sustabdomas<text:s/></text:span><text:span text:style-name="T100">(išskyrus<text:s/></text:span><text:span text:style-name="T101">motorines<text:s/></text:span><text:span text:style-name="T102">transporto priemones</text:span><text:span text:style-name="T103"><text:s/>ir (ar) priekabas</text:span><text:span text:style-name="T104">, turinčias leidimą nuvykti į transporto priemonių techninės apžiūros įmonę privalomosios techninės apžiūros atlikti)</text:span><text:span text:style-name="T105">.</text:span><text:span text:style-name="T106"><text:s/></text:span><text:span text:style-name="T107">Pašali</text:span><text:span text:style-name="T108">nus priežastis</text:span><text:span text:style-name="T109">,</text:span><text:span text:style-name="T110"><text:s/>lėmusias m</text:span><text:span text:style-name="T111">otorinės transporto priemonės ir (ar) priekabos</text:span><text:span text:style-name="T112"><text:s/>leidimo daly</text:span><text:span text:style-name="T113">vauti viešajame eisme sustabdymą,<text:s/></text:span><text:span text:style-name="T114">Lietuvos Respublikos kelių transpor</text:span><text:span text:style-name="T115">to priemonių registro tvarkytojas</text:span><text:span text:style-name="T116"><text:s/></text:span><text:span text:style-name="T117">panaikina</text:span><text:span text:style-name="T118"><text:s/></text:span><text:span text:style-name="T119">šio</text:span><text:span text:style-name="T120"><text:s/></text:span><text:span text:style-name="T121">leidimo<text:s/></text:span><text:span text:style-name="T122">sustabdymą</text:span><text:span text:style-name="T123"><text:s/></text:span><text:span text:style-name="T124">ir<text:s/></text:span><text:span text:style-name="T125">motorinė transporto priemonė<text:s/></text:span><text:span text:style-name="T126">ir (ar)<text:s/></text:span><text:span text:style-name="T127">priekaba vėl gali dalyvauti viešajame eisme</text:span><text:span text:style-name="T128">.</text:span><text:span text:style-name="T129"><text:s/></text:span><text:span text:style-name="T130">Draudimo motorinei transporto priemonei ir (ar) priekabai dalyvauti viešajame eisme metu šių transporto priemonių ir (ar) priekabų valstybinio registracijos numerio ženklai laikomi negaliojančiais.</text:span><text:span text:style-name="T131">“</text:span></text:p>
      <text:p text:style-name="P132">3.<text:s/>Pripažinti<text:s/>netekusia galios<text:s/>27 straipsnio 5 dalį.<text:s/></text:p>
      <text:p text:style-name="P133">5 Per 18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Šioje dalyje nurodytos motorinės transporto priemonės ir (ar)<text:s/><text:soft-page-break/>priekabos vėl gali dalyvauti viešajame eisme tik iš naujo registruotos vidaus reikalų ministro nustatyta tvarka.</text:p>
      <text:p text:style-name="P134">4.<text:s/>Pakeisti 27 straipsnio 7 dalį ir ją išdėstyti taip:</text:p>
      <text:p text:style-name="P135"><text:span text:style-name="T136">,,7.<text:s/></text:span><text:span text:style-name="T137">Lietuvos Respublikoje neregistruojamos motorinės transporto priemonės ir (ar) priekabos, kurios dėl gedimo ar susidėvėjimo baigtos eksploatuoti užsienyje, kai kompetentingos institucijos paima jų registravimo dokumentus ar juose uždeda atitinkamą žymą arba Lietuvos Respublikos kelių transporto priemonių registro tvarkytojas tai nustato tarptautinėse transporto priemonių duomenų bazėse ar kitais būdais,</text:span><text:span text:style-name="T138"><text:s/></text:span><text:span text:style-name="T139">Motorinės transporto priemonės ir (ar) priekabos leidimas dalyvauti viešajame eisme<text:s/></text:span><text:span text:style-name="T140">Lietuvos Respublikos kelių transporto priemonių registro tvarkytojo sprendimu<text:s/></text:span><text:span text:style-name="T141">panaikinamas ir motorinė transporto priemonė ir (ar) priekaba išregistruojama, kai motorinė transporto priemonė ir (ar) priekaba pagal Lietuvos Respublikos atliekų tvarkymo įstatymo ir jo įgyvendinamųjų teisės aktų nuostatas pripažįstama netinkama eksploatuoti. Eksploatuoti netinkamos motorinės transporto priemonės ir (ar) priekabos, kurioms leidimai dalyvauti viešajame eisme yra panaikinti</text:span><text:span text:style-name="T142">, taip pat motorinės transporto priemonės, pritaikytos eismui kairiąja kelio puse ir (ar) turinčios vairą dešinėje pusėje, ir (ar) priekabos, kurios pritaikytos eismui kairiąja kelio puse, išskyrus šio įstatymo 25 straipsnio 4 dalies 4 punkte nurodytus atvejus,<text:s/></text:span><text:span text:style-name="T143">Lietuvos Respublikoje neregistruojamos.</text:span><text:span text:style-name="T144"><text:s/></text:span><text:span text:style-name="T145">Informaciją apie užsienyje eksploatuoti netinkamomis tapusias motorines transporto priemones ir (ar) priekabas Lietuvos Respublikos kelių transporto priemonių registro tvarkytojas gauna iš užsienio šalių transporto priemonių registrų tvarkytojų arba tarptautinių transporto priemonių duomenų bazių.</text:span>“<text:s/></text:p>
      <text:p text:style-name="P146">5.<text:s/>Pripažinti netekusia galios 27 straipsnio 12 dalį.</text:p>
      <text:p text:style-name="P147">12. Leidimas dalyvauti viešajame eisme transporto priemonės valdytojo prašymu sustabdomas ne ilgesniam negu trejų metų laikotarpiui. Šis terminas gali būti pratęstas vieniems metams.</text:p>
      <text:p text:style-name="P148"/>
      <text:p text:style-name="P149">3<text:s/>straipsnis. Įstatymo priedo<text:s/>pakeitimas<text:s/></text:p>
      <text:p text:style-name="P150">Papildyti Įstatymo priedą<text:s/>13<text:s/>punktu:</text:p>
      <text:p text:style-name="P151">,,<text:span text:style-name="T152">13</text:span><text:span text:style-name="T153">) 2014 m. balandžio 3 d. Europos Parlamento ir Tarybos direktyv</text:span><text:span text:style-name="T154">a</text:span><text:span text:style-name="T155"><text:s/>2014/46/ES</text:span><text:span text:style-name="T156">,</text:span><text:span text:style-name="T157"><text:s/>kuria iš dalies keičiama Tarybos direktyva 1999/37/EB dėl transporto priemonių registracijos dokumentų (</text:span><text:span text:style-name="T158">OL 2014 L 127, p. 129)</text:span><text:span text:style-name="T159">.</text:span>“<text:span text:style-name="T160"><text:s/></text:span></text:p>
      <text:p text:style-name="P161"/>
      <text:p text:style-name="P162"><text:span text:style-name="T163">4</text:span><text:span text:style-name="T164"><text:s/>straipsnis. Įstatymo įsigaliojimas</text:span><text:span text:style-name="T165">,</text:span><text:span text:style-name="T166"><text:s/>įgyvendinimas</text:span><text:span text:style-name="T167"><text:s/>ir taikymas</text:span></text:p>
      <text:list text:style-name="LFO1" text:continue-numbering="true">
        <text:list-item>
          <text:p text:style-name="P168">Šis įstatymas, išskyrus šio straipsnio<text:s/>2<text:s/>dalį, įsigalioja 2018<text:s/>m. gegužės<text:s/>20<text:s/>d.</text:p>
        </text:list-item>
      </text:list>
      <text:p text:style-name="P169">2. Lietuvos Respublikos vidaus reikalų ministras<text:s/>ir Lietuvos Respublikos susisiekimo ministras<text:s/>iki<text:s/>2017 m. gruodžio 1 d.<text:s/>priima šio<text:s/>įstatymo įgyvendinamuosius teisės aktus.</text:p>
      <text:p text:style-name="P170"><text:span text:style-name="T171">3.</text:span><text:span text:style-name="T172"><text:s/></text:span><text:span text:style-name="T173">Lietuvos Respublikos kelių transporto priemonių registro tvarkytojas<text:s/></text:span><text:span text:style-name="T174">atkuria<text:s/></text:span><text:span text:style-name="T175">iki šio įstatymo įsigaliojimo naujiems transporto priemonių valdytojams neperduotų motorinių transporto priemonių ir (ar) priekabų, kurių leidimas dalyvauti viešajame eisme buvo sustabdytas ir kurios dėl šios priežasties buvo išregistruotos, registraciją pašalinus jų išregistravimo priežastis<text:s/></text:span><text:span text:style-name="T176">ir<text:s/></text:span><text:span text:style-name="T177">šios<text:s/></text:span><text:span text:style-name="T178">motorinė</text:span><text:span text:style-name="T179">s</text:span><text:span text:style-name="T180"><text:s/>transporto priemonė</text:span><text:span text:style-name="T181">s</text:span><text:span text:style-name="T182"><text:s/>ir (ar) priekab</text:span><text:span text:style-name="T183">os</text:span><text:span text:style-name="T184"><text:s/>vėl gali dalyvauti viešajame eisme</text:span><text:span text:style-name="T185">.</text:span></text:p>
      <text:p text:style-name="P186"/>
      <text:p text:style-name="P187"/>
      <text:p text:style-name="P188"/>
      <text:p text:style-name="P189"><text:span text:style-name="T190">Skelbiu šį Lietuvos Respublikos Seimo priimtą įstatymą.</text:span></text:p>
      <text:p text:style-name="P191"/>
      <text:p text:style-name="P192"><text:span text:style-name="T1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language-asian="ar" style:country-asian="SA"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fo:language="lt" fo:country="LT" style:language-asian="ar" style:country-asian="SA"/>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LT" fo:language="en" fo:country="GB" style:language-asian="ar" style:country-asian="SA" fo:hyphenate="false"/>
    </style:style>
    <style:style style:name="Hyperlink1" style:display-name="Hyperlink1" style:family="paragraph">
      <style:paragraph-properties fo:text-align="justify" fo:text-indent="0.2166in"/>
      <style:text-properties style:font-name="TimesLT" style:font-name-asian="Times New Roman" style:font-name-complex="TimesLT" fo:language="en" fo:country="GB" style:language-asian="ar" style:country-asian="SA" fo:hyphenate="false"/>
    </style:style>
    <style:style style:name="CentrBold" style:display-name="CentrBold" style:family="paragraph">
      <style:paragraph-properties fo:text-align="center"/>
      <style:text-properties style:font-name="TimesLT" style:font-name-asian="Times New Roman" style:font-name-complex="TimesLT" fo:font-weight="bold" style:font-weight-asian="bold" fo:text-transform="uppercase" fo:language="en" fo:country="GB" style:language-asian="ar" style:country-asian="SA" fo:hyphenate="false"/>
    </style:style>
    <style:style style:name="ISTATYMAS" style:display-name="ISTATYMAS" style:family="paragraph">
      <style:paragraph-properties fo:text-align="center"/>
      <style:text-properties style:font-name="TimesLT" style:font-name-asian="Times New Roman" style:font-name-complex="TimesLT" fo:language="en" fo:country="GB"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HeaderChar" style:display-name="Header Char" style:family="text" style:parent-style-name="DefaultParagraphFont">
      <style:text-properties style:font-name="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ar" style:country-asian="SA"/>
    </style:style>
    <style:style style:name="bold" style:display-name="bold"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language-asian="ar" style:country-asian="SA"/>
    </style:style>
    <style:style style:name="Revision" style:display-name="Revision" style:family="paragraph">
      <style:text-properties style:font-name="Times New Roman" style:font-name-asian="Times New Roman" fo:font-size="12pt" style:font-size-asian="12pt" style:language-asian="ar" style:country-asian="SA"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256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rius Vasaris</meta:initial-creator>
    <dc:creator>adlibuser</dc:creator>
    <meta:creation-date>2017-10-13T11:25:00Z</meta:creation-date>
    <dc:date>2017-10-13T11:25:00Z</dc:date>
    <meta:print-date>2017-10-05T08:40:00Z</meta:print-date>
    <meta:template xlink:href="Normal.dotm" xlink:type="simple"/>
    <meta:editing-cycles>2</meta:editing-cycles>
    <meta:editing-duration>PT0S</meta:editing-duration>
    <meta:document-statistic meta:page-count="2" meta:paragraph-count="47" meta:word-count="773" meta:character-count="6291" meta:row-count="179" meta:non-whitespace-character-count="5565"/>
  </office:meta>
</office:document-meta>
</file>