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4.0368in" text:min-label-width="0.7395in"/>
      </text:list-level-style-number>
      <text:list-level-style-number text:level="2" style:num-suffix="." style:num-format="a" style:num-letter-sync="true">
        <style:list-level-properties text:space-before="5.0368in" text:min-label-width="0.25in"/>
      </text:list-level-style-number>
      <text:list-level-style-number text:level="3" style:num-suffix="." style:num-format="i">
        <style:list-level-properties fo:text-align="end" text:space-before="5.6618in" text:min-label-width="0.125in"/>
      </text:list-level-style-number>
      <text:list-level-style-number text:level="4" style:num-suffix="." style:num-format="1">
        <style:list-level-properties text:space-before="6.0368in" text:min-label-width="0.25in"/>
      </text:list-level-style-number>
      <text:list-level-style-number text:level="5" style:num-suffix="." style:num-format="a" style:num-letter-sync="true">
        <style:list-level-properties text:space-before="6.5368in" text:min-label-width="0.25in"/>
      </text:list-level-style-number>
      <text:list-level-style-number text:level="6" style:num-suffix="." style:num-format="i">
        <style:list-level-properties fo:text-align="end" text:space-before="7.1618in" text:min-label-width="0.125in"/>
      </text:list-level-style-number>
      <text:list-level-style-number text:level="7" style:num-suffix="." style:num-format="1">
        <style:list-level-properties text:space-before="7.5368in" text:min-label-width="0.25in"/>
      </text:list-level-style-number>
      <text:list-level-style-number text:level="8" style:num-suffix="." style:num-format="a" style:num-letter-sync="true">
        <style:list-level-properties text:space-before="8.0368in" text:min-label-width="0.25in"/>
      </text:list-level-style-number>
      <text:list-level-style-number text:level="9" style:num-suffix="." style:num-format="i">
        <style:list-level-properties fo:text-align="end" text:space-before="8.6618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3.0597in" text:min-label-width="0.25in"/>
      </text:list-level-style-number>
      <text:list-level-style-number text:level="3" style:num-suffix="." style:num-format="i">
        <style:list-level-properties fo:text-align="end" text:space-before="3.6847in" text:min-label-width="0.125in"/>
      </text:list-level-style-number>
      <text:list-level-style-number text:level="4" style:num-suffix="." style:num-format="1">
        <style:list-level-properties text:space-before="4.0597in" text:min-label-width="0.25in"/>
      </text:list-level-style-number>
      <text:list-level-style-number text:level="5" style:num-suffix="." style:num-format="a" style:num-letter-sync="true">
        <style:list-level-properties text:space-before="4.5597in" text:min-label-width="0.25in"/>
      </text:list-level-style-number>
      <text:list-level-style-number text:level="6" style:num-suffix="." style:num-format="i">
        <style:list-level-properties fo:text-align="end" text:space-before="5.1847in" text:min-label-width="0.125in"/>
      </text:list-level-style-number>
      <text:list-level-style-number text:level="7" style:num-suffix="." style:num-format="1">
        <style:list-level-properties text:space-before="5.5597in" text:min-label-width="0.25in"/>
      </text:list-level-style-number>
      <text:list-level-style-number text:level="8" style:num-suffix="." style:num-format="a" style:num-letter-sync="true">
        <style:list-level-properties text:space-before="6.0597in" text:min-label-width="0.25in"/>
      </text:list-level-style-number>
      <text:list-level-style-number text:level="9" style:num-suffix="." style:num-format="i">
        <style:list-level-properties fo:text-align="end" text:space-before="6.6847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3944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bullet text:level="1" text:style-name="WW_CharLFO20LVL1" text:bullet-char="">
        <style:list-level-properties text:space-before="0.7812in" text:min-label-width="0.25in"/>
        <style:text-properties style:font-name="Symbol"/>
      </text:list-level-style-bullet>
      <text:list-level-style-bullet text:level="2" text:style-name="WW_CharLFO20LVL2" text:bullet-char="o">
        <style:list-level-properties text:space-before="1.2812in" text:min-label-width="0.25in"/>
        <style:text-properties style:font-name="Courier New"/>
      </text:list-level-style-bullet>
      <text:list-level-style-bullet text:level="3" text:style-name="WW_CharLFO20LVL3" text:bullet-char="">
        <style:list-level-properties text:space-before="1.7812in" text:min-label-width="0.25in"/>
        <style:text-properties style:font-name="Wingdings"/>
      </text:list-level-style-bullet>
      <text:list-level-style-bullet text:level="4" text:style-name="WW_CharLFO20LVL4" text:bullet-char="">
        <style:list-level-properties text:space-before="2.2812in" text:min-label-width="0.25in"/>
        <style:text-properties style:font-name="Symbol"/>
      </text:list-level-style-bullet>
      <text:list-level-style-bullet text:level="5" text:style-name="WW_CharLFO20LVL5" text:bullet-char="o">
        <style:list-level-properties text:space-before="2.7812in" text:min-label-width="0.25in"/>
        <style:text-properties style:font-name="Courier New"/>
      </text:list-level-style-bullet>
      <text:list-level-style-bullet text:level="6" text:style-name="WW_CharLFO20LVL6" text:bullet-char="">
        <style:list-level-properties text:space-before="3.2812in" text:min-label-width="0.25in"/>
        <style:text-properties style:font-name="Wingdings"/>
      </text:list-level-style-bullet>
      <text:list-level-style-bullet text:level="7" text:style-name="WW_CharLFO20LVL7" text:bullet-char="">
        <style:list-level-properties text:space-before="3.7812in" text:min-label-width="0.25in"/>
        <style:text-properties style:font-name="Symbol"/>
      </text:list-level-style-bullet>
      <text:list-level-style-bullet text:level="8" text:style-name="WW_CharLFO20LVL8" text:bullet-char="o">
        <style:list-level-properties text:space-before="4.2812in" text:min-label-width="0.25in"/>
        <style:text-properties style:font-name="Courier New"/>
      </text:list-level-style-bullet>
      <text:list-level-style-bullet text:level="9" text:style-name="WW_CharLFO20LVL9" text:bullet-char="">
        <style:list-level-properties text:space-before="4.7812in" text:min-label-width="0.25in"/>
        <style:text-properties style:font-name="Wingdings"/>
      </text:list-level-style-bullet>
    </text:list-style>
    <text:list-style style:name="LFO21">
      <text:list-level-style-bullet text:level="1" text:style-name="WW_CharLFO21LVL1" text:bullet-char="">
        <style:list-level-properties text:space-before="0.7423in" text:min-label-width="0.25in"/>
        <style:text-properties style:font-name="Symbol"/>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493in" text:min-label-width="0.25in"/>
        <style:text-properties style:font-name="Symbol"/>
      </text:list-level-style-bullet>
      <text:list-level-style-bullet text:level="2" text:style-name="WW_CharLFO26LVL2" text:bullet-char="o">
        <style:list-level-properties text:space-before="0.993in" text:min-label-width="0.25in"/>
        <style:text-properties style:font-name="Courier New"/>
      </text:list-level-style-bullet>
      <text:list-level-style-bullet text:level="3" text:style-name="WW_CharLFO26LVL3" text:bullet-char="">
        <style:list-level-properties text:space-before="1.493in" text:min-label-width="0.25in"/>
        <style:text-properties style:font-name="Wingdings"/>
      </text:list-level-style-bullet>
      <text:list-level-style-bullet text:level="4" text:style-name="WW_CharLFO26LVL4" text:bullet-char="">
        <style:list-level-properties text:space-before="1.993in" text:min-label-width="0.25in"/>
        <style:text-properties style:font-name="Symbol"/>
      </text:list-level-style-bullet>
      <text:list-level-style-bullet text:level="5" text:style-name="WW_CharLFO26LVL5" text:bullet-char="o">
        <style:list-level-properties text:space-before="2.493in" text:min-label-width="0.25in"/>
        <style:text-properties style:font-name="Courier New"/>
      </text:list-level-style-bullet>
      <text:list-level-style-bullet text:level="6" text:style-name="WW_CharLFO26LVL6" text:bullet-char="">
        <style:list-level-properties text:space-before="2.993in" text:min-label-width="0.25in"/>
        <style:text-properties style:font-name="Wingdings"/>
      </text:list-level-style-bullet>
      <text:list-level-style-bullet text:level="7" text:style-name="WW_CharLFO26LVL7" text:bullet-char="">
        <style:list-level-properties text:space-before="3.493in" text:min-label-width="0.25in"/>
        <style:text-properties style:font-name="Symbol"/>
      </text:list-level-style-bullet>
      <text:list-level-style-bullet text:level="8" text:style-name="WW_CharLFO26LVL8" text:bullet-char="o">
        <style:list-level-properties text:space-before="3.993in" text:min-label-width="0.25in"/>
        <style:text-properties style:font-name="Courier New"/>
      </text:list-level-style-bullet>
      <text:list-level-style-bullet text:level="9" text:style-name="WW_CharLFO26LVL9" text:bullet-char="">
        <style:list-level-properties text:space-before="4.493in" text:min-label-width="0.25in"/>
        <style:text-properties style:font-name="Wingdings"/>
      </text:list-level-style-bullet>
    </text:list-style>
    <text:list-style style:name="LFO27">
      <text:list-level-style-bullet text:level="1" text:style-name="WW_CharLFO27LVL1" text:bullet-char="">
        <style:list-level-properties text:space-before="0.3944in" text:min-label-width="0.25in"/>
        <style:text-properties style:font-name="Symbol"/>
      </text:list-level-style-bullet>
      <text:list-level-style-bullet text:level="2" text:style-name="WW_CharLFO27LVL2" text:bullet-char="o">
        <style:list-level-properties text:space-before="0.8944in" text:min-label-width="0.25in"/>
        <style:text-properties style:font-name="Courier New"/>
      </text:list-level-style-bullet>
      <text:list-level-style-bullet text:level="3" text:style-name="WW_CharLFO27LVL3" text:bullet-char="">
        <style:list-level-properties text:space-before="1.3944in" text:min-label-width="0.25in"/>
        <style:text-properties style:font-name="Wingdings"/>
      </text:list-level-style-bullet>
      <text:list-level-style-bullet text:level="4" text:style-name="WW_CharLFO27LVL4" text:bullet-char="">
        <style:list-level-properties text:space-before="1.8944in" text:min-label-width="0.25in"/>
        <style:text-properties style:font-name="Symbol"/>
      </text:list-level-style-bullet>
      <text:list-level-style-bullet text:level="5" text:style-name="WW_CharLFO27LVL5" text:bullet-char="o">
        <style:list-level-properties text:space-before="2.3944in" text:min-label-width="0.25in"/>
        <style:text-properties style:font-name="Courier New"/>
      </text:list-level-style-bullet>
      <text:list-level-style-bullet text:level="6" text:style-name="WW_CharLFO27LVL6" text:bullet-char="">
        <style:list-level-properties text:space-before="2.8944in" text:min-label-width="0.25in"/>
        <style:text-properties style:font-name="Wingdings"/>
      </text:list-level-style-bullet>
      <text:list-level-style-bullet text:level="7" text:style-name="WW_CharLFO27LVL7" text:bullet-char="">
        <style:list-level-properties text:space-before="3.3944in" text:min-label-width="0.25in"/>
        <style:text-properties style:font-name="Symbol"/>
      </text:list-level-style-bullet>
      <text:list-level-style-bullet text:level="8" text:style-name="WW_CharLFO27LVL8" text:bullet-char="o">
        <style:list-level-properties text:space-before="3.8944in" text:min-label-width="0.25in"/>
        <style:text-properties style:font-name="Courier New"/>
      </text:list-level-style-bullet>
      <text:list-level-style-bullet text:level="9" text:style-name="WW_CharLFO27LVL9" text:bullet-char="">
        <style:list-level-properties text:space-before="4.3944in" text:min-label-width="0.25in"/>
        <style:text-properties style:font-name="Wingdings"/>
      </text:list-level-style-bullet>
    </text:list-style>
    <text:list-style style:name="LFO28">
      <text:list-level-style-bullet text:level="1" text:style-name="WW_CharLFO28LVL1" text:bullet-char="">
        <style:list-level-properties text:space-before="0.7881in" text:min-label-width="0.25in"/>
        <style:text-properties style:font-name="Symbol"/>
      </text:list-level-style-bullet>
      <text:list-level-style-bullet text:level="2" text:style-name="WW_CharLFO28LVL2" text:bullet-char="o">
        <style:list-level-properties text:space-before="1.2881in" text:min-label-width="0.25in"/>
        <style:text-properties style:font-name="Courier New"/>
      </text:list-level-style-bullet>
      <text:list-level-style-bullet text:level="3" text:style-name="WW_CharLFO28LVL3" text:bullet-char="">
        <style:list-level-properties text:space-before="1.7881in" text:min-label-width="0.25in"/>
        <style:text-properties style:font-name="Wingdings"/>
      </text:list-level-style-bullet>
      <text:list-level-style-bullet text:level="4" text:style-name="WW_CharLFO28LVL4" text:bullet-char="">
        <style:list-level-properties text:space-before="2.2881in" text:min-label-width="0.25in"/>
        <style:text-properties style:font-name="Symbol"/>
      </text:list-level-style-bullet>
      <text:list-level-style-bullet text:level="5" text:style-name="WW_CharLFO28LVL5" text:bullet-char="o">
        <style:list-level-properties text:space-before="2.7881in" text:min-label-width="0.25in"/>
        <style:text-properties style:font-name="Courier New"/>
      </text:list-level-style-bullet>
      <text:list-level-style-bullet text:level="6" text:style-name="WW_CharLFO28LVL6" text:bullet-char="">
        <style:list-level-properties text:space-before="3.2881in" text:min-label-width="0.25in"/>
        <style:text-properties style:font-name="Wingdings"/>
      </text:list-level-style-bullet>
      <text:list-level-style-bullet text:level="7" text:style-name="WW_CharLFO28LVL7" text:bullet-char="">
        <style:list-level-properties text:space-before="3.7881in" text:min-label-width="0.25in"/>
        <style:text-properties style:font-name="Symbol"/>
      </text:list-level-style-bullet>
      <text:list-level-style-bullet text:level="8" text:style-name="WW_CharLFO28LVL8" text:bullet-char="o">
        <style:list-level-properties text:space-before="4.2881in" text:min-label-width="0.25in"/>
        <style:text-properties style:font-name="Courier New"/>
      </text:list-level-style-bullet>
      <text:list-level-style-bullet text:level="9" text:style-name="WW_CharLFO28LVL9" text:bullet-char="">
        <style:list-level-properties text:space-before="4.7881in" text:min-label-width="0.25in"/>
        <style:text-properties style:font-name="Wingdings"/>
      </text:list-level-style-bullet>
    </text:list-style>
    <text:list-style style:name="LFO29">
      <text:list-level-style-bullet text:level="1" text:style-name="WW_CharLFO29LVL1" text:bullet-char="">
        <style:list-level-properties text:space-before="0.493in" text:min-label-width="0.25in"/>
        <style:text-properties style:font-name="Symbol"/>
      </text:list-level-style-bullet>
      <text:list-level-style-bullet text:level="2" text:style-name="WW_CharLFO29LVL2" text:bullet-char="o">
        <style:list-level-properties text:space-before="0.993in" text:min-label-width="0.25in"/>
        <style:text-properties style:font-name="Courier New"/>
      </text:list-level-style-bullet>
      <text:list-level-style-bullet text:level="3" text:style-name="WW_CharLFO29LVL3" text:bullet-char="">
        <style:list-level-properties text:space-before="1.493in" text:min-label-width="0.25in"/>
        <style:text-properties style:font-name="Wingdings"/>
      </text:list-level-style-bullet>
      <text:list-level-style-bullet text:level="4" text:style-name="WW_CharLFO29LVL4" text:bullet-char="">
        <style:list-level-properties text:space-before="1.993in" text:min-label-width="0.25in"/>
        <style:text-properties style:font-name="Symbol"/>
      </text:list-level-style-bullet>
      <text:list-level-style-bullet text:level="5" text:style-name="WW_CharLFO29LVL5" text:bullet-char="o">
        <style:list-level-properties text:space-before="2.493in" text:min-label-width="0.25in"/>
        <style:text-properties style:font-name="Courier New"/>
      </text:list-level-style-bullet>
      <text:list-level-style-bullet text:level="6" text:style-name="WW_CharLFO29LVL6" text:bullet-char="">
        <style:list-level-properties text:space-before="2.993in" text:min-label-width="0.25in"/>
        <style:text-properties style:font-name="Wingdings"/>
      </text:list-level-style-bullet>
      <text:list-level-style-bullet text:level="7" text:style-name="WW_CharLFO29LVL7" text:bullet-char="">
        <style:list-level-properties text:space-before="3.493in" text:min-label-width="0.25in"/>
        <style:text-properties style:font-name="Symbol"/>
      </text:list-level-style-bullet>
      <text:list-level-style-bullet text:level="8" text:style-name="WW_CharLFO29LVL8" text:bullet-char="o">
        <style:list-level-properties text:space-before="3.993in" text:min-label-width="0.25in"/>
        <style:text-properties style:font-name="Courier New"/>
      </text:list-level-style-bullet>
      <text:list-level-style-bullet text:level="9" text:style-name="WW_CharLFO29LVL9" text:bullet-char="">
        <style:list-level-properties text:space-before="4.493in" text:min-label-width="0.25in"/>
        <style:text-properties style:font-name="Wingdings"/>
      </text:list-level-style-bullet>
    </text:list-style>
    <text:list-style style:name="LFO30">
      <text:list-level-style-bullet text:level="1" text:style-name="WW_CharLFO30LVL1" text:bullet-char="">
        <style:list-level-properties text:space-before="0.493in" text:min-label-width="0.25in"/>
        <style:text-properties style:font-name="Symbol"/>
      </text:list-level-style-bullet>
      <text:list-level-style-bullet text:level="2" text:style-name="WW_CharLFO30LVL2" text:bullet-char="o">
        <style:list-level-properties text:space-before="0.993in" text:min-label-width="0.25in"/>
        <style:text-properties style:font-name="Courier New"/>
      </text:list-level-style-bullet>
      <text:list-level-style-bullet text:level="3" text:style-name="WW_CharLFO30LVL3" text:bullet-char="">
        <style:list-level-properties text:space-before="1.493in" text:min-label-width="0.25in"/>
        <style:text-properties style:font-name="Wingdings"/>
      </text:list-level-style-bullet>
      <text:list-level-style-bullet text:level="4" text:style-name="WW_CharLFO30LVL4" text:bullet-char="">
        <style:list-level-properties text:space-before="1.993in" text:min-label-width="0.25in"/>
        <style:text-properties style:font-name="Symbol"/>
      </text:list-level-style-bullet>
      <text:list-level-style-bullet text:level="5" text:style-name="WW_CharLFO30LVL5" text:bullet-char="o">
        <style:list-level-properties text:space-before="2.493in" text:min-label-width="0.25in"/>
        <style:text-properties style:font-name="Courier New"/>
      </text:list-level-style-bullet>
      <text:list-level-style-bullet text:level="6" text:style-name="WW_CharLFO30LVL6" text:bullet-char="">
        <style:list-level-properties text:space-before="2.993in" text:min-label-width="0.25in"/>
        <style:text-properties style:font-name="Wingdings"/>
      </text:list-level-style-bullet>
      <text:list-level-style-bullet text:level="7" text:style-name="WW_CharLFO30LVL7" text:bullet-char="">
        <style:list-level-properties text:space-before="3.493in" text:min-label-width="0.25in"/>
        <style:text-properties style:font-name="Symbol"/>
      </text:list-level-style-bullet>
      <text:list-level-style-bullet text:level="8" text:style-name="WW_CharLFO30LVL8" text:bullet-char="o">
        <style:list-level-properties text:space-before="3.993in" text:min-label-width="0.25in"/>
        <style:text-properties style:font-name="Courier New"/>
      </text:list-level-style-bullet>
      <text:list-level-style-bullet text:level="9" text:style-name="WW_CharLFO30LVL9" text:bullet-char="">
        <style:list-level-properties text:space-before="4.493in" text:min-label-width="0.25in"/>
        <style:text-properties style:font-name="Wingdings"/>
      </text:list-level-style-bullet>
    </text:list-style>
    <text:list-style style:name="LFO31">
      <text:list-level-style-number text:level="1" text:style-name="WW_CharLFO3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fo:margin-right="0.0666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666in"/>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center" fo:margin-bottom="0in" fo:line-height="100%" fo:margin-right="0.0666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7" style:parent-style-name="Normal" style:family="paragraph">
      <style:paragraph-properties fo:text-align="center" fo:margin-bottom="0in" fo:line-height="150%"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8"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0" style:parent-style-name="ListParagraph" style:list-style-name="LFO34" style:family="paragraph">
      <style:paragraph-properties fo:text-align="justify" fo:line-height="115%" fo:margin-left="0in" fo:text-indent="0.4923in">
        <style:tab-stops>
          <style:tab-stop style:type="left" style:position="0.7875in"/>
        </style:tab-stops>
      </style:paragraph-properties>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style:text-position="super 62.5%" fo:language="lt" fo:country="LT"/>
    </style:style>
    <style:style style:name="T35" style:parent-style-name="DefaultParagraphFont" style:family="text">
      <style:text-properties style:font-weight-complex="bold" fo:language="lt" fo:country="LT"/>
    </style:style>
    <style:style style:name="P36" style:parent-style-name="ListParagraph" style:list-style-name="LFO34" style:family="paragraph">
      <style:paragraph-properties fo:text-align="justify" fo:line-height="115%" fo:margin-left="0in" fo:text-indent="0.4923in">
        <style:tab-stops>
          <style:tab-stop style:type="left" style:position="0.7875in"/>
        </style:tab-stops>
      </style:paragraph-properties>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P44" style:parent-style-name="ListParagraph" style:list-style-name="LFO34" style:family="paragraph">
      <style:paragraph-properties fo:text-align="justify" fo:line-height="115%" fo:margin-left="0in" fo:text-indent="0.4923in">
        <style:tab-stops>
          <style:tab-stop style:type="left" style:position="0.7875in"/>
        </style:tab-stops>
      </style:paragraph-properties>
    </style:style>
    <style:style style:name="T45" style:parent-style-name="DefaultParagraphFont" style:family="text">
      <style:text-properties style:font-weight-complex="bold" fo:language="lt" fo:country="LT"/>
    </style:style>
    <style:style style:name="P46" style:parent-style-name="ListParagraph" style:list-style-name="LFO34" style:family="paragraph">
      <style:paragraph-properties fo:text-align="justify" fo:line-height="115%" fo:margin-left="0in" fo:text-indent="0.4923in">
        <style:tab-stops>
          <style:tab-stop style:type="left" style:position="0.7875in"/>
        </style:tab-stops>
      </style:paragraph-properties>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style:text-position="super 62.5%"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P51" style:parent-style-name="Normal" style:family="paragraph">
      <style:paragraph-properties fo:text-align="justify" fo:margin-bottom="0in" fo:text-indent="0.4923in">
        <style:tab-stops>
          <style:tab-stop style:type="left" style:position="0.6895in"/>
        </style:tab-stops>
      </style:paragraph-properties>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margin-right="0.0666in" fo:text-indent="0.4923in">
        <style:tab-stops>
          <style:tab-stop style:type="left" style:position="0.4923in"/>
        </style:tab-stops>
      </style:paragraph-properties>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ListParagraph" style:list-style-name="LFO19" style:family="paragraph">
      <style:paragraph-properties fo:text-align="justify" fo:line-height="115%" fo:margin-left="0in" fo:text-indent="0.4923in">
        <style:tab-stops>
          <style:tab-stop style:type="left" style:position="0.6895in"/>
        </style:tab-stops>
      </style:paragraph-properties>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style:text-position="super 62.5%"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font-weight-complex="bold" fo:language="lt" fo:country="LT"/>
    </style:style>
    <style:style style:name="P86" style:parent-style-name="ListParagraph" style:list-style-name="LFO19" style:family="paragraph">
      <style:paragraph-properties fo:text-align="justify" fo:line-height="115%" fo:margin-left="0in" fo:text-indent="0.4923in">
        <style:tab-stops>
          <style:tab-stop style:type="left" style:position="0.6895in"/>
        </style:tab-stops>
      </style:paragraph-properties>
      <style:text-properties style:font-weight-complex="bold" fo:language="lt" fo:country="LT"/>
    </style:style>
    <style:style style:name="P87" style:parent-style-name="ListParagraph" style:list-style-name="LFO19" style:family="paragraph">
      <style:paragraph-properties fo:text-align="justify" fo:line-height="115%" fo:margin-left="0in" fo:text-indent="0.4923in">
        <style:tab-stops>
          <style:tab-stop style:type="left" style:position="0.6895in"/>
        </style:tab-stops>
      </style:paragraph-properties>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language="lt" fo:country="LT"/>
    </style:style>
    <style:style style:name="P110" style:parent-style-name="ListParagraph" style:list-style-name="LFO19" style:family="paragraph">
      <style:paragraph-properties fo:text-align="justify" fo:line-height="115%" fo:margin-left="0in" fo:text-indent="0.4923in">
        <style:tab-stops>
          <style:tab-stop style:type="left" style:position="0.6895in"/>
        </style:tab-stops>
      </style:paragraph-properties>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style:text-position="super 62.5%"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P118" style:parent-style-name="ListParagraph" style:family="paragraph">
      <style:paragraph-properties fo:text-align="justify" fo:line-height="115%" fo:margin-left="0.9923in">
        <style:tab-stops>
          <style:tab-stop style:type="left" style:position="-0.3027in"/>
        </style:tab-stops>
      </style:paragraph-properties>
      <style:text-properties style:font-weight-complex="bold" fo:language="lt" fo:country="LT"/>
    </style:style>
    <style:style style:name="P119" style:parent-style-name="Normal" style:family="paragraph">
      <style:paragraph-properties fo:text-align="justify" fo:margin-bottom="0in" fo:text-indent="0.5in"/>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margin-bottom="0in" fo:text-indent="0.5in"/>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Hyperlink"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Hyperlink"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Hyperlink"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Hyperlink"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Hyperlink"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Hyperlink"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Hyperlink"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margin-right="0.068in" fo:text-indent="0.5in"/>
      <style:text-properties style:font-name="Times New Roman" style:font-name-complex="Times New Roman" fo:font-weight="bold" style:font-weight-asian="bold" style:font-weight-complex="bold" fo:font-size="12pt" style:font-size-asian="12pt" style:font-size-complex="12pt"/>
    </style:style>
    <style:style style:name="P188" style:parent-style-name="Normal" style:family="paragraph">
      <style:paragraph-properties fo:text-align="justify" fo:margin-bottom="0in" fo:margin-right="0.068in" fo:text-indent="0.5in"/>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1" style:parent-style-name="ListParagraph" style:family="paragraph">
      <style:paragraph-properties fo:text-align="justify" fo:line-height="115%" fo:margin-left="0in" fo:margin-right="0.068in" fo:text-indent="0.4923in">
        <style:tab-stops/>
      </style:paragraph-properties>
      <style:text-properties style:font-weight-complex="bold" fo:language="lt" fo:country="LT"/>
    </style:style>
    <style:style style:name="P192" style:parent-style-name="ListParagraph" style:list-style-name="LFO22" style:family="paragraph">
      <style:paragraph-properties fo:text-align="justify" fo:line-height="115%" fo:margin-left="0in" fo:margin-right="0.068in" fo:text-indent="0.4923in">
        <style:tab-stops>
          <style:tab-stop style:type="left" style:position="0.6895in"/>
        </style:tab-stops>
      </style:paragraph-properties>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P201" style:parent-style-name="ListParagraph" style:list-style-name="LFO22" style:family="paragraph">
      <style:paragraph-properties fo:text-align="justify" fo:line-height="115%" fo:margin-left="0in" fo:margin-right="0.068in" fo:text-indent="0.4923in">
        <style:tab-stops>
          <style:tab-stop style:type="left" style:position="0.6895in"/>
        </style:tab-stops>
      </style:paragraph-properties>
      <style:text-properties style:font-weight-complex="bold" fo:language="lt" fo:country="LT"/>
    </style:style>
    <style:style style:name="P202" style:parent-style-name="ListParagraph" style:list-style-name="LFO22" style:family="paragraph">
      <style:paragraph-properties fo:text-align="justify" fo:line-height="115%" fo:margin-left="0in" fo:margin-right="-0.0006in" fo:text-indent="0.4923in">
        <style:tab-stops>
          <style:tab-stop style:type="left" style:position="0.6895in"/>
        </style:tab-stops>
      </style:paragraph-properties>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P228" style:parent-style-name="ListParagraph" style:list-style-name="LFO22" style:family="paragraph">
      <style:paragraph-properties fo:text-align="justify" fo:line-height="115%" fo:margin-left="0in" fo:margin-right="0.068in" fo:text-indent="0.4923in">
        <style:tab-stops>
          <style:tab-stop style:type="left" style:position="0.6895in"/>
        </style:tab-stops>
      </style:paragraph-properties>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style:text-position="super 62.5%"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P239" style:parent-style-name="Normal" style:family="paragraph">
      <style:paragraph-properties fo:text-align="justify" fo:margin-bottom="0in" fo:margin-right="0.068in" fo:text-indent="0.5in"/>
      <style:text-properties style:font-name="Times New Roman" style:font-name-complex="Times New Roman" fo:font-weight="bold" style:font-weight-asian="bold" style:font-weight-complex="bold" fo:font-size="12pt" style:font-size-asian="12pt" style:font-size-complex="12pt"/>
    </style:style>
    <style:style style:name="P240" style:parent-style-name="Normal" style:family="paragraph">
      <style:paragraph-properties fo:text-align="justify" fo:margin-bottom="0in" fo:margin-right="0.068in" fo:text-indent="0.5in"/>
    </style:style>
    <style:style style:name="T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3" style:parent-style-name="ListParagraph" style:list-style-name="LFO25" style:family="paragraph">
      <style:paragraph-properties fo:text-align="justify" fo:line-height="115%" fo:margin-left="0in" fo:margin-right="0.068in" fo:text-indent="0.4923in">
        <style:tab-stops>
          <style:tab-stop style:type="left" style:position="0.7875in"/>
        </style:tab-stops>
      </style:paragraph-properties>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style>
    <style:style style:name="T249" style:parent-style-name="DefaultParagraphFont" style:family="text">
      <style:text-properties style:font-weight-complex="bold" fo:language="lt" fo:country="LT"/>
    </style:style>
    <style:style style:name="P250" style:parent-style-name="Normal" style:family="paragraph">
      <style:paragraph-properties fo:text-align="justify" fo:margin-bottom="0in" fo:margin-right="0.0666in" fo:text-indent="0.4923in">
        <style:tab-stops>
          <style:tab-stop style:type="left" style:position="0.7875in"/>
        </style:tab-stops>
      </style:paragraph-properties>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margin-right="0.0666in" fo:text-indent="0.4923in">
        <style:tab-stops>
          <style:tab-stop style:type="left" style:position="0.7875in"/>
        </style:tab-stops>
      </style:paragraph-properties>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ListParagraph" style:list-style-name="LFO25" style:family="paragraph">
      <style:paragraph-properties fo:text-align="justify" fo:line-height="115%" fo:margin-left="0in" fo:margin-right="0.0666in" fo:text-indent="0.3944in">
        <style:tab-stops>
          <style:tab-stop style:type="left" style:position="0.5909in"/>
        </style:tab-stops>
      </style:paragraph-properties>
      <style:text-properties fo:language="lt" fo:country="LT"/>
    </style:style>
    <style:style style:name="P257" style:parent-style-name="Normal" style:family="paragraph">
      <style:paragraph-properties fo:text-align="justify" fo:margin-bottom="0in" fo:margin-right="0.0666in" fo:text-indent="0.4923in"/>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fo:margin-right="0.068in" fo:text-indent="0.4923in"/>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P265" style:parent-style-name="ListParagraph" style:list-style-name="LFO25" style:family="paragraph">
      <style:paragraph-properties fo:text-align="justify" fo:line-height="115%" fo:margin-left="0in" fo:margin-right="0.068in" fo:text-indent="0.4923in">
        <style:tab-stops>
          <style:tab-stop style:type="left" style:position="0.7875in"/>
        </style:tab-stops>
      </style:paragraph-properties>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language="lt" fo:country="LT"/>
    </style:style>
    <style:style style:name="P282" style:parent-style-name="Normal" style:family="paragraph">
      <style:paragraph-properties fo:text-align="justify" fo:margin-bottom="0in" fo:margin-right="0.034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margin-right="0.034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84" style:parent-style-name="normal-p" style:list-style-name="LFO25" style:family="paragraph">
      <style:paragraph-properties fo:text-align="justify" fo:line-height="115%" fo:margin-left="0in" fo:text-indent="0.4923in">
        <style:tab-stops>
          <style:tab-stop style:type="left" style:position="0.689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p" style:family="paragraph">
      <style:paragraph-properties fo:text-align="justify" fo:line-height="115%" fo:text-indent="0.4923in">
        <style:tab-stops>
          <style:tab-stop style:type="left" style:position="0.6895in"/>
        </style:tab-stops>
      </style:paragraph-properties>
    </style:style>
    <style:style style:name="P288" style:parent-style-name="normal-p"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P29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Normal" style:family="paragraph">
      <style:paragraph-properties fo:text-align="justify" fo:margin-bottom="0in" fo:margin-right="0.068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331" style:parent-style-name="BodyTextIndent20" style:family="paragraph">
      <style:paragraph-properties fo:line-height="115%"/>
      <style:text-properties style:font-name="Times New Roman" style:font-name-complex="Times New Roman"/>
    </style:style>
    <style:style style:name="P332" style:parent-style-name="BodyTextIndent20" style:family="paragraph">
      <style:paragraph-properties fo:line-height="115%"/>
      <style:text-properties style:font-name="Times New Roman" style:font-name-complex="Times New Roman"/>
    </style:style>
    <style:style style:name="P333" style:parent-style-name="BodyTextIndent20" style:family="paragraph">
      <style:paragraph-properties fo:line-height="115%"/>
      <style:text-properties style:font-name="Times New Roman" style:font-name-complex="Times New Roman" fo:font-weight="bold" style:font-weight-asian="bold" style:font-weight-complex="bold"/>
    </style:style>
    <style:style style:name="P334" style:parent-style-name="BodyTextIndent20" style:family="paragraph">
      <style:paragraph-properties fo:line-height="115%"/>
      <style:text-properties style:font-name="Times New Roman" style:font-name-complex="Times New Roman" fo:font-weight="bold" style:font-weight-asian="bold" style:font-weight-complex="bold"/>
    </style:style>
    <style:style style:name="P335" style:parent-style-name="BodyTextIndent20" style:family="paragraph">
      <style:paragraph-properties fo:line-height="115%"/>
      <style:text-properties style:font-name="Times New Roman" style:font-name-complex="Times New Roman"/>
    </style:style>
    <style:style style:name="P336" style:parent-style-name="BodyTextIndent20" style:family="paragraph">
      <style:paragraph-properties fo:line-height="115%"/>
      <style:text-properties style:font-name="Times New Roman" style:font-name-complex="Times New Roman" fo:font-weight="bold" style:font-weight-asian="bold" style:font-weight-complex="bold"/>
    </style:style>
    <style:style style:name="P337" style:parent-style-name="BodyTextIndent20" style:family="paragraph">
      <style:paragraph-properties fo:line-height="115%"/>
      <style:text-properties style:font-name="Times New Roman" style:font-name-complex="Times New Roman" fo:font-weight="bold" style:font-weight-asian="bold" style:font-weight-complex="bold"/>
    </style:style>
    <style:style style:name="P338" style:parent-style-name="BodyTextIndent20" style:family="paragraph">
      <style:paragraph-properties fo:line-height="115%"/>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P345" style:parent-style-name="BodyTextIndent20" style:family="paragraph">
      <style:paragraph-properties fo:line-height="115%"/>
      <style:text-properties style:font-name="Times New Roman" style:font-name-complex="Times New Roman" fo:font-weight="bold" style:font-weight-asian="bold"/>
    </style:style>
    <style:style style:name="P346" style:parent-style-name="BodyTextIndent20" style:family="paragraph">
      <style:paragraph-properties fo:line-height="115%"/>
    </style:style>
    <style:style style:name="T347" style:parent-style-name="DefaultParagraphFont" style:family="text">
      <style:text-properties style:font-name="Times New Roman" style:font-name-complex="Times New Roman" fo:font-weight="bold" style:font-weight-asian="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fo:font-weight="bold" style:font-weight-asian="bold"/>
    </style:style>
    <style:style style:name="P350" style:parent-style-name="BodyTextIndent20" style:family="paragraph">
      <style:paragraph-properties fo:line-height="115%"/>
      <style:text-properties style:font-name="Times New Roman" style:font-name-complex="Times New Roman"/>
    </style:style>
    <style:style style:name="P351" style:parent-style-name="BodyTextIndent20" style:family="paragraph">
      <style:paragraph-properties fo:line-height="115%"/>
      <style:text-properties style:font-name="Times New Roman" style:font-name-complex="Times New Roman"/>
    </style:style>
    <style:style style:name="P352" style:parent-style-name="BodyTextIndent20" style:family="paragraph">
      <style:paragraph-properties fo:line-height="115%"/>
    </style:style>
    <style:style style:name="T353" style:parent-style-name="DefaultParagraphFont" style:family="text">
      <style:text-properties style:font-name="Times New Roman" style:font-name-complex="Times New Roman" fo:font-weight="bold" style:font-weight-asian="bold" style:font-weight-complex="bold"/>
    </style:style>
    <style:style style:name="T354" style:parent-style-name="DefaultParagraphFont" style:family="text">
      <style:text-properties style:font-name="Times New Roman" style:font-name-complex="Times New Roman" fo:font-weight="bold" style:font-weight-asian="bold" fo:color="#000000"/>
    </style:style>
    <style:style style:name="T355" style:parent-style-name="DefaultParagraphFont" style:family="text">
      <style:text-properties style:font-name="Times New Roman" style:font-name-complex="Times New Roman" fo:font-weight="bold" style:font-weight-asian="bold" style:font-weight-complex="bold"/>
    </style:style>
    <style:style style:name="P356" style:parent-style-name="Normal" style:family="paragraph">
      <style:paragraph-properties fo:text-align="justify" fo:margin-bottom="0in" fo:text-indent="0.5in"/>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style:font-weight-complex="bold"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366" style:parent-style-name="BodyText" style:family="paragraph">
      <style:paragraph-properties fo:text-align="justify" fo:margin-bottom="0in" fo:line-height="115%"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67" style:parent-style-name="BodyText" style:family="paragraph">
      <style:paragraph-properties fo:text-align="justify" fo:margin-bottom="0in" fo:line-height="115%"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68" style:parent-style-name="BodyText" style:family="paragraph">
      <style:paragraph-properties fo:text-align="justify" fo:margin-bottom="0in" fo:line-height="115%"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69" style:parent-style-name="BodyText"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70" style:parent-style-name="BodyText" style:family="paragraph">
      <style:paragraph-properties fo:text-align="justify" fo:margin-bottom="0in" fo:line-height="115%" fo:text-indent="0.4923in">
        <style:tab-stops>
          <style:tab-stop style:type="left" style:position="0.75in"/>
        </style:tab-stops>
      </style:paragraph-properties>
    </style:style>
    <style:style style:name="T371" style:parent-style-name="DefaultParagraphFont" style:family="text">
      <style:text-properties style:font-name="Times New Roman" style:font-name-complex="Times New Roman" fo:font-size="12pt" style:font-size-asian="12pt" style:font-size-complex="12pt" fo:language="lt" fo:country="LT"/>
    </style:style>
    <style:style style:name="T372" style:parent-style-name="DefaultParagraphFont" style:family="text">
      <style:text-properties style:font-name="Times New Roman"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complex="Times New Roman" fo:font-size="12pt" style:font-size-asian="12pt" style:font-size-complex="12pt" fo:language="lt" fo:country="LT"/>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T375" style:parent-style-name="DefaultParagraphFont" style:family="text">
      <style:text-properties style:font-name="Times New Roman"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complex="Times New Roman"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complex="Times New Roman" fo:font-size="12pt" style:font-size-asian="12pt" style:font-size-complex="12pt" fo:language="lt" fo:country="LT"/>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complex="Times New Roman" fo:font-size="12pt" style:font-size-asian="12pt" style:font-size-complex="12pt" fo:language="lt" fo:country="LT"/>
    </style:style>
    <style:style style:name="T387" style:parent-style-name="DefaultParagraphFont" style:family="text">
      <style:text-properties style:font-name="Times New Roman" style:font-name-complex="Times New Roman" fo:font-size="12pt" style:font-size-asian="12pt" style:font-size-complex="12pt" fo:language="lt" fo:country="LT"/>
    </style:style>
    <style:style style:name="T388" style:parent-style-name="DefaultParagraphFont" style:family="text">
      <style:text-properties style:font-name="Times New Roman" style:font-name-complex="Times New Roman" fo:font-size="12pt" style:font-size-asian="12pt" style:font-size-complex="12pt" fo:language="lt" fo:country="LT"/>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T390" style:parent-style-name="DefaultParagraphFont" style:family="text">
      <style:text-properties style:font-name="Times New Roman" style:font-name-complex="Times New Roman" fo:font-size="12pt" style:font-size-asian="12pt" style:font-size-complex="12pt" fo:language="lt" fo:country="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T392" style:parent-style-name="DefaultParagraphFont" style:family="text">
      <style:text-properties style:font-name="Times New Roman" style:font-name-complex="Times New Roman" fo:font-size="12pt" style:font-size-asian="12pt" style:font-size-complex="12pt" fo:language="lt" fo:country="LT"/>
    </style:style>
    <style:style style:name="T393" style:parent-style-name="DefaultParagraphFont" style:family="text">
      <style:text-properties style:font-name="Times New Roman" style:font-name-complex="Times New Roman" fo:font-size="12pt" style:font-size-asian="12pt" style:font-size-complex="12pt" fo:language="lt" fo:country="LT"/>
    </style:style>
    <style:style style:name="T394" style:parent-style-name="DefaultParagraphFont" style:family="text">
      <style:text-properties style:font-name="Times New Roman" style:font-name-complex="Times New Roman" fo:font-size="12pt" style:font-size-asian="12pt" style:font-size-complex="12pt" fo:language="lt" fo:country="LT"/>
    </style:style>
    <style:style style:name="P395" style:parent-style-name="BodyText"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96" style:parent-style-name="BodyText"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97" style:parent-style-name="BodyText"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98" style:parent-style-name="Normal"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style:style>
    <style:style style:name="P399" style:parent-style-name="BodyTextIndent20" style:family="paragraph">
      <style:paragraph-properties fo:line-height="115%"/>
      <style:text-properties style:font-name="Times New Roman" style:font-name-asian="Times New Roman" style:font-name-complex="Times New Roman" style:language-asian="en" style:country-asian="US"/>
    </style:style>
    <style:style style:name="P400" style:parent-style-name="BodyTextIndent20" style:family="paragraph">
      <style:paragraph-properties fo:line-height="115%"/>
      <style:text-properties style:font-name="Times New Roman" style:font-name-asian="Times New Roman" style:font-name-complex="Times New Roman" style:language-asian="en" style:country-asian="US"/>
    </style:style>
    <style:style style:name="P401" style:parent-style-name="BodyTextIndent20" style:family="paragraph">
      <style:paragraph-properties fo:line-height="115%"/>
    </style:style>
    <style:style style:name="T402" style:parent-style-name="DefaultParagraphFont" style:family="text">
      <style:text-properties style:font-name="Times New Roman" style:font-name-complex="Times New Roman" fo:font-weight="bold" style:font-weight-asian="bold" style:font-weight-complex="bold"/>
    </style:style>
    <style:style style:name="P403"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text-indent="0.5in"/>
    </style:style>
    <style:style style:name="T4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P409"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12"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1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414" style:parent-style-name="Normal"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BUHALTERINĖS APSKAITOS ĮSTATYMO<text:s/></text:span><text:span text:style-name="T4">NR. IX-574<text:s/></text:span></text:p>
      <text:p text:style-name="P5"><text:span text:style-name="T6">10, 11 IR 14 STRAIPSNIŲ PAKEITIMO</text:span><text:span text:style-name="T7"><text:s/>IR ĮSTATYMO PAPILDYMO 10</text:span><text:span text:style-name="T8">3</text:span><text:span text:style-name="T9"><text:s/>STRAIPSNIU</text:span><text:span text:style-name="T10"><text:s/>ĮSTATYMO, LIETUVOS RESPUBLIKOS VIDAUS KONTROLĖS IR VIDAUS AUDITO ĮSTATYMO NR. IX-1253 2 IR 4 STRAIPSNIŲ PAKEITIMO ĮSTATYMO</text:span><text:span text:style-name="T11">,</text:span><text:span text:style-name="T12"><text:s/></text:span><text:span text:style-name="T13">LIETUVOS RESPUBLIKOS VIEŠOJO ADMINISTRAVIMO ĮSTATYMO NR. VIII-1234 12</text:span><text:span text:style-name="T14"> </text:span><text:span text:style-name="T15">STRAIPSNI</text:span><text:span text:style-name="T16">O</text:span><text:span text:style-name="T17"><text:s/>PAKEITIMO ĮSTATYMO</text:span><text:span text:style-name="T18">,<text:s/></text:span><text:span text:style-name="T19">LIETUVOS RESPUBLIKOS VALSTYBĖS T</text:span><text:span text:style-name="T20">ARNYBOS ĮSTATYMO NR. VIII-1316<text:s/></text:span><text:span text:style-name="T21">48</text:span><text:span text:style-name="T22">1</text:span><text:span text:style-name="T23"><text:s/></text:span><text:span text:style-name="T24">STRAIPSNIO PAKEITIMO ĮSTATYMO<text:s/></text:span><text:span text:style-name="T25">PROJEKTŲ</text:span></text:p>
      <text:p text:style-name="P26">AIŠKINAMASIS RAŠTAS</text:p>
      <text:p text:style-name="P27"/>
      <text:p text:style-name="P28">1. Įstatymų projektų rengimą paskatinusios priežastys, parengtų projektų tikslai ir uždaviniai</text:p>
      <text:p text:style-name="P29">Teikiami šie įstatymų projektai:</text:p>
      <text:list text:style-name="LFO34" text:continue-numbering="true">
        <text:list-item>
          <text:p text:style-name="P30"><text:span text:style-name="T31">Lietuvos Respublikos buhalterinės apskaitos įstatymo Nr. IX-574 10, 11 ir 14 straipsnių pakeitimo ir<text:s/></text:span><text:span text:style-name="T32">Į</text:span><text:span text:style-name="T33">statymo papildymo 10</text:span><text:span text:style-name="T34">3</text:span><text:span text:style-name="T35"><text:s/>straipsniu įstatymo projektas;</text:span></text:p>
        </text:list-item>
        <text:list-item>
          <text:p text:style-name="P36"><text:span text:style-name="T37">Lietuvos Respublikos vidaus kontrolės ir vidaus audito įstatymo Nr. IX-1253<text:s/></text:span><text:span text:style-name="T38">2 ir<text:s/></text:span><text:span text:style-name="T39">4 straipsni</text:span><text:span text:style-name="T40">ų</text:span><text:span text:style-name="T41"><text:s/></text:span><text:span text:style-name="T42">pakeitimo<text:s/></text:span><text:span text:style-name="T43">įstatymo projektas;</text:span></text:p>
        </text:list-item>
        <text:list-item>
          <text:p text:style-name="P44"><text:span text:style-name="T45">Lietuvos Respublikos viešojo administravimo įstatymo Nr. VIII-1234 12 straipsnio pakeitimo įstatymo projektas;</text:span></text:p>
        </text:list-item>
        <text:list-item>
          <text:p text:style-name="P46"><text:span text:style-name="T47">Lietuvos Respublikos valstybės tarnybos įstatymo Nr. VIII-1316 48</text:span><text:span text:style-name="T48">1<text:s/></text:span><text:span text:style-name="T49">straipsni</text:span><text:span text:style-name="T50">o pakeitimo <text:s/>įstatymo projektas.</text:span></text:p>
        </text:list-item>
      </text:list>
      <text:p text:style-name="P51"><text:span text:style-name="T52">Įstatymų projektų rengimą paskatino</text:span><text:span text:style-name="T53"><text:s/></text:span><text:span text:style-name="T54">Lietuvos Respublikos Vyriausy</text:span><text:span text:style-name="T55">bės programos įgyvendinimo plane, patvirtintame</text:span><text:span text:style-name="T56"><text:s/>Lietuvos Respublikos Vyriausybės 2017 m. kovo 13 d. nutarimu Nr.</text:span><text:span text:style-name="T57"> </text:span><text:span text:style-name="T58">167 „Dėl Lietuvos Respublikos Vyriausybės programos įgyvendinimo plano patvirtinimo“,<text:s/></text:span><text:span text:style-name="T59">numatytas<text:s/></text:span><text:span text:style-name="T60">3.1.2 darbas „Viešojo sektoriaus įstaigų vidinių procesų optimizavimas“</text:span><text:span text:style-name="T61">, kuriuo siekiama didinti viešojo sektoriaus efektyvumą.<text:s/></text:span></text:p>
      <text:p text:style-name="P62"><text:span text:style-name="T63">Įstatymų projektų tikslai<text:s/></text:span><text:span text:style-name="T64">–</text:span><text:span text:style-name="T65"><text:s/></text:span><text:span text:style-name="T66">aiškiau reglamentuoti viešojo sektoriaus subjektų buhalterinės apskaitos tvarkymą, kai viešojo sektoriaus subjektų apskaita tvarkoma centralizuotai</text:span><text:span text:style-name="T67">,</text:span><text:span text:style-name="T68"><text:s/></text:span><text:span text:style-name="T69">panaikinti Lietuvos Respublikos<text:s/></text:span><text:span text:style-name="T70">valstybės<text:s/></text:span><text:span text:style-name="T71">tarnybos</text:span><text:span text:style-name="T72"><text:s/>įstatymo nuostatas, trukdančias konsoliduoti personalo administravimo funkcijas, taip pat sukurti teisinius pagrindus<text:s/></text:span><text:span text:style-name="T73">valstybės institucijų ir įstaigų vidaus administravimo funkcijas</text:span><text:span text:style-name="T74"><text:s/>atlikti</text:span><text:span text:style-name="T75"><text:s/>centralizuota</text:span><text:span text:style-name="T76">i</text:span><text:span text:style-name="T77">:</text:span><text:span text:style-name="T78"><text:s/></text:span></text:p>
      <text:list text:style-name="LFO19" text:continue-numbering="true">
        <text:list-item>
          <text:p text:style-name="P79"><text:span text:style-name="T80">Lietuvos Respublikos buhalterinės apskaitos įstatymo Nr. IX-574 10, 11 ir 14 straipsnių pakeitimo ir Įstatymo papildymo 10</text:span><text:span text:style-name="T81">3</text:span><text:span text:style-name="T82"><text:s/>straipsniu įstatymo projektu (toliau – BAĮ pakeitimo projektas)</text:span><text:span text:style-name="T83"><text:s/>siekiama aiškiau reglamentuoti viešojo sektoriaus subjektų buhalterinės apskaitos tvarkymą, kai viešojo sektoriaus subjektų apskaita tvarkoma centralizuotai</text:span><text:span text:style-name="T84">;</text:span><text:span text:style-name="T85"><text:s/></text:span></text:p>
        </text:list-item>
        <text:list-item>
          <text:p text:style-name="P86">Lietuvos Respublikos vidaus kontrolės ir vidaus audito įstatymo Nr. IX-1253 2 ir 4 straipsnių pakeitimo įstatymo projektu (toliau – VKVAĮ pakeitimo projektas) nustatomas subjektas, atsakingas už viešojo juridinio asmens finansų kontrolę, kai viešojo juridinio asmens apskaita tvarkoma centralizuotai;</text:p>
        </text:list-item>
        <text:list-item>
          <text:p text:style-name="P87"><text:span text:style-name="T88">Lietuvos Respublikos viešojo administravimo įstatymo Nr. VIII-1234 12 straipsnio pakeitimo įstatymo projektu (toliau – VAĮ pakeitimo projektas)</text:span><text:span text:style-name="T89"><text:s/>s</text:span><text:span text:style-name="T90">iekiama</text:span><text:span text:style-name="T91"><text:s/></text:span><text:span text:style-name="T92">reglamentuoti valstybės ir savivaldybių institucijų ir įstaigų ir jų kontroliuojamų viešojo sektoriaus subjektų</text:span><text:span text:style-name="T93">, kuriems suteikti įgaliojimai atlikti viešąjį administravimą,</text:span><text:span text:style-name="T94"><text:s/></text:span><text:span text:style-name="T95">centralizuotą<text:s/></text:span><text:span text:style-name="T96">atskirų<text:s/></text:span><text:span text:style-name="T97">vidaus administravim</text:span><text:span text:style-name="T98">o funkcijų<text:s/></text:span><text:span text:style-name="T99">atlikimą</text:span><text:span text:style-name="T100"><text:s/></text:span><text:span text:style-name="T101">ir</text:span><text:span text:style-name="T102"><text:s/></text:span><text:span text:style-name="T103">įpareigoti<text:s/></text:span><text:span text:style-name="T104">Lietuvos Respublikos<text:s/></text:span><text:span text:style-name="T105">Vyriausybę<text:s/></text:span><text:span text:style-name="T106">nustatyti<text:s/></text:span><text:span text:style-name="T107">centralizuoto<text:s/></text:span><text:span text:style-name="T108">atskirų vidaus administravimo funkcijų atlikimo tvarką</text:span><text:span text:style-name="T109">;</text:span></text:p>
        </text:list-item>
        <text:list-item>
          <text:p text:style-name="P110"><text:span text:style-name="T111">Lietuvos Respublikos valstybės tarnybos įstatymo Nr. VIII-1316 48</text:span><text:span text:style-name="T112">1<text:s/></text:span><text:span text:style-name="T113">straipsnio pakeitimo <text:s/>įstatymo projektu (toliau – VTĮ pakeitimo projektas)</text:span><text:span text:style-name="T114"><text:s/>siekiama nustatyti, kad personalo administravimo funkcijos gal</text:span><text:span text:style-name="T115">i</text:span><text:span text:style-name="T116"><text:s/>būti atliekamos centralizuotai</text:span><text:span text:style-name="T117">.</text:span></text:p>
        </text:list-item>
      </text:list>
      <text:p text:style-name="P118"/>
      <text:p text:style-name="P119"><text:span text:style-name="T120">2.<text:s/></text:span><text:span text:style-name="T121">Įstatymų projektų iniciatoriai (institucija, asmenys ar piliečių įgalioti atstovai) ir rengėjai</text:span></text:p>
      <text:p text:style-name="P122"><text:span text:style-name="T123">Įstatymų projekt</text:span><text:span text:style-name="T124">us rengė</text:span><text:span text:style-name="T125"><text:s/></text:span><text:span text:style-name="T126">Lietuvos Respublikos Vyriausybės kanceliarij</text:span><text:span text:style-name="T127">a</text:span><text:span text:style-name="T128"><text:s/></text:span><text:span text:style-name="T129">(</text:span><text:span text:style-name="T130">Strateginių pokyčių grupės projektų vadovas Antanas Matusa</text:span><text:span text:style-name="T131">,<text:s/></text:span><text:span text:style-name="T132">tel. 8</text:span><text:span text:style-name="T133"><text:s/></text:span><text:span text:style-name="T134">706</text:span><text:span text:style-name="T135"><text:s/></text:span><text:span text:style-name="T136">63</text:span><text:span text:style-name="T137"><text:s/></text:span><text:span text:style-name="T138">972, el.</text:span><text:span text:style-name="T139"><text:s/></text:span><text:span text:style-name="T140">p.<text:s/></text:span><text:a xlink:href="mailto:antanas.matusa@lrv.lt" office:target-frame-name="_top" xlink:show="replace"><text:span text:style-name="T141">antanas.matusa@lrv.lt</text:span></text:a><text:span text:style-name="T142">, Teisės grupės patarėja<text:s/></text:span><text:span text:style-name="T143">Jurgita Žilinskienė</text:span><text:span text:style-name="T144">, tel. 8 706 63 979, el.</text:span><text:span text:style-name="T145"><text:s/></text:span><text:span text:style-name="T146">p. jurgita.zilinskiene</text:span><text:span text:style-name="T147">@lrv.lt</text:span><text:span text:style-name="T148">)</text:span><text:span text:style-name="T149">,</text:span><text:span text:style-name="T150"><text:s/>Lietuvos Respublikos finansų ministerija</text:span><text:span text:style-name="T151"><text:s/></text:span><text:span text:style-name="T152">(Audito, apskaitos ir nemokumo valdymo<text:s/></text:span><text:span text:style-name="T153">departamento<text:s/></text:span><text:span text:style-name="T154">dire</text:span><text:span text:style-name="T155">ktorė Ingrida Muckutė, tel.<text:s/></text:span><text:span text:style-name="T156">239 0164, el. p</text:span><text:span text:style-name="T157">.</text:span><text:span text:style-name="T158"><text:s/></text:span><text:a xlink:href="mailto:ingrida.muckute@finmin.lt" office:target-frame-name="_top" xlink:show="replace"><text:span text:style-name="T159">ingrida.muckute@finmin.lt</text:span></text:a><text:span text:style-name="T160">, to paties departamento direktoriaus pavaduotoja</text:span><text:span text:style-name="T161"><text:s/>Paulė Svorobovičienė, tel.</text:span><text:span text:style-name="T162"><text:s/>239 0165, el.</text:span><text:span text:style-name="T163"><text:s/></text:span><text:span text:style-name="T164">p.<text:s/></text:span><text:a xlink:href="mailto:paule.svoroboviciene@finmin.lt" office:target-frame-name="_top" xlink:show="replace"><text:span text:style-name="T165">paule.svoroboviciene@finmin.lt</text:span></text:a><text:span text:style-name="T166">, Pelno nesiekiančių subjektų apskaitos skyriaus vedėja Laimutė Kazlauskienė, tel. 205 3542</text:span><text:span text:style-name="T167">,</text:span><text:span text:style-name="T168"><text:s/>el. p.<text:s/></text:span><text:a xlink:href="mailto:laimute.kazlauskiene@finmin.lt" office:target-frame-name="_top" xlink:show="replace"><text:span text:style-name="T169">laimute.kazlauskiene@finmin.lt</text:span></text:a><text:span text:style-name="T170">, to paties skyriaus vyr</text:span><text:span text:style-name="T171">iausioji</text:span><text:span text:style-name="T172"><text:s/>specialistė Ieva Drėgvienė, tel. 219 9393, el. p</text:span><text:span text:style-name="T173">.</text:span><text:span text:style-name="T174"><text:s/></text:span><text:a xlink:href="mailto:ieva.dregviene@finmin.lt" office:target-frame-name="_top" xlink:show="replace"><text:span text:style-name="T175">ieva.dregviene@finmin.lt</text:span></text:a><text:span text:style-name="T176">) ir<text:s/></text:span><text:span text:style-name="T177">Lietuvos Respublikos v</text:span><text:span text:style-name="T178">idaus reikalų ministerija (Žmogiškųjų išteklių politikos departamento Politikos skyriaus vedėjas Audrius Kasinskas, tel. 271 7064, el. p.<text:s/></text:span><text:a xlink:href="mailto:audrius.kasinskas@vrm.lt" office:target-frame-name="_top" xlink:show="replace"><text:span text:style-name="T179">audrius.kasinskas@vrm.lt</text:span></text:a><text:span text:style-name="T180">,</text:span><text:span text:style-name="T181"><text:s/>to paties skyriaus vyriausioji specialistė Janina Guščiūtė, tel.</text:span><text:span text:style-name="T182"><text:s/></text:span><text:span text:style-name="T183">271 8325, el. p.<text:s/></text:span><text:a xlink:href="mailto:janina.gusciute@vrm.lt" office:target-frame-name="_top" xlink:show="replace"><text:span text:style-name="T184">janina.gusciute@vrm.lt</text:span></text:a><text:span text:style-name="T185">)</text:span><text:span text:style-name="T186">.</text:span></text:p>
      <text:p text:style-name="P187"/>
      <text:p text:style-name="P188"><text:span text:style-name="T189">3. K</text:span><text:span text:style-name="T190">aip šiuo metu yra reguliuojami įstatymų projektuose aptarti teisiniai santykiai</text:span></text:p>
      <text:p text:style-name="P191">Teisinių santykių reguliavimo aiškinimas teikiamas<text:s/>nuosekliai<text:s/>pagal kiekvieną<text:s/>įstatymą:</text:p>
      <text:list text:style-name="LFO22" text:continue-numbering="true">
        <text:list-item>
          <text:p text:style-name="P192"><text:span text:style-name="T193">Pagal šiuo metu galiojantį<text:s/></text:span><text:span text:style-name="T194">Lietuvos Respublikos buhalterinės apskaitos įstatymą (toliau –<text:s/></text:span><text:span text:style-name="T195">BAĮ</text:span><text:span text:style-name="T196">)</text:span><text:span text:style-name="T197"><text:s/>biudžetinių įstaigų buhalterinė apskaita gali būti tvarkoma vyriausiojo buhalterio (buhalterio) arba centralizuotai. Kai biudžetinės įstaigos buhalterinė apskaita tvarkoma centralizuotai, užsakovo ir centralizuotai apskaitą tvarkančios biudžetinės įstaigos atsakomybė nustatoma rašytinėje sutartyje, o už biudžetinės įstaigos apskaitos organizavimą (kas tvarko apskaitą, kokie apskaitos metodai taikomi ir pan.) atsako biudžetinės įstaigos (ūkio subjekto) vadovas. BAĮ<text:s/></text:span><text:span text:style-name="T198">nepakankamai detalizuota</text:span><text:span text:style-name="T199">, kas nustato viešojo sektoriaus subjektų centralizuotos apskaitos atlikimo tvarką, priima sprendimus dėl viešojo sektoriaus subjekto apskaitos atlikimo centralizuotai ir kas galėtų<text:s/></text:span><text:span text:style-name="T200">centralizuotai atlikti apskaitą.</text:span></text:p>
        </text:list-item>
        <text:list-item>
          <text:p text:style-name="P201">Vadovaujantis<text:s/>Lietuvos Respublikos vidaus kontrolės ir vidaus audito įstatymo<text:s/>(toliau –<text:s/>VKVAĮ)<text:s/>4 straipsnio 5 dalimi, už išankstinę, einamąją ir paskesniąją finansų kontrolę yra atsakingi viešojo juridinio asmens vadovo paskirti valstybės tarnautojai arba darbuotojai. Nėra numatyta, kas bus atsakingas už finansų kontrolę, kai viešojo juridinio asmens apskaita tvarkoma centralizuotai.</text:p>
        </text:list-item>
        <text:list-item>
          <text:p text:style-name="P202"><text:span text:style-name="T203">Lietuvos Respublikos</text:span><text:span text:style-name="T204"><text:s/></text:span><text:span text:style-name="T205">viešojo<text:s/></text:span><text:span text:style-name="T206">administravimo įstatyme</text:span><text:span text:style-name="T207"><text:s/>(toliau<text:s/></text:span><text:span text:style-name="T208">–</text:span><text:span text:style-name="T209"><text:s/></text:span><text:span text:style-name="T210">VAĮ)</text:span><text:span text:style-name="T211"><text:s/>vidaus administravim</text:span><text:span text:style-name="T212">as</text:span><text:span text:style-name="T213"><text:s/></text:span><text:span text:style-name="T214">suprantamas<text:s/></text:span><text:span text:style-name="T215">kaip</text:span><text:span text:style-name="T216"><text:s/></text:span><text:span text:style-name="T217">veikla, kuria užtikrinamas viešojo administravimo subjekto</text:span><text:span text:style-name="T218"><text:s/></text:span><text:span text:style-name="T219">savarankiškas funkcionavimas (struktūros tvarkymas, dokumentų, personalo, turimų<text:s/></text:span><text:span text:style-name="T220">materialinių ir<text:s/></text:span><text:span text:style-name="T221">finansinių išteklių valdymas), kad jis galėtų atlikti viešąjį administravimą.<text:s/></text:span><text:span text:style-name="T222">Įgaliojimai priimti visus sprendimus, susijusius su vidaus administravimu, priklauso viešojo administravimo subjekto vadovui.<text:s/></text:span><text:span text:style-name="T223">VAĮ nėra reglamentuotas centralizuotas vidaus administravimo funkcijų atlikimas (nenu</text:span><text:span text:style-name="T224">st</text:span><text:span text:style-name="T225">atyta, kas priima sprendimus dėl atskirų vidaus administravimo funkcijų centralizavimo, nustato centralizuoto atskirų vidaus administravimo funkcijų atlikimo tvarką</text:span><text:span text:style-name="T226"><text:s/>ir</text:span><text:span text:style-name="T227"><text:s/>kas galėtų centralizuotai atlikti atskiras vidaus administravimo funkcijas).</text:span></text:p>
        </text:list-item>
        <text:list-item>
          <text:p text:style-name="P228"><text:span text:style-name="T229">Vadovaujantis<text:s/></text:span><text:span text:style-name="T230">Lietuvos Respublikos valstybės tarnybos įstatymo<text:s/></text:span><text:span text:style-name="T231">(toliau –<text:s/></text:span><text:span text:style-name="T232">VTĮ</text:span><text:span text:style-name="T233">)</text:span><text:span text:style-name="T234"><text:s/>48</text:span><text:span text:style-name="T235">1</text:span><text:span text:style-name="T236"> straipsniu, valstybės ir savivaldybių institucijose ir įstaigose personalą valdo šių institucijų ir įstaigų vadovai, jų įgalioti asmenys, o valdyti personalą padeda valstybės ir savivaldybių institucijų ir įstaigų struktūriniai padaliniai arba valstybės tarnautojai, atliekantys personalo administravimo funkcijas. VTĮ nenumato galimybės personalo administravimo funkcijas atlikti<text:s/></text:span><text:span text:style-name="T237">centralizuotai</text:span><text:span text:style-name="T238">.</text:span></text:p>
        </text:list-item>
      </text:list>
      <text:p text:style-name="P239"/>
      <text:p text:style-name="P240"><text:span text:style-name="T241">4.<text:s/></text:span><text:span text:style-name="T242">Kokios siūlomos naujos teisinio reguliavimo nuostatos ir kokių teigiamų rezultatų laukiama</text:span></text:p>
      <text:list text:style-name="LFO25" text:continue-numbering="true">
        <text:list-item>
          <text:p text:style-name="P243"><text:span text:style-name="T244">BAĮ pakeitimo projekte tikslinama nuostata dėl apskaitos organizavimo – nustatoma, kad viešojo sektoriaus subjektų (ne tik biudžetinių įstaigų) apskaita tvarkoma vyriausiojo buhalterio (buhalterio) arba centralizuotai. BAĮ pakeitimo projektu siūloma nustatyti<text:s/></text:span><text:bookmark-start text:name="_Hlk497647808"/><text:span text:style-name="T245">viešojo sektoriaus subjektų centralizuotos apskaitos atlikimo tvarką</text:span><text:bookmark-end text:name="_Hlk497647808"/><text:span text:style-name="T246">, detalizuojama, kas priima sprendimus dėl viešojo sektoriaus subjekto apskaitos atlikimo centralizuotai ir kas priima s</text:span><text:span text:style-name="T247">prendimą dėl įstaigos, kuri centralizuotai atliktų viešojo sektoriaus subjektų apskaitą.</text:span><text:span text:style-name="T248"><text:s/></text:span><text:span text:style-name="T249">Atitinkamai tikslinama BAĮ 11 straipsnio 2 dalis – išbraukiama nuostata, kad centralizuotai apskaitą tvarkančios biudžetinės įstaigos atsakomybė nustatoma rašytinėje sutartyje, sudaromoje su užsakovu, atsižvelgiant į tai, kad Vyriausybės nustatys tvarką, detalizuojančią funkcijų paskirstymą tarp centralizuotai apskaitos tvarkymą atliekančios įstaigos ir institucijų bei įstaigų, kurių apskaita bus tvarkoma centralizuotai.</text:span></text:p>
        </text:list-item>
      </text:list>
      <text:p text:style-name="P250"><text:span text:style-name="T251">Be to, šiuo įstatymu tikslinamos viešojo sektoriaus subjekto vadovui nustatytos pareigos ir atsakomybė, kai jo vadovaujamos įstaigos apskaita tvarkoma centralizuotai. Vyriausybei įgyvendinant įstatymų leidėjo suteiktus įgaliojimus ir sprendžiant, kurios vidaus administravimo funkcijos (tarp jų ir buhalterinės apskaitos) būtų atliekamos centralizuotai, BAĮ jau nustatyta atsakomybė (už sąskaitų plano patvirtinimą, vidaus apskaitos nustatymą, apskaitos politikos parinkimą, dokumentų pasirašymą ir kt.) būtų paskirstoma tarp viešojo sektoriaus subjekto vadovo ir centralizuotai apskaitą tvarkančios įstaigos, atsižvelgiant į<text:s/></text:span><text:span text:style-name="T252">centralizuotai tvarkomų apskaitos funkcijų apimtį.<text:s/></text:span></text:p>
      <text:p text:style-name="P253"><text:span text:style-name="T254">Įsigaliojus BAĮ pakeitimo projektui, Vyriausybė arba savivaldybės taryba galės priimti sprendimą</text:span><text:span text:style-name="T255"><text:s/>dėl visų institucijų ir įstaigų, kurių apskaita tvarkoma centralizuotai, t. y. ir dėl tų įstaigų, kurių apskaita jau dabar tvarkoma centralizuotai, todėl netikslinga atskirai reglamentuoti jau šiuo metu centralizuotai apskaitą tvarkančių įstaigų buhalterinės apskaitos tvarkymą.</text:span></text:p>
      <text:list text:style-name="LFO25" text:continue-numbering="true">
        <text:list-item>
          <text:p text:style-name="P256">Atsižvelgiant į tai,<text:s/>kad<text:s/>VKVAĮ nėra nustatyta atsakomybė už finansų kontrolę, kai apskaita tvarkoma centralizuotai, VKVAĮ siūloma papildyti nuostata, kad tuo atveju, kai viešojo juridinio asmens apskaita tvarkoma centralizuotai arba apskaitą tvarko apskaitos paslaugas teikianti įmonė, viešojo juridinio asmens vadovas paskiria už išankstinę kontrolę atsakingą valstybės tarnautoją ar darbuotoją.<text:s/></text:p>
        </text:list-item>
      </text:list>
      <text:p text:style-name="P257">VKVAĮ pakeitimo projektu siūloma nustatyti, kad už einamąją ir paskesniąją kontrolę yra atsakingi viešojo juridinio asmens paskirti valstybės tarnautojai<text:s/>ar darbuotojai, tačiau viešajam juridiniam asmeniui ir apskaitos paslaugas teikiančiai įmonei paliekama galimybė susitarti dėl kitokio atsakomybių pasiskirstymo. Tais atvejais, kai,<text:s/>vadovaujantis<text:s/>VAĮ<text:s/>arba<text:s/>BAĮ, viešojo juridinio asmens apskaita Vyriausybės sprendimu būtų tvarkoma centralizuotai, už einamosios ir paskesniosios kontrolės vykdymą atsakingi asmenys būtų paskiriami Vyriausybės nustatyta tvarka.</text:p>
      <text:p text:style-name="P258">VKVAĮ pakeitimo projektu siūloma atsisakyti dalies VKVAĮ 4 straipsnio (6–8 dalių) nuostatų <text:s/>dėl vyriausiojo buhalterio teisių ir pareigų atliekant išankstinę finansų kontrolę kaip techninio pobūdžio nuostatų, kurios turėtų būti ne įstatymo reguliavimo dalykas. Vietoj to siūloma suteikti Vyriausybei<text:s/><text:soft-page-break/>arba jos įgaliotai institucijai įgaliojimus nustatyti tvarką, kuria remdamasis viešojo juridinio asmens vadovas sukurtų ir prižiūrėtų finansų kontrolės veikimą viešajame juridiniame asmenyje.</text:p>
      <text:p text:style-name="P259"><text:span text:style-name="T260">VKVAĮ pakeitimo projekto 2 straipsnyje siūloma atsisakyti VKVAĮ 4 straipsnio 2 dalyje pateiktos nuorodos į minimalius finansų kontrolės reikalavimus ir ją pakeisti nuoroda į Vyriausybės arba jos įgaliotos institucijos patvirtintą tvarką,<text:s/></text:span><text:span text:style-name="T261">kuri apims ir minimalius finansų kontrolės reikalavimus, ir finansų kontrolės vykdymą, kai buhalterinė apskaita tvarkoma pačios įstaigos arba centralizuotai. Tai atitinka VKVAĮ 3 straipsnio 2 dalies nuostatą, pagal kurią v</text:span><text:span text:style-name="T262">idaus kontrolės sistema kiekviename juridiniame asmenyje kuriama ir palaikoma atsižvelgiant į jo veiklos ypatumus (centralizuotas<text:s/></text:span><text:span text:style-name="T263">ar decentralizuotas<text:s/></text:span><text:span text:style-name="T264">vidaus administravimo funkcijų vykdymas), teisės aktus ir kitus dokumentus, reglamentuojančius viešojo juridinio asmens veiklą.</text:span></text:p>
      <text:list text:style-name="LFO25" text:continue-numbering="true">
        <text:list-item>
          <text:p text:style-name="P265"><text:span text:style-name="T266">VAĮ pakeitimo projekte siūloma nustatyti, kad valstybės ir savivaldybių institucijų ir įstaigų vidaus administravimas gali būti atliekamas centralizuotai. Sprendimą dėl to, kokios vidaus administravimo funkcijos būtų atliekamos centralizuotai, pagal kompetenciją priimtų</text:span><text:span text:style-name="T267">, taip pat</text:span><text:span text:style-name="T268"><text:s/>valstybės ir savivaldybių institucijas ir įstaigas, kurių vidaus administravimo funkcijos būtų atliekamos centralizuotai,<text:s/></text:span><text:span text:style-name="T269">pagal kompetenciją<text:s/></text:span><text:span text:style-name="T270">parinktų Vyriausybė, Seimo valdyba, Respublikos Prezidentas arba jo įgaliotas asmuo arba savivaldybių tarybos. Taip pat siūloma nustatyti, kad sprendimą dėl įstaigos, kuriai būtų pavesta centralizuotai atlikti šias funkcijas</text:span><text:span text:style-name="T271">,</text:span><text:span text:style-name="T272"><text:s/>priimtų Vyriausybė (dėl valstybės viešojo<text:s/></text:span><text:span text:style-name="T273">administravimo<text:s/></text:span><text:span text:style-name="T274">subjektų) arba savivaldybės taryba (dėl savivaldybių viešojo<text:s/></text:span><text:span text:style-name="T275">administravimo<text:s/></text:span><text:span text:style-name="T276">subjektų). Centralizuotų atskirų vidaus administravimo funkcijų atlikimo tvarką VAĮ pakeitimo projektu siūloma pavesti nustatyti Vyriausybei.<text:s/></text:span><text:span text:style-name="T277">Ne viešojo administravimo subjektams, kurie pavaldūs Vyriausybei (pavyzdžiui, Vyriausybė yra jų savininkė), Vyriausybė galėtų nustatyti centralizuotai atliekamų vidaus administravimo funkcijų apimtį atskiru sprendimu kaip šių subjektų savininkė, dalininkė, akcininkė.</text:span><text:span text:style-name="T278"><text:s/></text:span><text:span text:style-name="T279">Vyriausybės nustatytoje tvarkoje, vadovaujantis įstatymais, bus reglamentuoti viešojo administravimo subjekto ir<text:s/></text:span><text:span text:style-name="T280">įstaigos, kuri centralizuotai atliktų atskiras vidaus administravimo funkcijas, atsakomybių ir funkcijų paskirstymas, dokumentų pasirašymo klausimai ir kiti</text:span><text:span text:style-name="T281"><text:s/>santykiai.<text:s/></text:span></text:p>
        </text:list-item>
      </text:list>
      <text:p text:style-name="P282">Atlikus šiuos pakeitimus, atsiras pagrindas atskiras vidaus administravimo funkcijas atlikti centralizuotai. Toks modelis laikytinas pažangesniu ir efektyvesniu dėl didesnių galimybių diegti<text:s/>naujoviškas<text:s/>technologijas ir sutelkti kompetencijas, taip kurti pridėtinę vertę kiekvienai įstaigai atskirai ir visoms kartu, taip pat sutaupyti veiklos išlaidų<text:s/>visos valstybės mastu ne tik dėl apimties, bet ir dėl procesų bei technologijų standartizavimo, automatizavimo ir vienodų informacinių sistemų naudojimo.</text:p>
      <text:p text:style-name="P283">Savininko teises įgyvendinančioms institucijoms atsiras galimybė veiksmingiau vykdyti pareigą valstybės ir savivaldybių institucijų ir įstaigų veiklą organizuoti tokiu būdu, kad būtų užtikrintas efektyviausias mokesčių mokėtojų lėšų panaudojimas institucijų ir įstaigų veiklai.</text:p>
      <text:list text:style-name="LFO25" text:continue-numbering="true">
        <text:list-item>
          <text:p text:style-name="P284"><text:span text:style-name="T285">VTĮ pakeitimo projektu VTĮ papildžius nuostata, kad<text:s/></text:span>personalo administravimo funkcijos gali būti atliekamos centralizuotai, būtų sistemiškai išspręstas<text:s/><text:span text:style-name="T286">galimybės atlikti tam tikras personalo administravimo funkcijas Vyriausybės įgaliotai įstaigai klausimas.</text:span></text:p>
        </text:list-item>
      </text:list>
      <text:p text:style-name="P287">VTĮ pakeitimo projekte taip pat siūloma nustatyti, kad tuo atveju, kai personalo administravimo funkcijos atliekamos centralizuotai,<text:s/>funkcijos<text:s/>tarp valstybės ar savivaldybių institucijos ar įstaigos vadovo bei centralizuotai personalo administravimą atliekančios įstaigos vadovo paskirstomos Vyriausybės nustatyta tvarka.</text:p>
      <text:soft-page-break/>
      <text:p text:style-name="P288">Kadangi visa atsakomybė už institucijos personalo valdymą<text:s/>VTĮ<text:s/>48<text:span text:style-name="T289">1</text:span><text:s/>straipsnio 1 dalyje nustatyta institucijos vadovui, galiojanti<text:s/>VTĮ<text:s/>48<text:span text:style-name="T290">1<text:s/></text:span>straipsnio 2 dalies formuluotė vertintina kaip perteklinė ir nesukuria jokios pridėtinės vertės.</text:p>
      <text:p text:style-name="P291">Vyriausybės, Seimo kanceliarijos, Prezidentūros kanceliarijos ar savivaldybės tarybos sprendimas organizuoti institucijų ir įstaigų atskirų funkcijų atlikimą įstaigose arba centralizuotai yra vertintinas kaip sprendimas dėl veiklos organizavimo būdo, kuriuo siekiama tinkamai įgyvendinti savininko pareigą įstaigų veiklą organizuoti racionaliai, užtikrinant efektyviausią lėšų panaudojimą. Atskirų funkcijų atlikimas įstaigose arba centralizuotai negali būti vertinamas kaip ūkinė komercinė veikla ir atlygis už institucijų ir įstaigų atskirų funkcijų atlikimą<text:s/>nebus<text:s/>imamas.<text:s/>Taip<text:s/>bus<text:s/>užtikrintas racionalus ir taupus lėšų bei turto naudojimas<text:s/>– tai<text:s/>viena iš pagrindinių biudžetinės įstaigos vadovo pareigų.<text:s/></text:p>
      <text:p text:style-name="P292"><text:span text:style-name="T293">Todėl siūlomuose VAĮ pakeitimuose<text:s/></text:span><text:span text:style-name="T294">nurodom</text:span><text:span text:style-name="T295">a</text:span><text:span text:style-name="T296"><text:s/>įstaig</text:span><text:span text:style-name="T297">a</text:span><text:span text:style-name="T298">, k</text:span><text:span text:style-name="T299">uri centralizuotai atliktų atskiras vidaus administravimo funkcijas</text:span><text:span text:style-name="T300">,</text:span><text:span text:style-name="T301"><text:s/>ir BAĮ pakeitimuose<text:s/></text:span><text:span text:style-name="T302">nurodom</text:span><text:span text:style-name="T303">a</text:span><text:span text:style-name="T304"><text:s/>įstaig</text:span><text:span text:style-name="T305">a</text:span><text:span text:style-name="T306">, kuri centralizuotai atliktų viešojo sektoriaus subjektų apskaitą, turėtų būti biudžetinė įstaig</text:span><text:span text:style-name="T307">a</text:span><text:span text:style-name="T308">, išlaikom</text:span><text:span text:style-name="T309">a</text:span><text:span text:style-name="T310"><text:s/>iš<text:s/></text:span><text:span text:style-name="T311">valstybės ar savivaldybių<text:s/></text:span><text:span text:style-name="T312">biudžet</text:span><text:span text:style-name="T313">ų</text:span><text:span text:style-name="T314">,</text:span><text:span text:style-name="T315"><text:s/>atitinkamai perskirstant<text:s/></text:span><text:span text:style-name="T316">valstybės ar savivaldybių<text:s/></text:span><text:span text:style-name="T317">biudžet</text:span><text:span text:style-name="T318">ų</text:span><text:span text:style-name="T319"><text:s/>lėšas<text:s/></text:span><text:span text:style-name="T320">funkcijoms atlikti reikalinga apimtimi<text:s/></text:span><text:span text:style-name="T321">tarp<text:s/></text:span><text:span text:style-name="T322">institucijų ar</text:span><text:span text:style-name="T323"><text:s/>įstaigų ir įstaig</text:span><text:span text:style-name="T324">os</text:span><text:span text:style-name="T325">, kuri centralizuotai atliktų<text:s/></text:span><text:span text:style-name="T326">atskiras vidaus administravimo funkcijas VAĮ nustatyta tvarka arba centralizuotai</text:span><text:span text:style-name="T327"><text:s/>atliktų viešojo sektoriaus subjektų apskaitą BAĮ<text:s/></text:span><text:span text:style-name="T328">nustatyta<text:s/></text:span><text:span text:style-name="T329">tvarka.</text:span></text:p>
      <text:p text:style-name="P330">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331">Kadangi teisinis reguliavimas nėra keičiamas iš esmės, vadovaujantis Lietuvos Respublikos teisėkūros pagrindų įstatymo 15 straipsnio 1 dalimi,<text:s/>numatomo teisinio reguliavimo poveikis nevertintas.</text:p>
      <text:p text:style-name="P332">Priėmus įstatymų projektus, neigiamų pasekmių nenumatoma.<text:s/></text:p>
      <text:p text:style-name="P333"/>
      <text:p text:style-name="P334">6. Kokią įtaką įstatymai turės kriminogeninei situacijai, korupcijai</text:p>
      <text:p text:style-name="P335">Įstatymai neigiamos įtakos kriminogeninei situacijai ir korupcijai neturės.<text:s/></text:p>
      <text:p text:style-name="P336"/>
      <text:p text:style-name="P337">7. Kaip įstatymų įgyvendinimas atsilieps verslo sąlygoms ir jo plėtrai</text:p>
      <text:p text:style-name="P338"><text:span text:style-name="T339">Įstatym</text:span><text:span text:style-name="T340">ai</text:span><text:span text:style-name="T341"><text:s/>verslo sąlygoms ir jo plėtrai<text:s/></text:span><text:span text:style-name="T342">tiesioginės įtakos<text:s/></text:span><text:span text:style-name="T343">neturės</text:span><text:span text:style-name="T344">.</text:span></text:p>
      <text:p text:style-name="P345"/>
      <text:p text:style-name="P346"><text:span text:style-name="T347">8.</text:span><text:span text:style-name="T348"><text:s/></text:span><text:span text:style-name="T349">Įstatymų inkorporavimas į teisinę sistemą, kokius teisės aktus būtina priimti, kokius galiojančius teisės aktus reikia pakeisti ar pripažinti netekusiais galios</text:span></text:p>
      <text:p text:style-name="P350">Įstatymams<text:s/>įgyvendinti kitų įstatymų<text:s/>keisti nereikės.</text:p>
      <text:p text:style-name="P351"><text:s/></text:p>
      <text:p text:style-name="P352"><text:span text:style-name="T353">9. Ar įstatymų projektai parengti laikantis<text:s/></text:span><text:span text:style-name="T354">Lietuvos Respublikos</text:span><text:span text:style-name="T355"><text:s/>valstybinės kalbos, Teisėkūros pagrindų įstatymų reikalavimų, o įstatymų projektų sąvokos ir jas įvardijantys terminai įvertinti Terminų banko įstatymo ir jo įgyvendinamųjų teisės aktų nustatyta tvarka</text:span></text:p>
      <text:p text:style-name="P356"><text:span text:style-name="T357">Įstatymų projektai parengti laikantis Valstybinės kalbos</text:span><text:span text:style-name="T358"><text:s/>įstatymo</text:span><text:span text:style-name="T359">,<text:s/></text:span><text:span text:style-name="T360">Teisėkūros pagrindų įstatym</text:span><text:span text:style-name="T361">o</text:span><text:span text:style-name="T362"><text:s/>reikalavimų</text:span><text:span text:style-name="T363"><text:s/>ir atitinka bendrinės lietuvių kalbos normas.</text:span><text:span text:style-name="T364"><text:s/>Įstatymų projektuose naujų sąvokų nėra.</text:span></text:p>
      <text:p text:style-name="P365"><text:s/></text:p>
      <text:soft-page-break/>
      <text:p text:style-name="P366">10. Ar įstatymų projektai atitinka Europos žmogaus teisių ir pagrindinių laisvių apsaugos konvencijos nuostatas bei Europos Sąjungos dokumentus</text:p>
      <text:p text:style-name="P367">Įstatymų projektai neprieštarauja Europos žmogaus teisių ir pagrindinių laisvių apsaugos konvencijos nuostatoms, yra suderinti su Europos Sąjungos teisės aktais.</text:p>
      <text:p text:style-name="P368"/>
      <text:p text:style-name="P369">11. Jeigu įstatymams įgyvendinti reikia įgyvendinamųjų teisės aktų, – kas ir kada juos turėtų priimti</text:p>
      <text:p text:style-name="P370"><text:span text:style-name="T371">Priėmus įstatym</text:span><text:span text:style-name="T372">us</text:span><text:span text:style-name="T373">,<text:s/></text:span><text:span text:style-name="T374">iki<text:s/></text:span><text:span text:style-name="T375">juose</text:span><text:span text:style-name="T376"><text:s/>nurodyto įstatymų įsigaliojimo termino<text:s/></text:span><text:span text:style-name="T377">Vyriausybė turės nustatyti v</text:span><text:span text:style-name="T378">alstybės</text:span><text:span text:style-name="T379"><text:s/>ir savivaldybių</text:span><text:span text:style-name="T380"><text:s/>institucijų ir įstaigų</text:span><text:span text:style-name="T381"><text:s/>ir</text:span><text:span text:style-name="T382"><text:s/>jų kontroliuojamų viešojo administravimo</text:span><text:span text:style-name="T383"><text:s/>subjektų centralizuoto<text:s/></text:span><text:span text:style-name="T384">atskirų vidaus administravimo funkcijų atlikimo tvarką,<text:s/></text:span><text:span text:style-name="T385">c</text:span><text:span text:style-name="T386">entralizuoto viešojo sektoriaus subjektų apskaitos atlikimo tvarką</text:span><text:span text:style-name="T387">,</text:span><text:span text:style-name="T388"><text:s/></text:span><text:span text:style-name="T389">taip pat<text:s/></text:span><text:span text:style-name="T390">pakeisti Vyriausybės 1999 m. birželio 3 d. nutarimą Nr. 719 „Dėl Inventorizacijos taisyklių patvirtinimo“ ir<text:s/></text:span><text:span text:style-name="T391">pripažinti netekusiu galios Vyriausybės 2007 m. spalio 17 d. nutarimą Nr. 1098 „Dėl<text:s/></text:span><text:span text:style-name="T392">P</text:span><text:span text:style-name="T393">avyzdinių personalo administravimo tarnybų nuostatų patvirtinimo“</text:span><text:span text:style-name="T394">.<text:s/></text:span></text:p>
      <text:p text:style-name="P395">Vyriausybė arba jos įgaliota institucija turės nustatyti tvarką, kuria remiantis bus sukurtas ir prižiūrimas finansų kontrolės veikimas viešajame juridiniame asmenyje.</text:p>
      <text:p text:style-name="P396">Finansų ministras turės pakeisti<text:s/>finansų ministro<text:s/>2000 m. liepos 21 d. įsakymą Nr. 195 „Dėl Valstybės biudžeto lėšų išdavimo iš valstybės iždo sąskaitos taisyklių patvirtinimo“, 2003 m. gegužės 8 d. įsakymą Nr. 1K-123 „Dėl minimalių finansų kontrolės reikalavimų patvirtinimo“<text:s/>ir<text:s/>2005 m. gegužės 25 d. įsakymą<text:s/>Nr. 1K-170 „Dėl<text:s/>Viešojo sektoriaus subjektų buhalterinės apskaitos organizavimo taisyklių patvirtinimo“.<text:s/></text:p>
      <text:p text:style-name="P397"/>
      <text:p text:style-name="P398">12. Kiek biudžeto lėšų pareikalaus ar leis sutaupyti įstatymų įgyvendinimas</text:p>
      <text:p text:style-name="P399">Papildomų lėšų įstatymams įgyvendinti nereikės.</text:p>
      <text:p text:style-name="P400"><text:s/></text:p>
      <text:p text:style-name="P401"><text:span text:style-name="T402">13. Įstatymų projektų rengimo metu gauti specialistų vertinimai ir išvados</text:span></text:p>
      <text:p text:style-name="P403">Rengiant įstatymų projektus,<text:s/>vertinimų, rekomendacijų ir išvadų nebuvo gauta.</text:p>
      <text:p text:style-name="P404"/>
      <text:p text:style-name="P405"><text:span text:style-name="T406">14. Reikšminiai žodžiai, kurių reikia įstatymų projektams įtraukti į kompiuterinę paieškos sistemą, įskaitant reikšminius žodžius pagal Europos žodyną<text:s/></text:span><text:span text:style-name="T407">Eurovoc</text:span><text:span text:style-name="T408"><text:s/></text:span></text:p>
      <text:p text:style-name="P409">„Valstybės tarnautojas“, „valstybės tarnyba“, „viešasis administravimas“.</text:p>
      <text:p text:style-name="P410"/>
      <text:p text:style-name="P411">15. Kiti, iniciatorių nuomone, reikalingi pagrindimai ir paaiškinimai</text:p>
      <text:p text:style-name="P412">Nėra.</text:p>
      <text:p text:style-name="P413">______________________</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4.0368in" text:min-label-width="0.7395in"/>
      </text:list-level-style-number>
      <text:list-level-style-number text:level="2" style:num-suffix="." style:num-format="a" style:num-letter-sync="true">
        <style:list-level-properties text:space-before="5.0368in" text:min-label-width="0.25in"/>
      </text:list-level-style-number>
      <text:list-level-style-number text:level="3" style:num-suffix="." style:num-format="i">
        <style:list-level-properties fo:text-align="end" text:space-before="5.6618in" text:min-label-width="0.125in"/>
      </text:list-level-style-number>
      <text:list-level-style-number text:level="4" style:num-suffix="." style:num-format="1">
        <style:list-level-properties text:space-before="6.0368in" text:min-label-width="0.25in"/>
      </text:list-level-style-number>
      <text:list-level-style-number text:level="5" style:num-suffix="." style:num-format="a" style:num-letter-sync="true">
        <style:list-level-properties text:space-before="6.5368in" text:min-label-width="0.25in"/>
      </text:list-level-style-number>
      <text:list-level-style-number text:level="6" style:num-suffix="." style:num-format="i">
        <style:list-level-properties fo:text-align="end" text:space-before="7.1618in" text:min-label-width="0.125in"/>
      </text:list-level-style-number>
      <text:list-level-style-number text:level="7" style:num-suffix="." style:num-format="1">
        <style:list-level-properties text:space-before="7.5368in" text:min-label-width="0.25in"/>
      </text:list-level-style-number>
      <text:list-level-style-number text:level="8" style:num-suffix="." style:num-format="a" style:num-letter-sync="true">
        <style:list-level-properties text:space-before="8.0368in" text:min-label-width="0.25in"/>
      </text:list-level-style-number>
      <text:list-level-style-number text:level="9" style:num-suffix="." style:num-format="i">
        <style:list-level-properties fo:text-align="end" text:space-before="8.6618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3.0597in" text:min-label-width="0.25in"/>
      </text:list-level-style-number>
      <text:list-level-style-number text:level="3" style:num-suffix="." style:num-format="i">
        <style:list-level-properties fo:text-align="end" text:space-before="3.6847in" text:min-label-width="0.125in"/>
      </text:list-level-style-number>
      <text:list-level-style-number text:level="4" style:num-suffix="." style:num-format="1">
        <style:list-level-properties text:space-before="4.0597in" text:min-label-width="0.25in"/>
      </text:list-level-style-number>
      <text:list-level-style-number text:level="5" style:num-suffix="." style:num-format="a" style:num-letter-sync="true">
        <style:list-level-properties text:space-before="4.5597in" text:min-label-width="0.25in"/>
      </text:list-level-style-number>
      <text:list-level-style-number text:level="6" style:num-suffix="." style:num-format="i">
        <style:list-level-properties fo:text-align="end" text:space-before="5.1847in" text:min-label-width="0.125in"/>
      </text:list-level-style-number>
      <text:list-level-style-number text:level="7" style:num-suffix="." style:num-format="1">
        <style:list-level-properties text:space-before="5.5597in" text:min-label-width="0.25in"/>
      </text:list-level-style-number>
      <text:list-level-style-number text:level="8" style:num-suffix="." style:num-format="a" style:num-letter-sync="true">
        <style:list-level-properties text:space-before="6.0597in" text:min-label-width="0.25in"/>
      </text:list-level-style-number>
      <text:list-level-style-number text:level="9" style:num-suffix="." style:num-format="i">
        <style:list-level-properties fo:text-align="end" text:space-before="6.6847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3944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bullet text:level="1" text:style-name="WW_CharLFO20LVL1" text:bullet-char="">
        <style:list-level-properties text:space-before="0.7812in" text:min-label-width="0.25in"/>
        <style:text-properties style:font-name="Symbol"/>
      </text:list-level-style-bullet>
      <text:list-level-style-bullet text:level="2" text:style-name="WW_CharLFO20LVL2" text:bullet-char="o">
        <style:list-level-properties text:space-before="1.2812in" text:min-label-width="0.25in"/>
        <style:text-properties style:font-name="Courier New"/>
      </text:list-level-style-bullet>
      <text:list-level-style-bullet text:level="3" text:style-name="WW_CharLFO20LVL3" text:bullet-char="">
        <style:list-level-properties text:space-before="1.7812in" text:min-label-width="0.25in"/>
        <style:text-properties style:font-name="Wingdings"/>
      </text:list-level-style-bullet>
      <text:list-level-style-bullet text:level="4" text:style-name="WW_CharLFO20LVL4" text:bullet-char="">
        <style:list-level-properties text:space-before="2.2812in" text:min-label-width="0.25in"/>
        <style:text-properties style:font-name="Symbol"/>
      </text:list-level-style-bullet>
      <text:list-level-style-bullet text:level="5" text:style-name="WW_CharLFO20LVL5" text:bullet-char="o">
        <style:list-level-properties text:space-before="2.7812in" text:min-label-width="0.25in"/>
        <style:text-properties style:font-name="Courier New"/>
      </text:list-level-style-bullet>
      <text:list-level-style-bullet text:level="6" text:style-name="WW_CharLFO20LVL6" text:bullet-char="">
        <style:list-level-properties text:space-before="3.2812in" text:min-label-width="0.25in"/>
        <style:text-properties style:font-name="Wingdings"/>
      </text:list-level-style-bullet>
      <text:list-level-style-bullet text:level="7" text:style-name="WW_CharLFO20LVL7" text:bullet-char="">
        <style:list-level-properties text:space-before="3.7812in" text:min-label-width="0.25in"/>
        <style:text-properties style:font-name="Symbol"/>
      </text:list-level-style-bullet>
      <text:list-level-style-bullet text:level="8" text:style-name="WW_CharLFO20LVL8" text:bullet-char="o">
        <style:list-level-properties text:space-before="4.2812in" text:min-label-width="0.25in"/>
        <style:text-properties style:font-name="Courier New"/>
      </text:list-level-style-bullet>
      <text:list-level-style-bullet text:level="9" text:style-name="WW_CharLFO20LVL9" text:bullet-char="">
        <style:list-level-properties text:space-before="4.7812in" text:min-label-width="0.25in"/>
        <style:text-properties style:font-name="Wingdings"/>
      </text:list-level-style-bullet>
    </text:list-style>
    <text:list-style style:name="LFO21">
      <text:list-level-style-bullet text:level="1" text:style-name="WW_CharLFO21LVL1" text:bullet-char="">
        <style:list-level-properties text:space-before="0.7423in" text:min-label-width="0.25in"/>
        <style:text-properties style:font-name="Symbol"/>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493in" text:min-label-width="0.25in"/>
        <style:text-properties style:font-name="Symbol"/>
      </text:list-level-style-bullet>
      <text:list-level-style-bullet text:level="2" text:style-name="WW_CharLFO26LVL2" text:bullet-char="o">
        <style:list-level-properties text:space-before="0.993in" text:min-label-width="0.25in"/>
        <style:text-properties style:font-name="Courier New"/>
      </text:list-level-style-bullet>
      <text:list-level-style-bullet text:level="3" text:style-name="WW_CharLFO26LVL3" text:bullet-char="">
        <style:list-level-properties text:space-before="1.493in" text:min-label-width="0.25in"/>
        <style:text-properties style:font-name="Wingdings"/>
      </text:list-level-style-bullet>
      <text:list-level-style-bullet text:level="4" text:style-name="WW_CharLFO26LVL4" text:bullet-char="">
        <style:list-level-properties text:space-before="1.993in" text:min-label-width="0.25in"/>
        <style:text-properties style:font-name="Symbol"/>
      </text:list-level-style-bullet>
      <text:list-level-style-bullet text:level="5" text:style-name="WW_CharLFO26LVL5" text:bullet-char="o">
        <style:list-level-properties text:space-before="2.493in" text:min-label-width="0.25in"/>
        <style:text-properties style:font-name="Courier New"/>
      </text:list-level-style-bullet>
      <text:list-level-style-bullet text:level="6" text:style-name="WW_CharLFO26LVL6" text:bullet-char="">
        <style:list-level-properties text:space-before="2.993in" text:min-label-width="0.25in"/>
        <style:text-properties style:font-name="Wingdings"/>
      </text:list-level-style-bullet>
      <text:list-level-style-bullet text:level="7" text:style-name="WW_CharLFO26LVL7" text:bullet-char="">
        <style:list-level-properties text:space-before="3.493in" text:min-label-width="0.25in"/>
        <style:text-properties style:font-name="Symbol"/>
      </text:list-level-style-bullet>
      <text:list-level-style-bullet text:level="8" text:style-name="WW_CharLFO26LVL8" text:bullet-char="o">
        <style:list-level-properties text:space-before="3.993in" text:min-label-width="0.25in"/>
        <style:text-properties style:font-name="Courier New"/>
      </text:list-level-style-bullet>
      <text:list-level-style-bullet text:level="9" text:style-name="WW_CharLFO26LVL9" text:bullet-char="">
        <style:list-level-properties text:space-before="4.493in" text:min-label-width="0.25in"/>
        <style:text-properties style:font-name="Wingdings"/>
      </text:list-level-style-bullet>
    </text:list-style>
    <text:list-style style:name="LFO27">
      <text:list-level-style-bullet text:level="1" text:style-name="WW_CharLFO27LVL1" text:bullet-char="">
        <style:list-level-properties text:space-before="0.3944in" text:min-label-width="0.25in"/>
        <style:text-properties style:font-name="Symbol"/>
      </text:list-level-style-bullet>
      <text:list-level-style-bullet text:level="2" text:style-name="WW_CharLFO27LVL2" text:bullet-char="o">
        <style:list-level-properties text:space-before="0.8944in" text:min-label-width="0.25in"/>
        <style:text-properties style:font-name="Courier New"/>
      </text:list-level-style-bullet>
      <text:list-level-style-bullet text:level="3" text:style-name="WW_CharLFO27LVL3" text:bullet-char="">
        <style:list-level-properties text:space-before="1.3944in" text:min-label-width="0.25in"/>
        <style:text-properties style:font-name="Wingdings"/>
      </text:list-level-style-bullet>
      <text:list-level-style-bullet text:level="4" text:style-name="WW_CharLFO27LVL4" text:bullet-char="">
        <style:list-level-properties text:space-before="1.8944in" text:min-label-width="0.25in"/>
        <style:text-properties style:font-name="Symbol"/>
      </text:list-level-style-bullet>
      <text:list-level-style-bullet text:level="5" text:style-name="WW_CharLFO27LVL5" text:bullet-char="o">
        <style:list-level-properties text:space-before="2.3944in" text:min-label-width="0.25in"/>
        <style:text-properties style:font-name="Courier New"/>
      </text:list-level-style-bullet>
      <text:list-level-style-bullet text:level="6" text:style-name="WW_CharLFO27LVL6" text:bullet-char="">
        <style:list-level-properties text:space-before="2.8944in" text:min-label-width="0.25in"/>
        <style:text-properties style:font-name="Wingdings"/>
      </text:list-level-style-bullet>
      <text:list-level-style-bullet text:level="7" text:style-name="WW_CharLFO27LVL7" text:bullet-char="">
        <style:list-level-properties text:space-before="3.3944in" text:min-label-width="0.25in"/>
        <style:text-properties style:font-name="Symbol"/>
      </text:list-level-style-bullet>
      <text:list-level-style-bullet text:level="8" text:style-name="WW_CharLFO27LVL8" text:bullet-char="o">
        <style:list-level-properties text:space-before="3.8944in" text:min-label-width="0.25in"/>
        <style:text-properties style:font-name="Courier New"/>
      </text:list-level-style-bullet>
      <text:list-level-style-bullet text:level="9" text:style-name="WW_CharLFO27LVL9" text:bullet-char="">
        <style:list-level-properties text:space-before="4.3944in" text:min-label-width="0.25in"/>
        <style:text-properties style:font-name="Wingdings"/>
      </text:list-level-style-bullet>
    </text:list-style>
    <text:list-style style:name="LFO28">
      <text:list-level-style-bullet text:level="1" text:style-name="WW_CharLFO28LVL1" text:bullet-char="">
        <style:list-level-properties text:space-before="0.7881in" text:min-label-width="0.25in"/>
        <style:text-properties style:font-name="Symbol"/>
      </text:list-level-style-bullet>
      <text:list-level-style-bullet text:level="2" text:style-name="WW_CharLFO28LVL2" text:bullet-char="o">
        <style:list-level-properties text:space-before="1.2881in" text:min-label-width="0.25in"/>
        <style:text-properties style:font-name="Courier New"/>
      </text:list-level-style-bullet>
      <text:list-level-style-bullet text:level="3" text:style-name="WW_CharLFO28LVL3" text:bullet-char="">
        <style:list-level-properties text:space-before="1.7881in" text:min-label-width="0.25in"/>
        <style:text-properties style:font-name="Wingdings"/>
      </text:list-level-style-bullet>
      <text:list-level-style-bullet text:level="4" text:style-name="WW_CharLFO28LVL4" text:bullet-char="">
        <style:list-level-properties text:space-before="2.2881in" text:min-label-width="0.25in"/>
        <style:text-properties style:font-name="Symbol"/>
      </text:list-level-style-bullet>
      <text:list-level-style-bullet text:level="5" text:style-name="WW_CharLFO28LVL5" text:bullet-char="o">
        <style:list-level-properties text:space-before="2.7881in" text:min-label-width="0.25in"/>
        <style:text-properties style:font-name="Courier New"/>
      </text:list-level-style-bullet>
      <text:list-level-style-bullet text:level="6" text:style-name="WW_CharLFO28LVL6" text:bullet-char="">
        <style:list-level-properties text:space-before="3.2881in" text:min-label-width="0.25in"/>
        <style:text-properties style:font-name="Wingdings"/>
      </text:list-level-style-bullet>
      <text:list-level-style-bullet text:level="7" text:style-name="WW_CharLFO28LVL7" text:bullet-char="">
        <style:list-level-properties text:space-before="3.7881in" text:min-label-width="0.25in"/>
        <style:text-properties style:font-name="Symbol"/>
      </text:list-level-style-bullet>
      <text:list-level-style-bullet text:level="8" text:style-name="WW_CharLFO28LVL8" text:bullet-char="o">
        <style:list-level-properties text:space-before="4.2881in" text:min-label-width="0.25in"/>
        <style:text-properties style:font-name="Courier New"/>
      </text:list-level-style-bullet>
      <text:list-level-style-bullet text:level="9" text:style-name="WW_CharLFO28LVL9" text:bullet-char="">
        <style:list-level-properties text:space-before="4.7881in" text:min-label-width="0.25in"/>
        <style:text-properties style:font-name="Wingdings"/>
      </text:list-level-style-bullet>
    </text:list-style>
    <text:list-style style:name="LFO29">
      <text:list-level-style-bullet text:level="1" text:style-name="WW_CharLFO29LVL1" text:bullet-char="">
        <style:list-level-properties text:space-before="0.493in" text:min-label-width="0.25in"/>
        <style:text-properties style:font-name="Symbol"/>
      </text:list-level-style-bullet>
      <text:list-level-style-bullet text:level="2" text:style-name="WW_CharLFO29LVL2" text:bullet-char="o">
        <style:list-level-properties text:space-before="0.993in" text:min-label-width="0.25in"/>
        <style:text-properties style:font-name="Courier New"/>
      </text:list-level-style-bullet>
      <text:list-level-style-bullet text:level="3" text:style-name="WW_CharLFO29LVL3" text:bullet-char="">
        <style:list-level-properties text:space-before="1.493in" text:min-label-width="0.25in"/>
        <style:text-properties style:font-name="Wingdings"/>
      </text:list-level-style-bullet>
      <text:list-level-style-bullet text:level="4" text:style-name="WW_CharLFO29LVL4" text:bullet-char="">
        <style:list-level-properties text:space-before="1.993in" text:min-label-width="0.25in"/>
        <style:text-properties style:font-name="Symbol"/>
      </text:list-level-style-bullet>
      <text:list-level-style-bullet text:level="5" text:style-name="WW_CharLFO29LVL5" text:bullet-char="o">
        <style:list-level-properties text:space-before="2.493in" text:min-label-width="0.25in"/>
        <style:text-properties style:font-name="Courier New"/>
      </text:list-level-style-bullet>
      <text:list-level-style-bullet text:level="6" text:style-name="WW_CharLFO29LVL6" text:bullet-char="">
        <style:list-level-properties text:space-before="2.993in" text:min-label-width="0.25in"/>
        <style:text-properties style:font-name="Wingdings"/>
      </text:list-level-style-bullet>
      <text:list-level-style-bullet text:level="7" text:style-name="WW_CharLFO29LVL7" text:bullet-char="">
        <style:list-level-properties text:space-before="3.493in" text:min-label-width="0.25in"/>
        <style:text-properties style:font-name="Symbol"/>
      </text:list-level-style-bullet>
      <text:list-level-style-bullet text:level="8" text:style-name="WW_CharLFO29LVL8" text:bullet-char="o">
        <style:list-level-properties text:space-before="3.993in" text:min-label-width="0.25in"/>
        <style:text-properties style:font-name="Courier New"/>
      </text:list-level-style-bullet>
      <text:list-level-style-bullet text:level="9" text:style-name="WW_CharLFO29LVL9" text:bullet-char="">
        <style:list-level-properties text:space-before="4.493in" text:min-label-width="0.25in"/>
        <style:text-properties style:font-name="Wingdings"/>
      </text:list-level-style-bullet>
    </text:list-style>
    <text:list-style style:name="LFO30">
      <text:list-level-style-bullet text:level="1" text:style-name="WW_CharLFO30LVL1" text:bullet-char="">
        <style:list-level-properties text:space-before="0.493in" text:min-label-width="0.25in"/>
        <style:text-properties style:font-name="Symbol"/>
      </text:list-level-style-bullet>
      <text:list-level-style-bullet text:level="2" text:style-name="WW_CharLFO30LVL2" text:bullet-char="o">
        <style:list-level-properties text:space-before="0.993in" text:min-label-width="0.25in"/>
        <style:text-properties style:font-name="Courier New"/>
      </text:list-level-style-bullet>
      <text:list-level-style-bullet text:level="3" text:style-name="WW_CharLFO30LVL3" text:bullet-char="">
        <style:list-level-properties text:space-before="1.493in" text:min-label-width="0.25in"/>
        <style:text-properties style:font-name="Wingdings"/>
      </text:list-level-style-bullet>
      <text:list-level-style-bullet text:level="4" text:style-name="WW_CharLFO30LVL4" text:bullet-char="">
        <style:list-level-properties text:space-before="1.993in" text:min-label-width="0.25in"/>
        <style:text-properties style:font-name="Symbol"/>
      </text:list-level-style-bullet>
      <text:list-level-style-bullet text:level="5" text:style-name="WW_CharLFO30LVL5" text:bullet-char="o">
        <style:list-level-properties text:space-before="2.493in" text:min-label-width="0.25in"/>
        <style:text-properties style:font-name="Courier New"/>
      </text:list-level-style-bullet>
      <text:list-level-style-bullet text:level="6" text:style-name="WW_CharLFO30LVL6" text:bullet-char="">
        <style:list-level-properties text:space-before="2.993in" text:min-label-width="0.25in"/>
        <style:text-properties style:font-name="Wingdings"/>
      </text:list-level-style-bullet>
      <text:list-level-style-bullet text:level="7" text:style-name="WW_CharLFO30LVL7" text:bullet-char="">
        <style:list-level-properties text:space-before="3.493in" text:min-label-width="0.25in"/>
        <style:text-properties style:font-name="Symbol"/>
      </text:list-level-style-bullet>
      <text:list-level-style-bullet text:level="8" text:style-name="WW_CharLFO30LVL8" text:bullet-char="o">
        <style:list-level-properties text:space-before="3.993in" text:min-label-width="0.25in"/>
        <style:text-properties style:font-name="Courier New"/>
      </text:list-level-style-bullet>
      <text:list-level-style-bullet text:level="9" text:style-name="WW_CharLFO30LVL9" text:bullet-char="">
        <style:list-level-properties text:space-before="4.493in" text:min-label-width="0.25in"/>
        <style:text-properties style:font-name="Wingdings"/>
      </text:list-level-style-bullet>
    </text:list-style>
    <text:list-style style:name="LFO31">
      <text:list-level-style-number text:level="1" text:style-name="WW_CharLFO3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7-11-13T08:04:00Z</meta:creation-date>
    <dc:date>2017-11-13T08:04:00Z</dc:date>
    <meta:print-date>2017-11-08T11:13:00Z</meta:print-date>
    <meta:template xlink:href="Normal.dotm" xlink:type="simple"/>
    <meta:editing-cycles>2</meta:editing-cycles>
    <meta:editing-duration>PT0S</meta:editing-duration>
    <meta:document-statistic meta:page-count="6" meta:paragraph-count="263" meta:word-count="2391" meta:character-count="19730" meta:row-count="429" meta:non-whitespace-character-count="17602"/>
  </office:meta>
</office:document-meta>
</file>