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text-indent="0.5909in" fo:background-color="#FFFFFF"/>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weight-complex="bold"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fo:font-weight="bold" style:font-weight-asian="bold" style:font-weight-complex="bold" style:font-size-complex="12pt"/>
    </style:style>
    <style:style style:name="P44" style:parent-style-name="Header" style:family="paragraph">
      <style:paragraph-properties fo:text-align="justify" fo:text-indent="0.4923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style:font-weight-complex="bold" fo:color="#000000" style:language-asian="lt" style:country-asian="LT"/>
    </style:style>
    <style:style style:name="T48" style:parent-style-name="DefaultParagraphFont" style:family="text">
      <style:text-properties style:font-weight-complex="bold" style:font-style-complex="italic" fo:text-transform="uppercase"/>
    </style:style>
    <style:style style:name="P49" style:parent-style-name="Header" style:family="paragraph">
      <style:paragraph-properties fo:text-align="justify" fo:text-indent="0.4923in"/>
      <style:text-properties style:font-weight-complex="bold" style:font-style-complex="italic" fo:text-transform="uppercase"/>
    </style:style>
    <style:style style:name="P50" style:parent-style-name="Header" style:family="paragraph">
      <style:paragraph-properties fo:text-align="justify"/>
    </style:style>
    <style:style style:name="T51" style:parent-style-name="DefaultParagraphFont" style:family="text">
      <style:text-properties fo:font-weight="bold" style:font-weight-asian="bold" style:font-weight-complex="bold"/>
    </style:style>
    <style:style style:name="P52" style:parent-style-name="Header" style:family="paragraph">
      <style:paragraph-properties fo:text-align="justify" fo:text-indent="0.4722in"/>
    </style:style>
    <style:style style:name="P53" style:parent-style-name="Normal" style:family="paragraph">
      <style:paragraph-properties fo:margin-right="-0.7215in" fo:text-indent="0.4923in"/>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6" style:parent-style-name="Normal" style:family="paragraph">
      <style:paragraph-properties fo:text-align="justify" fo:margin-right="-0.7208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7" style:parent-style-name="Normal" style:family="paragraph">
      <style:paragraph-properties fo:text-align="justify" fo:text-indent="0.4722in"/>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1576in"/>
      <style:text-properties fo:font-weight="bold" style:font-weight-asian="bold" style:font-weight-complex="bold" style:font-size-complex="12pt"/>
    </style:style>
    <style:style style:name="P80" style:parent-style-name="Header" style:family="paragraph">
      <style:paragraph-properties fo:text-align="justify" fo:text-indent="0.4923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style:font-weight-complex="bold" style:font-style-complex="italic" fo:text-transform="uppercase"/>
    </style:style>
    <style:style style:name="P84" style:parent-style-name="Header" style:family="paragraph">
      <style:paragraph-properties fo:text-align="justify"/>
      <style:text-properties fo:font-weight="bold" style:font-weight-asian="bold" style:font-weight-complex="bold"/>
    </style:style>
    <style:style style:name="P85" style:parent-style-name="Header" style:family="paragraph">
      <style:paragraph-properties fo:text-align="justify" fo:text-indent="0.4722in"/>
    </style:style>
    <style:style style:name="T86" style:parent-style-name="DefaultParagraphFont" style:family="text">
      <style:text-properties fo:font-weight="bold" style:font-weight-asian="bold" style:font-weight-complex="bold"/>
    </style:style>
    <style:style style:name="P87" style:parent-style-name="Header" style:family="paragraph">
      <style:paragraph-properties fo:text-align="justify" fo:text-indent="0.4722in"/>
    </style:style>
    <style:style style:name="P88" style:parent-style-name="Normal" style:family="paragraph">
      <style:paragraph-properties fo:text-indent="0.4722in"/>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1" style:parent-style-name="Normal" style:family="paragraph">
      <style:paragraph-properties fo:text-align="justify" fo:text-indent="0.4722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2" style:parent-style-name="Normal" style:family="paragraph">
      <style:paragraph-properties fo:text-align="justify" fo:text-indent="0.4722in"/>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text-indent="0.1576in"/>
      <style:text-properties fo:font-weight="bold" style:font-weight-asian="bold" style:font-weight-complex="bold" style:font-size-complex="12pt"/>
    </style:style>
    <style:style style:name="P127" style:parent-style-name="Header"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style:font-weight-complex="bold" style:font-style-complex="italic" fo:text-transform="uppercase"/>
    </style:style>
    <style:style style:name="P131" style:parent-style-name="Header" style:family="paragraph">
      <style:paragraph-properties fo:text-align="justify"/>
      <style:text-properties fo:font-weight="bold" style:font-weight-asian="bold" style:font-weight-complex="bold"/>
    </style:style>
    <style:style style:name="P132" style:parent-style-name="Header" style:family="paragraph">
      <style:paragraph-properties fo:text-align="justify" fo:text-indent="0.4722in"/>
    </style:style>
    <style:style style:name="T133" style:parent-style-name="DefaultParagraphFont" style:family="text">
      <style:text-properties fo:font-weight="bold" style:font-weight-asian="bold" style:font-weight-complex="bold"/>
    </style:style>
    <style:style style:name="P134" style:parent-style-name="Header" style:family="paragraph">
      <style:paragraph-properties fo:text-align="justify" fo:text-indent="0.4722in"/>
    </style:style>
    <style:style style:name="P135" style:parent-style-name="Normal" style:family="paragraph">
      <style:paragraph-properties fo:margin-right="-0.7215in" fo:text-indent="0.4923in"/>
    </style:style>
    <style:style style:name="T1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9"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8" style:parent-style-name="Normal" style:family="paragraph">
      <style:paragraph-properties fo:text-align="justify"/>
      <style:text-properties style:font-weight-complex="bold"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weight-complex="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1576in"/>
      <style:text-properties fo:font-weight="bold" style:font-weight-asian="bold" style:font-weight-complex="bold" style:font-size-complex="12pt"/>
    </style:style>
    <style:style style:name="P180" style:parent-style-name="Header" style:family="paragraph">
      <style:paragraph-properties fo:text-align="justify"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style:font-weight-complex="bold" style:font-style-complex="italic" fo:text-transform="uppercase"/>
    </style:style>
    <style:style style:name="P184" style:parent-style-name="Header" style:family="paragraph">
      <style:paragraph-properties fo:text-align="justify"/>
      <style:text-properties fo:font-weight="bold" style:font-weight-asian="bold" style:font-weight-complex="bold"/>
    </style:style>
    <style:style style:name="P185" style:parent-style-name="Header" style:family="paragraph">
      <style:paragraph-properties fo:text-align="justify" fo:text-indent="0.4722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1576in"/>
      <style:text-properties style:font-size-complex="12pt"/>
    </style:style>
    <style:style style:name="P188" style:parent-style-name="Normal" style:family="paragraph">
      <style:paragraph-properties fo:margin-right="-0.7215in" fo:text-indent="0.4923in"/>
    </style:style>
    <style:style style:name="T1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9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weight="bold" style:font-weight-asian="bold" style:font-weight-complex="bold" style:font-size-complex="12pt"/>
    </style:style>
    <style:style style:name="P217" style:parent-style-name="projektas" style:family="paragraph">
      <style:paragraph-properties fo:text-align="justify" fo:margin-top="0in" fo:margin-bottom="0in" fo:text-indent="0.4722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text-transform="uppercase"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style:font-style-complex="italic" fo:text-transform="uppercase"/>
    </style:style>
    <style:style style:name="T231" style:parent-style-name="DefaultParagraphFont" style:family="text">
      <style:text-properties style:font-weight-complex="bold" style:font-style-complex="italic" fo:text-transform="uppercase"/>
    </style:style>
    <style:style style:name="T232" style:parent-style-name="DefaultParagraphFont" style:family="text">
      <style:text-properties style:font-weight-complex="bold" style:font-style-complex="italic"/>
    </style:style>
    <style:style style:name="P233" style:parent-style-name="projektas" style:family="paragraph">
      <style:paragraph-properties fo:text-align="justify" fo:margin-top="0in" fo:margin-bottom="0in"/>
      <style:text-properties fo:font-weight="bold" style:font-weight-asian="bold" style:font-weight-complex="bold" style:font-style-complex="italic"/>
    </style:style>
    <style:style style:name="P234" style:parent-style-name="projektas" style:family="paragraph">
      <style:paragraph-properties fo:text-align="justify" fo:margin-top="0in" fo:margin-bottom="0in"/>
      <style:text-properties fo:font-weight="bold" style:font-weight-asian="bold" style:font-weight-complex="bold" style:font-style-complex="italic"/>
    </style:style>
    <style:style style:name="P235" style:parent-style-name="projektas" style:family="paragraph">
      <style:paragraph-properties fo:text-align="justify" fo:margin-top="0in" fo:margin-bottom="0in" fo:text-indent="0.4722in"/>
      <style:text-properties style:font-weight-complex="bold" style:font-style-complex="italic"/>
    </style:style>
    <style:style style:name="P236" style:parent-style-name="Normal" style:family="paragraph">
      <style:paragraph-properties fo:text-align="justify" fo:text-indent="0.5in"/>
      <style:text-properties fo:font-weight="bold" style:font-weight-asian="bold" style:font-weight-complex="bold" style:font-size-complex="12pt"/>
    </style:style>
    <style:style style:name="P237" style:parent-style-name="Normal" style:family="paragraph">
      <style:paragraph-properties fo:text-align="justify" fo:text-indent="0.5in"/>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text-indent="0.4722in"/>
      <style:text-properties fo:font-weight="bold" style:font-weight-asian="bold" style:font-weight-complex="bold"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722in"/>
      <style:text-properties fo:font-weight="bold" style:font-weight-asian="bold" style:font-weight-complex="bold" style:font-size-complex="12pt"/>
    </style:style>
    <style:style style:name="P268" style:parent-style-name="projektas" style:family="paragraph">
      <style:paragraph-properties fo:text-align="justify" fo:margin-top="0in" fo:margin-bottom="0in" fo:text-indent="0.4722in"/>
      <style:text-properties style:font-weight-complex="bold" style:font-style-complex="italic"/>
    </style:style>
    <style:style style:name="P269" style:parent-style-name="Normal" style:family="paragraph">
      <style:paragraph-properties fo:margin-right="-0.7215in" fo:text-indent="0.4722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ListParagraph" style:list-style-name="LFO2" style:family="paragraph">
      <style:paragraph-properties fo:text-align="justify" fo:margin-bottom="0in" fo:line-height="100%" fo:margin-left="0in" fo:margin-right="-0.0006in" fo:text-indent="0.4722in">
        <style:tab-stops>
          <style:tab-stop style:type="left" style:position="0.2958in"/>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77" style:parent-style-name="ListParagraph" style:list-style-name="LFO2" style:family="paragraph">
      <style:paragraph-properties fo:text-align="justify" fo:margin-bottom="0in" fo:line-height="100%" fo:margin-left="0in" fo:margin-right="-0.0006in" fo:text-indent="0.4722in">
        <style:tab-stops>
          <style:tab-stop style:type="left" style:position="0.2958in"/>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weight-complex="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weight="bold" style:font-weight-asian="bold" style:font-weight-complex="bold" style:font-size-complex="12pt"/>
    </style:style>
    <style:style style:name="P289" style:parent-style-name="Normal" style:family="paragraph">
      <style:paragraph-properties fo:text-align="justify"/>
      <style:text-properties style:font-weight-complex="bold" style:font-size-complex="12pt"/>
    </style:style>
    <style:style style:name="P290" style:parent-style-name="Normal" style:family="paragraph">
      <style:paragraph-properties fo:text-align="justify"/>
      <style:text-properties fo:font-weight="bold" style:font-weight-asian="bold" style:font-weight-complex="bold" style:font-size-complex="12pt"/>
    </style:style>
    <style:style style:name="P291" style:parent-style-name="Normal" style:family="paragraph">
      <style:paragraph-properties fo:text-align="justify"/>
      <style:text-properties fo:font-weight="bold" style:font-weight-asian="bold" style:font-weight-complex="bold" style:font-size-complex="12pt"/>
    </style:style>
    <style:style style:name="P292" style:parent-style-name="Normal" style:family="paragraph">
      <style:paragraph-properties fo:text-align="justify"/>
      <style:text-properties style:font-weight-complex="bold" style:font-size-complex="12pt"/>
    </style:style>
    <style:style style:name="P293" style:parent-style-name="Normal" style:family="paragraph">
      <style:paragraph-properties fo:text-align="justify"/>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style:style>
    <style:style style:name="S1" style:family="section">
      <style:section-properties fo:margin-left="0in" fo:margin-right="0in" style:writing-mode="lr-tb"/>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DefaultParagraphFont" style:family="text">
      <style:text-properties fo:color="#FFFFFF"/>
    </style:style>
  </office:automatic-styles>
  <office:body>
    <office:text text:use-soft-page-breaks="true">
      <text:p text:style-name="P1">PASIŪLYMAS</text:p>
      <text:p text:style-name="P2"><text:span text:style-name="T3">DĖL LIETUVOS RESPUBLIKOS TEISĖS GAUTI INFORMACIJĄ IŠ VALSTYBĖS IR SAVIVALDYBIŲ INSTITUCIJŲ IR ĮSTAIGŲ ĮSTATYMO<text:s/></text:span><text:span text:style-name="T4">NR. VIII-1524 12, 13, 14, 15 IR 17 STRAIPSNIŲ PAKEITIMO</text:span><text:span text:style-name="T5"><text:s/>ĮSTATYMO PROJEKTO</text:span></text:p>
      <text:p text:style-name="P6">Nr.<text:s/>XIIIP-4076(2)<text:s/></text:p>
      <text:p text:style-name="P7"/>
      <text:p text:style-name="P8">2021-06-14</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1</text:p>
          </table:table-cell>
          <table:table-cell table:style-name="TableCell38">
            <text:p text:style-name="P39"/>
          </table:table-cell>
          <table:table-cell table:style-name="TableCell40">
            <text:p text:style-name="P41"/>
          </table:table-cell>
          <table:table-cell table:style-name="TableCell42">
            <text:p text:style-name="P43">Argumentai:</text:p>
            <text:p text:style-name="P44"><text:span text:style-name="T45">2020-05-28 d, buvo priimtas<text:s/></text:span><text:span text:style-name="T46">Teisės gauti informaciją iš valstybės ir savivaldybių institucijų ir įstaigų įstatymo Nr. VIII-1524 1, 18 straipsnių pakeitimo ir III skyriaus pripažinimo netekusio galios įstatymas Nr. XIII – 2988</text:span><text:span text:style-name="T47">. Šio įstatymo nuostatos įsigaliojo 2020-11-01. Netekusiame galios III skyriuje buvo 12, 13, 14, 15 straipsniai, kurie taip pat neteko galios. Todėl reikia atitinkami pakoreguoti svarstomą įstatymo projektą Nr.<text:s/></text:span><text:span text:style-name="T48">XIIIP-4076(2).</text:span></text:p>
            <text:p text:style-name="P49"/>
            <text:p text:style-name="P50"><text:span text:style-name="T51">Pasiūlymas:</text:span><text:s/></text:p>
            <text:p text:style-name="P52">Siūlome<text:s/>išbraukti<text:s/>šio įstatymo<text:s/>projekto 1<text:s/>straipsnį,<text:s/>kuriuo keičiama<text:s/>netekusi<text:s/>galios 12 straipsnio 2 dalis:<text:s/></text:p>
            <text:p text:style-name="P53"><text:span text:style-name="T54">„</text:span><text:span text:style-name="T55">1 straipsnis. 12 straipsnio pakeitimas</text:span></text:p>
            <text:p text:style-name="P56">Pakeisti 12 straipsnio 2 dalį ir ją išdėstyti taip:</text:p>
            <text:p text:style-name="P57"><text:span text:style-name="T58">„</text:span><text:span text:style-name="T59">2</text:span><text:span text:style-name="T60">. Prašymai gali būti teikiami<text:s/></text:span><text:span text:style-name="T61">per Nacionalinę elektroninių siuntų pristatymo, naudojant pašto tinklą, informacinę sistemą<text:s/></text:span><text:span text:style-name="T62">(toliau – E. pristatymo sistema)</text:span><text:span text:style-name="T63">,</text:span><text:span text:style-name="T64"><text:s/>kitomis</text:span><text:span text:style-name="T65"><text:s/>elektroninių ryšių priemonėmis, jeigu yra galimybė nustatyti pareiškėjo tapatumą,<text:s/></text:span><text:span text:style-name="T66">siunčiami paštu arba teikiami tiesiogiai.</text:span><text:span text:style-name="T67"><text:s/></text:span><text:span text:style-name="T68">Prašymai, išskyrus žodinius prašymus, registruojami, tvarkomi Lietuvos Respublikos dokumentų ir archyvų įstatymo nustatyta tvarka.“</text:span></text:p>
          </table:table-cell>
        </table:table-row>
        <table:table-row table:style-name="TableRow69">
          <table:table-cell table:style-name="TableCell70">
            <text:p text:style-name="P71">2.</text:p>
          </table:table-cell>
          <table:table-cell table:style-name="TableCell72">
            <text:p text:style-name="P73">2</text:p>
          </table:table-cell>
          <table:table-cell table:style-name="TableCell74">
            <text:p text:style-name="P75"><text:s/></text:p>
          </table:table-cell>
          <table:table-cell table:style-name="TableCell76">
            <text:p text:style-name="P77"/>
          </table:table-cell>
          <table:table-cell table:style-name="TableCell78">
            <text:p text:style-name="P79">Argumentai:</text:p>
            <text:p text:style-name="P80"><text:span text:style-name="T81">2020-05-28 d, buvo priimtas<text:s/></text:span><text:span text:style-name="T82">Teisės gauti informaciją iš valstybės ir savivaldybių institucijų ir įstaigų įstatymo Nr. VIII-1524 1, 18 straipsnių pakeitimo ir III skyriaus pripažinimo netekusio galios įstatymas Nr. XIII – 2988. Šio įstatymo nuostatos įsigaliojo 2020-11-01. Netekusiame galios III skyriuje buvo 12, 13, 14, 15 straipsniai, kurie taip pat neteko galios. Todėl reikia atitinkami pakoreguoti svarstomą įstatymo projektą Nr.<text:s/></text:span><text:span text:style-name="T83">XIIIP-4076(2).</text:span></text:p>
            <text:p text:style-name="P84"/>
            <text:p text:style-name="P85"><text:span text:style-name="T86">Pasiūlymas:</text:span><text:s/></text:p>
            <text:p text:style-name="P87">Siūlome išbraukti šio įstatymo projekto 2 straipsnį, kuriuo keičiamas netekęs galios 13 straipsnis:<text:s/></text:p>
            <text:p text:style-name="P88"><text:span text:style-name="T89">„</text:span><text:span text:style-name="T90">2 straipsnis. 13 straipsnio pakeitimas</text:span></text:p>
            <text:p text:style-name="P91">Pakeisti 13 straipsnį ir jį išdėstyti taip:</text:p>
            <text:p text:style-name="P92"><text:span text:style-name="T93">„13 straipsnis. Prašymo persiuntimas</text:span><text:span text:style-name="T94"><text:s/></text:span></text:p>
            <text:p text:style-name="P95"><text:span text:style-name="T96">1. Jeigu prašomu dokumentu disponuoja kita i</text:span><text:span text:style-name="T97">nstitucija,<text:s/></text:span><text:soft-page-break/><text:span text:style-name="T98">pareiškėjo prašymas<text:s/></text:span><text:span text:style-name="T99">per E. pristatymo sistemą</text:span><text:span text:style-name="T100"><text:s/></text:span><text:span text:style-name="T101">persiunčiamas šiai institucijai ne vėliau kaip per 3 darbo dienas nuo prašymo gavimo institucijoje dienos ir apie tai per 3 darbo dienas nuo prašymo</text:span><text:span text:style-name="T102"><text:s/></text:span><text:span text:style-name="T103">persiuntimo informuojamas pareiškėjas. Persiųstą prašymą gavusi institucija dokumentus pareiškėjui pateikia šio įstatymo 14 straipsnyje nustatytais terminais. Jeigu pareiškėj</text:span><text:span text:style-name="T104">as kreipėsi žodžiu, institucija<text:s/></text:span><text:span text:style-name="T105">apie tai, kad prašomu dokumentu disponuoja kita institucija,</text:span><text:span text:style-name="T106"><text:s/></text:span><text:span text:style-name="T107">nedelsdama turi informuoti pareiškėją ir nurodyti institucijos, į kurią pareiškėjas turėtų kreiptis dėl dokumentų, kontaktinius duomenis.</text:span></text:p>
            <text:p text:style-name="P108"><text:bookmark-start text:name="_Hlk536616977"/><text:bookmark-start text:name="part_fd8c6ebd23ca477baae294375380949f"/><text:bookmark-end text:name="_Hlk536616977"/><text:bookmark-end text:name="part_fd8c6ebd23ca477baae294375380949f"/><text:span text:style-name="T109">2. Jeigu dalis prašomų dokumentų yra toje institucijoje, į kurią kreipėsi pareiškėjas, ir juos galima pateikti atskirai nuo visų prašomų dokumentų, institucija dokumentus pateikia</text:span><text:span text:style-name="T110"><text:s/></text:span><text:span text:style-name="T111">šio įstatymo nustatyta tvarka ir terminais; dėl kitos dokumentų dalies šio strai</text:span><text:span text:style-name="T112">psnio 1 dalyje nustatyta tvarka<text:s/></text:span><text:span text:style-name="T113">per E. pristatymo sistemą</text:span><text:span text:style-name="T114"><text:s/></text:span><text:span text:style-name="T115">persiunčia pareiškėjo prašymą institucijai, kuri jais disponuoja.“</text:span></text:p>
          </table:table-cell>
        </table:table-row>
        <text:soft-page-break/>
        <table:table-row table:style-name="TableRow116">
          <table:table-cell table:style-name="TableCell117">
            <text:p text:style-name="P118">3.</text:p>
          </table:table-cell>
          <table:table-cell table:style-name="TableCell119">
            <text:p text:style-name="P120">3</text:p>
          </table:table-cell>
          <table:table-cell table:style-name="TableCell121">
            <text:p text:style-name="P122"/>
          </table:table-cell>
          <table:table-cell table:style-name="TableCell123">
            <text:p text:style-name="P124"/>
          </table:table-cell>
          <table:table-cell table:style-name="TableCell125">
            <text:p text:style-name="P126">Argumentai:</text:p>
            <text:p text:style-name="P127"><text:span text:style-name="T128">2020-05-28 d, buvo priimtas<text:s/></text:span><text:span text:style-name="T129">Teisės gauti informaciją iš valstybės ir savivaldybių institucijų ir įstaigų įstatymo Nr. VIII-1524 1, 18 straipsnių pakeitimo ir III skyriaus pripažinimo netekusio galios įstatymas Nr. XIII – 2988. Šio įstatymo nuostatos įsigaliojo 2020-11-01. Netekusiame galios III skyriuje buvo 12, 13, 14, 15 straipsniai, kurie taip pat neteko galios. Todėl reikia atitinkami pakoreguoti svarstomą įstatymo projektą Nr.<text:s/></text:span><text:span text:style-name="T130">XIIIP-4076(2).</text:span></text:p>
            <text:p text:style-name="P131"/>
            <text:p text:style-name="P132"><text:span text:style-name="T133">Pasiūlymas:</text:span><text:s/></text:p>
            <text:p text:style-name="P134">Siūlome išbraukti šio įstatymo projekto 3 straipsnį, kuriuo keičiamas netekęs galios 14 straipsnis:<text:s/></text:p>
            <text:p text:style-name="P135"><text:span text:style-name="T136">„</text:span><text:span text:style-name="T137">3 straipsnis. 14 straipsnio pakeitimas</text:span></text:p>
            <text:p text:style-name="P138">Pakeisti 14 straipsnį ir jį išdėstyti taip:</text:p>
            <text:p text:style-name="P139"><text:bookmark-start text:name="part_b8d0024c354742c99c2295919190c864"/><text:bookmark-end text:name="part_b8d0024c354742c99c2295919190c864"/>„14 straipsnis. Prašymo nagrinėjimo terminai</text:p>
            <text:p text:style-name="P140"><text:bookmark-start text:name="part_f1a2b1604d1848f6b1cad43c710f509a"/><text:bookmark-end text:name="part_f1a2b1604d1848f6b1cad43c710f509a"/><text:span text:style-name="T141">1. Jeigu kiti įstatymai nenustato kitaip, institucija nagrinėja pa</text:span><text:bookmark-start text:name="_Hlk536716188"/><text:span text:style-name="T142">reiškėjo prašymą ir pareiškėjui<text:s/></text:span><text:span text:style-name="T143">Viešojo</text:span><text:span text:style-name="T144"><text:s/></text:span><text:span text:style-name="T145">administravimo įstatymo 14 straipsnio 6 dalyje</text:span><text:span text:style-name="T146"><text:s/></text:span><text:span text:style-name="T147">nustatyta tvarka</text:span><text:bookmark-end text:name="_Hlk536716188"/><text:span text:style-name="T148"><text:s/></text:span><text:span text:style-name="T149">pateikia dokumentus ne vėliau kaip per 20 darbo dienų nuo prašymo gavimo institucijoje dienos. Jeigu pareiškėjo buvo paprašyta patikslinti ar papildyti prašymą, prašymo nagrinėjimo ir dokumentų pateikimo terminas skaičiuojamas nuo patikslinto ar papildyto prašymo gavimo institucijoje dienos.</text:span></text:p>
            <text:p text:style-name="P150"><text:bookmark-start text:name="part_e7d48398c0404ca99e54318746db907d"/><text:bookmark-end text:name="part_e7d48398c0404ca99e54318746db907d"/><text:span text:style-name="T151">2. Jeigu pareiškėjas prašo pateikti didelės apimties ar specialiai adaptuotų, apdorotų ar kitaip perdirbtų dokumentų, institucijos vadovo ar jo įgalioto darbuotojo sprendimu šio straipsnio 1 dalyje nurodytas terminas gali būti pratęstas dar iki 20 darbo dienų ir ne vėliau kaip kitą darbo dieną po prašymo nag</text:span><text:span text:style-name="T152">rinėjimo termino pabaigos raštu<text:s/></text:span><text:span text:style-name="T153">Viešojo</text:span><text:span text:style-name="T154"><text:s/></text:span><text:span text:style-name="T155">administravimo įstatymo 14 straipsnio</text:span><text:span text:style-name="T156"><text:line-break/>6 dalyje</text:span><text:span text:style-name="T157"><text:s/></text:span><text:span text:style-name="T158">nustatyta tvarka</text:span><text:span text:style-name="T159"><text:s/></text:span><text:span text:style-name="T160">apie tai privaloma pranešti pareiškėjui ir nurodyti prašymo nagrinėjimo termino pratęsimo priežastis.</text:span></text:p>
            <text:p text:style-name="P161"><text:bookmark-start text:name="part_006fae256536442082a9ba97b73213b6"/><text:bookmark-end text:name="part_006fae256536442082a9ba97b73213b6"/><text:span text:style-name="T162">3. Nepaisant to, ar dokumentai teikiami be institucijos leidimo, ar prieš pateikiant dokumentus pareiškėjui yra būtina gauti jo sutikimą su specialiomis pakartotinio naudojimo<text:s/></text:span><text:soft-page-break/><text:span text:style-name="T163">sąlygomis šio įstatymo 8 straipsnio 8 dalyje numatyta </text:span><text:span text:style-name="T164">nustatyta</text:span><text:span text:style-name="T165"> tvarka, institucija dokumentus pareiškėjui privalo pateikti, o jeigu reikalinga, ir</text:span><text:span text:style-name="T166"><text:s/></text:span><text:span text:style-name="T167">pareiškėjo sutikimą gauti, laikydamasi šio straipsnio 1 ir 2 dalyse nurodytų dokumentų pateikimo terminų.“</text:span></text:p>
            <text:p text:style-name="P168"/>
          </table:table-cell>
        </table:table-row>
        <text:soft-page-break/>
        <table:table-row table:style-name="TableRow169">
          <table:table-cell table:style-name="TableCell170">
            <text:p text:style-name="P171">4.</text:p>
          </table:table-cell>
          <table:table-cell table:style-name="TableCell172">
            <text:p text:style-name="P173">4</text:p>
          </table:table-cell>
          <table:table-cell table:style-name="TableCell174">
            <text:p text:style-name="P175"/>
          </table:table-cell>
          <table:table-cell table:style-name="TableCell176">
            <text:p text:style-name="P177"/>
          </table:table-cell>
          <table:table-cell table:style-name="TableCell178">
            <text:p text:style-name="P179">Argumentai:</text:p>
            <text:p text:style-name="P180"><text:span text:style-name="T181">2020-05-28 d, buvo priimtas<text:s/></text:span><text:span text:style-name="T182">Teisės gauti informaciją iš valstybės ir savivaldybių institucijų ir įstaigų įstatymo Nr. VIII-1524 1, 18 straipsnių pakeitimo ir III skyriaus pripažinimo netekusio galios įstatymas Nr. XIII – 2988. Šio įstatymo nuostatos įsigaliojo 2020-11-01. Netekusiame galios III skyriuje buvo 12, 13, 14, 15 straipsniai, kurie taip pat neteko galios. Todėl reikia atitinkami pakoreguoti svarstomą įstatymo projektą Nr.<text:s/></text:span><text:span text:style-name="T183">XIIIP-4076(2).</text:span></text:p>
            <text:p text:style-name="P184"/>
            <text:p text:style-name="P185"><text:span text:style-name="T186">Pasiūlymas:</text:span><text:s/></text:p>
            <text:p text:style-name="P187">Siūlome išbraukti šio įstatymo projekto 4 straipsnį, kuriuo keičiama netekusi galios 15 straipsnio 2 dalis:</text:p>
            <text:p text:style-name="P188"><text:span text:style-name="T189">„</text:span><text:span text:style-name="T190">4 straipsnis. 15 straipsnio pakeitimas</text:span></text:p>
            <text:p text:style-name="P191"><text:bookmark-start text:name="part_e0df19f423a3467398ccfc91f70b45e0"/><text:bookmark-start text:name="part_5ad6b1ffdfa5409e8c551d3afe0ed0c2"/><text:bookmark-end text:name="part_e0df19f423a3467398ccfc91f70b45e0"/><text:bookmark-end text:name="part_5ad6b1ffdfa5409e8c551d3afe0ed0c2"/>Pakeisti 15 straipsnio 2 dalį ir ją išdėstyti taip:</text:p>
            <text:p text:style-name="P192"><text:span text:style-name="T193">„</text:span><text:span text:style-name="T194">2. Jeigu institucija nustato šio straipsnio 1 dalyje nurodytus atsisakymo pateikti dokumentus pareiškėjui pagrindus, ji per 3 darbo dienas nuo prašymo gavimo institucijoje dienos priima sprendimą dėl atsisakymo pateikti dokumentus pareiškėjui. Nustačiusi, kad yra pagrindas atsisakyti pateikti jam dokumentus, institucija kitą darbo dieną nuo spre</text:span><text:span text:style-name="T195">ndimo priėmimo apie tai privalo<text:s/></text:span><text:span text:style-name="T196">Viešojo</text:span><text:span text:style-name="T197"><text:s/></text:span><text:span text:style-name="T198">administravimo įstatymo</text:span><text:span text:style-name="T199"><text:s/></text:span><text:span text:style-name="T200">14 straipsnio 6 dalyje</text:span><text:span text:style-name="T201"><text:s/></text:span><text:span text:style-name="T202">nustatyta tvarka</text:span><text:span text:style-name="T203"><text:s/></text:span><text:span text:style-name="T204">pranešti pareiškėjui, nurodyti teisinį pagrindą ir informuoti apie šio sprendimo apskundimo tvarką. Jeigu atsisakoma pateikti dokumentus šio įstatymo 2 straipsnio 2 dalies 2 punkte nurodytu pagrindu, pranešime nurodomas asmuo, kuriam priklauso intelektinės nuosavybės teisės, jeigu tas asmuo žinomas, arba nurodomas teisių turėtojas, iš kurio institucija yra gavusi pareiškėjo prašomus dokumentus. Bibliotekoms, įskaitant aukštųjų mokyklų bibliotekas, muziejams ir valstybės archyvams pareiga nurodyt</text:span><text:span text:style-name="T205">i tokį asmenį nėra privaloma.“<text:s/></text:span></text:p>
          </table:table-cell>
        </table:table-row>
        <table:table-row table:style-name="TableRow206">
          <table:table-cell table:style-name="TableCell207">
            <text:p text:style-name="P208">5.</text:p>
          </table:table-cell>
          <table:table-cell table:style-name="TableCell209">
            <text:p text:style-name="P210">5</text:p>
          </table:table-cell>
          <table:table-cell table:style-name="TableCell211">
            <text:p text:style-name="P212"/>
          </table:table-cell>
          <table:table-cell table:style-name="TableCell213">
            <text:p text:style-name="P214"/>
          </table:table-cell>
          <table:table-cell table:style-name="TableCell215">
            <text:p text:style-name="P216">Argumentai:</text:p>
            <text:p text:style-name="P217"><text:span text:style-name="T218">2020-05-28 d.</text:span><text:span text:style-name="T219"><text:s/>buvo<text:s/></text:span><text:span text:style-name="T220">priimti<text:s/></text:span><text:span text:style-name="T221">Teisės gauti informaciją iš valstybės ir savivaldybių institucijų ir įstaigų įstatymo Nr. VIII-1524 1, 18 straipsnių pakeitimo ir III skyriaus pripažinimo netekusio galios įstatymas Nr. XIII – 2988 ir Viešojo administravimo įstatymo Nr. VIII-1234 pakeitimo</text:span><text:span text:style-name="T222"><text:s/></text:span><text:span text:style-name="T223">įstatymas Nr. XIII – 298</text:span><text:span text:style-name="T224">7</text:span><text:span text:style-name="T225">. Todėl reikia atitinkami pakoreguoti svarstom</text:span><text:span text:style-name="T226">o</text:span><text:span text:style-name="T227"><text:s/>įstatymo projekt</text:span><text:span text:style-name="T228">o</text:span><text:span text:style-name="T229"><text:s/>Nr.<text:s/></text:span><text:span text:style-name="T230">XIIIP-4076(2)</text:span><text:span text:style-name="T231"><text:s/>5<text:s/></text:span><text:span text:style-name="T232">straipsnį.</text:span></text:p>
            <text:p text:style-name="P233"/>
            <text:p text:style-name="P234">Pasiūlymas:</text:p>
            <text:p text:style-name="P235">Siūlome svarstomo įstatymo projekto 5 straipsnį<text:s/>laikyti 1 straipsniu ir jį<text:s/>išdėstyti taip:</text:p>
            <text:p text:style-name="P236">„1<text:s/>straipsnis. 17 straipsnio pakeitimas</text:p>
            <text:p text:style-name="P237">Pakeisti 17 straipsnį ir jį išdėstyti taip:<text:s/></text:p>
            <text:p text:style-name="P238"><text:span text:style-name="T239">„</text:span><text:span text:style-name="T240">17 straipsnis. Dokumentų pateikimas</text:span></text:p>
            <text:p text:style-name="P241"><text:bookmark-start text:name="part_adbfd133d35745c2a1f06df7031cafa5"/><text:bookmark-end text:name="part_adbfd133d35745c2a1f06df7031cafa5"/><text:soft-page-break/><text:span text:style-name="T242">1. Atsižvelgdama į pareiškėjo prašymą, institucija dokumentus pareiškėjui teikia žodžiu arba <text:s/>raštu Viešojo administravimo įstatymo 9 straipsnyje nustatyta tvarka. Elektroninių ryšių tinklais teikiama:</text:span></text:p>
            <text:p text:style-name="P243"><text:bookmark-start text:name="part_3506282687924613bab25d5815a35079"/><text:bookmark-end text:name="part_3506282687924613bab25d5815a35079"/><text:span text:style-name="T244">1) leidžiamosios kreipties būdu, kai pareiškėjas dokumentus gauna pagal konkrečias užklausas;</text:span></text:p>
            <text:p text:style-name="P245"><text:bookmark-start text:name="part_098a1b0f3b084cf7927fc1c94e162472"/><text:bookmark-end text:name="part_098a1b0f3b084cf7927fc1c94e162472"/><text:span text:style-name="T246">2) paketiniu būdu, kai pareiškėjas gauna didelės apimties (daugiau negu 50 dokumentų) dokumentų rinkinį;</text:span></text:p>
            <text:p text:style-name="P247"><text:bookmark-start text:name="part_2be144c3bb574a98bcb01291cc1676dc"/><text:bookmark-end text:name="part_2be144c3bb574a98bcb01291cc1676dc"/><text:span text:style-name="T248">3) interaktyviuoju būdu, kai pareiškėjas dokumentų rinkinį gauna naudodamasis naršymo dokumentų rinkinyje priemone.<text:s/></text:span></text:p>
            <text:p text:style-name="P249"><text:bookmark-start text:name="part_463f0c8b045940b49166d620fd030bf9"/><text:bookmark-end text:name="part_463f0c8b045940b49166d620fd030bf9"/>2. Jeigu prašyme nenurodytas dokumentų pateikimo būdas, dokumentai pateikiami tokiu pačiu būdu, kokiu gautas prašymas.<text:bookmark-start text:name="part_573edb55d78b4f1d94753e4f29451240"/><text:bookmark-end text:name="part_573edb55d78b4f1d94753e4f29451240"/></text:p>
            <text:p text:style-name="P250"><text:span text:style-name="T251">3.</text:span><text:span text:style-name="T252"><text:s/>Dokumentai pareiškėjams teikiami dokumentų rinkiniais arba jų dalimis, pirmenybę teikiant dokumentų teikimui internetu arba elektroninių ryšių tinklais.“</text:span></text:p>
          </table:table-cell>
        </table:table-row>
        <text:soft-page-break/>
        <table:table-row table:style-name="TableRow253">
          <table:table-cell table:style-name="TableCell254">
            <text:p text:style-name="P255">6.</text:p>
          </table:table-cell>
          <table:table-cell table:style-name="TableCell256">
            <text:p text:style-name="P257">6</text:p>
          </table:table-cell>
          <table:table-cell table:style-name="TableCell258">
            <text:p text:style-name="P259"/>
          </table:table-cell>
          <table:table-cell table:style-name="TableCell260">
            <text:p text:style-name="P261"/>
          </table:table-cell>
          <table:table-cell table:style-name="TableCell262">
            <text:p text:style-name="P263">Argumentai:</text:p>
            <text:p text:style-name="P264"><text:span text:style-name="T265">Įstatymo projekte numatyta įstatymo įsigaliojimo data jau yra praėjusi, todėl reikia nustatyti naują datą. Įstatymo<text:s/></text:span><text:span text:style-name="T266">projektas teikiamas kartu su įstatymų projektais reg. Nr. XIIIP-4059(2) – XIIIP-4068(2), XIIIP-4077(2), kuriuose nustatyta įstatymų įsigaliojimo data – 2022 m. sausio 1 d. Atsižvelgiant į tai, kartu teikiamų projektų nuostatos dėl įstatymų įsigaliojimo datos derintinos tarpusavyje.<text:s/></text:span></text:p>
            <text:p text:style-name="P267">Pasiūlymas:</text:p>
            <text:p text:style-name="P268">Siūlome svarstomo įstatymo projekto<text:s/>6<text:s/>straipsnį<text:s/>laikyti 2 straipsniu ir jį<text:s/>išdėstyti taip:</text:p>
            <text:p text:style-name="P269"><text:span text:style-name="T270">„2</text:span><text:span text:style-name="T271"><text:s/>straipsnis.</text:span><text:span text:style-name="T272"><text:s/></text:span><text:span text:style-name="T273">Įstatymo</text:span><text:span text:style-name="T274"><text:s/>įsigaliojimas</text:span><text:span text:style-name="T275"><text:s/>ir įgyvendinimas</text:span></text:p>
            <text:list text:style-name="LFO2" text:continue-numbering="true">
              <text:list-item>
                <text:p text:style-name="P276">Šis įstatymas, išskyrus šio straipsnio 2 dalį, įsigalioja 2022<text:s/>m. sausio 1 d.</text:p>
              </text:list-item>
              <text:list-item>
                <text:p text:style-name="P277">Lietuvos Respublikos Vyriausybė<text:s/>iki<text:s/>2021 m. gruodžio 31 d.<text:s/>priima šio įstatymo įgyvendinamuosius teisės aktus.“</text:p>
              </text:list-item>
            </text:list>
          </table:table-cell>
        </table:table-row>
        <table:table-row table:style-name="TableRow278">
          <table:table-cell table:style-name="TableCell279">
            <text:p text:style-name="P280">7.</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Argumentai:</text:p>
            <text:p text:style-name="P289">Atsižvelgiant į anksčiau minėtas korekcijas būtina<text:s/>atitinkamai<text:s/>pakoreguoti<text:s/>ir įstatymo projekto pavadinimą.</text:p>
            <text:p text:style-name="P290"/>
            <text:p text:style-name="P291">Pasiūlymas:<text:s/></text:p>
            <text:p text:style-name="P292">Įstatymo projekto pavadinimą išdėstyti taip:</text:p>
            <text:p text:style-name="P293"><text:span text:style-name="T294">„Lietuvos Respublikos teisės gauti informaciją iš valstybės ir savivaldybių institucijų ir įstaigų įstatymo<text:s/></text:span><text:span text:style-name="T295">Nr. VIII-1524 17 straipsnio pakeitimo</text:span><text:span text:style-name="T296"><text:s/>įstatymo projektas“</text:span></text:p>
          </table:table-cell>
        </table:table-row>
      </table:table>
      <text:p text:style-name="P297"/>
      <text:section text:name="Sect1" text:style-name="S1">
        <text:p text:style-name="P298"/>
        <text:p text:style-name="P299">Teikia</text:p>
        <text:p text:style-name="P300">Seimo narys<text:s/><text:tab/><text:tab/><text:tab/><text:tab/><text:tab/><text:span text:style-name="T301">(Parašas)</text:span><text:tab/><text:tab/><text:tab/>Andrius Kupč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projektas" style:display-name="projektas"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Times New Roman" style:font-name-complex="Times New Roman" fo:font-size="10pt" style:font-size-asian="10pt" style:language-asian="lt" style:country-asian="L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language-asian="lt" style:country-asian="L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La Kre</meta:initial-creator>
    <dc:creator>adlibuser</dc:creator>
    <meta:creation-date>2021-06-14T13:56:00Z</meta:creation-date>
    <dc:date>2021-06-14T13:56: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114" meta:word-count="1187" meta:character-count="9478" meta:row-count="271" meta:non-whitespace-character-count="8405"/>
  </office:meta>
</office:document-meta>
</file>