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center" style:vertical-align="baseline" fo:line-height="150%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text-align="center" style:vertical-align="baseline" fo:line-height="150%"/>
    </style:style>
    <style:style style:name="P33" style:parent-style-name="Normal" style:family="paragraph">
      <style:paragraph-properties fo:text-align="center" fo:line-height="150%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fo:language="it" fo:country="I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margin-bottom="0.1111in" fo:line-height="150%"/>
    </style:style>
    <style:style style:name="T65" style:parent-style-name="DefaultParagraphFont" style:family="text">
      <style:text-properties style:font-name-asian="Calibri" style:font-name-complex="Times New Roman" style:font-size-complex="12pt"/>
    </style:style>
    <style:style style:name="T66" style:parent-style-name="Hyperlink" style:family="text">
      <style:text-properties style:font-name-asian="Calibri" style:font-name-complex="Times New Roman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/text:p>
      <text:p text:style-name="P10"><text:span text:style-name="T11">BAUDŽIAMOJO KODEKSO 5, 7, 8, 18, 25, 27, 37, 38, 39, 40, 42, 43, 47, 48, 51, 52, 54, 59, 61, 62, 63, 64, 65, 66, 67, 69, 70, 72</text:span><text:span text:style-name="T12">2</text:span><text:span text:style-name="T13">, 74, 75, 76, 82, 84, 85, 87, 89, 90, 92, 93, 97, 243, 244 STRAIPSNIŲ PAKEITIMO IR KODEKSO PAPILDYMO 5</text:span><text:span text:style-name="T14">1</text:span><text:span text:style-name="T15">, 40</text:span><text:span text:style-name="T16">1</text:span><text:span text:style-name="T17">, 58</text:span><text:span text:style-name="T18">1</text:span><text:span text:style-name="T19">, 72</text:span><text:span text:style-name="T20">5</text:span><text:span text:style-name="T21">, 72</text:span><text:span text:style-name="T22">7</text:span><text:span text:style-name="T23">, 72</text:span><text:span text:style-name="T24">8</text:span><text:span text:style-name="T25">, 72</text:span><text:span text:style-name="T26">9</text:span><text:span text:style-name="T27"><text:s/></text:span><text:span text:style-name="T28">STRAIPSNIAIS</text:span></text:p>
      <text:p text:style-name="P29"><text:span text:style-name="T30">ĮSTATYMO<text:s/></text:span><text:span text:style-name="T31">PROJEKTO</text:span></text:p>
      <text:p text:style-name="P32"/>
      <text:p text:style-name="P33">202<text:span text:style-name="T34">4</text:span>-0<text:span text:style-name="T35">4</text:span>-19<text:s/>Nr. XIVP-3066(2)</text:p>
      <text:p text:style-name="P36"><text:span text:style-name="T37">Vilnius</text:span></text:p>
      <text:p text:style-name="P38"/>
      <text:soft-page-break/>
      <text:p text:style-name="P39">Įvertinę projekto atitiktį Konstitucijai, įstatymams, teisėkūros principams ir teisės technikos taisyklėms,<text:s/>teikiame šią pastabą.</text:p>
      <text:p text:style-name="P40">Atkreiptinas dėmesys, kad iš projekto 19 straipsniu keičiamo Baudžiamojo kodekso 54 straipsnio 3 dalies formuluotės nėra aišku, ar nuostata<text:s/><text:span text:style-name="T41">„</text:span><text:span text:style-name="T42">taip pat visiškai arba iš dalies atidėti paskirtosios bausmės vykdymą</text:span><text:span text:style-name="T43">, </text:span><text:span text:style-name="T44">išskyrus atvejus, kai padaromas labai sunkus nusikaltimas</text:span><text:span text:style-name="T45">“</text:span><text:span text:style-name="T46"><text:s/>būtų taikoma visai keičiamo Baudžiamojo kodekso 54 straipsnio 3 daliai, ar tik nuostatai dėl bausmės atidėjimo. Atsižvelgiant į tai, projekto nuostatos tikslintinos, projektu siūlomą teisinį reguliavimą išskiriant į atskirą sakinį.<text:s/></text:span></text:p>
      <text:p text:style-name="P47"/>
      <text:p text:style-name="P48"/>
      <text:p text:style-name="P49"/>
      <text:p text:style-name="P50"/>
      <text:p text:style-name="P51"><text:span text:style-name="T52">Departamento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7"/></text:span><text:span text:style-name="T60">Dainius Zebleckis</text:span></text:p>
      <text:p text:style-name="P61"/>
      <text:p text:style-name="P62"/>
      <text:p text:style-name="P63"/>
      <text:p text:style-name="P64"><text:span text:style-name="T65">M. Masteikienė, tel. (0 5) 209 6843, el. p.<text:s/></text:span><text:a xlink:href="mailto:milda.masteikiene@lrs.lt" office:target-frame-name="_top" xlink:show="replace"><text:span text:style-name="T66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9T11:23:00Z</meta:creation-date>
    <dc:date>2024-04-19T11:2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7" meta:character-count="1229" meta:row-count="34" meta:non-whitespace-character-count="1066"/>
  </office:meta>
</office:document-meta>
</file>