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5"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6" style:parent-style-name="Normal" style:family="paragraph">
      <style:paragraph-properties fo:text-align="end" fo:margin-bottom="0in" fo:line-height="100%" fo:text-indent="0.5in"/>
    </style:style>
    <style:style style:name="T7"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18" style:family="table-column">
      <style:table-column-properties style:column-width="0.3868in"/>
    </style:style>
    <style:style style:name="TableColumn19" style:family="table-column">
      <style:table-column-properties style:column-width="0.4833in"/>
    </style:style>
    <style:style style:name="TableColumn20" style:family="table-column">
      <style:table-column-properties style:column-width="0.5493in"/>
    </style:style>
    <style:style style:name="TableColumn21" style:family="table-column">
      <style:table-column-properties style:column-width="0.4847in"/>
    </style:style>
    <style:style style:name="TableColumn22" style:family="table-column">
      <style:table-column-properties style:column-width="4.8666in"/>
    </style:style>
    <style:style style:name="Table17" style:family="table">
      <style:table-properties style:width="6.7708in" fo:margin-left="0in" table:align="left"/>
    </style:style>
    <style:style style:name="TableRow23" style:family="table-row">
      <style:table-row-properties/>
    </style:style>
    <style:style style:name="TableCell24" style:family="table-cell">
      <style:table-cell-properties fo:border="0.0138in solid #000000"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1" style:family="table-row">
      <style:table-row-properties style:min-row-height="0.9263in" fo:keep-together="always"/>
    </style:style>
    <style:style style:name="P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1" style:family="table-row">
      <style:table-row-properties style:min-row-height="0.4854in"/>
    </style:style>
    <style:style style:name="TableCell4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4" style:family="table-cell">
      <style:table-cell-properties fo:border-top="0.0138in solid #000000" fo:border-left="none" fo:border-bottom="0.0069in solid #000000" fo:border-right="0.0138in solid #000000" fo:padding-top="0in" fo:padding-left="0.075in" fo:padding-bottom="0in" fo:padding-right="0.075in"/>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0" style:family="table-cell">
      <style:table-cell-properties fo:border-top="0.0138in solid #000000" fo:border-left="none" fo:border-bottom="0.0069in solid #000000" fo:border-right="0.0138in solid #000000" fo:padding-top="0in" fo:padding-left="0.075in" fo:padding-bottom="0in" fo:padding-right="0.075in"/>
    </style:style>
    <style:style style:name="P51" style:parent-style-name="Normal" style:family="paragraph">
      <style:paragraph-properties fo:text-align="center" fo:margin-bottom="0in" fo:line-height="100%"/>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3"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lt" fo:country="LT" style:language-asian="lt" style:country-asian="LT"/>
    </style:style>
    <style:style style:name="TableCell54" style:family="table-cell">
      <style:table-cell-properties fo:border-top="0.0138in solid #000000" fo:border-left="none" fo:border-bottom="0.0069in solid #000000" fo:border-right="0.0138in solid #000000"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6" style:family="table-cell">
      <style:table-cell-properties fo:border-top="0.0138in solid #000000" fo:border-left="none" fo:border-bottom="0.0069in solid #000000" fo:border-right="0.0138in solid #000000" fo:padding-top="0in" fo:padding-left="0.075in" fo:padding-bottom="0in" fo:padding-right="0.075in"/>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6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1"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lt" fo:country="LT" style:language-asian="lt" style:country-asian="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fo:language="lt" fo:country="LT" style:language-asian="lt" style:country-asian="LT"/>
    </style:style>
    <style:style style:name="T1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1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118" style:parent-style-name="Normal" style:family="paragraph">
      <style:paragraph-properties fo:text-align="justify" fo:margin-bottom="0in" fo:line-height="100%"/>
    </style:style>
    <style:style style:name="T1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125" style:parent-style-name="Normal" style:family="paragraph">
      <style:paragraph-properties fo:text-align="justify" fo:margin-bottom="0in" fo:line-height="100%"/>
    </style:style>
    <style:style style:name="T12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3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133" style:parent-style-name="Normal" style:family="paragraph">
      <style:paragraph-properties fo:text-align="justify" fo:margin-bottom="0in" fo:line-height="100%"/>
    </style:style>
    <style:style style:name="T1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fo:language="lt" fo:country="LT" style:language-asian="lt" style:country-asian="LT"/>
    </style:style>
    <style:style style:name="T1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138" style:parent-style-name="Normal" style:family="paragraph">
      <style:paragraph-properties fo:text-align="justify" fo:margin-bottom="0in" fo:line-height="100%"/>
    </style:style>
    <style:style style:name="T1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fo:language="lt" fo:country="LT" style:language-asian="lt" style:country-asian="LT"/>
    </style:style>
    <style:style style:name="T1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4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145" style:parent-style-name="Normal" style:family="paragraph">
      <style:paragraph-properties fo:text-align="justify" fo:margin-bottom="0in" fo:line-height="100%"/>
    </style:style>
    <style:style style:name="T14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4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149" style:parent-style-name="Normal" style:family="paragraph">
      <style:paragraph-properties fo:text-align="justify" fo:margin-bottom="0in" fo:line-height="100%"/>
    </style:style>
    <style:style style:name="T15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5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5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1" style:parent-style-name="Normal" style:family="paragraph">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201</text:span><text:span text:style-name="T3">8-0</text:span><text:span text:style-name="T4">6-</text:span><text:span text:style-name="T5">19</text:span></text:p>
      <text:p text:style-name="P6"><text:span text:style-name="T7"> </text:span></text:p>
      <text:p text:style-name="P8">PASIŪLYMAS<text:s/></text:p>
      <text:p text:style-name="P9">LIETUVOS RESPUBLIKOS GYVENTOJŲ PAJAMŲ MOKESČIO</text:p>
      <text:p text:style-name="P10"><text:span text:style-name="T11">ĮSTATYMO NR. IX-1007 2, 6, 16, 20, 21 IR 27 STRAIPSNIŲ PAKEITIMO ĮSTATYMO PROJEKTUI</text:span><text:span text:style-name="T12"><text:s/></text:span><text:span text:style-name="T13">NR.<text:s/></text:span><text:span text:style-name="T14">XIIIP-</text:span><text:span text:style-name="T15">2215</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text:s/></text:p>
            <text:p text:style-name="P26">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text:p>
            <text:p text:style-name="P37">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text:span text:style-name="T46">6</text:span><text:span text:style-name="T47"><text:s/></text:span></text:p>
            <text:p text:style-name="P48"/>
            <text:p text:style-name="P49"/>
          </table:table-cell>
          <table:table-cell table:style-name="TableCell50">
            <text:p text:style-name="P51"><text:span text:style-name="T52">1</text:span><text:span text:style-name="T53">1</text:span></text:p>
          </table:table-cell>
          <table:table-cell table:style-name="TableCell54">
            <text:p text:style-name="P55"/>
          </table:table-cell>
          <table:table-cell table:style-name="TableCell56">
            <text:p text:style-name="P57"><text:span text:style-name="T58">     Argumentai:</text:span><text:span text:style-name="T59"><text:s/></text:span></text:p>
            <text:p text:style-name="P60">Lietuvos Respublikos mokesčių sistema turėtų atitikti konstitucinius protingumo, teisingumo ir proporcingumo principus bei užtikrinti, jog asmenys būtų apmokestinami proporcingai jų gaunamoms pajamoms ir tokiu būtų siekiama sumažinti socialinę nelygybę, įtvirtinti socialiai teisingą mokesčių sistemą.<text:s/></text:p>
            <text:p text:style-name="P61">Šiuo metu galiojantis teisinis reglamentavimas nustatantis vienodą gyventojų pajamų mokesčio tarifą skirtingas pajamas gaunantiems asmenims didina visuomenės narių turtinę nelygybę, socialinę atskirtį, kadangi didesnes pajamas gaunantiems asmenims atskaičius būtinąsias išlaidas liekanti pajamų dalis yra kur kas didesnė, nei mažesnes pajamas gaunančių asmenų liekanti pajamų dalis.<text:s/>Tuo tarpu siūlomu įstatymo pakeitimu nebūtų sprendžiama pajamų nelygybės problema, todėl šiuo pasiūlymu siekiama<text:s/>nustatyti tokius<text:s/>gyventojų pajamų mokesčio tarifus skirtingas pajamas gaunantiems asmenims, kurie mažintų socialinę atskirtį ir užtikrintų proporcingą apmokestinimą.</text:p>
            <text:p text:style-name="P62"/>
            <text:p text:style-name="P63"><text:span text:style-name="T64">     Pasiūlymas:</text:span></text:p>
            <text:p text:style-name="P65"><text:span text:style-name="T66">Papildyti 6 straipsnį 1</text:span><text:span text:style-name="T67">1</text:span><text:span text:style-name="T68"><text:s/>dalimi:<text:s/></text:span></text:p>
            <text:p text:style-name="P69"><text:span text:style-name="T70">„1</text:span><text:span text:style-name="T71">1</text:span><text:span text:style-name="T72">. Gyventojo pajamos iš darbo santykių arba jų esmę atitinkančių santykių, išskyrus ligos, motinystės, tėvystės, vaiko priežiūros ir ilgalaikio darbo išmokas, apmokestinamos taip</text:span><text:span text:style-name="T73">:</text:span></text:p>
            <text:p text:style-name="P74"><text:span text:style-name="T75">1) </text:span><text:span text:style-name="T76">metinė pajamų dalis, neviršijanti 120 vidutinių šalies darbo užmokesčių (toliau – VDU), taikomų apdraustųjų asmenų 2019 metų valstybinio socialinio draudimo įmokų bazei skaičiuoti, apmokestinama<text:s/></text:span><text:span text:style-name="T77">21 procento pajamų mokesčio tarifu;</text:span></text:p>
            <text:p text:style-name="P78">metinė pajamų dalis, neviršijanti 120 VDU, taikomų apdraustųjų asmenų atitinkamų metų valstybinio socialinio draudimo įmokų bazei skaičiuoti, apmokestinama 20<text:s/>procento pajamų mokesčio tarifu;</text:p>
            <text:p text:style-name="P79"><text:span text:style-name="T80">2</text:span><text:span text:style-name="T81">)</text:span><text:span text:style-name="T82"><text:s/></text:span><text:span text:style-name="T83">metinė pajamų dalis, viršijanti 120 VDU,<text:s/></text:span><text:span text:style-name="T84">taikomų apdraustųjų asmenų<text:s/></text:span><text:span text:style-name="T85">atitinkamų</text:span><text:span text:style-name="T86">2019</text:span><text:span text:style-name="T87"><text:s/>metų valstybinio socialinio draudimo įmokų bazei skaičiuoti</text:span><text:span text:style-name="T88">, apmokestinama 25 p</text:span><text:span text:style-name="T89">rocentų pajamų mokesčio tarifu.</text:span></text:p>
            <text:soft-page-break/>
            <text:p text:style-name="P90"><text:span text:style-name="T91">2.</text:span><text:span text:style-name="T92"><text:tab/>Pakeisti 6 straipsnio 1</text:span><text:span text:style-name="T93">1<text:s/></text:span><text:span text:style-name="T94">dalį ir ją išdėstyti taip:<text:s/></text:span></text:p>
            <text:p text:style-name="P95"><text:span text:style-name="T96">„1</text:span><text:span text:style-name="T97">1</text:span><text:span text:style-name="T98">. Gyventojo pajamos iš darbo santykių arba jų esmę atitinkančių santykių, išskyrus ligos, motinystės, tėvystės, vaiko priežiūros ir ilgalaikio darbo išmokas, apmokestinamos taip</text:span><text:span text:style-name="T99">:</text:span></text:p>
            <text:p text:style-name="P100"><text:span text:style-name="T101">1) metinė pajamų dalis, neviršijanti <text:s/>84</text:span><text:span text:style-name="T102"><text:s/></text:span><text:span text:style-name="T103">vidutinių šalies darbo užmokesčių (toliau – VDU),<text:s/></text:span><text:span text:style-name="T104">taikomų apdraustųjų asmenų 2020 metų valstybinio socialinio draudimo įmokų bazei skaičiuoti</text:span><text:span text:style-name="T105">, apmokestinama 21 procento pajamų mokesčio tarifu;</text:span></text:p>
            <text:p text:style-name="P106"><text:span text:style-name="T107">2) metinė pajamų dalis, viršijanti <text:s/>84 VDU,<text:s/></text:span><text:span text:style-name="T108">taikomus apdraustųjų asmenų 2020</text:span><text:span text:style-name="T109"><text:s/></text:span><text:span text:style-name="T110">metų valstybinio socialinio draudimo įmokų bazei skaičiuoti</text:span><text:span text:style-name="T111">, apmokestinama 25 procentų pajamų mokesčio tarifu.“</text:span></text:p>
            <text:p text:style-name="P112"><text:span text:style-name="T113">3.</text:span><text:span text:style-name="T114"><text:tab/>Pakeisti 6 straipsnio 1</text:span><text:span text:style-name="T115">1</text:span><text:span text:style-name="T116"><text:s/>dalį ir ją išdėstyti taip:</text:span><text:span text:style-name="T117"><text:s/></text:span></text:p>
            <text:p text:style-name="P118"><text:span text:style-name="T119">„1</text:span><text:span text:style-name="T120">1</text:span><text:span text:style-name="T121">. Gyventojo pajamos iš darbo santykių arba jų esmę atitinkančių santykių,</text:span><text:span text:style-name="T122"><text:s/></text:span><text:span text:style-name="T123">išskyrus ligos, motinystės, tėvystės, vaiko priežiūros ir ilgalaikio darbo išmokas, apmokestinamos taip</text:span><text:span text:style-name="T124">:</text:span></text:p>
            <text:p text:style-name="P125"><text:span text:style-name="T126">1) metinė pajamų dalis, neviršijanti 60 vidutinių šalies darbo užmokesčių (toliau – VDU),<text:s/></text:span><text:span text:style-name="T127">taikomų apdraustųjų asmenų 2021 metų valstybinio socialinio draudimo įmokų bazei skaičiuoti</text:span><text:span text:style-name="T128">, apmokestinama 21 procento pajamų mokesčio tarifu;</text:span></text:p>
            <text:p text:style-name="P129"><text:span text:style-name="T130">2) metinė pajamų dalis, viršijanti 60 VDU,<text:s/></text:span><text:span text:style-name="T131">taikomų apdraustųjų asmenų 2021 metų valstybinio socialinio draudimo įmokų bazei skaičiuoti</text:span><text:span text:style-name="T132">, apmokestinama 25 procentų pajamų mokesčio tarifu.“</text:span></text:p>
            <text:p text:style-name="P133"><text:span text:style-name="T134">4.</text:span><text:span text:style-name="T135"><text:tab/>Pakeisti 6 straipsnio 1</text:span><text:span text:style-name="T136">1</text:span><text:span text:style-name="T137"><text:s/>dalį ir ją išdėstyti taip:<text:s/></text:span></text:p>
            <text:p text:style-name="P138"><text:span text:style-name="T139">„1</text:span><text:span text:style-name="T140">1</text:span><text:span text:style-name="T141">. Gyventojo pajamos iš darbo santykių arba jų esmę atitinkančių santykių,</text:span><text:span text:style-name="T142"><text:s/></text:span><text:span text:style-name="T143">išskyrus ligos, motinystės, tėvystės, vaiko priežiūros ir ilgalaikio darbo išmokas, apmokestinamos taip</text:span><text:span text:style-name="T144">:</text:span></text:p>
            <text:p text:style-name="P145"><text:span text:style-name="T146">1) metinė pajamų dalis, neviršijanti 60 vidutinių šalies darbo užmokesčių (toliau – VDU),<text:s/></text:span><text:span text:style-name="T147">taikomų apdraustųjų asmenų einamųjų metų valstybinio socialinio draudimo įmokų bazei skaičiuoti</text:span><text:span text:style-name="T148">, apmokestinama 21 procento pajamų mokesčio tarifu;</text:span></text:p>
            <text:p text:style-name="P149"><text:span text:style-name="T150">2) metinė pajamų dalis, viršijanti 60 VDU,<text:s/></text:span><text:span text:style-name="T151">taikomų apdraustųjų asmenų einamųjų</text:span><text:span text:style-name="T152"><text:s/></text:span><text:span text:style-name="T153">metų valstybinio socialinio draudimo įmokų bazei skaičiuoti</text:span><text:span text:style-name="T154">, apmokestinama 25 procentų pajamų mokesčio tarifu.“</text:span><text:span text:style-name="T155">.</text:span></text:p>
          </table:table-cell>
        </table:table-row>
      </table:table>
      <text:soft-page-break/>
      <text:p text:style-name="P156"> </text:p>
      <text:p text:style-name="P157">Teikia:<text:s/></text:p>
      <text:p text:style-name="P158"> </text:p>
      <text:p text:style-name="P159"> </text:p>
      <text:p text:style-name="P160">Seimo narys                                                                                                         Andrius Palionis </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6-19T09:36:00Z</meta:creation-date>
    <dc:date>2018-06-19T09:36:00Z</dc:date>
    <meta:template xlink:href="Normal.dotm" xlink:type="simple"/>
    <meta:editing-cycles>1</meta:editing-cycles>
    <meta:editing-duration>PT0S</meta:editing-duration>
    <meta:document-statistic meta:page-count="2" meta:paragraph-count="37" meta:word-count="559" meta:character-count="4187" meta:row-count="104" meta:non-whitespace-character-count="3665"/>
  </office:meta>
</office:document-meta>
</file>