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fo:margin-left="5.0208in">
        <style:tab-stops/>
      </style:paragraph-properties>
    </style:style>
    <style:style style:name="T2" style:parent-style-name="DefaultParagraphFont" style:family="text">
      <style:text-properties style:font-name="Times New Roman" fo:font-weight="bold" style:font-weight-asian="bold" style:font-weight-complex="bold"/>
    </style:style>
    <style:style style:name="P3" style:parent-style-name="Standard" style:family="paragraph">
      <style:paragraph-properties fo:line-height="115%" fo:margin-left="5.0208in">
        <style:tab-stops/>
      </style:paragraph-properties>
      <style:text-properties style:font-name="Times New Roman" fo:font-weight="bold" style:font-weight-asian="bold" style:font-weight-complex="bold"/>
    </style:style>
    <style:style style:name="P4" style:parent-style-name="Standard" style:family="paragraph">
      <style:paragraph-properties fo:text-align="center" fo:line-height="115%"/>
      <style:text-properties style:font-name="Times New Roman"/>
    </style:style>
    <style:style style:name="P5" style:parent-style-name="Standard" style:family="paragraph">
      <style:paragraph-properties fo:text-align="center" fo:line-height="115%"/>
      <style:text-properties style:font-name="Times New Roman" fo:font-weight="bold" style:font-weight-asian="bold" style:font-weight-complex="bold"/>
    </style:style>
    <style:style style:name="P6" style:parent-style-name="Standard" style:family="paragraph">
      <style:paragraph-properties fo:text-align="center" fo:line-height="115%"/>
      <style:text-properties style:font-name="Times New Roman" fo:font-weight="bold" style:font-weight-asian="bold" style:font-weight-complex="bold"/>
    </style:style>
    <style:style style:name="P7" style:parent-style-name="Standard" style:family="paragraph">
      <style:paragraph-properties fo:line-height="115%"/>
      <style:text-properties style:font-name="Times New Roman"/>
    </style:style>
    <style:style style:name="P8" style:parent-style-name="Standard" style:family="paragraph">
      <style:paragraph-properties fo:text-align="center" fo:line-height="115%"/>
      <style:text-properties style:font-name="Times New Roman"/>
    </style:style>
    <style:style style:name="P9" style:parent-style-name="Standard" style:family="paragraph">
      <style:paragraph-properties fo:text-align="center" fo:line-height="115%"/>
      <style:text-properties style:font-name="Times New Roman"/>
    </style:style>
    <style:style style:name="P10" style:parent-style-name="Standard" style:family="paragraph">
      <style:paragraph-properties fo:text-align="justify" fo:line-height="150%"/>
      <style:text-properties style:font-name="Times New Roman"/>
    </style:style>
    <style:style style:name="P11" style:parent-style-name="Standard" style:family="paragraph">
      <style:paragraph-properties fo:text-align="justify" fo:line-height="150%" fo:text-indent="0.5909in"/>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style>
    <style:style style:name="P15" style:parent-style-name="Standard" style:family="paragraph">
      <style:paragraph-properties fo:text-align="justify" fo:line-height="150%" fo:text-indent="0.5909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font-name-complex="Times New Roman" style:language-asian="lt" style:country-asian="LT"/>
    </style:style>
    <style:style style:name="P21" style:parent-style-name="Normal" style:family="paragraph">
      <style:paragraph-properties fo:text-align="justify" fo:line-height="150%" fo:text-indent="0.5909in"/>
      <style:text-properties fo:font-weight="bold" style:font-weight-asian="bold" style:text-line-through-style="solid" style:text-line-through-width="auto" style:text-line-through-color="font-color" style:text-line-through-mode="continuous" style:text-line-through-type="single"/>
    </style:style>
    <style:style style:name="P22"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style:style>
    <style:style style:name="P23"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style:style>
    <style:style style:name="P25"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style:style>
    <style:style style:name="P26" style:parent-style-name="Standard" style:family="paragraph">
      <style:paragraph-properties fo:text-align="justify" fo:line-height="150%"/>
      <style:text-properties style:font-name="Times New Roman"/>
    </style:style>
    <style:style style:name="P27" style:parent-style-name="Standard" style:family="paragraph">
      <style:paragraph-properties fo:text-align="justify" fo:line-height="150%" fo:text-indent="0.5909in"/>
    </style:style>
    <style:style style:name="T28" style:parent-style-name="DefaultParagraphFont" style:family="text">
      <style:text-properties style:font-name="Times New Roman" fo:font-weight="bold" style:font-weight-asian="bold" style:font-weight-complex="bold"/>
    </style:style>
    <style:style style:name="P29" style:parent-style-name="Standard" style:family="paragraph">
      <style:paragraph-properties fo:text-align="justify" fo:line-height="150%" fo:text-indent="0.5909in"/>
      <style:text-properties style:font-name="Times New Roman"/>
    </style:style>
    <style:style style:name="P30" style:parent-style-name="Normal" style:family="paragraph">
      <style:paragraph-properties fo:text-align="justify" fo:line-height="150%" fo:text-indent="0.5909in"/>
      <style:text-properties fo:font-weight="bold" style:font-weight-asian="bold"/>
    </style:style>
    <style:style style:name="P31" style:parent-style-name="Normal" style:family="paragraph">
      <style:paragraph-properties fo:text-align="justify" fo:line-height="150%" fo:text-indent="0.5909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line-height="150%" fo:text-indent="0.5909in"/>
      <style:text-properties fo:font-weight="bold" style:font-weight-asian="bold"/>
    </style:style>
    <style:style style:name="P43" style:parent-style-name="Standard" style:family="paragraph">
      <style:paragraph-properties fo:text-align="justify" fo:line-height="150%"/>
      <style:text-properties style:font-name="Times New Roman"/>
    </style:style>
    <style:style style:name="P44" style:parent-style-name="Normal" style:family="paragraph">
      <style:paragraph-properties fo:text-align="justify" fo:line-height="150%" fo:text-indent="0.5909in"/>
      <style:text-properties style:font-name="Times New Roman" fo:font-weight="bold" style:font-weight-asian="bold" style:font-weight-complex="bold"/>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Cambria" style:font-name-complex="Cambria"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Times New Roman"/>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Times New Roman"/>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T144" style:parent-style-name="DefaultParagraphFont" style:family="text">
      <style:text-properties style:language-asian="lt" style:country-asian="LT"/>
    </style:style>
    <style:style style:name="P145" style:parent-style-name="Standard" style:family="paragraph">
      <style:paragraph-properties fo:text-align="justify" fo:line-height="150%"/>
      <style:text-properties style:font-name="Times New Roman"/>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Times New Roman" fo:font-weight="bold" style:font-weight-asian="bold" style:language-asian="lt" style:country-asian="LT"/>
    </style:style>
    <style:style style:name="T148" style:parent-style-name="DefaultParagraphFont" style:family="text">
      <style:text-properties style:font-name="Times New Roman" fo:font-weight="bold" style:font-weight-asian="bold" style:language-asian="lt" style:country-asian="LT"/>
    </style:style>
    <style:style style:name="P149" style:parent-style-name="Normal" style:family="paragraph">
      <style:paragraph-properties fo:text-align="justify" fo:line-height="150%" fo:text-indent="0.5909in"/>
      <style:text-properties style:font-name="Times New Roman" style:language-asian="lt" style:country-asian="LT"/>
    </style:style>
    <style:style style:name="P150" style:parent-style-name="Normal" style:family="paragraph">
      <style:paragraph-properties fo:text-align="justify" fo:line-height="150%"/>
      <style:text-properties fo:font-weight="bold" style:font-weight-asian="bold" style:font-weight-complex="bold"/>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Times New Roman" fo:font-style="italic" style:font-style-asian="italic" style:font-style-complex="italic" style:language-asian="lt" style:country-asian="LT"/>
    </style:style>
    <style:style style:name="P153" style:parent-style-name="Normal" style:family="paragraph">
      <style:paragraph-properties fo:text-align="justify" fo:line-height="150%"/>
      <style:text-properties fo:font-weight="bold" style:font-weight-asian="bold" style:font-weight-complex="bold"/>
    </style:style>
    <style:style style:name="P154" style:parent-style-name="Normal" style:family="paragraph">
      <style:paragraph-properties fo:text-align="justify" fo:line-height="150%"/>
      <style:text-properties fo:font-weight="bold" style:font-weight-asian="bold" style:font-weight-complex="bold"/>
    </style:style>
    <style:style style:name="P155" style:parent-style-name="Normal" style:family="paragraph">
      <style:paragraph-properties fo:text-align="justify" fo:line-height="150%"/>
    </style:style>
    <style:style style:name="T156" style:parent-style-name="DefaultParagraphFont" style:family="text">
      <style:text-properties style:font-name="Times New Roman" style:language-asian="lt" style:country-asian="LT"/>
    </style:style>
    <style:style style:name="P157" style:parent-style-name="Normal" style:family="paragraph">
      <style:text-properties style:font-name="Times New Roman" style:font-name-asian="Times New Roman" style:font-name-complex="Times New Roman" style:letter-kerning="false" style:language-asian="en" style:country-asian="US" style:language-complex="ar" style:country-complex="SA"/>
    </style:style>
    <style:style style:name="P158" style:parent-style-name="Normal" style:family="paragraph">
      <style:text-properties style:font-name="Times New Roman" style:font-name-asian="Times New Roman" style:font-name-complex="Times New Roman" style:letter-kerning="false" style:language-asian="en" style:country-asian="US" style:language-complex="ar" style:country-complex="SA"/>
    </style:style>
    <style:style style:name="P159" style:parent-style-name="Normal" style:family="paragraph">
      <style:text-properties style:font-name="Times New Roman" style:font-name-asian="Times New Roman" style:font-name-complex="Times New Roman" style:letter-kerning="false" style:language-asian="en" style:country-asian="US" style:language-complex="ar" style:country-complex="SA"/>
    </style:style>
    <style:style style:name="P160" style:parent-style-name="Normal" style:family="paragraph">
      <style:paragraph-properties fo:text-indent="0.5909in"/>
      <style:text-properties style:font-name="Times New Roman" style:font-name-asian="Times New Roman" style:font-name-complex="Times New Roman" style:letter-kerning="false" style:language-asian="en" style:country-asian="US" style:language-complex="ar" style:country-complex="SA"/>
    </style:style>
    <style:style style:name="P161" style:parent-style-name="Normal" style:family="paragraph">
      <style:paragraph-properties fo:text-indent="0.5909in"/>
      <style:text-properties style:font-name="Times New Roman" style:font-name-asian="Times New Roman" style:font-name-complex="Times New Roman" style:letter-kerning="false" style:language-asian="en" style:country-asian="US" style:language-complex="ar" style:country-complex="SA"/>
    </style:style>
    <style:style style:name="P162" style:parent-style-name="Normal" style:family="paragraph">
      <style:paragraph-properties fo:text-indent="0.5909in"/>
      <style:text-properties style:font-name="Times New Roman" style:font-name-asian="Times New Roman" style:font-name-complex="Times New Roman" style:letter-kerning="false" style:language-asian="en" style:country-asian="US" style:language-complex="ar" style:country-complex="SA"/>
    </style:style>
    <style:style style:name="P163" style:parent-style-name="Normal" style:family="paragraph">
      <style:paragraph-properties fo:text-indent="0.5909in"/>
      <style:text-properties style:font-name="Times New Roman" style:font-name-asian="Times New Roman" style:font-name-complex="Times New Roman" style:letter-kerning="false" style:language-asian="en" style:country-asian="US" style:language-complex="ar" style:country-complex="SA"/>
    </style:style>
    <style:style style:name="P164" style:parent-style-name="Normal" style:family="paragraph">
      <style:paragraph-properties fo:text-indent="0.5909in"/>
      <style:text-properties style:font-name="Times New Roman" style:font-name-asian="Times New Roman" style:font-name-complex="Times New Roman" style:letter-kerning="false" style:language-asian="en" style:country-asian="US" style:language-complex="ar" style:country-complex="SA"/>
    </style:style>
  </office:automatic-styles>
  <office:body>
    <office:text text:use-soft-page-breaks="true">
      <text:p text:style-name="P1"><text:span text:style-name="T2">Projekto</text:span></text:p>
      <text:p text:style-name="P3">lyginamasis variantas</text:p>
      <text:p text:style-name="P4"/>
      <text:p text:style-name="P5">LIETUVOS RESPUBLIKOS</text:p>
      <text:p text:style-name="P6">ADMINISTRACINIŲ NUSIŽENGIMŲ KODEKSO<text:s/>306 STRAIPSNIO<text:s/>PRIPAŽINIMO NETEKUSIU GALIOS,<text:s/>307<text:s/>IR<text:s/>589<text:s/>STRAIPSNIŲ PAKEITIMO ĮSTATYMAS</text:p>
      <text:p text:style-name="P7"/>
      <text:p text:style-name="P8">2019 m <text:s text:c="29"/>d. Nr.</text:p>
      <text:p text:style-name="P9">Vilnius</text:p>
      <text:p text:style-name="P10"/>
      <text:p text:style-name="P11"><text:span text:style-name="T12">1 straipsnis. 306 straipsnio<text:s/></text:span><text:span text:style-name="T13">p</text:span><text:span text:style-name="T14">ripažinimas netekusiu galios</text:span></text:p>
      <text:p text:style-name="P15"><text:span text:style-name="T16">P</text:span><text:span text:style-name="T17">ripažinti netekusiu galios</text:span><text:span text:style-name="T18"><text:s/>306 straipsnį</text:span><text:span text:style-name="T19"><text:s/>nuo<text:s/></text:span><text:span text:style-name="T20">2020 m. gegužės 1 d.</text:span></text:p>
      <text:p text:style-name="P21">306 straipsnis. Leidimas eksploatuoti transporto priemones, ne keliais judančius mechanizmus, kurių į aplinkos orą išmetamų teršalų kiekis viršija nustatytus ribinius dydžius</text:p>
      <text:p text:style-name="P22">1. Leidimas eksploatuoti transporto priemones, ne keliais judančius mechanizmus, kurių į aplinkos orą išmetamų teršalų kiekis viršija nustatytus ribinius dydžius,<text:s/></text:p>
      <text:p text:style-name="P23">užtraukia baudą juridinių asmenų vadovams ar kitiems atsakingiems asmenims nuo šešiasdešimt iki trijų šimtų eurų.</text:p>
      <text:p text:style-name="P24">2. Šio straipsnio 1 dalyje numatytas administracinis nusižengimas, padarytas pakartotinai,</text:p>
      <text:p text:style-name="P25">užtraukia baudą juridinių asmenų vadovams ar kitiems atsakingiems asmenims nuo vieno šimto keturiasdešimt iki šešių šimtų eurų.</text:p>
      <text:p text:style-name="P26"/>
      <text:p text:style-name="P27"><text:span text:style-name="T28">2 straipsnis. 307 straipsnio pakeitimas</text:span></text:p>
      <text:p text:style-name="P29">Pakeisti 307 straipsnį ir jį išdėstyti taip:</text:p>
      <text:p text:style-name="P30">307 straipsnis. Transporto priemonių, ne keliais judančių mechanizmų ir įrengimų, kurių į aplinkos orą išmetamų teršalų kiekis viršija nustatytus ribinius dydžius, eksploatavimas.</text:p>
      <text:p text:style-name="P31">1. Transporto priemonių, ne keliais judančių mechanizmų ir įrengimų, kurių į aplinkos orą išmetamų teršalų kiekis viršija nustatytus ribinius dydžius,<text:s/><text:span text:style-name="T32">arba su neveikiančia</text:span><text:span text:style-name="T33"><text:s/>gamintojo numatyta</text:span><text:span text:style-name="T34"><text:s/>išmetamų teršalų neutralizavimo įranga</text:span><text:s/>eksploatavimas</text:p>
      <text:p text:style-name="P35">užtraukia baudą<text:s/><text:span text:style-name="T36">asmeniui</text:span><text:s/>nuo<text:s/><text:span text:style-name="T37">šešiasdešimt</text:span><text:s/><text:span text:style-name="T38">vieno šimto</text:span><text:s/>iki trijų šimtų eurų<text:s/><text:span text:style-name="T39">ir juridinių asmenų vadovams, – nuo trijų šimtų iki šešių šimtų eurų</text:span>.</text:p>
      <text:p text:style-name="P40">2. Šio straipsnio 1 dalyje numatytas administracinis nusižengimas, padarytas pakartotinai,</text:p>
      <text:p text:style-name="P41">užtraukia baudą nuo vieno šimto keturiasdešimt iki šešių šimtų eurų.</text:p>
      <text:p text:style-name="P42">2.<text:s/>Transporto priemonių, ne keliais judančių<text:s/>mechanizmų<text:s/>ir<text:s/>įrengimų<text:s/>eksploatavimas su sumontuota gamintojo nenumatytu išmetamų<text:s/>teršalų<text:s/>neutralizavimo<text:s/>įrangos veikimui neigiamos<text:s/>įtakos turinčiu prietaisu ar<text:s/>įrenginiu, kuris<text:s/>išderina<text:s/>gamintojo numatytą<text:s/><text:soft-page-break/>neutralizavimo<text:s/>įrangos veikimą<text:s/>užtraukia baudą asmeniui nuo trijų šimtų iki šešių šimtų eurų ir juridinių asmenų vadovams, – nuo septynių šimtų penkiasdešimt iki vieno tūkstančio penkių šimtų eurų.</text:p>
      <text:p text:style-name="P43"/>
      <text:p text:style-name="P44">3 straipsnis. 589 straipsnio pakeitimas</text:p>
      <text:p text:style-name="P45"><text:span text:style-name="T46">1.<text:s/></text:span><text:span text:style-name="T47">Pakeisti 589 straipsnio<text:s/></text:span><text:span text:style-name="T48">31</text:span><text:span text:style-name="T49"><text:s/>punktą ir jį išdėstyti taip:</text:span></text:p>
      <text:p text:style-name="P50"><text:span text:style-name="T51">„</text:span><text:span text:style-name="T52">31) aplinkos apsaugos valstybin</text:span><text:span text:style-name="T53">ė</text:span><text:span text:style-name="T54">s kontrol</text:span><text:span text:style-name="T55">ė</text:span><text:span text:style-name="T56">s institucij</text:span><text:span text:style-name="T57">ų</text:span><text:span text:style-name="T58"><text:s/>aplinkos apsaugos valstybin</text:span><text:span text:style-name="T59">ė</text:span><text:span text:style-name="T60">s kontrol</text:span><text:span text:style-name="T61">ė</text:span><text:span text:style-name="T62">s pareig</text:span><text:span text:style-name="T63">ū</text:span><text:span text:style-name="T64">nai, valstybini</text:span><text:span text:style-name="T65">ų</text:span><text:span text:style-name="T66"><text:s/>rezervat</text:span><text:span text:style-name="T67">ų</text:span><text:span text:style-name="T68">, valstybini</text:span><text:span text:style-name="T69">ų</text:span><text:span text:style-name="T70"><text:s/>park</text:span><text:span text:style-name="T71">ų</text:span><text:span text:style-name="T72"><text:s/>ir biosferos rezervat</text:span><text:span text:style-name="T73">ų</text:span><text:span text:style-name="T74"><text:s/>direkcij</text:span><text:span text:style-name="T75">ų</text:span><text:span text:style-name="T76"><text:s/>bei saugom</text:span><text:span text:style-name="T77">ų</text:span><text:span text:style-name="T78"><text:s/>teritorij</text:span><text:span text:style-name="T79">ų</text:span><text:span text:style-name="T80"><text:s/>valstybinio valdymo ir kontrol</text:span><text:span text:style-name="T81">ė</text:span><text:span text:style-name="T82">s<text:s/></text:span><text:span text:style-name="T83">į</text:span><text:span text:style-name="T84">staig</text:span><text:span text:style-name="T85">ų</text:span><text:span text:style-name="T86">, kit</text:span><text:span text:style-name="T87">ų</text:span><text:span text:style-name="T88"><text:s/>institucij</text:span><text:span text:style-name="T89">ų</text:span><text:span text:style-name="T90">, kuri</text:span><text:span text:style-name="T91">ų</text:span><text:span text:style-name="T92"><text:s/>pareig</text:span><text:span text:style-name="T93">ū</text:span><text:span text:style-name="T94">nams<text:s/></text:span><text:span text:style-name="T95">į</text:span><text:span text:style-name="T96">statymuose ir kituose teis</text:span><text:span text:style-name="T97">ė</text:span><text:span text:style-name="T98">s aktuose nustatyta tvarka suteikti<text:s/></text:span><text:span text:style-name="T99">į</text:span><text:span text:style-name="T100">galiojimai atlikti aplinkos apsaugos valstybin</text:span><text:span text:style-name="T101">ę</text:span><text:span text:style-name="T102"><text:s/>kontrol</text:span><text:span text:style-name="T103">ę</text:span><text:span text:style-name="T104">,<text:s/></text:span><text:span text:style-name="T105">–</text:span><text:span text:style-name="T106"><text:s/>d</text:span><text:span text:style-name="T107">ė</text:span><text:span text:style-name="T108">l<text:s/></text:span><text:span text:style-name="T109">š</text:span><text:span text:style-name="T110">io kodekso 48 straipsnio 1, 2 dalyse, 110, 111, 114, 235, 236, 2361, 237, 238, 239, 241, 242, 243,<text:s/></text:span><text:span text:style-name="T111">2431, 244, 246, 247, 248, 249, 250, 251,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1, 3042, 305,<text:s/></text:span><text:span text:style-name="T112">306,</text:span><text:span text:style-name="T113"><text:s/>307, 308, 3081, 309, 310, 311, 312, 313, 315, 316, 317, 318, 346 straipsniuose</text:span><text:span text:style-name="T114">, 369 straipsnio 13, 14, 17, 18, 19, 20, 21, 22 dalyse, 426 straipsnio 4 dalyje, 431 straipsnio 1, 2 dalyse, 505, 507, 546 straipsniuose numatyt</text:span><text:span text:style-name="T115">ų</text:span><text:span text:style-name="T116"><text:s/>administracini</text:span><text:span text:style-name="T117">ų</text:span><text:span text:style-name="T118"><text:s/>nusi</text:span><text:span text:style-name="T119">ž</text:span><text:span text:style-name="T120">engim</text:span><text:span text:style-name="T121">ų</text:span><text:span text:style-name="T122">;</text:span><text:span text:style-name="T123">“</text:span></text:p>
      <text:p text:style-name="P124"><text:span text:style-name="T125">2. Pakeisti 589 straipsnio 49 punktą ir jį išdėstyti taip:</text:span></text:p>
      <text:p text:style-name="P126">„49)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09<text:span text:style-name="T127">1</text:span>, 214, 219, 220, 224, 225, 226, 227, 228, 229, 230, 231, 232, 233, 234, 234<text:span text:style-name="T128">1</text:span>, 234<text:span text:style-name="T129">2<text:s/></text:span>straipsniuose, 281 straipsnio 1, 2 dalyse, 282, 290,<text:s/><text:span text:style-name="T130">306,</text:span><text:s/>307, 321, 336, 339, 340, 342, 346, 366, 367, 368 straipsniuose, 369 straipsnio 5, 6, 11, 12, 15, 1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 text:style-name="T131">1</text:span>, 485, 486, 487, 488, 489, 490, 491, 492, 493, 494, 494<text:span text:style-name="T132">1</text:span>, 495 straipsniuose, 496 straipsnio 1, 2 dalyse, 506 straipsnio 1, 2, 4, 5, 6 dalyse,<text:span text:style-name="T133"><text:s/></text:span>508, 510<text:span text:style-name="T134">1</text:span>, 511, 512, 513, 518, 519, 520, 521, 523, 524, 527, 528, 530, 534, 535, 538, 540, 546, 553, 555<text:span text:style-name="T135">1</text:span><text:s/>straipsniuose numatytų administracinių nusižengimų;“</text:p>
      <text:p text:style-name="P136"><text:span text:style-name="T137">3. Pakeisti 589 straipsnio 63 punktą ir jį išdėstyti taip:</text:span></text:p>
      <text:soft-page-break/>
      <text:p text:style-name="P138"><text:span text:style-name="T139">„</text:span>63) Lietuvos transporto saugos administracijos<text:span text:style-name="T140"><text:s/></text:span>– dėl šio kodekso 127 straipsnio 1, 2 dalyse, 150,<text:s/><text:span text:style-name="T141">306,</text:span><text:s/>307 straipsniuose, 369 straipsnio 5, 6 dalyse, 370, 370<text:span text:style-name="T142">1</text:span>,<text:span text:style-name="T143"><text:s/></text:span>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 450, 451, 452, 453, 454, 455, 456, 457, 458 straipsniuose, 459 straipsnio 1, 4, 5, 6, 7, 9, 10 dalyse, 463, 505, 507, 515 straipsniuose numatytų administracinių nusižengimų;<text:span text:style-name="T144">“</text:span></text:p>
      <text:p text:style-name="P145"/>
      <text:p text:style-name="P146"><text:span text:style-name="T147">4</text:span><text:span text:style-name="T148"><text:s/>straipsnis. Įstatymo įsigaliojimas</text:span></text:p>
      <text:p text:style-name="P149">Šis<text:s/>įstatymas<text:s/>įsigalioja 2020 m. gegužės 1 d.</text:p>
      <text:p text:style-name="P150"/>
      <text:p text:style-name="P151"><text:span text:style-name="T152">Skelbiu šį Lietuvos Respublikos Seimo priimtą įstatymą.</text:span></text:p>
      <text:p text:style-name="P153"/>
      <text:p text:style-name="P154"/>
      <text:p text:style-name="P155"><text:span text:style-name="T156">Respublikos Prezidentas</text:span></text:p>
      <text:p text:style-name="Normal"/>
      <text:p text:style-name="Normal"/>
      <text:p text:style-name="P157">Teikia</text:p>
      <text:p text:style-name="P158"/>
      <text:p text:style-name="P159">Seimo nariai<text:s text:c="2"/><text:tab/><text:tab/><text:tab/><text:tab/><text:s text:c="49"/>Arvydas Nekrošius</text:p>
      <text:p text:style-name="P160"/>
      <text:p text:style-name="P161"><text:s text:c="93"/>Gintautas Kindurys</text:p>
      <text:p text:style-name="P162"/>
      <text:p text:style-name="P163"><text:s text:c="94"/>Vytautas Rastenis</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Text" style:display-name="Comment Text" style:family="paragraph" style:parent-style-name="Normal">
      <style:paragraph-properties style:vertical-align="auto" fo:margin-bottom="0.1111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CommentReference" style:display-name="Comment Reference" style:family="text">
      <style:text-properties style:font-name="Times New Roman" style:font-name-complex="Times New Roman"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CommentSubject" style:display-name="Comment Subject" style:family="paragraph" style:parent-style-name="CommentText" style:next-style-name="CommentText">
      <style:paragraph-properties style:vertical-align="baseline" fo:margin-bottom="0in"/>
      <style:text-properties style:font-name="Liberation Serif" style:font-name-asian="SimSun" style:font-name-complex="Mangal" fo:font-weight="bold" style:font-weight-asian="bold" style:font-weight-complex="bold" style:letter-kerning="true" style:font-size-complex="9pt" style:language-asian="zh" style:country-asian="CN" style:language-complex="hi" style:country-complex="IN" fo:hyphenate="false"/>
    </style:style>
    <style:style style:name="CommentTextChar1" style:display-name="Comment Text Char1"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CommentSubjectChar" style:display-name="Comment Subject Char" style:family="text" style:parent-style-name="CommentTextChar1">
      <style:text-properties style:font-name="Calibri" style:font-name-asian="Calibri" style:font-name-complex="Mangal" fo:font-weight="bold" style:font-weight-asian="bold" style:font-weight-complex="bold" style:letter-kerning="false" fo:font-size="10pt" style:font-size-asian="10pt" style:font-size-complex="9p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telmokas</meta:initial-creator>
    <dc:creator>adlibuser</dc:creator>
    <meta:creation-date>2019-11-25T13:12:00Z</meta:creation-date>
    <dc:date>2019-11-25T13:12:00Z</dc:date>
    <meta:print-date>2019-11-25T12:26:00Z</meta:print-date>
    <meta:template xlink:href="Normal.dotm" xlink:type="simple"/>
    <meta:editing-cycles>2</meta:editing-cycles>
    <meta:editing-duration>PT0S</meta:editing-duration>
    <meta:document-statistic meta:page-count="3" meta:paragraph-count="64" meta:word-count="763" meta:character-count="6378" meta:row-count="202" meta:non-whitespace-character-count="5679"/>
  </office:meta>
</office:document-meta>
</file>