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gsanaUPC" svg:font-family="AngsanaUPC" style:font-family-generic="roman" style:font-pitch="variable" svg:panose-1="2 2 6 3 5 4 5 2 3 4"/>
    <style:font-face style:name="Calibri Baltic" svg:font-family="Calibri Baltic"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958in" text:min-label-width="0.25in"/>
      </text:list-level-style-number>
      <text:list-level-style-number text:level="3" text:style-name="WW_CharLFO9LVL3" style:num-suffix="." style:num-format="1" text:display-levels="3">
        <style:list-level-properties text:space-before="0.5645in" text:min-label-width="0.5in"/>
      </text:list-level-style-number>
      <text:list-level-style-number text:level="4" text:style-name="WW_CharLFO9LVL4" style:num-suffix="." style:num-format="1" text:display-levels="4">
        <style:list-level-properties text:space-before="0.5645in" text:min-label-width="0.5in"/>
      </text:list-level-style-number>
      <text:list-level-style-number text:level="5" text:style-name="WW_CharLFO9LVL5" style:num-suffix="." style:num-format="1" text:display-levels="5">
        <style:list-level-properties text:space-before="0.5645in" text:min-label-width="0.75in"/>
      </text:list-level-style-number>
      <text:list-level-style-number text:level="6" text:style-name="WW_CharLFO9LVL6" style:num-suffix="." style:num-format="1" text:display-levels="6">
        <style:list-level-properties text:space-before="0.5645in" text:min-label-width="0.75in"/>
      </text:list-level-style-number>
      <text:list-level-style-number text:level="7" text:style-name="WW_CharLFO9LVL7" style:num-suffix="." style:num-format="1" text:display-levels="7">
        <style:list-level-properties text:space-before="0.5645in" text:min-label-width="1in"/>
      </text:list-level-style-number>
      <text:list-level-style-number text:level="8" text:style-name="WW_CharLFO9LVL8" style:num-suffix="." style:num-format="1" text:display-levels="8">
        <style:list-level-properties text:space-before="0.5645in" text:min-label-width="1in"/>
      </text:list-level-style-number>
      <text:list-level-style-number text:level="9" text:style-name="WW_CharLFO9LVL9" style:num-suffix="." style:num-format="1" text:display-levels="9">
        <style:list-level-properties text:space-before="0.5645in" text:min-label-width="1.25in"/>
      </text:list-level-style-number>
    </text:list-style>
    <text:list-style style:name="LFO10">
      <text:list-level-style-number text:level="1" text:style-name="WW_CharLFO10LVL1" style:num-suffix="." style:num-format="1" text:start-value="1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076in" text:min-label-width="0.25in"/>
        <style:text-properties style:font-name="Times New Roman"/>
      </text:list-level-style-bullet>
      <text:list-level-style-bullet text:level="2" text:style-name="WW_CharLFO19LVL2" text:bullet-char="o">
        <style:list-level-properties text:space-before="1.0076in" text:min-label-width="0.25in"/>
        <style:text-properties style:font-name="Courier New"/>
      </text:list-level-style-bullet>
      <text:list-level-style-bullet text:level="3" text:style-name="WW_CharLFO19LVL3" text:bullet-char="">
        <style:list-level-properties text:space-before="1.5076in" text:min-label-width="0.25in"/>
        <style:text-properties style:font-name="Wingdings"/>
      </text:list-level-style-bullet>
      <text:list-level-style-bullet text:level="4" text:style-name="WW_CharLFO19LVL4" text:bullet-char="">
        <style:list-level-properties text:space-before="2.0076in" text:min-label-width="0.25in"/>
        <style:text-properties style:font-name="Symbol"/>
      </text:list-level-style-bullet>
      <text:list-level-style-bullet text:level="5" text:style-name="WW_CharLFO19LVL5" text:bullet-char="o">
        <style:list-level-properties text:space-before="2.5076in" text:min-label-width="0.25in"/>
        <style:text-properties style:font-name="Courier New"/>
      </text:list-level-style-bullet>
      <text:list-level-style-bullet text:level="6" text:style-name="WW_CharLFO19LVL6" text:bullet-char="">
        <style:list-level-properties text:space-before="3.0076in" text:min-label-width="0.25in"/>
        <style:text-properties style:font-name="Wingdings"/>
      </text:list-level-style-bullet>
      <text:list-level-style-bullet text:level="7" text:style-name="WW_CharLFO19LVL7" text:bullet-char="">
        <style:list-level-properties text:space-before="3.5076in" text:min-label-width="0.25in"/>
        <style:text-properties style:font-name="Symbol"/>
      </text:list-level-style-bullet>
      <text:list-level-style-bullet text:level="8" text:style-name="WW_CharLFO19LVL8" text:bullet-char="o">
        <style:list-level-properties text:space-before="4.0076in" text:min-label-width="0.25in"/>
        <style:text-properties style:font-name="Courier New"/>
      </text:list-level-style-bullet>
      <text:list-level-style-bullet text:level="9" text:style-name="WW_CharLFO19LVL9" text:bullet-char="">
        <style:list-level-properties text:space-before="4.507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justify" fo:text-indent="0.5076in"/>
      <style:text-properties fo:font-weight="bold" style:font-weight-asian="bold" fo:language="lt" fo:country="LT"/>
    </style:style>
    <style:style style:name="P11" style:parent-style-name="Hyperlink1" style:family="paragraph">
      <style:paragraph-properties fo:margin-top="0in" fo:margin-bottom="0in" fo:text-indent="0.5in"/>
    </style:style>
    <style:style style:name="P12" style:parent-style-name="Hyperlink1" style:family="paragraph">
      <style:paragraph-properties fo:margin-top="0in" fo:margin-bottom="0in" fo:text-indent="0.5in"/>
    </style:style>
    <style:style style:name="P13" style:parent-style-name="Normal" style:family="paragraph">
      <style:paragraph-properties fo:text-align="justify" fo:text-indent="0.4923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style:font-weight-complex="bold" style:font-style-complex="italic" fo:language="lt" fo:country="LT"/>
    </style:style>
    <style:style style:name="T25" style:parent-style-name="DefaultParagraphFont" style:family="text">
      <style:text-properties style:font-weight-complex="bold" style:font-style-complex="italic"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text-indent="0.4923in"/>
      <style:text-properties fo:language="lt" fo:country="LT"/>
    </style:style>
    <style:style style:name="P28" style:parent-style-name="Normal" style:family="paragraph">
      <style:paragraph-properties fo:text-align="justify" fo:text-indent="0.4923in"/>
      <style:text-properties fo:language="lt" fo:country="LT"/>
    </style:style>
    <style:style style:name="P29" style:parent-style-name="NormalWeb" style:family="paragraph">
      <style:paragraph-properties fo:text-align="justify" fo:margin-top="0in" fo:margin-bottom="0in" fo:text-indent="0.4923in" fo:background-color="#FFFFFF"/>
      <style:text-properties fo:letter-spacing="0.0013in"/>
    </style:style>
    <style:style style:name="P30" style:parent-style-name="NormalWeb" style:family="paragraph">
      <style:paragraph-properties fo:text-align="justify" fo:margin-top="0in" fo:margin-bottom="0in" fo:text-indent="0.4923in" fo:background-color="#FFFFFF"/>
      <style:text-properties fo:letter-spacing="0.0013in"/>
    </style:style>
    <style:style style:name="P31" style:parent-style-name="PlainText" style:family="paragraph">
      <style:paragraph-properties fo:text-align="justify" fo:text-indent="0.4923in"/>
      <style:text-properties style:font-name="Times New Roman" fo:letter-spacing="0.0013in" fo:font-size="12pt" style:font-size-asian="12pt"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fo:color="#000000" fo:language="lt" fo:country="LT" style:language-asian="lt" style:country-asian="LT"/>
    </style:style>
    <style:style style:name="T34" style:parent-style-name="DefaultParagraphFont" style:family="text">
      <style:text-properties fo:color="#000000" fo:language="lt" fo:country="LT" style:language-asian="lt" style:country-asian="LT"/>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P57" style:parent-style-name="Normal" style:family="paragraph">
      <style:paragraph-properties fo:text-align="justify" fo:text-indent="0.5118in"/>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style:font-name-asian="AngsanaUPC" style:font-weight-complex="bold" fo:color="#000000" fo:language="lt" fo:country="LT"/>
    </style:style>
    <style:style style:name="P67" style:parent-style-name="Normal" style:family="paragraph">
      <style:paragraph-properties fo:text-align="justify" fo:text-indent="0.5118in"/>
    </style:style>
    <style:style style:name="T68" style:parent-style-name="DefaultParagraphFont" style:family="text">
      <style:text-properties style:font-weight-complex="bold" style:font-style-complex="italic" fo:language="lt" fo:country="LT"/>
    </style:style>
    <style:style style:name="T69" style:parent-style-name="DefaultParagraphFont" style:family="text">
      <style:text-properties style:font-weight-complex="bold" style:font-style-complex="italic" fo:language="lt" fo:country="LT"/>
    </style:style>
    <style:style style:name="T70" style:parent-style-name="DefaultParagraphFont" style:family="text">
      <style:text-properties style:font-weight-complex="bold" style:font-style-complex="italic" fo:language="lt" fo:country="LT"/>
    </style:style>
    <style:style style:name="T71" style:parent-style-name="DefaultParagraphFont" style:family="text">
      <style:text-properties style:font-weight-complex="bold" style:font-style-complex="italic" fo:language="lt" fo:country="LT"/>
    </style:style>
    <style:style style:name="T72" style:parent-style-name="DefaultParagraphFont" style:family="text">
      <style:text-properties style:font-weight-complex="bold" style:font-style-complex="italic"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fo:text-indent="0.5076in"/>
      <style:text-properties fo:language="lt" fo:country="LT"/>
    </style:style>
    <style:style style:name="P75" style:parent-style-name="Normal" style:family="paragraph">
      <style:paragraph-properties fo:text-align="justify" fo:text-indent="0.5076in"/>
      <style:text-properties fo:font-weight="bold" style:font-weight-asian="bold"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Hyperlink" style:family="text">
      <style:text-properties style:use-window-font-color="true" fo:language="lt" fo:country="LT"/>
    </style:style>
    <style:style style:name="T139" style:parent-style-name="Hyperlink" style:family="text">
      <style:text-properties fo:language="lt" fo:country="LT"/>
    </style:style>
    <style:style style:name="T140" style:parent-style-name="Hyperlink" style:family="text">
      <style:text-properties style:use-window-font-color="true" fo:language="lt" fo:country="LT"/>
    </style:style>
    <style:style style:name="P141" style:parent-style-name="Normal" style:family="paragraph">
      <style:paragraph-properties fo:text-align="justify" fo:text-indent="0.4923in"/>
      <style:text-properties fo:language="lt" fo:country="LT"/>
    </style:style>
    <style:style style:name="P142" style:parent-style-name="Normal" style:family="paragraph">
      <style:paragraph-properties fo:text-align="justify" fo:text-indent="0.5076in"/>
      <style:text-properties fo:font-weight="bold" style:font-weight-asian="bold" fo:language="lt" fo:country="LT"/>
    </style:style>
    <style:style style:name="P143" style:parent-style-name="NormalWeb" style:family="paragraph">
      <style:paragraph-properties fo:text-align="justify" fo:margin-top="0in" fo:margin-bottom="0in" fo:text-indent="0.5076in" fo:background-color="#FFFFFF"/>
      <style:text-properties fo:letter-spacing="0.0013in"/>
    </style:style>
    <style:style style:name="P144" style:parent-style-name="NormalWeb" style:family="paragraph">
      <style:paragraph-properties fo:text-align="justify" fo:margin-top="0in" fo:margin-bottom="0in" fo:text-indent="0.5076in"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076in"/>
      <style:text-properties fo:font-weight="bold" style:font-weight-asian="bold" fo:language="lt" fo:country="LT"/>
    </style:style>
    <style:style style:name="P150" style:parent-style-name="Normal" style:family="paragraph">
      <style:paragraph-properties fo:text-align="justify" fo:text-indent="0.5076in"/>
      <style:text-properties fo:font-weight="bold" style:font-weight-asian="bold" fo:language="lt" fo:country="LT"/>
    </style:style>
    <style:style style:name="P151" style:parent-style-name="Normal" style:family="paragraph">
      <style:paragraph-properties fo:text-align="justify" fo:text-indent="0.5076in"/>
      <style:text-properties fo:language="lt" fo:country="LT"/>
    </style:style>
    <style:style style:name="P152" style:parent-style-name="Normal" style:family="paragraph">
      <style:paragraph-properties fo:text-align="justify" fo:text-indent="0.5076in"/>
      <style:text-properties fo:language="lt" fo:country="LT"/>
    </style:style>
    <style:style style:name="P153" style:parent-style-name="NormalWeb" style:family="paragraph">
      <style:paragraph-properties fo:text-align="justify" fo:margin-top="0in" fo:margin-bottom="0in" fo:text-indent="0.5076in"/>
    </style:style>
    <style:style style:name="T154" style:parent-style-name="DefaultParagraphFont" style:family="text">
      <style:text-properties style:font-name="Calibri Baltic"/>
    </style:style>
    <style:style style:name="T155" style:parent-style-name="DefaultParagraphFont" style:family="text">
      <style:text-properties style:font-name="Calibri Baltic"/>
    </style:style>
    <style:style style:name="T156" style:parent-style-name="DefaultParagraphFont" style:family="text">
      <style:text-properties style:font-name="Calibri Baltic"/>
    </style:style>
    <style:style style:name="T157" style:parent-style-name="DefaultParagraphFont" style:family="text">
      <style:text-properties style:font-name="Calibri Baltic"/>
    </style:style>
    <style:style style:name="T158" style:parent-style-name="DefaultParagraphFont" style:family="text">
      <style:text-properties style:font-name="Calibri Baltic"/>
    </style:style>
    <style:style style:name="T159" style:parent-style-name="DefaultParagraphFont" style:family="text">
      <style:text-properties style:font-name="Calibri Baltic"/>
    </style:style>
    <style:style style:name="T160" style:parent-style-name="DefaultParagraphFont" style:family="text">
      <style:text-properties style:font-name="Calibri Baltic"/>
    </style:style>
    <style:style style:name="T161" style:parent-style-name="DefaultParagraphFont" style:family="text">
      <style:text-properties style:font-name="Calibri Baltic"/>
    </style:style>
    <style:style style:name="T162" style:parent-style-name="DefaultParagraphFont" style:family="text">
      <style:text-properties style:font-name="Calibri Baltic"/>
    </style:style>
    <style:style style:name="T163" style:parent-style-name="DefaultParagraphFont" style:family="text">
      <style:text-properties style:font-name="Calibri Baltic"/>
    </style:style>
    <style:style style:name="P164" style:parent-style-name="NormalWeb" style:family="paragraph">
      <style:paragraph-properties fo:text-align="justify" fo:margin-top="0in" fo:margin-bottom="0in" fo:text-indent="0.5076in"/>
    </style:style>
    <style:style style:name="T165" style:parent-style-name="DefaultParagraphFont" style:family="text">
      <style:text-properties style:font-name="Calibri Baltic"/>
    </style:style>
    <style:style style:name="T166" style:parent-style-name="DefaultParagraphFont" style:family="text">
      <style:text-properties style:font-name="Calibri Baltic"/>
    </style:style>
    <style:style style:name="T167" style:parent-style-name="DefaultParagraphFont" style:family="text">
      <style:text-properties style:font-name="Calibri Baltic"/>
    </style:style>
    <style:style style:name="T168" style:parent-style-name="DefaultParagraphFont" style:family="text">
      <style:text-properties style:font-name="Calibri Baltic"/>
    </style:style>
    <style:style style:name="T169" style:parent-style-name="DefaultParagraphFont" style:family="text">
      <style:text-properties style:font-name="Calibri Baltic"/>
    </style:style>
    <style:style style:name="T170" style:parent-style-name="DefaultParagraphFont" style:family="text">
      <style:text-properties style:font-name="Calibri Baltic"/>
    </style:style>
    <style:style style:name="T171" style:parent-style-name="DefaultParagraphFont" style:family="text">
      <style:text-properties style:font-name="Calibri Baltic"/>
    </style:style>
    <style:style style:name="T172" style:parent-style-name="DefaultParagraphFont" style:family="text">
      <style:text-properties style:font-name="Calibri Baltic"/>
    </style:style>
    <style:style style:name="T173" style:parent-style-name="DefaultParagraphFont" style:family="text">
      <style:text-properties style:font-name="Calibri Baltic"/>
    </style:style>
    <style:style style:name="T174" style:parent-style-name="DefaultParagraphFont" style:family="text">
      <style:text-properties style:font-name="Calibri Baltic"/>
    </style:style>
    <style:style style:name="T175" style:parent-style-name="DefaultParagraphFont" style:family="text">
      <style:text-properties style:font-name="Calibri Baltic"/>
    </style:style>
    <style:style style:name="T176" style:parent-style-name="DefaultParagraphFont" style:family="text">
      <style:text-properties style:font-name="Calibri Baltic"/>
    </style:style>
    <style:style style:name="T177" style:parent-style-name="DefaultParagraphFont" style:family="text">
      <style:text-properties style:font-name="Calibri Baltic"/>
    </style:style>
    <style:style style:name="T178" style:parent-style-name="DefaultParagraphFont" style:family="text">
      <style:text-properties style:font-name="Calibri Baltic"/>
    </style:style>
    <style:style style:name="T179" style:parent-style-name="DefaultParagraphFont" style:family="text">
      <style:text-properties style:font-name="Calibri Baltic"/>
    </style:style>
    <style:style style:name="T180" style:parent-style-name="DefaultParagraphFont" style:family="text">
      <style:text-properties style:font-name="Calibri Baltic"/>
    </style:style>
    <style:style style:name="T181" style:parent-style-name="DefaultParagraphFont" style:family="text">
      <style:text-properties style:font-name="Calibri Baltic"/>
    </style:style>
    <style:style style:name="T182" style:parent-style-name="DefaultParagraphFont" style:family="text">
      <style:text-properties style:font-name="Calibri Baltic"/>
    </style:style>
    <style:style style:name="T183" style:parent-style-name="DefaultParagraphFont" style:family="text">
      <style:text-properties style:font-name="Calibri Baltic"/>
    </style:style>
    <style:style style:name="T184" style:parent-style-name="DefaultParagraphFont" style:family="text">
      <style:text-properties style:font-name="Calibri Baltic"/>
    </style:style>
    <style:style style:name="T185" style:parent-style-name="DefaultParagraphFont" style:family="text">
      <style:text-properties style:font-name="Calibri Baltic"/>
    </style:style>
    <style:style style:name="T186" style:parent-style-name="DefaultParagraphFont" style:family="text">
      <style:text-properties style:font-name="Calibri Baltic"/>
    </style:style>
    <style:style style:name="T187" style:parent-style-name="DefaultParagraphFont" style:family="text">
      <style:text-properties style:font-name="Calibri Baltic"/>
    </style:style>
    <style:style style:name="T188" style:parent-style-name="DefaultParagraphFont" style:family="text">
      <style:text-properties style:font-name="Calibri Baltic"/>
    </style:style>
    <style:style style:name="T189" style:parent-style-name="DefaultParagraphFont" style:family="text">
      <style:text-properties style:font-name="Calibri Baltic"/>
    </style:style>
    <style:style style:name="T190" style:parent-style-name="DefaultParagraphFont" style:family="text">
      <style:text-properties style:font-name="Calibri Baltic"/>
    </style:style>
    <style:style style:name="T191" style:parent-style-name="DefaultParagraphFont" style:family="text">
      <style:text-properties style:font-name="Calibri Baltic"/>
    </style:style>
    <style:style style:name="T192" style:parent-style-name="DefaultParagraphFont" style:family="text">
      <style:text-properties style:font-name="Calibri Baltic"/>
    </style:style>
    <style:style style:name="T193" style:parent-style-name="DefaultParagraphFont" style:family="text">
      <style:text-properties style:font-name="Calibri Baltic"/>
    </style:style>
    <style:style style:name="T194" style:parent-style-name="DefaultParagraphFont" style:family="text">
      <style:text-properties style:font-name="Calibri Baltic"/>
    </style:style>
    <style:style style:name="T195" style:parent-style-name="DefaultParagraphFont" style:family="text">
      <style:text-properties style:font-name="Calibri Baltic"/>
    </style:style>
    <style:style style:name="P196" style:parent-style-name="Normal" style:family="paragraph">
      <style:paragraph-properties fo:text-align="justify" fo:text-indent="0.5076in"/>
      <style:text-properties fo:language="lt" fo:country="LT"/>
    </style:style>
    <style:style style:name="P197" style:parent-style-name="Normal" style:family="paragraph">
      <style:paragraph-properties fo:text-align="justify" fo:text-indent="0.5076in"/>
      <style:text-properties fo:language="lt" fo:country="LT"/>
    </style:style>
    <style:style style:name="P198" style:parent-style-name="Normal" style:family="paragraph">
      <style:paragraph-properties fo:text-align="justify" fo:text-indent="0.5076in"/>
      <style:text-properties fo:language="lt" fo:country="LT"/>
    </style:style>
    <style:style style:name="P199" style:parent-style-name="Normal" style:family="paragraph">
      <style:paragraph-properties fo:text-align="justify" fo:text-indent="0.5076in"/>
      <style:text-properties fo:language="lt" fo:country="LT"/>
    </style:style>
    <style:style style:name="P200" style:parent-style-name="Normal" style:family="paragraph">
      <style:paragraph-properties fo:text-align="justify" fo:text-indent="0.5076in"/>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P229" style:parent-style-name="ListParagraph" style:family="paragraph">
      <style:paragraph-properties fo:text-align="justify" fo:margin-left="0in" fo:text-indent="0.5076in">
        <style:tab-stops/>
      </style:paragraph-properties>
      <style:text-properties style:font-name="Times New Roman" fo:font-size="12pt" style:font-size-asian="12pt" style:font-size-complex="12pt"/>
    </style:style>
    <style:style style:name="P230" style:parent-style-name="ListParagraph" style:family="paragraph">
      <style:paragraph-properties fo:text-align="justify" fo:margin-left="0in" fo:text-indent="0.5076in">
        <style:tab-stops/>
      </style:paragraph-properties>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ListParagraph" style:family="paragraph">
      <style:paragraph-properties fo:text-align="justify" fo:margin-left="0in" fo:text-indent="0.5076in">
        <style:tab-stops/>
      </style:paragraph-properties>
      <style:text-properties style:font-name="Times New Roman" fo:font-size="12pt" style:font-size-asian="12pt" style:font-size-complex="12pt"/>
    </style:style>
    <style:style style:name="P238" style:parent-style-name="Normal" style:family="paragraph">
      <style:paragraph-properties fo:text-align="justify" fo:text-indent="0.5076in"/>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style:font-weight-complex="bold"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P278" style:parent-style-name="Normal" style:family="paragraph">
      <style:paragraph-properties fo:text-align="justify" fo:text-indent="0.5513in"/>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font-style="italic" style:font-style-asian="italic" style:font-style-complex="italic" fo:language="lt" fo:country="LT"/>
    </style:style>
    <style:style style:name="T285" style:parent-style-name="DefaultParagraphFont" style:family="text">
      <style:text-properties fo:language="lt" fo:country="LT"/>
    </style:style>
    <style:style style:name="T286" style:parent-style-name="DefaultParagraphFont" style:family="text">
      <style:text-properties fo:font-style="italic" style:font-style-asian="italic" fo:language="lt" fo:country="LT"/>
    </style:style>
    <style:style style:name="T287" style:parent-style-name="DefaultParagraphFont" style:family="text">
      <style:text-properties fo:language="lt" fo:country="LT"/>
    </style:style>
    <style:style style:name="T288" style:parent-style-name="DefaultParagraphFont" style:family="text">
      <style:text-properties fo:font-style="italic" style:font-style-asian="italic"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font-style="italic" style:font-style-asian="italic" style:font-style-complex="italic" fo:language="lt" fo:country="LT"/>
    </style:style>
    <style:style style:name="T294" style:parent-style-name="DefaultParagraphFont" style:family="text">
      <style:text-properties fo:language="lt" fo:country="LT"/>
    </style:style>
    <style:style style:name="T295" style:parent-style-name="DefaultParagraphFont" style:family="text">
      <style:text-properties fo:font-style="italic" style:font-style-asian="italic" style:font-style-complex="italic"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font-style="italic" style:font-style-asian="italic" style:font-style-complex="italic" fo:language="lt" fo:country="LT"/>
    </style:style>
    <style:style style:name="T300" style:parent-style-name="DefaultParagraphFont" style:family="text">
      <style:text-properties fo:language="lt" fo:country="LT"/>
    </style:style>
    <style:style style:name="P301" style:parent-style-name="Default" style:family="paragraph">
      <style:paragraph-properties fo:text-align="justify" fo:text-indent="0.5513in"/>
    </style:style>
    <style:style style:name="T302" style:parent-style-name="DefaultParagraphFont" style:family="text">
      <style:text-properties style:use-window-font-color="true"/>
    </style:style>
    <style:style style:name="T303" style:parent-style-name="DefaultParagraphFont" style:family="text">
      <style:text-properties fo:font-style="italic" style:font-style-asian="italic" style:font-style-complex="italic" style:use-window-font-color="true"/>
    </style:style>
    <style:style style:name="T304" style:parent-style-name="DefaultParagraphFont" style:family="text">
      <style:text-properties style:use-window-font-color="true"/>
    </style:style>
    <style:style style:name="T305" style:parent-style-name="DefaultParagraphFont" style:family="text">
      <style:text-properties style:use-window-font-color="true"/>
    </style:style>
    <style:style style:name="T306" style:parent-style-name="DefaultParagraphFont" style:family="text">
      <style:text-properties style:use-window-font-color="true"/>
    </style:style>
    <style:style style:name="T307" style:parent-style-name="DefaultParagraphFont" style:family="text">
      <style:text-properties style:use-window-font-color="true"/>
    </style:style>
    <style:style style:name="T308" style:parent-style-name="DefaultParagraphFont" style:family="text">
      <style:text-properties style:font-weight-complex="bold" style:use-window-font-color="true"/>
    </style:style>
    <style:style style:name="T309" style:parent-style-name="DefaultParagraphFont" style:family="text">
      <style:text-properties style:font-weight-complex="bold" fo:font-style="italic" style:font-style-asian="italic" style:font-style-complex="italic" style:use-window-font-color="true"/>
    </style:style>
    <style:style style:name="T310" style:parent-style-name="DefaultParagraphFont" style:family="text">
      <style:text-properties style:font-weight-complex="bold" style:use-window-font-color="true"/>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use-window-font-color="true"/>
    </style:style>
    <style:style style:name="T313" style:parent-style-name="DefaultParagraphFont" style:family="text">
      <style:text-properties style:use-window-font-color="true"/>
    </style:style>
    <style:style style:name="T314" style:parent-style-name="DefaultParagraphFont" style:family="text">
      <style:text-properties style:use-window-font-color="true"/>
    </style:style>
    <style:style style:name="T315" style:parent-style-name="DefaultParagraphFont" style:family="text">
      <style:text-properties style:use-window-font-color="true"/>
    </style:style>
    <style:style style:name="T316" style:parent-style-name="DefaultParagraphFont" style:family="text">
      <style:text-properties style:use-window-font-color="true"/>
    </style:style>
    <style:style style:name="T317" style:parent-style-name="DefaultParagraphFont" style:family="text">
      <style:text-properties style:font-weight-complex="bold" style:use-window-font-color="true"/>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style:style>
    <style:style style:name="T320" style:parent-style-name="DefaultParagraphFont" style:family="text">
      <style:text-properties style:use-window-font-color="true"/>
    </style:style>
    <style:style style:name="T321" style:parent-style-name="DefaultParagraphFont" style:family="text">
      <style:text-properties style:use-window-font-color="true"/>
    </style:style>
    <style:style style:name="T322" style:parent-style-name="DefaultParagraphFont" style:family="text">
      <style:text-properties style:use-window-font-color="true"/>
    </style:style>
    <style:style style:name="P323" style:parent-style-name="Normal" style:family="paragraph">
      <style:paragraph-properties fo:text-align="justify" fo:text-indent="0.5513in"/>
    </style:style>
    <style:style style:name="T324" style:parent-style-name="DefaultParagraphFont" style:family="text">
      <style:text-properties fo:language="lt" fo:country="LT"/>
    </style:style>
    <style:style style:name="T325" style:parent-style-name="DefaultParagraphFont" style:family="text">
      <style:text-properties fo:font-style="italic" style:font-style-asian="italic" style:font-style-complex="italic"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text-indent="0.5118in"/>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color="#FF0000" fo:language="lt" fo:country="LT" style:language-asian="ar" style:country-asian="SA"/>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language-asian="ar" style:country-asian="SA"/>
    </style:style>
    <style:style style:name="T345" style:parent-style-name="DefaultParagraphFont" style:family="text">
      <style:text-properties fo:language="lt" fo:country="LT" style:language-asian="ar" style:country-asian="SA"/>
    </style:style>
    <style:style style:name="T346" style:parent-style-name="DefaultParagraphFont" style:family="text">
      <style:text-properties fo:font-style="italic" style:font-style-asian="italic" fo:language="lt" fo:country="LT" style:language-asian="ar" style:country-asian="SA"/>
    </style:style>
    <style:style style:name="T347" style:parent-style-name="DefaultParagraphFont" style:family="text">
      <style:text-properties fo:font-style="italic" style:font-style-asian="italic" fo:language="lt" fo:country="LT" style:language-asian="ar" style:country-asian="SA"/>
    </style:style>
    <style:style style:name="T348" style:parent-style-name="DefaultParagraphFont" style:family="text">
      <style:text-properties fo:language="lt" fo:country="LT" style:language-asian="ar" style:country-asian="SA"/>
    </style:style>
    <style:style style:name="T349" style:parent-style-name="DefaultParagraphFont" style:family="text">
      <style:text-properties fo:font-style="italic" style:font-style-asian="italic" fo:language="lt" fo:country="LT" style:language-asian="ar" style:country-asian="SA"/>
    </style:style>
    <style:style style:name="T350" style:parent-style-name="DefaultParagraphFont" style:family="text">
      <style:text-properties fo:language="lt" fo:country="LT" style:language-asian="ar" style:country-asian="SA"/>
    </style:style>
    <style:style style:name="T351" style:parent-style-name="DefaultParagraphFont" style:family="text">
      <style:text-properties fo:font-style="italic" style:font-style-asian="italic" fo:language="lt" fo:country="LT" style:language-asian="ar" style:country-asian="SA"/>
    </style:style>
    <style:style style:name="T352" style:parent-style-name="DefaultParagraphFont" style:family="text">
      <style:text-properties fo:language="lt" fo:country="LT" style:language-asian="ar" style:country-asian="SA"/>
    </style:style>
    <style:style style:name="T353" style:parent-style-name="DefaultParagraphFont" style:family="text">
      <style:text-properties fo:language="lt" fo:country="LT"/>
    </style:style>
    <style:style style:name="P354" style:parent-style-name="Normal" style:family="paragraph">
      <style:paragraph-properties fo:text-align="justify" fo:text-indent="0.5in"/>
      <style:text-properties fo:language="lt" fo:country="LT"/>
    </style:style>
    <style:style style:name="P355" style:parent-style-name="Normal" style:family="paragraph">
      <style:paragraph-properties fo:text-align="justify" fo:text-indent="0.5in"/>
      <style:text-properties fo:language="lt" fo:country="LT"/>
    </style:style>
    <style:style style:name="P356" style:parent-style-name="Normal" style:family="paragraph">
      <style:paragraph-properties fo:text-align="justify"/>
      <style:text-properties fo:font-weight="bold" style:font-weight-asian="bold" fo:font-size="10pt" style:font-size-asian="10pt" style:font-size-complex="10pt" fo:language="lt" fo:country="LT"/>
    </style:style>
    <style:style style:name="P357" style:parent-style-name="Normal" style:family="paragraph">
      <style:paragraph-properties fo:text-align="justify" fo:text-indent="0.5076in"/>
      <style:text-properties fo:font-weight="bold" style:font-weight-asian="bold" fo:language="lt" fo:country="LT"/>
    </style:style>
    <style:style style:name="P358" style:parent-style-name="Normal" style:family="paragraph">
      <style:paragraph-properties fo:text-align="justify" fo:text-indent="0.5in"/>
      <style:text-properties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language="lt" fo:country="LT"/>
    </style:style>
    <style:style style:name="T361" style:parent-style-name="DefaultParagraphFont" style:family="text">
      <style:text-properties style:font-weight-complex="bold" fo:language="lt" fo:country="LT"/>
    </style:style>
    <style:style style:name="T362" style:parent-style-name="DefaultParagraphFont" style:family="text">
      <style:text-properties fo:color="#000000"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fo:text-align="justify" fo:text-indent="0.5in"/>
      <style:text-properties fo:language="lt" fo:country="LT"/>
    </style:style>
    <style:style style:name="P379" style:parent-style-name="Normal" style:family="paragraph">
      <style:paragraph-properties fo:text-align="justify" fo:text-indent="0.5076in"/>
      <style:text-properties fo:font-weight="bold" style:font-weight-asian="bold" fo:language="lt" fo:country="LT"/>
    </style:style>
    <style:style style:name="P380" style:parent-style-name="Normal" style:family="paragraph">
      <style:paragraph-properties fo:text-indent="0.5in"/>
      <style:text-properties fo:language="lt" fo:country="LT"/>
    </style:style>
    <style:style style:name="P381" style:parent-style-name="Normal" style:family="paragraph">
      <style:paragraph-properties fo:text-align="justify" fo:text-indent="0.5076in"/>
      <style:text-properties fo:language="lt" fo:country="LT"/>
    </style:style>
    <style:style style:name="P382" style:parent-style-name="Normal" style:family="paragraph">
      <style:paragraph-properties fo:text-align="justify" fo:text-indent="0.5076in"/>
      <style:text-properties fo:font-weight="bold" style:font-weight-asian="bold" fo:language="lt" fo:country="LT"/>
    </style:style>
    <style:style style:name="P383" style:parent-style-name="Normal" style:family="paragraph">
      <style:paragraph-properties fo:text-align="justify" fo:text-indent="0.5in"/>
      <style:text-properties fo:language="lt" fo:country="LT"/>
    </style:style>
    <style:style style:name="P384" style:parent-style-name="Normal" style:family="paragraph">
      <style:paragraph-properties fo:text-align="justify" fo:text-indent="0.5in"/>
      <style:text-properties fo:language="lt" fo:country="LT"/>
    </style:style>
    <style:style style:name="P385" style:parent-style-name="Normal" style:family="paragraph">
      <style:paragraph-properties fo:text-align="justify" fo:text-indent="0.5076in"/>
      <style:text-properties fo:font-weight="bold" style:font-weight-asian="bold" fo:language="lt" fo:country="LT"/>
    </style:style>
    <style:style style:name="P386" style:parent-style-name="Normal" style:family="paragraph">
      <style:paragraph-properties fo:text-align="justify" fo:text-indent="0.5in"/>
      <style:text-properties fo:language="lt" fo:country="LT"/>
    </style:style>
    <style:style style:name="P387" style:parent-style-name="Normal" style:family="paragraph">
      <style:paragraph-properties fo:text-align="justify" fo:text-indent="0.5in"/>
      <style:text-properties fo:language="lt" fo:country="LT"/>
    </style:style>
    <style:style style:name="P388" style:parent-style-name="Normal" style:family="paragraph">
      <style:paragraph-properties fo:text-align="justify" fo:text-indent="0.5076in"/>
      <style:text-properties fo:font-weight="bold" style:font-weight-asian="bold" fo:language="lt" fo:country="LT"/>
    </style:style>
    <style:style style:name="P389" style:parent-style-name="Normal" style:family="paragraph">
      <style:paragraph-properties fo:text-align="justify" fo:text-indent="0.5in"/>
      <style:text-properties fo:language="lt" fo:country="LT"/>
    </style:style>
    <style:style style:name="P390" style:parent-style-name="Normal" style:family="paragraph">
      <style:paragraph-properties fo:text-align="justify" fo:text-indent="0.5in"/>
      <style:text-properties fo:language="lt" fo:country="LT"/>
    </style:style>
    <style:style style:name="P391" style:parent-style-name="Normal" style:family="paragraph">
      <style:paragraph-properties fo:text-align="justify" fo:text-indent="0.5in"/>
      <style:text-properties fo:language="lt" fo:country="LT"/>
    </style:style>
    <style:style style:name="P392" style:parent-style-name="Normal" style:family="paragraph">
      <style:paragraph-properties fo:text-align="justify" fo:text-indent="0.5076in"/>
      <style:text-properties fo:font-weight="bold" style:font-weight-asian="bold" fo:language="lt" fo:country="LT"/>
    </style:style>
    <style:style style:name="P393" style:parent-style-name="Normal" style:family="paragraph">
      <style:paragraph-properties fo:text-align="justify" fo:text-indent="0.5in"/>
      <style:text-properties fo:language="lt" fo:country="LT"/>
    </style:style>
    <style:style style:name="P394" style:parent-style-name="Normal" style:family="paragraph">
      <style:paragraph-properties fo:text-align="justify" fo:text-indent="0.5076in"/>
      <style:text-properties fo:language="lt" fo:country="LT"/>
    </style:style>
    <style:style style:name="P395" style:parent-style-name="Normal" style:family="paragraph">
      <style:paragraph-properties fo:text-align="justify" fo:text-indent="0.5076in"/>
      <style:text-properties fo:font-weight="bold" style:font-weight-asian="bold" fo:language="lt" fo:country="L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Hyperlink" style:family="text">
      <style:text-properties style:font-style-complex="italic" fo:color="#000000" style:text-underline-type="none" fo:language="lt" fo:country="LT"/>
    </style:style>
    <style:style style:name="T423" style:parent-style-name="Hyperlink" style:family="text">
      <style:text-properties style:font-style-complex="italic" fo:color="#000000" style:text-underline-type="none" fo:language="lt" fo:country="LT"/>
    </style:style>
    <style:style style:name="T424" style:parent-style-name="Hyperlink" style:family="text">
      <style:text-properties style:font-style-complex="italic" fo:color="#000000" style:text-underline-type="none"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P437" style:parent-style-name="Normal" style:family="paragraph">
      <style:paragraph-properties fo:text-align="justify"/>
      <style:text-properties fo:language="lt" fo:country="LT"/>
    </style:style>
    <style:style style:name="P438" style:parent-style-name="Normal" style:family="paragraph">
      <style:paragraph-properties fo:text-align="justify" fo:text-indent="0.5076in"/>
      <style:text-properties fo:font-weight="bold" style:font-weight-asian="bold" fo:language="lt" fo:country="LT"/>
    </style:style>
    <style:style style:name="P439" style:parent-style-name="Normal" style:family="paragraph">
      <style:paragraph-properties fo:text-align="justify" fo:text-indent="0.5in"/>
      <style:text-properties fo:language="lt" fo:country="LT"/>
    </style:style>
    <style:style style:name="P440" style:parent-style-name="Normal" style:family="paragraph">
      <style:paragraph-properties fo:text-align="justify" fo:text-indent="0.5in"/>
      <style:text-properties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FootnoteReference" style:family="text">
      <style:text-properties fo:language="lt" fo:country="LT"/>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FootnoteReference" style:family="text">
      <style:text-properties fo:language="lt" fo:country="LT"/>
    </style:style>
    <style:style style:name="T457" style:parent-style-name="DefaultParagraphFont" style:family="text">
      <style:text-properties fo:font-size="10pt" style:font-size-asian="10pt" style:font-size-complex="10pt" fo:language="lt" fo:country="LT"/>
    </style:style>
    <style:style style:name="T458" style:parent-style-name="Hyperlink" style:family="text">
      <style:text-properties fo:font-size="10pt" style:font-size-asian="10pt" style:font-size-complex="10pt" fo:language="lt" fo:country="LT"/>
    </style:style>
    <style:style style:name="T459" style:parent-style-name="DefaultParagraphFont" style:family="text">
      <style:text-properties fo:font-size="10pt" style:font-size-asian="10pt" style:font-size-complex="10pt"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language="lt" fo:country="LT"/>
    </style:style>
    <style:style style:name="T467" style:parent-style-name="FootnoteReference" style:family="text">
      <style:text-properties fo:language="lt" fo:country="LT"/>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P484" style:parent-style-name="ListParagraph" style:family="paragraph">
      <style:paragraph-properties fo:text-align="justify"/>
      <style:text-properties style:font-name="Times New Roman" fo:font-size="12pt" style:font-size-asian="12pt" style:font-size-complex="12pt"/>
    </style:style>
    <style:style style:name="P485" style:parent-style-name="ListParagraph" style:family="paragraph">
      <style:paragraph-properties fo:text-align="justify"/>
      <style:text-properties style:font-name="Times New Roman" fo:font-size="12pt" style:font-size-asian="12pt" style:font-size-complex="12pt"/>
    </style:style>
    <style:style style:name="P486" style:parent-style-name="ListParagraph" style:family="paragraph">
      <style:paragraph-properties fo:text-align="justify"/>
      <style:text-properties style:font-name="Times New Roman" fo:font-size="12pt" style:font-size-asian="12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language="lt" fo:country="LT"/>
    </style:style>
    <style:style style:name="T513" style:parent-style-name="DefaultParagraphFont" style:family="text">
      <style:text-properties style:font-weight-complex="bold"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language="lt" fo:country="LT"/>
    </style:style>
    <style:style style:name="T516" style:parent-style-name="DefaultParagraphFont" style:family="text">
      <style:text-properties style:font-weight-complex="bold"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P532" style:parent-style-name="Normal" style:family="paragraph">
      <style:paragraph-properties fo:text-align="justify" fo:text-indent="0.5076in"/>
      <style:text-properties fo:language="lt" fo:country="LT"/>
    </style:style>
    <style:style style:name="P533" style:parent-style-name="Normal" style:family="paragraph">
      <style:paragraph-properties fo:text-align="justify" fo:text-indent="0.5076in"/>
      <style:text-properties fo:font-weight="bold" style:font-weight-asian="bold" fo:language="lt" fo:country="LT"/>
    </style:style>
    <style:style style:name="P534" style:parent-style-name="Normal" style:family="paragraph">
      <style:paragraph-properties fo:text-align="justify" fo:text-indent="0.5076in"/>
      <style:text-properties fo:language="lt" fo:country="LT"/>
    </style:style>
    <style:style style:name="P535" style:parent-style-name="Normal" style:family="paragraph">
      <style:paragraph-properties fo:text-align="justify" fo:text-indent="0.5076in"/>
      <style:text-properties fo:language="lt" fo:country="LT"/>
    </style:style>
    <style:style style:name="P536" style:parent-style-name="Normal" style:family="paragraph">
      <style:paragraph-properties fo:text-align="justify" fo:text-indent="0.5076in"/>
      <style:text-properties fo:font-weight="bold" style:font-weight-asian="bold" fo:language="lt" fo:country="LT"/>
    </style:style>
    <style:style style:name="P537" style:parent-style-name="Normal" style:family="paragraph">
      <style:paragraph-properties fo:text-align="justify" fo:text-indent="0.5076in"/>
      <style:text-properties fo:language="lt" fo:country="LT"/>
    </style:style>
    <style:style style:name="P538" style:parent-style-name="Normal" style:family="paragraph">
      <style:paragraph-properties fo:text-align="justify" fo:text-indent="0.5076in"/>
      <style:text-properties fo:language="lt" fo:country="L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font-weight-complex="bold" fo:language="lt" fo:country="LT" style:language-asian="lt" style:country-asian="LT"/>
    </style:style>
    <style:style style:name="P541" style:parent-style-name="Normal" style:family="paragraph">
      <style:paragraph-properties fo:text-align="justify" fo:text-indent="0.5076in"/>
    </style:style>
    <style:style style:name="T542" style:parent-style-name="DefaultParagraphFont" style:family="text">
      <style:text-properties fo:language="lt" fo:country="LT" style:language-asian="lt" style:country-asian="LT"/>
    </style:style>
    <style:style style:name="P543" style:parent-style-name="Normal" style:family="paragraph">
      <style:paragraph-properties fo:text-align="center" fo:text-indent="0.5076in"/>
    </style:style>
    <style:style style:name="T544" style:parent-style-name="DefaultParagraphFont" style:family="text">
      <style:text-properties fo:language="lt" fo:country="LT"/>
    </style:style>
  </office:automatic-styles>
  <office:body>
    <office:text text:use-soft-page-breaks="true">
      <text:p text:style-name="P1">LIETUVOS RESPUBLIKOS<text:bookmark-start text:name="5z"/><text:s/>SOCIALINIO VERSLO PLĖTROS ĮSTATYMO,<text:s/></text:p>
      <text:p text:style-name="P3"><text:span text:style-name="T4">LIETUVOS RESPUBLIKOS VIEŠŲJŲ PIRKIMŲ ĮSTATYMO NR. I-1491<text:s/></text:span><text:span text:style-name="T5">23 STRAIPSNIO</text:span><text:span text:style-name="T6"><text:s/>PAKEITIMO ĮSTATYMO IR LIETUVOS RESPUBLIKOS VALSTYBĖS IR SAVIVALDYBIŲ TURTO VALDYMO, NAUDOJIMO IR DISPONAVIMO JUO ĮSTATYMO NR. VIII-729 14 STRAIPSNIO PAKEITIMO ĮSTATYMO</text:span><text:span text:style-name="T7"><text:s/>PROJEKTŲ<text:s/></text:span></text:p>
      <text:p text:style-name="P8">AIŠKINAMASIS RAŠTAS<text:s/><text:bookmark-end text:name="5z"/></text:p>
      <text:p text:style-name="P9"/>
      <text:p text:style-name="P10">1.<text:s/>Įstatymo projekto rengimą paskatinusios priežastys,<text:s/>parengto<text:s/>įstatymo<text:s/>projekto tikslai ir uždaviniai<text:s/></text:p>
      <text:p text:style-name="P11">Lietuvos Respublikos<text:s/>socialinio verslo plėtros įstatymo<text:s/>projektas<text:s/>(toliau – Įstatymo projektas)<text:s/>parengtas įgyvendinant Lietuvos Respublikos Vyriausybės programos įgyvendinimo plano, patvirtinto Lietuvos Respublikos Vyriausybės<text:s/>2017 m. kovo 13 d. nutarimu Nr. 167<text:s/>„Dėl Lietuvos Respublikos Vyriausybės programos įgyvendinimo plano patvirtinimo“<text:s/>(toliau – Vyriausybės<text:s/>programos įgyvendinimo planas),<text:s/>1.1.5<text:s/>darbo 1 veiksmą<text:s/>„Socialinio verslo įstatymo inicijavimas ir priėmimas, siekiant apibrėžti socialinio verslo kriterijus, formas ir paramos gavimo būdus“.</text:p>
      <text:p text:style-name="P12">Įstatymo projektas parengtas atsižvelgiant į<text:s/>Socialinio verslo koncepciją, patvirtintą Lietuvos Respublikos ūkio ministro 2015 m. balandžio 3 d. įsakymu Nr. 4-207<text:s/>„Dėl Socialinio verslo koncepcijos patvirtinimo“.</text:p>
      <text:p text:style-name="P13"><text:span text:style-name="T14">Įstatymo projekto<text:s/></text:span><text:span text:style-name="T15">tikslai –<text:s/></text:span><text:span text:style-name="T16">nustatyti<text:s/></text:span><text:span text:style-name="T17">socialinio verslo subjekto</text:span><text:span text:style-name="T18"><text:s/>sampratą,<text:s/></text:span><text:span text:style-name="T19">socialinio verslo subjekto veiklos kriterijus, siekiamo socialinio poveikio sritis, statuso suteikimo ir netekimo tvarką, socialinio verslo subjektui taikomas<text:s/></text:span><text:span text:style-name="T20">skatinimo</text:span><text:span text:style-name="T21"><text:s/>formas</text:span><text:span text:style-name="T22">.</text:span><text:span text:style-name="T23"><text:s/></text:span><text:span text:style-name="T24">Įstatymo projektu</text:span><text:span text:style-name="T25"><text:s/>skatinama</text:span><text:span text:style-name="T26"><text:s/>socialinio verslo, kaip galimybės versliais būdais spręsti visuomenės socialines problemas, plėtra.</text:span></text:p>
      <text:p text:style-name="P27">Socialinio verslo idėjos pasaulyje pradėjo plisti praėjusio šimtmečio pabaigoje ir kai kuriose valstybėse<text:s/>tapo<text:s/>itin populiarios. Šiandien socialinis verslas įgauna vis didesnę svarbą – kas ketvirta nauja<text:s/>įmonė<text:s/>Europoje yra<text:s/>socialinio verslo<text:s/>subjektas.<text:s/>Europos Sąjunga (toliau –<text:s/>ES)<text:s/>pasirinko socialinį verslą kaip vieną pagrindinių įrankių kovoti su nedarbu ir augančia socialine atskirtimi, nes unikalus jo modelis šiuo metu efektyviausiai sprendžia opias regiono problemas. Socialinė ekonomika yra svarbus ES ekonomikos ramstis – ji sudaro apie 10 proc. bendrojo vidaus produkto. Socialinės ekonomikos srityje ES dirba daugiau kaip 11 mln. darbuotojų (4,5 proc. dirbančių ES gyventojų).<text:s/></text:p>
      <text:p text:style-name="P28">2011 m.<text:s/>spalio 25 d.<text:s/>Europos Komisija priėmė komunikatą<text:s/>„Socialinio verslo iniciatyva“ (KOM(2011) 682 galutinis),<text:s/>kuriame aprašė Socialinio verslo iniciatyvą, skirtą socialinio verslo plėtrai ES<text:s/>valstybėse<text:s/>narėse. Komunikate nesiekiama griežtai apibrėžti socialinio verslo sampratos ir ja vadovautis skatinant plėtrą šioje srityje. Atvirkščiai<text:s/>–<text:s/>Europos Komisija mano,<text:s/>kad<text:s/>socialinio verslo plėtra turėtų vykti<text:s/>dviem<text:s/>kryptimis – tiek skatinant tradicinio privataus verslo susidomėjimą socialiniu verslu, tiek nevyriausybinių organizacijų domėjimąsi naujomis galimybėmis.</text:p>
      <text:p text:style-name="P29">Socialinio<text:s/>verslo<text:s/>įmonėmis (socialiniu verslu) Europos Komisija laiko įmones,<text:s/>kurios komercine veikla iš esmės siekia socialinio arba bendrojo visuomenės intereso tikslo, ir jų komercinei veiklai dažnai būdinga aukšto lygio socialinė inovacija, kurių pelnas<text:s/>ar jo dalis<text:s/>paprastai reinvestuojama į to socialinio siekio įgyvendinimą ir kurių organizavimo tvarka arba nuosavybės struktūra atspindi jų misiją, remiasi demokratiniais ar dalyvavimo principais arba<text:s/>yra<text:s/>orientuota į socialinį teisingumą.</text:p>
      <text:p text:style-name="P30">Socialiniam verslui būdingas labai platus veiklos spektras. ES valstybėse narėse socialinis verslas dažniausiai veikia trijose srityse: integracijos į darbo rinką, asmeninių paslaugų ir socialiai atskirtų vietovių vystymo. Atsižvelgiant į socialinės ekonomikos raidos tendencijas ES, socialinio verslo plėtra Lietuvos Respublikoje<text:s/>taip pat turėtų vykti dviem kryptimis – skatinant tradicinį privatų verslą įsitraukti sprendžiant socialines problemas ir skatinant nevyriausybines organizacijas savo veikloje taikyti verslo modelius.</text:p>
      <text:p text:style-name="P31">Socialinis verslas gali būti įvairių<text:s/>juridinių asmenų<text:s/>teisinių formų:<text:s/>akcinės bendrovės,<text:s/>mažosios bendrijos, viešosios įstaigos,<text:s/>kooperatyvai, savitarpio draudimo įmonės, asociacijos, susivienijimai, fondai ir kitos.</text:p>
      <text:soft-page-break/>
      <text:p text:style-name="P32"><text:span text:style-name="T33">Šis Įstatym</text:span><text:span text:style-name="T34">o projektas</text:span><text:span text:style-name="T35"><text:s/>svarbus ir mokslininkų parengtos bei Lietuvos smulkiojo ir vidutinio verslo tarybos pristatytos<text:s/></text:span><text:span text:style-name="T36">Socialiai orientuotos žaliosios ekonomikos (SOŽE) plėtros programos (toliau – SOŽE programa) kontekste, siekiant<text:s/></text:span><text:span text:style-name="T37">spręsti regionų socialines problemas, paskatinti socialinio verslo plėtrą bei sukurti tvarią smulkiojo ir vidutinio verslo ekosistemą regionuose.</text:span></text:p>
      <text:p text:style-name="P38"><text:span text:style-name="T39">Be to,<text:s/></text:span><text:span text:style-name="T40">įgyvendinant<text:s/></text:span><text:span text:style-name="T41">Vyriausybės programos įgyvendinimo plano 1.1.5 darbo 4 veiksmą,<text:s/></text:span><text:span text:style-name="T42">2018 </text:span><text:span text:style-name="T43">metais<text:s/></text:span><text:span text:style-name="T44">parengtas Viešųjų paslaugų perdavimo socialinio verslo subjektams, pritaikant individualias partnerystės priemones<text:s/></text:span><text:span text:style-name="T45">(</text:span><text:span text:style-name="T46">viešieji pirkimai, koncesija,</text:span><text:span text:style-name="T47"><text:s/>viešojo ir privataus subjektų partnerystė</text:span><text:span text:style-name="T48">),</text:span><text:span text:style-name="T49"><text:s/></text:span><text:span text:style-name="T50">modeli</text:span><text:span text:style-name="T51">o</text:span><text:span text:style-name="T52"><text:s/>projektas. Pagrindinis</text:span><text:span text:style-name="T53"><text:s/>šios priemonės tikslas – paskatinti socialinio verslo plėtrą, efektyvinant viešųjų paslaugų teikimo procesą</text:span><text:span text:style-name="T54">, t. y.<text:s/></text:span><text:span text:style-name="T55">kad viešąsias paslaugas teiktų ne tik biudžetinės ir viešosios įstaigos, bet valstybė ar savivaldybė jas įsigytų rinkoje iš socialinio verslo subjektų</text:span><text:span text:style-name="T56">.</text:span></text:p>
      <text:p text:style-name="P57"><text:span text:style-name="T58">Įgyvendinant minėto darbo priemonę „Konsultavimo paslaugų suteikimas ir paskatų mechanizmo sukūrimas pradedančiam socialiniam verslo subjektui (nevyriausybinės organizacijos, bendruomenės ir kt.)“,<text:s/></text:span><text:span text:style-name="T59">baigiama</text:span><text:span text:style-name="T60"><text:s/></text:span><text:span text:style-name="T61">reng</text:span><text:span text:style-name="T62">ti</text:span><text:span text:style-name="T63"><text:s/>ES<text:s/></text:span><text:span text:style-name="T64">struktūrinių fondų</text:span><text:span text:style-name="T65"><text:s/>priemonė „Parama socialiniam verslui“.<text:s/></text:span><text:span text:style-name="T66">Priemonės tikslas – paskatinti socialinio verslo, kuris teiktų visuomenei reikalingas paslaugas ir (arba) prekes, padėsiančias spręsti konkrečią socialinę problemą, kūrimąsi ir plėtrą.</text:span></text:p>
      <text:p text:style-name="P67"><text:span text:style-name="T68">Šiuo<text:s/></text:span><text:span text:style-name="T69">Į</text:span><text:span text:style-name="T70">statym</text:span><text:span text:style-name="T71">o projektu</text:span><text:span text:style-name="T72"><text:s/>skatinama</text:span><text:span text:style-name="T73"><text:s/>socialinio verslo, kaip galimybės versliais būdais, t. y. vykdant ekonominę veiklą ir panaudojant rinkos mechanizmą, spręsti visuomenės socialines problemas, plėtra.</text:span></text:p>
      <text:p text:style-name="P74"/>
      <text:p text:style-name="P75">2. Įstatymo projekto iniciatoriai (institucija, asmenys ar piliečių įgalioti atstovai) ir rengėjai<text:s/></text:p>
      <text:p text:style-name="P76"><text:span text:style-name="T77">Įstatymo projekto iniciator</text:span><text:span text:style-name="T78">ė</text:span><text:span text:style-name="T79"><text:s/>–<text:s/></text:span><text:span text:style-name="T80">Lietuvos Respublikos<text:s/></text:span><text:span text:style-name="T81">ekonomikos ir inovacijų</text:span><text:span text:style-name="T82"><text:s/></text:span><text:span text:style-name="T83">ministerija</text:span><text:span text:style-name="T84"><text:s/>(toliau –<text:s/></text:span><text:span text:style-name="T85">Ekonomikos ir inovacijų</text:span><text:span text:style-name="T86"><text:s/></text:span><text:span text:style-name="T87">ministerija)</text:span><text:span text:style-name="T88">.<text:s/></text:span><text:span text:style-name="T89">Pirminį Įstatymo projekto variantą</text:span><text:span text:style-name="T90"><text:s/>parengė<text:s/></text:span><text:span text:style-name="T91">Lietuvos Respublikos<text:s/></text:span><text:span text:style-name="T92">ūkio ministro<text:s/></text:span><text:span text:style-name="T93">2017 </text:span><text:span text:style-name="T94">m. gegužės 12 d. įsakymu Nr. 4-297 sudaryta Darbo grupė<text:s/></text:span><text:span text:style-name="T95">Lietuvos Respublikos<text:s/></text:span><text:span text:style-name="T96">s</text:span><text:span text:style-name="T97">ocialinio verslo įstatymo projektui parengti.</text:span><text:span text:style-name="T98"><text:s/></text:span><text:span text:style-name="T99">Tiesiogin</text:span><text:span text:style-name="T100">ė</text:span><text:span text:style-name="T101"><text:s/>Įstatymo projekto rengėja –<text:s/></text:span><text:span text:style-name="T102">Ekonomikos ir inovacijų</text:span><text:span text:style-name="T103"><text:s/></text:span><text:span text:style-name="T104">ministerijos<text:s/></text:span><text:span text:style-name="T105">Verslo aplinkos<text:s/></text:span><text:span text:style-name="T106">departamento</text:span><text:span text:style-name="T107"><text:s/>(direktor</text:span><text:span text:style-name="T108">ė</text:span><text:span text:style-name="T109"><text:s/></text:span><text:span text:style-name="T110">Milda Kaupelienė</text:span><text:span text:style-name="T111">,<text:s/></text:span><text:span text:style-name="T112"><text:s text:c="20"/></text:span><text:span text:style-name="T113">tel. 8</text:span><text:span text:style-name="T114"><text:s/></text:span><text:span text:style-name="T115">706<text:s/></text:span><text:span text:style-name="T116">64747</text:span><text:span text:style-name="T117">, el</text:span><text:span text:style-name="T118">. </text:span><text:span text:style-name="T119">p</text:span><text:span text:style-name="T120">. </text:span><text:span text:style-name="T121">milda</text:span><text:span text:style-name="T122">.</text:span><text:span text:style-name="T123">kaupeliene</text:span><text:span text:style-name="T124">@</text:span><text:span text:style-name="T125">eimin</text:span><text:span text:style-name="T126">.lt</text:span><text:a xlink:href="mailto:" office:target-frame-name="_top" xlink:show="replace"/><text:span text:style-name="T127">)</text:span><text:span text:style-name="T128"><text:s/></text:span><text:span text:style-name="T129">V</text:span><text:span text:style-name="T130">erslo politikos skyriaus vedėja<text:s/></text:span><text:span text:style-name="T131">Ieva Žaunierienė</text:span><text:span text:style-name="T132">, tel.<text:s/></text:span><text:span text:style-name="T133">8</text:span><text:span text:style-name="T134"> </text:span><text:span text:style-name="T135">706 64</text:span><text:span text:style-name="T136">607</text:span><text:span text:style-name="T137">, el. p.<text:s/></text:span><text:span text:style-name="T138"><text:s/></text:span><text:a xlink:href="mailto:ieva.zaunieriene@eimin.lt" office:target-frame-name="_top" xlink:show="replace"><text:span text:style-name="T139">ieva.zaunieriene@eimin.lt</text:span></text:a><text:span text:style-name="T140">.</text:span></text:p>
      <text:p text:style-name="P141"/>
      <text:p text:style-name="P142">3. Kaip šiuo metu yra<text:s/>reguliuojami<text:s/>Įstatymo projekte aptarti<text:s/>teisiniai santykiai</text:p>
      <text:p text:style-name="P143">Šiuo metu Lietuvos Respublikos<text:s/>socialinių įmonių įstatyme įteisintas tik socialinio verslo užimtumo modelis, kai socialinės įmonės statusą turinčios įmonės įdarbina tikslinėms grupėms priklausančius asmenis, praradusius profesinį ir bendrąjį darbingumą, ekonomiškai neaktyvius, negalinčius lygiomis sąlygomis konkuruoti darbo rinkoje. Šioms įmonėms teikiama valstybės pagalba. Taip kiti socialinio verslo modeliai lieka neįteisinti ir neplėtojami, o valstybės pagalba teikiama tik vienam iš galimų socialinio verslo modelių.<text:s/></text:p>
      <text:p text:style-name="P144"><text:span text:style-name="T145">T</text:span><text:span text:style-name="T146">am tikroms socialinėms grupėms priklausančių asmenų socialinė ir profesinė integracija yra viena iš galimų socialinio verslo veiklos formų. Vakarų Europos valstybėse šie socialinio verslo subjektai, vadinamieji WISE (angl.</text:span><text:span text:style-name="T147"><text:s/>Work Integration Social Enterprise</text:span><text:span text:style-name="T148">), naudojasi tomis pačiomis skatinimo ir paramos priemonėmis kaip ir kiti socialinio verslo subjektai.</text:span></text:p>
      <text:p text:style-name="P149"/>
      <text:p text:style-name="P150">4. Kokios siūlomos naujos teisinio reguliavimo nuostatos ir kokių teigiamų rezultatų laukiama<text:s/></text:p>
      <text:p text:style-name="P151">Visuomenėje iki šiol vis dar nėra išgryninta ir identifikuojama pati socialinio verslo sąvoka – ji tapatinama tik su šiuo metu Lietuvos Respublikoje<text:s/>veikiančiomis socialinėmis įmonėmis, kurios neatitinka modernaus socialinio verslo modelio. Be to, vis dar trūksta supratimo apie socialinio verslo kuriamą pridėtinę vertę.</text:p>
      <text:p text:style-name="P152">Įstatymo projekte siūloma<text:s/>nustatyti, kad socialinis verslas turi vykdyti nuolatinę ekonominę veiklą,<text:s/>siekdamas svarbiausio<text:s/>tikslo – išmatuojamo ir<text:s/>socialinio poveikio.<text:s/></text:p>
      <text:p text:style-name="P153"><text:span text:style-name="T154">Pažymėtina, kad s</text:span><text:span text:style-name="T155">ocialinis poveikis – tai yra pokytis, kurį patiria suinteresuotosios šalys ar visuomenė dėl<text:s/></text:span><text:span text:style-name="T156">socialinio verslo subjekto</text:span><text:span text:style-name="T157"><text:s/>vykdomos veiklos. Tyrimai rodo, kad nėra vieno griežto<text:s/></text:span><text:soft-page-break/><text:span text:style-name="T158">poveikio matavimo metodo, taikomo visiems atvejams, kai siekiama išmatuoti socialinį poveikį,<text:s/></text:span><text:span text:style-name="T159">tačiau šiuo atveju atkreiptinas dėmesys į<text:s/></text:span><text:span text:style-name="T160">pokyčių teoriją (angl. Theory of Change), kaip kertinį poveikio matavimo metodą,<text:s/></text:span><text:span text:style-name="T161">kurio</text:span><text:span text:style-name="T162"><text:s/>principai ir žingsniai, naudojami pokyčių teorijoje, yra būdingi daugumai poveikio matavimo metodų</text:span><text:span text:style-name="T163">, įskaitant socialinio poveikio matavimą.</text:span></text:p>
      <text:p text:style-name="P164"><text:span text:style-name="T165">Atsižvelgiant į tai, kad socialinis p</text:span><text:span text:style-name="T166">oveikis yra pokytis, vertina</text:span><text:span text:style-name="T167">n</text:span><text:span text:style-name="T168">t socialinį poveikį<text:s/></text:span><text:span text:style-name="T169">iš pradžių<text:s/></text:span><text:span text:style-name="T170">turės būti</text:span><text:span text:style-name="T171"><text:s/>nustatomas<text:s/></text:span><text:span text:style-name="T172">pradžio</text:span><text:span text:style-name="T173">s tašk</text:span><text:span text:style-name="T174">as</text:span><text:span text:style-name="T175"><text:s/>(base-line), įsivardijama</text:span><text:span text:style-name="T176"><text:s/>problema</text:span><text:span text:style-name="T177">, jos ma</text:span><text:span text:style-name="T178">stas</text:span><text:span text:style-name="T179"><text:s/>prieš<text:s/></text:span><text:span text:style-name="T180">pradedant<text:s/></text:span><text:span text:style-name="T181">veiklą, ko bus siekiama<text:s/></text:span><text:span text:style-name="T182">vykdant socialinio verslo veiklą<text:s/></text:span><text:span text:style-name="T183">ir kokia veikla būtų tinkamiausia siekiant konkretaus poveikio.</text:span><text:span text:style-name="T184"><text:s/></text:span><text:span text:style-name="T185">Pavyzdžiui, jei sritis, kurioje bus siekiama socialinio poveikio, yra jaunimo nuo 18 iki 25<text:s/></text:span>metų amžiaus<text:s/>nedarbas, tai tikslas – kad tam tikras procentas šio amžiaus grupės<text:s/>nedirbančių<text:s/>asmenų<text:s/>po tam tikro laiko būtų sumažėjęs.<text:s/><text:span text:style-name="T186">Tokiu atveju pradžios taškas galėtų būti X proc. nedarbo lygis prieš organizacijos veiklos vykdymą, o poveikis būtų Y proc. įsidarbinusių po 1, 2, 3 ar daugiau metų<text:s/></text:span><text:span text:style-name="T187">įmonės</text:span><text:span text:style-name="T188"><text:s/>veiklos vykdymo. Šiuo atveju konkrečios veiklos, siekiant poveikio</text:span><text:span text:style-name="T189">,</text:span><text:span text:style-name="T190"><text:s/></text:span><text:span text:style-name="T191">galėtų būti įvairios programos, kuriose dalyvauja 18</text:span><text:span text:style-name="T192">–</text:span><text:span text:style-name="T193">25 metų</text:span><text:span text:style-name="T194"><text:s/>jaunimas</text:span><text:span text:style-name="T195">.</text:span><text:s/></text:p>
      <text:p text:style-name="P196">Atsižvelgiant<text:s/>į tai, pažymėtina, kad<text:s/>socialinio verslo subjektui<text:s/>matuojant<text:s/>socialinį<text:s/>poveikį<text:s/>bus svarbu atlikti<text:s/>tokius žingsnius, t. y.<text:s/>nusistatyti:<text:s/>1)<text:s/>atskaitos tašką;<text:s/>2)<text:s/>siekiamą rezultatą;<text:s/>3)<text:s/>aiškius rodiklius, kuriais tas rezultatas bus matuojamas;<text:s/>4)<text:s/>priežastinį<text:s/>socialinio verslo veiklos ir rezultato pasiekimo<text:s/>ryšį.</text:p>
      <text:p text:style-name="P197">Įstatymo projekte<text:s/>siūloma<text:s/>nustatyti, kad<text:s/>socialinio verslo subjekto<text:s/>statusą<text:s/>juridiniam asmeniui<text:s/>suteikia<text:s/>Ekonomikos ir inovacijų ministerijos įsteigta VšĮ<text:s/>„Versli Lietuva“<text:s/>(toliau – Įgaliota įstaiga).<text:s/></text:p>
      <text:p text:style-name="P198">Socialinio verslo subjekto statusas suteikiamas neterminuotam laikui, kol juridinis asmuo atitinka Įstatymo projekte nustatytus kriterijus.<text:s/>Socialinio verslo subjekto statuso suteikimo tvarka<text:s/><text:s text:c="27"/>(t.<text:s/>y. kaip bus įforminamas socialinio verslo statuso suteikimas) bus<text:s/>išsamiai išdėstyta<text:s/>įstatymo įgyvendinamuosiuose teisės aktuose.<text:s/>Taip pat Įstatymo projekto 7<text:s/>straipsnio<text:s/>2 dalyje siūloma nustatyti, kad jeigu nustatomas mažareikšmis šio įstatymo reikalavimų socialinio verslo subjektui pažeidimas, socialinio verslo subjektas įspėjamas apie galimybę netekti socialinio verslo subjekto statuso ir nustatomas ne trumpesnis kaip 5 darbo dienų ir ne ilgesnis kaip 2 mėnesių nuo įspėjimo gavimo dienos terminas, per kurį pažeidimas turi būti pašalintas. Šio pažeidimo per Įgaliotos įstaigos nustatytą terminą nepašalinus,<text:s/>socialinio verslo subjekto statuso netenkama.<text:s/>Sprendimą dėl mažareikšmių įstatymo reikalavimų<text:s/>pažeidimo priimtų<text:s/>Įgaliota įstaiga, kuri suteikia arba panaikina socialinio<text:s/>verslo subjekto statusą. Tokių pažeidimų vertinimo kriterijai bus detalizuojami<text:s/>ekonomikos ir<text:s/>inovacijų ministro tvirtinamame<text:s/>socialinio verslo<text:s/>subjekto<text:s/>statuso<text:s/>suteikimo ir netekimo tvarkos apraše.</text:p>
      <text:p text:style-name="P199">Įstatymo projekte<text:s/>siūloma<text:s/>nustatyti, kad<text:s/>socialinio verslo subjektas<text:s/>turi siekti<text:s/>socialinio poveikio asmenų, kurie yra atskirti nuo įvairių visuomenės gyvenimo sričių, yra jautresni socialiniams ir ekonominiams iššūkiams bei rizikoms ir turi mažiau išteklių minėtoms problemoms savarankiškai išspręsti,<text:s/>profesinės<text:s/>integracijos srityje arba<text:s/>vykdant veiklą,<text:s/>sprendžiančią kitas visuomenės socialines problemas<text:s/>tam tikrose<text:s/>Įstatymo projekto<text:s/>3 straipsnio 3 dalyje nurodytose srityse.<text:s/>Daugiau nei 80 proc. socialinio verslo gauto pelno turėtų būti skiriama socialinio poveikio mastui<text:s/>didinti,<text:s/>socialiniam<text:s/>poveikiui<text:s/>įgyvendinti.</text:p>
      <text:p text:style-name="P200"><text:span text:style-name="T201">Įstatymo projekte nustatoma, kad<text:s/></text:span><text:span text:style-name="T202">socialinio verslo subjektams gali būti taikomos šios<text:s/></text:span><text:span text:style-name="T203">skatinimo</text:span><text:span text:style-name="T204"><text:s/>formos: išimtys</text:span><text:span text:style-name="T205">, suteikiančios</text:span><text:span text:style-name="T206"><text:s/></text:span><text:span text:style-name="T207">teisę gauti<text:s/></text:span><text:span text:style-name="T208">valstybės ir savivaldybių turt</text:span><text:span text:style-name="T209">ą<text:s/></text:span><text:span text:style-name="T210">panaudos</text:span><text:span text:style-name="T211"><text:s/>pagrindais</text:span><text:span text:style-name="T212">; išimtys,<text:s/></text:span><text:span text:style-name="T213">įtvirtintos</text:span><text:span text:style-name="T214"><text:s/>Lietuvos Respublikos viešųjų pirkimų įstatyme</text:span><text:span text:style-name="T215">, nustatančios teisę socialinio verslo subjektams dalyvauti rezervuotuose viešuosiuose pirkimuose</text:span><text:span text:style-name="T216">; viešųjų paslaugų socialiniam verslui teikimas</text:span><text:span text:style-name="T217">.<text:s/></text:span><text:span text:style-name="T218">Šios k</text:span><text:span text:style-name="T219">onkrečios socialinio verslo subjektams siūlomos paramos formos detalizuojamos su Įstatymo projektu teikiamuose<text:s/></text:span><text:span text:style-name="T220">susijusiuose</text:span><text:span text:style-name="T221"><text:s/></text:span><text:span text:style-name="T222">įstatymų pakeitim</text:span><text:span text:style-name="T223">ų įstatymų</text:span><text:span text:style-name="T224"><text:s/>projektuose.</text:span><text:span text:style-name="T225"><text:s/></text:span><text:span text:style-name="T226">Atsižvelgiant į tai, kad socialinio verslo subjektu gali būti tik labai mažos, mažos ir vidutinės įmonės, socialinio verslo subjektams vadovaujantis Lietuvos Respublikos smulkaus ir vidutinio verslo plėtros įstatymu taip pat gali būti taikomos<text:s/></text:span><text:span text:style-name="T227">šios<text:s/></text:span><text:span text:style-name="T228">skatinimo formos:</text:span><text:s/></text:p>
      <text:list text:style-name="LFO19" text:continue-numbering="true">
        <text:list-item>
          <text:p text:style-name="P229">finansinės priemonės – dalinis ar visiškas palūkanų dengimas, tam tikrų išlaidų (steigimo, tyrimų, garantijų mokesčių, kredito draudimo įmokų, sertifikavimo (registravimo), atitikties įvertinimo ir kitų) kompensavimas, subsidijos, dotacijos ir finansinės priemonės,<text:s/><text:soft-page-break/>nacionalinio biudžeto, Europos Sąjungos, tarptautinių finansų institucijų ir (ar) kitomis lėšomis įgyvendinamos paskolų (labai mažų, lengvatinių ir kitų paskolų), garantijų, rizikos kapitalo investicijų arba kitos priemonės, kurioms finansuoti ir (ar) įgyvendinti skirtos lėšos (ar jų dalis) grįžta ir pakartotinai naudojamos verslo poreikiams;</text:p>
        </text:list-item>
        <text:list-item>
          <text:p text:style-name="P230"><text:span text:style-name="T231">nefinansinės priemonė</text:span><text:span text:style-name="T232">s</text:span><text:span text:style-name="T233"><text:s/></text:span><text:span text:style-name="T234">–</text:span><text:span text:style-name="T235"><text:s/></text:span><text:span text:style-name="T236">informavimas, konsultavimas verslo pradžios, verslo plėtros ir kitais verslui aktualiais klausimais, mokymo, kvalifikacijos kėlimo ar perkvalifikavimo, metodinės paslaugos, teikiamos smulkiojo ir vidutinio verslo subjektams ir (arba) verslą pradėti ketinantiems fiziniams asmenims, taip pat patalpų, techninės ir biuro įrangos nuoma ir praktinė pagalba nuomojantiems šias patalpas smulkiojo ir vidutinio verslo subjektams.</text:span></text:p>
        </text:list-item>
      </text:list>
      <text:p text:style-name="P237">Įstatymo projekte<text:s/>siūloma nustatyti,<text:s/>kad socialinio verslo subjektu gali būti labai maža, maža arba vidutinė įmonė.<text:s/>Rengiant Įstatymo projektą ir<text:s/>vertinant<text:s/>įvairaus pobūdžio lengvatas socialinio verslo subjektams, buvo įvertinta, kad<text:s/>lengvatų suteikimas<text:s/>didelėms įmonėms (tokioms, kuriose yra<text:s/>daugiau nei 250 darbuotojų, metinės pajamos viršija 50 mln. eurų arba įmonės balanse nurodyto turto vertė viršija 43 mln. eurų)<text:s/>sukurtų pernelyg didelę naštą valstybei. Taip pat yra<text:s/>itin<text:s/>mažai tikėtina, kad didelės įmonės,<text:s/>uždirbančios<text:s/>didelius pelnus iš komercinės veiklos,<text:s/>nuspręstų tapti socialinio verslo subjektu ir<text:s/>daugiau nei 80 procentų pelno reinvestuotų į socialinį poveikį.</text:p>
      <text:p text:style-name="P238"><text:span text:style-name="T239">Lietuvos Respublikos viešųjų pirkimų įstatymo Nr. I-1491 23 straipsnio pakeitimo įstatymo projekte</text:span><text:span text:style-name="T240"><text:s/>(toliau – Viešųjų pirkimų įstatymo pakeitimo projektas)</text:span><text:span text:style-name="T241"><text:s/>siūloma</text:span><text:span text:style-name="T242"><text:s/>nustat</text:span><text:span text:style-name="T243">yti</text:span><text:span text:style-name="T244">, kad<text:s/></text:span><text:span text:style-name="T245">perkančioji organizacija Lietuvos Respublikos viešųjų pirkimų įstatymo 23 straipsnio 1 dalies 1</text:span><text:span text:style-name="T246">–</text:span><text:span text:style-name="T247">5 punktuose nurodytiems tiekėjams gali nustatyti sąlygas, sudarančias galimybę dalyvauti tarptautinės vertės ir supaprastintuose pirkimuose. Pažymėtina, kad</text:span><text:span text:style-name="T248"><text:s/>Viešųjų pirkimų įstatymo pakeitimo projekte</text:span><text:span text:style-name="T249"><text:s/>siekiama nustatyti galimybę perkančiajai organizacijai sudaryti sąlygas socialinio verslo subjektams <text:s/>dalyvauti supaprastintuose pirkimuose. Siekiant teisinio aiškumo<text:s/></text:span><text:span text:style-name="T250">ir norint<text:s/></text:span><text:span text:style-name="T251">užtikrin</text:span><text:span text:style-name="T252">ti</text:span><text:span text:style-name="T253">, kad būtų sudarytos sąlygos minėtuose pirkimuose dalyvauti tiek socialinio verslo subjektams, tiek ir<text:s/></text:span><text:span text:style-name="T254">Lietuvos<text:s/></text:span><text:span text:style-name="T255">Respublikos</text:span><text:span text:style-name="T256"><text:s/>v</text:span><text:span text:style-name="T257">iešųjų pirkimų įstatymo 23 straipsnio 1 dalies 1</text:span><text:span text:style-name="T258">–</text:span><text:span text:style-name="T259">5 punktuose nurodytiems tiekėjams, siūloma</text:span><text:span text:style-name="T260"><text:s/></text:span><text:span text:style-name="T261">Lietuvos Respublikos viešųjų pirkimų įstatymo 23 straipsnio</text:span><text:span text:style-name="T262"><text:s/></text:span><text:span text:style-name="T263">1 dalį papildytu nauju 6 punktu</text:span><text:span text:style-name="T264">.</text:span><text:span text:style-name="T265"><text:s/></text:span><text:span text:style-name="T266">Lietuvos Respublikos valstybės ir savivaldybių turto valdymo, naudojimo ir disponavimo juo įstatymo Nr. VIII-729 14 straipsnio pakeitimo įstatymo</text:span><text:span text:style-name="T267"><text:s/></text:span><text:span text:style-name="T268">projekte<text:s/></text:span><text:span text:style-name="T269">siūloma<text:s/></text:span><text:span text:style-name="T270">nustat</text:span><text:span text:style-name="T271">yti</text:span><text:span text:style-name="T272">, kad<text:s/></text:span><text:span text:style-name="T273">v</text:span><text:span text:style-name="T274">alstybės ir savivaldybių turtas gali būti perduodamas panaudos pagrindais<text:s/></text:span><text:span text:style-name="T275">laikinai<text:s/></text:span><text:span text:style-name="T276">neatlygintinai valdyti ir naudotis</text:span><text:span text:style-name="T277"><text:s/>socialinio verslo subjektams.</text:span></text:p>
      <text:p text:style-name="P278"><text:span text:style-name="T279">Įstatymo</text:span><text:span text:style-name="T280"><text:s/>projekto<text:s/></text:span><text:span text:style-name="T281">8 straipsn</text:span><text:span text:style-name="T282">yje nustatyta, kad</text:span><text:span text:style-name="T283"><text:s/>socialinio verslo subjekto skatinimo formos teikiamos kaip nereikšminga (</text:span><text:span text:style-name="T284">de minimis</text:span><text:span text:style-name="T285">) pagalba, vadovaujantis ES valstybės pagalbos taisyklėmis.<text:s/></text:span><text:span text:style-name="T286">De minimis</text:span><text:span text:style-name="T287"><text:s/>pagalbos dydis priklauso nuo to, kokiame sektoriuje veikia pagalbą gaunantis verslo subjektas, todėl atitinkamai numatoma vadovautis arba bendru<text:s/></text:span><text:span text:style-name="T288">de minimis</text:span><text:span text:style-name="T289"><text:s/>reglamentu  (2013 m. gruodžio 18 d. Komisijos reglamentas) (ES) Nr. 1407/2013 dėl Sutarties dėl Europos Sąjungos veikimo 107 ir<text:s/></text:span><text:span text:style-name="T290">108</text:span><text:span text:style-name="T291"> </text:span><text:span text:style-name="T292">straipsnių taikymo<text:s/></text:span><text:span text:style-name="T293">de minimis</text:span><text:span text:style-name="T294"><text:s/>pagalbai (OL 2013 L 352, p. 1),  arba atitinkamai 2014 m. birželio 27 d. Komisijos reglamento (ES) Nr. 717/2014 dėl Sutarties dėl Europos Sąjungos veikimo 107 ir 108 straipsnių taikymo<text:s/></text:span><text:span text:style-name="T295">de minimis<text:s/></text:span><text:span text:style-name="T296">pagalbai žuvininkystės ir akvakultūros sektoriuje (OL 2014 L 190, p. 45)</text:span><text:span text:style-name="T297">,</text:span><text:span text:style-name="T298"><text:s/>arba 2013 m. gruodžio 18 d. Komisijos reglamento (ES) Nr. 1408/2013 dėl Sutarties dėl Europos Sąjungos veikimo 107 ir 108 straipsnių taikymo<text:s/></text:span><text:span text:style-name="T299">de minimis<text:s/></text:span><text:span text:style-name="T300">pagalbai žemės ūkio sektoriuje (OL 2013 L 352, p. 9) nuostatomis.</text:span></text:p>
      <text:p text:style-name="P301"><text:span text:style-name="T302">Bendra<text:s/></text:span><text:span text:style-name="T303">de minimis</text:span><text:span text:style-name="T304"><text:s/>pagalbos, suteiktos vienam ūkio subjektui,<text:s/></text:span><text:span text:style-name="T305">pavyzdžiui,<text:s/></text:span><text:span text:style-name="T306">vykdančiam krovinių vežimo keliais veiklą samdos pagrindais arba už atlygį, per bet kurį trejų finansinių metų laikotarpį suma neturi viršyti 100<text:s/></text:span>tūkst. eurų<text:span text:style-name="T307">.</text:span><text:s/><text:span text:style-name="T308">Atitinkamai<text:s/></text:span><text:span text:style-name="T309">de minimis</text:span><text:span text:style-name="T310"><text:s/>pagalba ūkio subjektui, vykdančiam veiklą žemės ūkio produktų gamybos sektoriuje</text:span><text:span text:style-name="T311">,</text:span><text:span text:style-name="T312"><text:s/></text:span><text:span text:style-name="T313">turėtų sudaryti ne daugiau kaip 15<text:s/></text:span>tūkst. eurų<text:span text:style-name="T314"><text:s/>per trejus finansinius metus,</text:span><text:span text:style-name="T315"><text:s/>o</text:span><text:span text:style-name="T316"><text:s/></text:span><text:span text:style-name="T317">vykdančiam veiklą žuvininkystės sektoriuje –<text:s/></text:span><text:span text:style-name="T318">ne didesnė kaip 30</text:span><text:span text:style-name="T319"> </text:span><text:span text:style-name="T320">tūkst. eurų per trejus finansinius metus</text:span><text:span text:style-name="T321">.</text:span><text:span text:style-name="T322"><text:s/></text:span></text:p>
      <text:p text:style-name="P323"><text:span text:style-name="T324">Bendra tokiems ūkio subjektams, vadovaujantis Reglamento (ES) Nr. 1408/2013 priedu, teikiamos<text:s/></text:span><text:span text:style-name="T325">de minimis</text:span><text:span text:style-name="T326"><text:s/>pagalbos vertė neturi viršyti Lietuvos Respublikai nustatytos sumos, t. y. neturi viršyti 200 tūkst. eurų per bet kurį trejų finansinių metų laikotarpį.</text:span></text:p>
      <text:p text:style-name="P327"><text:span text:style-name="T328">Socialinio verslo subjektas</text:span><text:span text:style-name="T329">, norinti</text:span><text:span text:style-name="T330">s</text:span><text:span text:style-name="T331"><text:s/></text:span><text:span text:style-name="T332">pasinaudoti siūlomomis</text:span><text:span text:style-name="T333"><text:s/>lengvat</text:span><text:span text:style-name="T334">omis</text:span><text:span text:style-name="T335">,</text:span><text:span text:style-name="T336"><text:s/>turės pateikti</text:span><text:span text:style-name="T337"><text:s/></text:span><text:span text:style-name="T338">Vienos įmonės deklaraciją</text:span><text:span text:style-name="T339"><text:s/>Į</text:span><text:span text:style-name="T340">galiotai įstaigai</text:span><text:span text:style-name="T341">.<text:s/></text:span><text:span text:style-name="T342">Įgaliota<text:s/></text:span><text:span text:style-name="T343">įstaiga</text:span><text:span text:style-name="T344"><text:s/>patikrins Vienos įmonės deklaracijoje<text:s/></text:span><text:soft-page-break/><text:span text:style-name="T345">pateiktą informaciją ir Suteiktos valstybės pagalbos ir<text:s/></text:span><text:span text:style-name="T346">de<text:s/></text:span><text:span text:style-name="T347">minimis</text:span><text:span text:style-name="T348"><text:s/>pagalbos registre pateiktą informaciją, ar teikiama pagalba neviršija leidžiamo<text:s/></text:span><text:span text:style-name="T349">de minimis</text:span><text:span text:style-name="T350"><text:s/>pagalbos dydžio, ir valstybės pagalbą registruos Suteiktos valstybės pagalbos ir<text:s/></text:span><text:span text:style-name="T351">de minimis</text:span><text:span text:style-name="T352"><text:s/>pagalbos registre</text:span><text:span text:style-name="T353">.</text:span></text:p>
      <text:p text:style-name="P354">Įstatymo projektu<text:s/>siekiama<text:s/>paskatinti<text:s/>spartesnę socialinio verslo<text:s/>plėtrą Lietuvoje,<text:s/>pasiekti<text:s text:c="2"/>teisinį<text:s/>apibrėžtumą<text:s/>dėl socialinio verslo subjekto statuso.</text:p>
      <text:p text:style-name="P355">Vyriausybės programos įgyvendinimo plano 1.1.5 darbo „Socialinio verslo plėtra“ rodiklis, rodantis<text:s/>socialinių verslų skaičių,<text:s/>iki 2020 m. turėtų išaugti iki 150<text:s/>subjektų. Todėl Įstatymo projektas kartu su kitomis Vyriausybės programos įgyvendinimo plano 1.1.5 darbo priemonėmis padės pasiekti rodiklyje nurodytą rezultatą,<text:s/>bus paskatintas<text:s/>visuomenės<text:s/>socialinių problemų sprendimas<text:s/>per<text:s text:c="2"/>socialinį verslą ir taip potencialiai sutaupyta valstybės biudžeto lėšų, kurios šiuo metu yra skiriamos šioms<text:s/>visuomenės<text:s/>socialinėms problemoms spręsti.</text:p>
      <text:p text:style-name="P356"/>
      <text:p text:style-name="P357">5. Numatomo teisinio reguliavimo poveikio vertinimo rezultatai, galimos neigiamos priimto įstatymo pasekmės ir kokių priemonių reikėtų imtis, kad tokių pasekmių būtų išvengta</text:p>
      <text:p text:style-name="P358">Kartu su Įstatymo projektu teikiama numatomo teisinio reguliavimo poveikio vertinimo<text:s/>pažyma<text:s/>ir Administracinės naštos ūkio subjektams apskaičiavimo ataskaita.<text:s/></text:p>
      <text:p text:style-name="P359"><text:span text:style-name="T360">Numatomo teisinio reguliavimo neigiamų pasekmių nenumatoma, be to</text:span><text:span text:style-name="T361">,</text:span><text:span text:style-name="T362"><text:s/></text:span><text:span text:style-name="T363">Įstatymo projektu bus sudarytos sąlygos sutaupyti valstybės ir savivaldybių lėšų,<text:s/></text:span><text:span text:style-name="T364">nes</text:span><text:span text:style-name="T365"><text:s/>priėmus įstatymą bus paskatintas valstybės ir savivaldybių teikiamų viešųjų paslaugų perdavimas socialiniams verslams<text:s/></text:span><text:span text:style-name="T366">ir tam<text:s/></text:span><text:span text:style-name="T367">sudar</text:span><text:span text:style-name="T368">ytas</text:span><text:span text:style-name="T369"><text:s/>teisin</text:span><text:span text:style-name="T370">is</text:span><text:span text:style-name="T371"><text:s/>pagrind</text:span><text:span text:style-name="T372">as</text:span><text:span text:style-name="T373"><text:s/>– apibrėž</text:span><text:span text:style-name="T374">ta</text:span><text:span text:style-name="T375">, kokie subjektai atitinka socialinio verslo subjekto statusą, kadangi iki šiol tokio apibrėžimo įstatymo lygmen</text:span><text:span text:style-name="T376">iu</text:span><text:span text:style-name="T377"><text:s/>trūko.</text:span></text:p>
      <text:p text:style-name="P378"/>
      <text:p text:style-name="P379">6. Kokią įtaką priimtas įstatymas turės kriminogeninei situacijai, korupcijai<text:s/></text:p>
      <text:p text:style-name="P380">Priimtas įstatymas įtakos kriminogeninei situacijai ir korupcijai neturės.</text:p>
      <text:p text:style-name="P381"/>
      <text:p text:style-name="P382">7. Kaip įstatymo įgyvendinimas atsilieps verslo sąlygoms ir jo plėtrai</text:p>
      <text:p text:style-name="P383">Priimtas<text:s/>įstatymas<text:s/>turės<text:s/>teigiamos įtakos verslui, nes,<text:s/>įtvirtinus socialinio verslo subjekto statusą<text:s/>ir<text:s/>jo skatinimo<text:s/>formas,<text:s/>bus sudarytos palankios galimybės šios verslo formos plėtrai ir efektyvesniam<text:s/>visuomenės<text:s/>socialinių problemų sprendimui.<text:s/><text:s/><text:s/></text:p>
      <text:p text:style-name="P384"/>
      <text:p text:style-name="P385">8. Įstatymo inkorporavimas į teisinę sistemą, kokius teisės aktus būtina priimti, kokius galiojančius teisės aktus reikia pakeisti ar pripažinti netekusiais galios</text:p>
      <text:p text:style-name="P386">Kartu su Įstatymo projektu teikiami<text:s/>Lietuvos Respublikos viešųjų pirkimų įstatymo<text:s/><text:s text:c="36"/>Nr.<text:s/>I-1491 23<text:s/>straipsnio<text:s/>pakeitimo įstatymo projektas ir Lietuvos<text:s/>Respublikos valstybės ir savivaldybių turto valdymo, naudojimo ir disponavimo juo įstatymo Nr. VIII-729<text:s/>14<text:s/>straipsnio pakeitimo įstatymo projektas.</text:p>
      <text:p text:style-name="P387"/>
      <text:p text:style-name="P38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89">Įstatymo projektas parengtas laikantis Lietuvos Respublikos valstybinės kalbos,<text:s/>Lietuvos Respublikos teisėkūros pagrindų įstatymo<text:s/>reikalavimų ir atitinka lietuvių kalbos normas.</text:p>
      <text:p text:style-name="P390">Įstatymo projekte<text:s/>pateiktos sąvokos<text:s/>įvertintos<text:s/>Lietuvos Respublikos terminų banko įstatymo ir jo įgyvendinamųjų teisės aktų nustatyta tvarka.</text:p>
      <text:p text:style-name="P391"/>
      <text:p text:style-name="P392">10. Ar įstatymo projektas atitinka Žmogaus teisių ir pagrindinių laisvių apsaugos konvencijos nuostatas ir Europos Sąjungos dokumentus</text:p>
      <text:p text:style-name="P393">Įstatymo projekto nuostatos<text:s/>atitinka<text:s/>Žmogaus teisių ir pagrindinių laisvių apsaugos konvencijos<text:s/>nuostatas<text:s/>ir<text:s/>Europos Sąjungos dokumentus.</text:p>
      <text:p text:style-name="P394"/>
      <text:soft-page-break/>
      <text:p text:style-name="P395">11. Jeigu įstatymui įgyvendinti reikia įgyvendinamųjų teisės aktų, – kas ir kada juos turėtų priimti<text:s/></text:p>
      <text:p text:style-name="P396"><text:span text:style-name="T397">Priėmus<text:s/></text:span><text:span text:style-name="T398">į</text:span><text:span text:style-name="T399">statym</text:span><text:span text:style-name="T400">ą</text:span><text:span text:style-name="T401"><text:s/></text:span><text:span text:style-name="T402">ekonomikos ir inovacijų</text:span><text:span text:style-name="T403"><text:s/></text:span><text:span text:style-name="T404">ministras turės</text:span><text:span text:style-name="T405"><text:s/></text:span><text:span text:style-name="T406">iki<text:s/></text:span><text:span text:style-name="T407">į</text:span><text:span text:style-name="T408">statym</text:span><text:span text:style-name="T409">ų</text:span><text:span text:style-name="T410"><text:s/>įsigaliojimo</text:span><text:span text:style-name="T411"><text:s/></text:span><text:span text:style-name="T412">patvirtinti s</text:span><text:span text:style-name="T413">ocialinio verslo subjekto statuso suteikimo ir<text:s/></text:span><text:span text:style-name="T414">netekimo</text:span><text:span text:style-name="T415"><text:s/>tvarką</text:span><text:span text:style-name="T416"><text:s/>ir socialinio verslo metinės ataskaitos formą.</text:span><text:span text:style-name="T417"><text:s/>Taip pat turi būti patikslintas Valstybės turto perdavimo panaudos pagrindais laikinai neatlygintinai</text:span><text:span text:style-name="T418"><text:s/>valdyti ir naudotis tvarkos aprašas, patvirtintas<text:s/></text:span><text:span text:style-name="T419">Lietuvos Respublikos<text:s/></text:span><text:span text:style-name="T420">Vyriausybės 2002 m. gruodžio 3 d. nutarimu</text:span><text:span text:style-name="T421"><text:s/></text:span><text:bookmark-start text:name="P59435_2"/><text:a office:title="Dėl Valstybės turto perdavimo panaudos pagrindais laikinai neatlygintinai valdyti ir naudotis tvarkos aprašo patvirtinimo" xlink:href="http://192.168.107.249/Litlex/ll.dll?Tekstas=1&amp;Id=59435&amp;BF=1" office:target-frame-name="FTurinys" xlink:show="replace"><text:span text:style-name="T422">Nr</text:span><text:span text:style-name="T423">. </text:span><text:span text:style-name="T424">1890</text:span></text:a><text:bookmark-end text:name="P59435_2"/><text:span text:style-name="T425"><text:s/>„Dėl Valstybės turto perdavimo panaudos pagrindais laikinai neatlygintinai valdyti ir naudotis<text:s/></text:span><text:span text:style-name="T426">tvarkos aprašo patvirtinimo“.</text:span><text:span text:style-name="T427"><text:s/></text:span><text:span text:style-name="T428">Įstatymų<text:s/></text:span><text:span text:style-name="T429">įgyvendinamieji</text:span><text:span text:style-name="T430"><text:s/>teisės aktai turi būti<text:s/></text:span><text:span text:style-name="T431">priimti</text:span><text:span text:style-name="T432"><text:s/>iki 20</text:span><text:span text:style-name="T433">20</text:span><text:span text:style-name="T434"><text:s/>m.<text:s/></text:span><text:span text:style-name="T435">balandžio<text:s/></text:span><text:span text:style-name="T436">1 d.</text:span></text:p>
      <text:p text:style-name="P437"/>
      <text:p text:style-name="P438">12. Kiek valstybės, savivaldybių biudžetų ir kitų valstybės įsteigtų fondų lėšų prireiks įstatymui įgyvendinti, ar bus galima sutaupyti (pateikiami prognozuojami rodikliai einamaisiais ir artimiausiais 3 biudžetiniais metais)</text:p>
      <text:p text:style-name="P439">VšĮ<text:s/>„Versli Lietuva“ duomenimis,<text:s/>2018 m. pradžioje veikė 62 įmonės, kurios gali būti priskirtos socialinio verslo įmonėms. Prognozuojama, kad kasmet socialinio verslo subjekto statusą papildomai gali gauti apie 30 įmonių.<text:s/>Taigi<text:s/>po 2–3 metų Lietuvoje<text:s/>galėtų<text:s/>veikti<text:s/>apie 150 socialinio verslo įmonių.<text:s/></text:p>
      <text:p text:style-name="P440">Vertinama, kad visi 150 socialinio verslo subjektų, kurie galėtų gauti socialinio verslo statusą, vykdys pelningą veiklą ir vidutiniškai kiekvienas<text:s/>sukurs<text:s/>apie 6,6 tūkst. eurų pelno arba<text:s/>990<text:s/>tūkst. eurų pelno bendrai.<text:s/>Nuo šios sumos potencialiai į valstybės biudžetą gali būti surinkta iki 148,5<text:s/>tūkst.<text:s/>eurų pelno mokesčio.</text:p>
      <text:p text:style-name="P441"><text:span text:style-name="T442">Valstybės ir savivaldybės turto panaudos lengvatos poveikis.<text:s/></text:span><text:span text:style-name="T443">Preliminariais<text:s/></text:span><text:span text:style-name="T444">VšĮ</text:span><text:span text:style-name="T445"><text:s/></text:span><text:span text:style-name="T446">„Versli Lietuva“ skaičiavimais</text:span><text:span text:style-name="T447">,</text:span><text:span text:style-name="T448"><text:s/>Lietuvos savivaldybės 2017 m. gavo apie 16,6 mln. eurų pajamų iš turto nuomos</text:span><text:span text:style-name="T449"><text:note text:note-class="footnote" text:id="_ftn0"><text:note-citation>1</text:note-citation><text:note-body><text:p text:style-name="FootnoteText"><text:span text:style-name="T450"><text:s/>Šaltinis: Savivaldybių biudžeto pajamų ir sąnaudų ataskaitos (13 savivaldybių, kurios surinko apie 50</text:span><text:span text:style-name="T451"><text:s/>proc.</text:span><text:span text:style-name="T452"><text:s/>visų pajamų, duomenys), Lietuvos statistikos departamentas.</text:span></text:p></text:note-body></text:note></text:span><text:span text:style-name="T453">. Papildomai 534 tūkst. eurų už Valstybei priklausančio turto nuomą surinko<text:s/></text:span><text:span text:style-name="T454">valstybės įmonė<text:s/></text:span><text:span text:style-name="T455">Turto bankas</text:span><text:span text:style-name="T456"><text:note text:note-class="footnote" text:id="_ftn1"><text:note-citation>2</text:note-citation><text:note-body><text:p text:style-name="Normal"><text:span text:style-name="T457"><text:s/></text:span><text:a xlink:href="https://www.turtas.lt/wp-content/uploads/2018/05/2017-metų-finansinių-ataskaitų-rinkinys-veiklos-ataskaita.pdf" office:target-frame-name="_top" xlink:show="replace"><text:span text:style-name="T458">https://www.turtas.lt/wp-content/uploads/2018/05/2017-metų-finansinių-ataskaitų-rinkinys-veiklos-ataskaita.pdf</text:span></text:a><text:span text:style-name="T459"><text:s/></text:span></text:p></text:note-body></text:note></text:span><text:span text:style-name="T460">.<text:s/></text:span><text:span text:style-name="T461">Bendra suma 2017 metais siekė apie 17,2 mln. eurų. Nėra patikimų duomenų, kurių pagrindu būtų galima įvertinti, kiek galėtų sumažėti iš turto nuomos surenkamos pajamos, įsigaliojus siūlomoms lengvatoms. Tačiau siūloma vadovautis prielaida, kad dėl lengvatos nuomos pajamos g</text:span><text:span text:style-name="T462">ali sumažėti iki 5 proc., tai yra<text:s/></text:span><text:span text:style-name="T463">0,86 mln. eurų</text:span><text:span text:style-name="T464"><text:s/>per metus.</text:span></text:p>
      <text:p text:style-name="P465"><text:span text:style-name="T466">Atlikta analizė</text:span><text:span text:style-name="T467"><text:note text:note-class="footnote" text:id="_ftn2"><text:note-citation>3</text:note-citation><text:note-body><text:p text:style-name="FootnoteText"><text:span text:style-name="T468"><text:s/>VšĮ „Versli Lietuva“ ataskaita „Viešųjų paslaugų perdavimas“.</text:span></text:p></text:note-body></text:note></text:span><text:span text:style-name="T469"><text:s/>atskleidė, kad per metus iš v</text:span><text:span text:style-name="T470">alstybės ir savivaldybių biudžetų socialinėms paslaugoms<text:s/></text:span><text:span text:style-name="T471">Lietuvoje skiriama apie 235 mln.<text:s/></text:span><text:span text:style-name="T472">eurų</text:span><text:span text:style-name="T473">. Vertinama, kad v</text:span><text:span text:style-name="T474">alstybė ir savivaldybės privačiam s</text:span><text:span text:style-name="T475">ektoriui galėtų perleisti iki 50 proc. visų socialinių paslaugų. Konservatyviuoju atveju galim</text:span><text:span text:style-name="T476">a</text:span><text:span text:style-name="T477"><text:s/>skaičiuoti, kad per kel</text:span><text:span text:style-name="T478">er</text:span><text:span text:style-name="T479">ių metų laikotarpį bus perleista bent 10 proc. šių paslaugų</text:span><text:span text:style-name="T480"><text:s/>(</text:span><text:span text:style-name="T481">Jungtinės Karalystės socialinio verslo sektoriuje, perduodant socialinių paslaugų teikimą socialiniam verslui, sąnaudos sumažėja nuo 10 iki 30 proc.</text:span><text:span text:style-name="T482">).</text:span><text:span text:style-name="T483"><text:s/>Vadovaujantis šiomis prielaidomis įvertintas savivaldybės lėšų taupymas:</text:span></text:p>
      <text:list text:style-name="LFO17" text:continue-numbering="true">
        <text:list-item>
          <text:p text:style-name="P484">savivaldybių<text:s/>ir valstybės finansavimas socialinėms paslaugoms – 158,6 mln. eurų;</text:p>
        </text:list-item>
        <text:list-item>
          <text:p text:style-name="P485">socialiniam<text:s/>verslui perduotos paslaugos (10 proc.) – 15,9 mln. eurų;</text:p>
        </text:list-item>
        <text:list-item>
          <text:p text:style-name="P486">sutaupoma<text:s/>teikiant socialines paslaugas (10 proc.) – 1,6 mln. eurų.</text:p>
        </text:list-item>
      </text:list>
      <text:p text:style-name="P487"><text:span text:style-name="T488">Įsigaliojus<text:s/></text:span><text:span text:style-name="T489">valstybės bei savivaldybės turto<text:s/></text:span><text:span text:style-name="T490">panaudos</text:span><text:span text:style-name="T491"><text:s/>lengvatoms</text:span><text:span text:style-name="T492"><text:s/>socialinio verslo subjektams, v</text:span><text:span text:style-name="T493">alstybės<text:s/></text:span><text:span text:style-name="T494">i</text:span><text:span text:style-name="T495">r</text:span><text:span text:style-name="T496"><text:s/>savivaldybių biudžetai netektų iki 860 tū</text:span><text:span text:style-name="T497">kst. eurų turto nuomos mokesčio</text:span><text:span text:style-name="T498">. Tačiau būtų sutaupoma<text:s/></text:span><text:span text:style-name="T499">bent<text:s/></text:span><text:span text:style-name="T500">1,6 mln. eurų per metus<text:s/></text:span><text:span text:style-name="T501">v</text:span><text:span text:style-name="T502">alstybės<text:s/></text:span><text:span text:style-name="T503">ir savivaldybių biudžetų lėšų, skiriamų socialin</text:span><text:span text:style-name="T504">ėms</text:span><text:span text:style-name="T505"><text:s/>paslaug</text:span><text:span text:style-name="T506">oms</text:span><text:span text:style-name="T507"><text:s/>teik</text:span><text:span text:style-name="T508">t</text:span><text:span text:style-name="T509">i.<text:s/></text:span><text:span text:style-name="T510">Taigi</text:span><text:span text:style-name="T511"><text:s/>net ir pasireiškus<text:s/></text:span><text:span text:style-name="T512">neigiamoms</text:span><text:span text:style-name="T513"><text:s/></text:span><text:span text:style-name="T514">prielaidoms, ilgalaikėje perspektyvoje suteikiamos le</text:span><text:span text:style-name="T515">ngvatos turės teigiamą poveikį v</text:span><text:span text:style-name="T516">alstybės ir savivaldybių biudžetams.<text:s/></text:span></text:p>
      <text:p text:style-name="P517"><text:span text:style-name="T518">Norėdamas gauti socialinio verslo subjekto statusą, remiantis Įstatymo projekto 5 straipsnio 1 dalimi</text:span><text:span text:style-name="T519">,</text:span><text:span text:style-name="T520"><text:s/>juridinis asmuo turės teikti prašymą<text:s/></text:span><text:span text:style-name="T521">Į</text:span><text:span text:style-name="T522">galiotai įstaigai. Skaičiuojama, kad prašymui parengti ir pateikti reikės 8 valandų darbo, todėl administracinė našta 150 socialinio verslo subjektų siektų 10 065 eurų.</text:span><text:span text:style-name="T523"><text:s/></text:span><text:span text:style-name="T524">Remiantis Įstatymo projekto 6 straipsnio 1 dalimi, socialinio verslo subjektas<text:s/></text:span><text:soft-page-break/><text:span text:style-name="T525">kasmet privalės pateikti ataskaitą dėl socialinio verslo subjekto veiklos<text:s/></text:span><text:span text:style-name="T526">per</text:span><text:span text:style-name="T527"><text:s/></text:span><text:span text:style-name="T528">praėjusius kalendorinius metus. Skaičiuojama, kad ataskaitai parengti reikės 4 valandų darbo, todėl administracinė našta 150 socialinio verslo subjektų siektų 5 032,5 eurų.</text:span><text:span text:style-name="T529"><text:s/></text:span><text:span text:style-name="T530">Bendra administracinė našta socialinio verslo subjektams siektų 15 097,5 eurų</text:span><text:span text:style-name="T531">.</text:span></text:p>
      <text:p text:style-name="P532"/>
      <text:p text:style-name="P533">13. Įstatymo projekto rengimo metu gauti specialistų vertinimai ir išvados<text:s/></text:p>
      <text:p text:style-name="P534">Specialistų vertinimų ir išvadų negauta.</text:p>
      <text:p text:style-name="P535"/>
      <text:p text:style-name="P536">14. Reikšminiai žodžiai, kurių reikia šiam projektui įtraukti į kompiuterinę paieškos sistemą, įskaitant Europos žodyno „Eurovoc“ terminus, temas bei sritis<text:s/></text:p>
      <text:p text:style-name="P537">Reikšminiai žodžiai, kurių reikia šiam projektui įtraukti į kompiuterinę paieškos sistemą:<text:s/>„socialinis verslas“, „socialinio verslo subjektas“, „socialinis poveikis“.<text:s/></text:p>
      <text:p text:style-name="P538"/>
      <text:p text:style-name="P539"><text:span text:style-name="T540">15. Kiti, iniciatorių nuomone, reikalingi pagrindimai ir paaiškinimai</text:span></text:p>
      <text:p text:style-name="P541"><text:span text:style-name="T542">Nėra.</text:span></text:p>
      <text:p text:style-name="P543"><text:span text:style-name="T5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gsanaUPC" svg:font-family="AngsanaUPC" style:font-family-generic="roman" style:font-pitch="variable" svg:panose-1="2 2 6 3 5 4 5 2 3 4"/>
    <style:font-face style:name="Calibri Baltic" svg:font-family="Calibri Balt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style:font-size-complex="10pt"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style:font-size-complex="10pt" fo:hyphenate="false"/>
    </style:style>
    <style:style style:name="Heading3" style:display-name="Heading 3" style:family="paragraph" style:parent-style-name="Normal" style:default-outline-level="3">
      <style:paragraph-properties fo:text-align="justify" fo:margin-top="0.0347in"/>
      <style:text-properties style:font-size-complex="10pt" fo:language="lt" fo:country="LT" fo:hyphenate="false"/>
    </style:style>
    <style:style style:name="Heading4" style:display-name="Heading 4" style:family="paragraph" style:parent-style-name="Normal" style:default-outline-level="4">
      <style:paragraph-properties fo:text-align="justify"/>
      <style:text-properties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fo:font-weight="bold" style:font-weight-asian="bold" fo:font-size="12pt" style:font-size-asian="12pt" fo:language="en" fo:country="GB" style:language-asian="en" style:country-asian="US" style:language-complex="ar" style:country-complex="SA"/>
    </style:style>
    <style:style style:name="NoSpacing1" style:display-name="No Spacing1" style:family="paragraph">
      <style:text-properties style:font-name="Calibri" style:font-name-asian="Calibri" fo:font-size="11pt" style:font-size-asian="11pt" style:font-size-complex="11pt" style:language-asian="en" style:country-asian="US"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10" style:display-name="fontstyle51"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apple-style-span" style:display-name="apple-style-span" style:family="text"/>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lt" fo:country="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n" fo:country="GB" style:language-asian="en" style:country-asian="US"/>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line-height="150%" fo:text-indent="0.5in"/>
      <style:text-properties style:font-name="TimesLT" fo:font-size="10pt" style:font-size-asian="10pt" style:font-size-complex="10pt" fo:language="lt" fo:country="LT" fo:hyphenate="false"/>
    </style:style>
    <style:style style:name="CommentTextChar" style:display-name="Comment Text Char" style:family="text">
      <style:text-properties style:font-name="TimesLT" style:language-asian="en" style:country-asian="US"/>
    </style:style>
    <style:style style:name="PlainText" style:display-name="Plain Text" style:family="paragraph" style:parent-style-name="Normal">
      <style:text-properties style:font-name="Courier New" fo:font-size="10pt" style:font-size-asian="10pt" style:font-size-complex="10pt" fo:language="lt" fo:country="LT" fo:hyphenate="false"/>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st1" style:display-name="st1" style:family="text" style:parent-style-name="DefaultParagraphFont"/>
    <style:style style:name="bodytext" style:display-name="bodytext" style:family="paragraph" style:parent-style-name="Normal">
      <style:paragraph-properties style:snap-to-layout-grid="false" fo:text-align="justify" fo:text-indent="0.2166in"/>
      <style:text-properties style:font-name="TimesLT" style:font-name-asian="Arial Unicode MS" fo:font-size="10pt" style:font-size-asian="10pt" style:font-size-complex="10pt" style:language-asian="lt" style:country-asian="LT" fo:hyphenate="false"/>
    </style:style>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apple-converted-space" style:display-name="apple-converted-space" style:family="text"/>
    <style:style style:name="CommentSubject" style:display-name="Comment Subject" style:family="paragraph" style:parent-style-name="CommentText" style:next-style-name="CommentText">
      <style:paragraph-properties fo:text-align="start" fo:line-height="100%" fo:text-indent="0in"/>
      <style:text-properties style:font-name="Times New Roman" fo:font-weight="bold" style:font-weight-asian="bold" style:font-weight-complex="bold" fo:language="en" fo:country="GB" fo:hyphenate="false"/>
    </style:style>
    <style:style style:name="CommentSubjectChar" style:display-name="Comment Subject Char" style:family="text">
      <style:text-properties style:font-name="TimesLT" fo:font-weight="bold" style:font-weight-asian="bold" style:font-weight-complex="bold" fo:language="en" fo:country="GB" style:language-asian="en" style:country-asian="US"/>
    </style:style>
    <style:style style:name="Emphasis" style:display-name="Emphasis" style:family="text">
      <style:text-properties fo:font-weight="bold" style:font-weight-asian="bold" style:font-weight-complex="bold" fo:font-style="normal" style:font-style-asian="normal" style:font-style-complex="normal"/>
    </style:style>
    <style:style style:name="Normal1" style:display-name="Normal1" style:family="paragraph">
      <style:text-properties fo:color="#000000" fo:font-size="12pt" style:font-size-asian="12pt" fo:language="en" fo:country="GB" style:language-asian="en" style:country-asian="GB" fo:hyphenate="false"/>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Hyperlink1" style:display-name="Hyperlink1" style:family="paragraph" style:parent-style-name="Normal">
      <style:paragraph-properties fo:text-align="justify"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5in" text:min-label-width="0in"/>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Times New Roman" style:font-name-asian="Times New Roman" fo:font-weight="normal" style:font-weight-asian="normal" style:use-window-font-color="true"/>
    </style:style>
    <style:style style:name="WW_CharLFO12LVL1" style:family="text">
      <style:text-properties fo:font-weight="normal" style:font-weight-asian="normal"/>
    </style:style>
    <style:style style:name="WW_CharLFO13LVL1" style:family="text">
      <style:text-properties style:font-name="Times New Roman"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958in" text:min-label-width="0.25in"/>
      </text:list-level-style-number>
      <text:list-level-style-number text:level="3" text:style-name="WW_CharLFO9LVL3" style:num-suffix="." style:num-format="1" text:display-levels="3">
        <style:list-level-properties text:space-before="0.5645in" text:min-label-width="0.5in"/>
      </text:list-level-style-number>
      <text:list-level-style-number text:level="4" text:style-name="WW_CharLFO9LVL4" style:num-suffix="." style:num-format="1" text:display-levels="4">
        <style:list-level-properties text:space-before="0.5645in" text:min-label-width="0.5in"/>
      </text:list-level-style-number>
      <text:list-level-style-number text:level="5" text:style-name="WW_CharLFO9LVL5" style:num-suffix="." style:num-format="1" text:display-levels="5">
        <style:list-level-properties text:space-before="0.5645in" text:min-label-width="0.75in"/>
      </text:list-level-style-number>
      <text:list-level-style-number text:level="6" text:style-name="WW_CharLFO9LVL6" style:num-suffix="." style:num-format="1" text:display-levels="6">
        <style:list-level-properties text:space-before="0.5645in" text:min-label-width="0.75in"/>
      </text:list-level-style-number>
      <text:list-level-style-number text:level="7" text:style-name="WW_CharLFO9LVL7" style:num-suffix="." style:num-format="1" text:display-levels="7">
        <style:list-level-properties text:space-before="0.5645in" text:min-label-width="1in"/>
      </text:list-level-style-number>
      <text:list-level-style-number text:level="8" text:style-name="WW_CharLFO9LVL8" style:num-suffix="." style:num-format="1" text:display-levels="8">
        <style:list-level-properties text:space-before="0.5645in" text:min-label-width="1in"/>
      </text:list-level-style-number>
      <text:list-level-style-number text:level="9" text:style-name="WW_CharLFO9LVL9" style:num-suffix="." style:num-format="1" text:display-levels="9">
        <style:list-level-properties text:space-before="0.5645in" text:min-label-width="1.25in"/>
      </text:list-level-style-number>
    </text:list-style>
    <text:list-style style:name="LFO10">
      <text:list-level-style-number text:level="1" text:style-name="WW_CharLFO10LVL1" style:num-suffix="." style:num-format="1" text:start-value="1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076in" text:min-label-width="0.25in"/>
        <style:text-properties style:font-name="Times New Roman"/>
      </text:list-level-style-bullet>
      <text:list-level-style-bullet text:level="2" text:style-name="WW_CharLFO19LVL2" text:bullet-char="o">
        <style:list-level-properties text:space-before="1.0076in" text:min-label-width="0.25in"/>
        <style:text-properties style:font-name="Courier New"/>
      </text:list-level-style-bullet>
      <text:list-level-style-bullet text:level="3" text:style-name="WW_CharLFO19LVL3" text:bullet-char="">
        <style:list-level-properties text:space-before="1.5076in" text:min-label-width="0.25in"/>
        <style:text-properties style:font-name="Wingdings"/>
      </text:list-level-style-bullet>
      <text:list-level-style-bullet text:level="4" text:style-name="WW_CharLFO19LVL4" text:bullet-char="">
        <style:list-level-properties text:space-before="2.0076in" text:min-label-width="0.25in"/>
        <style:text-properties style:font-name="Symbol"/>
      </text:list-level-style-bullet>
      <text:list-level-style-bullet text:level="5" text:style-name="WW_CharLFO19LVL5" text:bullet-char="o">
        <style:list-level-properties text:space-before="2.5076in" text:min-label-width="0.25in"/>
        <style:text-properties style:font-name="Courier New"/>
      </text:list-level-style-bullet>
      <text:list-level-style-bullet text:level="6" text:style-name="WW_CharLFO19LVL6" text:bullet-char="">
        <style:list-level-properties text:space-before="3.0076in" text:min-label-width="0.25in"/>
        <style:text-properties style:font-name="Wingdings"/>
      </text:list-level-style-bullet>
      <text:list-level-style-bullet text:level="7" text:style-name="WW_CharLFO19LVL7" text:bullet-char="">
        <style:list-level-properties text:space-before="3.5076in" text:min-label-width="0.25in"/>
        <style:text-properties style:font-name="Symbol"/>
      </text:list-level-style-bullet>
      <text:list-level-style-bullet text:level="8" text:style-name="WW_CharLFO19LVL8" text:bullet-char="o">
        <style:list-level-properties text:space-before="4.0076in" text:min-label-width="0.25in"/>
        <style:text-properties style:font-name="Courier New"/>
      </text:list-level-style-bullet>
      <text:list-level-style-bullet text:level="9" text:style-name="WW_CharLFO19LVL9" text:bullet-char="">
        <style:list-level-properties text:space-before="4.507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MENINĖS PREKYBOS ĮMONIŲ NESĄŽININGŲ VEIKSMŲ DRAUDIMO ĮSTATYMO PAKEITIMO ĮSTATYMO PROJEKTO</dc:title>
    <meta:initial-creator>v.stanioniene</meta:initial-creator>
    <dc:creator>adlibuser</dc:creator>
    <meta:creation-date>2019-05-14T07:02:00Z</meta:creation-date>
    <dc:date>2019-05-14T07:02:00Z</dc:date>
    <meta:print-date>2019-04-26T10:32:00Z</meta:print-date>
    <meta:template xlink:href="Normal.dotm" xlink:type="simple"/>
    <meta:editing-cycles>2</meta:editing-cycles>
    <meta:editing-duration>PT0S</meta:editing-duration>
    <meta:document-statistic meta:page-count="7" meta:paragraph-count="302" meta:word-count="3315" meta:character-count="25989" meta:row-count="998" meta:non-whitespace-character-count="22976"/>
  </office:meta>
</office:document-meta>
</file>