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Hyperlink" style:family="text">
      <style:text-properties style:use-window-font-color="true" style:font-size-complex="12pt" style:text-underline-type="none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margin-bottom="0.1111in" fo:line-height="150%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INFORMACINIŲ IŠTEKLIŲ VALDYMO ĮSTATYMO NR. XI-1807 1, 3, 7, 14, 15, 26, 27, 39, 41, 42 ir 43 STRAIPSNIŲ PAKEITIMO<text:s/></text:span><text:span text:style-name="T12">ĮSTATYMO<text:s/></text:span><text:span text:style-name="T13">PROJEKTO</text:span></text:p>
      <text:p text:style-name="P14"/>
      <text:p text:style-name="P15">2024-06-03<text:s/>Nr. XIVP-3821</text:p>
      <text:p text:style-name="P16">Vilnius</text:p>
      <text:p text:style-name="P17"/>
      <text:p text:style-name="P18">Įvertinę projekto atitiktį Konstitucijai, įstatymams, teisėkūros principams ir teisės technikos taisyklėms,<text:s/>teikiame šias<text:s/>pastabas.</text:p>
      <text:p text:style-name="P19"><text:tab/>1.<text:s/>Projekto pavadinime esantis žodelis „ir“ rašytinas didžiosiomis raidėmis.</text:p>
      <text:soft-page-break/>
      <text:p text:style-name="P20"><text:span text:style-name="T21">2.<text:s/></text:span><text:span text:style-name="T22">Atsižvelgus į projektu keičiamo Valstybės informacinių išteklių valdymo įstatymo atliekamus pakeitimus, s</text:span><text:span text:style-name="T23">varstytina, ar kartu nereikėtų pakeisti<text:s/></text:span><text:span text:style-name="T24">ir šio įstatymo 4 straipsnio 1 dalies 3 punktą, 5 straipsnio 1 dalies 3 punktą ir 2 dalies</text:span><text:span text:style-name="T25"><text:s/>2 punktą, 46 straipsnio 1 dalį, juose<text:s/></text:span><text:span text:style-name="T26">prie</text:span><text:span text:style-name="T27">š formuluotę „saugumo reikalavimai“ įrašant žodį „kibernetinio“.</text:span></text:p>
      <text:p text:style-name="P28"/>
      <text:p text:style-name="P29"/>
      <text:p text:style-name="P30">Departamento direktorius<text:tab/><text:tab/><text:tab/><text:tab/><text:tab/><text:tab/><text:tab/><text:s text:c="7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Dirgėlienė, tel. (0 5)<text:s/></text:span><text:span text:style-name="T41"><text:s/></text:span><text:span text:style-name="T42">209 6350, el.<text:s/></text:span><text:a xlink:href="mailto:p.%20renata.dirgeliene@lrs.lt" office:target-frame-name="_top" xlink:show="replace"><text:span text:style-name="T43">p. renata.dirgeliene@lrs.lt</text:span></text:a></text:p>
      <text:p text:style-name="P44">E.<text:s/>Mušinskis, tel. (0 5) 209<text:s/><text:s/>6356, el. p.<text:s/>edvinas.musinskis@lrs.lt</text:p>
      <text:soft-page-break/>
      <text:p text:style-name="P45"><text:span text:style-name="T46">L</text:span><text:span text:style-name="T47">.<text:s/></text:span><text:span text:style-name="T48">Schulte-Ebbert</text:span><text:span text:style-name="T49">, tel. (0 5) 209</text:span><text:span text:style-name="T50"><text:s/></text:span><text:span text:style-name="T51"><text:s/>6</text:span><text:span text:style-name="T52">055</text:span><text:span text:style-name="T53">, el. p.<text:s/></text:span><text:span text:style-name="T54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08:06:00Z</meta:creation-date>
    <dc:date>2024-06-03T08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56" meta:character-count="1152" meta:row-count="23" meta:non-whitespace-character-count="1007"/>
  </office:meta>
</office:document-meta>
</file>