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background-color="#FFFFFF" fo:language="lt" fo:country="LT"/>
    </style:style>
    <style:style style:name="T44" style:parent-style-name="DefaultParagraphFont" style:family="text">
      <style:text-properties fo:color="#000000" fo:background-color="#FFFFFF" fo:language="lt" fo:country="LT"/>
    </style:style>
    <style:style style:name="T45" style:parent-style-name="DefaultParagraphFont" style:family="text">
      <style:text-properties fo:color="#000000" fo:background-color="#FFFFFF" fo:language="lt" fo:country="LT"/>
    </style:style>
    <style:style style:name="T46" style:parent-style-name="DefaultParagraphFont" style:family="text">
      <style:text-properties fo:color="#000000" fo:background-color="#FFFFFF" fo:language="lt" fo:country="LT"/>
    </style:style>
    <style:style style:name="T47" style:parent-style-name="DefaultParagraphFont" style:family="text">
      <style:text-properties fo:color="#000000" fo:background-color="#FFFFFF" fo:language="lt" fo:country="LT"/>
    </style:style>
    <style:style style:name="T48" style:parent-style-name="DefaultParagraphFont" style:family="text">
      <style:text-properties fo:color="#000000" fo:background-color="#FFFFFF" fo:language="lt" fo:country="LT"/>
    </style:style>
    <style:style style:name="T49" style:parent-style-name="DefaultParagraphFont" style:family="text">
      <style:text-properties fo:color="#000000" fo:background-color="#FFFFFF" fo:language="lt" fo:country="LT"/>
    </style:style>
    <style:style style:name="T50" style:parent-style-name="DefaultParagraphFont" style:family="text">
      <style:text-properties fo:color="#000000" fo:background-color="#FFFFFF" fo:language="lt" fo:country="LT"/>
    </style:style>
    <style:style style:name="T51" style:parent-style-name="DefaultParagraphFont" style:family="text">
      <style:text-properties fo:color="#000000" fo:background-color="#FFFFFF" fo:language="lt" fo:country="LT"/>
    </style:style>
    <style:style style:name="T52" style:parent-style-name="DefaultParagraphFont" style:family="text">
      <style:text-properties fo:color="#000000" fo:background-color="#FFFFFF" fo:language="lt" fo:country="LT"/>
    </style:style>
    <style:style style:name="T53" style:parent-style-name="DefaultParagraphFont" style:family="text">
      <style:text-properties fo:color="#000000" fo:background-color="#FFFFFF" fo:language="lt" fo:country="LT"/>
    </style:style>
    <style:style style:name="T54" style:parent-style-name="DefaultParagraphFont" style:family="text">
      <style:text-properties fo:color="#000000" fo:background-color="#FFFFFF" fo:language="lt" fo:country="LT"/>
    </style:style>
    <style:style style:name="T55" style:parent-style-name="DefaultParagraphFont" style:family="text">
      <style:text-properties fo:color="#000000" fo:background-color="#FFFFFF" fo:language="lt" fo:country="LT"/>
    </style:style>
    <style:style style:name="T56" style:parent-style-name="DefaultParagraphFont" style:family="text">
      <style:text-properties fo:color="#000000" fo:background-color="#FFFFFF" fo:language="lt" fo:country="LT"/>
    </style:style>
    <style:style style:name="T57" style:parent-style-name="DefaultParagraphFont" style:family="text">
      <style:text-properties fo:color="#000000" fo:background-color="#FFFFFF" fo:language="en" fo:country="US"/>
    </style:style>
    <style:style style:name="T58" style:parent-style-name="DefaultParagraphFont" style:family="text">
      <style:text-properties fo:color="#000000" fo:background-color="#FFFFFF" fo:language="lt" fo:country="LT"/>
    </style:style>
    <style:style style:name="T59" style:parent-style-name="DefaultParagraphFont" style:family="text">
      <style:text-properties fo:color="#000000" fo:background-color="#FFFFFF" fo:language="lt" fo:country="LT"/>
    </style:style>
    <style:style style:name="T60" style:parent-style-name="DefaultParagraphFont" style:family="text">
      <style:text-properties fo:color="#000000" fo:background-color="#FFFFFF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background-color="#FFFFFF" fo:language="lt" fo:country="LT"/>
    </style:style>
    <style:style style:name="P6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9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70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71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72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73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74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75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76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77" style:parent-style-name="BodyText" style:family="paragraph">
      <style:paragraph-properties fo:text-align="start"/>
    </style:style>
    <style:style style:name="T78" style:parent-style-name="DefaultParagraphFont" style:family="text">
      <style:text-properties style:font-name="Times New Roman" fo:color="#000000" fo:font-size="11pt" style:font-size-asian="11pt" style:font-size-complex="11pt" fo:language="en" fo:country="GB"/>
    </style:style>
    <style:style style:name="T79" style:parent-style-name="DefaultParagraphFont" style:family="text">
      <style:text-properties style:font-name="Times New Roman" fo:color="#000000" fo:font-size="11pt" style:font-size-asian="11pt" style:font-size-complex="11pt" fo:language="fr" fo:country="FR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ĮSTATYMO „DĖL EUROPOS SĄJUNGOS VALSTYBIŲ NARIŲ SPRENDIMŲ BAUDŽIAMOSIOSE BYLOSE TARPUSAVIO PRIPAŽINIMO IR VYKDYMO“ NR. XII-</text:span><text:span text:style-name="T13">1322</text:span><text:span text:style-name="T14"><text:s/></text:span><text:span text:style-name="T15">1, 51, 59, 65, 69<text:s/></text:span><text:span text:style-name="T16">STRAIPSNIŲ IR PRIEDO PAKEITIMO BEI ĮSTATYTMO PAPILDYMO NAUJU XIV SKYRIUMI<text:s/></text:span><text:span text:style-name="T17">ĮSTATYMO</text:span><text:span text:style-name="T18"><text:s/>PROJEKTO<text:s/></text:span></text:p>
      <text:p text:style-name="P19"/>
      <text:p text:style-name="P20">2020-03-31<text:s/>Nr. XIIIP-4655</text:p>
      <text:p text:style-name="P21">Vilnius<text:s/></text:p>
      <text:p text:style-name="P22"/>
      <text:p text:style-name="P23"><text:s text:c="16"/><text:span text:style-name="T24">Įvertinę projekto atitiktį Konstitucijai, įstatymams, teisėkūros principams ir teisės technikos taisyklėms,<text:s/></text:span><text:span text:style-name="T25">teikiame šią pastabą:</text:span></text:p>
      <text:p text:style-name="P26"><text:span text:style-name="T27"><text:s text:c="16"/></text:span><text:span text:style-name="T28">Atkreiptinas dėmesys</text:span><text:span text:style-name="T29">, kad vadovaujantis<text:s/></text:span><text:span text:style-name="T30">Nuorodų į Europos Sąjungos teisės aktus teikimo teisės aktuose reikalavimų aprašu</text:span><text:span text:style-name="T31">, patvirtintu 2020 m. kovo 7 d. Lietuvos Respublikos teisingumo ministro įsakymu Nr. 1R-72,<text:s/></text:span><text:span text:style-name="T32">t</text:span><text:span text:style-name="T33">eikiant nuorod</text:span><text:span text:style-name="T34">as</text:span><text:span text:style-name="T35"><text:s/>į<text:s/></text:span><text:span text:style-name="T36">įgyvendinamuosius Europos Sąjungos</text:span><text:span text:style-name="T37"><text:s/>teisės akt</text:span><text:span text:style-name="T38">us<text:s/></text:span><text:span text:style-name="T39">neliko rekomendacijos</text:span><text:span text:style-name="T40"><text:s/>nurod</text:span><text:span text:style-name="T41">yti</text:span><text:span text:style-name="T42"><text:s/></text:span><text:span text:style-name="T43">oficialiojo leidinio pavadinim</text:span><text:span text:style-name="T44">o</text:span><text:span text:style-name="T45"><text:s/>sutrumpinim</text:span><text:span text:style-name="T46">o</text:span><text:span text:style-name="T47">, met</text:span><text:span text:style-name="T48">ų</text:span><text:span text:style-name="T49">, leidinio serijos (L arba C), leidinio numeri</text:span><text:span text:style-name="T50">o</text:span><text:span text:style-name="T51"><text:s/>ir puslapi</text:span><text:span text:style-name="T52">o</text:span><text:span text:style-name="T53">, kuri</text:span><text:span text:style-name="T54">ame</text:span><text:span text:style-name="T55"><text:s/>prasideda teisės aktas. Atsižvelgiant į tai, siūlytina projekto 8 straipsn</text:span><text:span text:style-name="T56">iu keičiamo įstatymo priedo<text:s/></text:span><text:span text:style-name="T57">7<text:s/></text:span><text:span text:style-name="T58">punkte</text:span><text:span text:style-name="T59"><text:s/></text:span><text:span text:style-name="T60">po žodžių “prokuratūros įsteigimo srityje” atsisakyti skliaustuose teikiamos nuorodos “(</text:span><text:span text:style-name="T61">OL  2017  L 283, p. 1)”.</text:span><text:span text:style-name="T62"><text:s/></text:span></text:p>
      <text:p text:style-name="P63"/>
      <text:p text:style-name="P64"/>
      <text:p text:style-name="P65">Departamento direktorius<text:tab/><text:s text:c="3"/><text:s text:c="2"/>Andrius Kabišaiti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M. Griščenko, tel.<text:s/></text:span><text:span text:style-name="T79">(85) 239 6552, el. p.<text:s/></text:span><text:span text:style-name="T80">mantas.griscenko@lrs.lt</text:span></text:p>
      <text:p text:style-name="P81"><text:span text:style-name="T82">S. Zamara, tel. (85) 239 6895, el. p.<text:s/></text:span><text:span text:style-name="T83">svetlana.zamara@lrs.lt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TimesLT" fo:color="#000000"/>
    </style:style>
    <style:style style:name="WW_CharLFO11LVL1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0-03-31T11:17:00Z</meta:creation-date>
    <dc:date>2020-03-31T11:17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4" meta:character-count="1370" meta:row-count="49" meta:non-whitespace-character-count="1196"/>
  </office:meta>
</office:document-meta>
</file>