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5395in"/>
    </style:style>
    <style:style style:name="TableColumn3" style:family="table-column">
      <style:table-column-properties style:column-width="0.3944in"/>
    </style:style>
    <style:style style:name="TableColumn4" style:family="table-column">
      <style:table-column-properties style:column-width="2.7513in"/>
    </style:style>
    <style:style style:name="Table1" style:family="table" style:master-page-name="MPF0">
      <style:table-properties style:width="6.685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Adresas" style:family="paragraph">
      <style:paragraph-properties fo:break-before="page" fo:margin-left="-0.075in">
        <style:tab-stops/>
      </style:paragraph-properties>
      <style:text-properties fo:color="#FF0000"/>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text-properties style:font-weight-complex="bold"/>
    </style:style>
    <style:style style:name="P22" style:parent-style-name="Adresas" style:family="paragraph">
      <style:paragraph-properties fo:margin-left="-0.075in">
        <style:tab-stops/>
      </style:paragraph-properties>
      <style:text-properties style:font-weight-complex="bold"/>
    </style:style>
    <style:style style:name="P23" style:parent-style-name="Adresas" style:family="paragraph">
      <style:paragraph-properties fo:margin-left="-0.075in">
        <style:tab-stops/>
      </style:paragraph-properties>
      <style:text-properties style:font-weight-complex="bold"/>
    </style:style>
    <style:style style:name="P24" style:parent-style-name="Adresas" style:family="paragraph">
      <style:paragraph-properties fo:margin-left="-0.075in">
        <style:tab-stops/>
      </style:paragraph-properties>
      <style:text-properties style:font-weight-complex="bold" style:language-asian="lt" style:country-asian="LT"/>
    </style:style>
    <style:style style:name="P25" style:parent-style-name="Adresas" style:family="paragraph">
      <style:paragraph-properties fo:margin-left="-0.075in">
        <style:tab-stops/>
      </style:paragraph-properties>
      <style:text-properties style:font-weight-complex="bold"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vertical-align="baseline"/>
      <style:text-properties style:font-weight-complex="bold" style:language-asian="lt" style:country-asian="LT" fo:hyphenate="false"/>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Row31" style:family="table-row">
      <style:table-row-properties/>
    </style:style>
    <style:style style:name="P32" style:parent-style-name="Normal" style:family="paragraph">
      <style:paragraph-properties fo:text-align="center" style:vertical-align="baseline"/>
      <style:text-properties style:font-weight-complex="bold" style:language-asian="lt" style:country-asian="L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vertical-align="baseline"/>
      <style:text-properties style:font-weight-complex="bold" style:language-asian="lt" style:country-asian="LT" fo:hyphenate="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vertical-align="baseline"/>
      <style:text-properties style:font-weight-complex="bold" style:language-asian="lt" style:country-asian="LT" fo:hyphenate="false"/>
    </style:style>
    <style:style style:name="P37"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8"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9"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40" style:parent-style-name="Normal" style:family="paragraph">
      <style:paragraph-properties fo:text-align="center" fo:text-indent="0.5909in"/>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fo:line-height="150%" fo:text-indent="0.5909in"/>
      <style:text-properties style:language-asian="lt" style:country-asian="LT" fo:hyphenate="false"/>
    </style:style>
    <style:style style:name="P46" style:parent-style-name="Pavadinimas1" style:family="paragraph">
      <style:paragraph-properties fo:text-align="center" fo:margin-top="0in" fo:margin-bottom="0in" fo:line-height="150%" fo:margin-right="0in" fo:text-indent="0.5909in"/>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T52" style:parent-style-name="DefaultParagraphFont" style:family="text">
      <style:text-properties fo:text-transform="none"/>
    </style:style>
    <style:style style:name="T53" style:parent-style-name="DefaultParagraphFont" style:family="text">
      <style:text-properties fo:text-transform="none"/>
    </style:style>
    <style:style style:name="T54" style:parent-style-name="DefaultParagraphFont" style:family="text">
      <style:text-properties fo:text-transform="none"/>
    </style:style>
    <style:style style:name="P55" style:parent-style-name="Normal" style:family="paragraph">
      <style:paragraph-properties fo:text-align="justify" fo:line-height="150%" fo:text-indent="0.5909in"/>
      <style:text-properties style:language-asian="lt" style:country-asian="LT" fo:hyphenate="false"/>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text-transform="upperca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FootnoteReference"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FootnoteReference"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text-properties style:language-asian="lt" style:country-asian="LT" fo:hyphenate="false"/>
    </style:style>
    <style:style style:name="P92" style:parent-style-name="Normal" style:family="paragraph">
      <style:paragraph-properties fo:text-align="justify" fo:line-height="150%" fo:text-indent="0.5909in"/>
      <style:text-properties fo:font-weight="bold" style:font-weight-asian="bold" fo:hyphenate="false"/>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font-style="italic" style:font-style-asian="italic" style:font-style-complex="italic" fo:color="#000000"/>
    </style:style>
    <style:style style:name="T105" style:parent-style-name="FootnoteReference" style:family="text">
      <style:text-properties fo:font-style="italic" style:font-style-asian="italic" style:font-style-complex="italic" fo:color="#000000"/>
    </style:style>
    <style:style style:name="P106" style:parent-style-name="FootnoteText" style:family="paragraph">
      <style:paragraph-properties fo:text-align="justify"/>
    </style:style>
    <style:style style:name="T107" style:parent-style-name="DefaultParagraphFont" style:family="text">
      <style:text-properties fo:font-style="italic" style:font-style-asian="italic" style:font-style-complex="italic" fo:color="#000000"/>
    </style:style>
    <style:style style:name="T108" style:parent-style-name="FootnoteReference" style:family="text">
      <style:text-properties fo:font-style="italic" style:font-style-asian="italic" style:font-style-complex="italic" fo:color="#000000"/>
    </style:style>
    <style:style style:name="P109" style:parent-style-name="FootnoteText" style:family="paragraph">
      <style:paragraph-properties fo:text-align="justify"/>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909in"/>
      <style:text-properties style:font-weight-complex="bold" fo:hyphenate="false"/>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weight-complex="bold" fo:font-style="italic" style:font-style-asian="italic" style:font-style-complex="italic"/>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font-style="italic" style:font-style-asian="italic" style:font-style-complex="italic"/>
    </style:style>
    <style:style style:name="T134" style:parent-style-name="DefaultParagraphFont" style:family="text">
      <style:text-properties style:font-weight-complex="bold" fo:font-style="italic" style:font-style-asian="italic" style:font-style-complex="italic"/>
    </style:style>
    <style:style style:name="T135" style:parent-style-name="DefaultParagraphFont" style:family="text">
      <style:text-properties style:font-weight-complex="bold" fo:font-style="italic" style:font-style-asian="italic" style:font-style-complex="italic"/>
    </style:style>
    <style:style style:name="T136" style:parent-style-name="DefaultParagraphFont" style:family="text">
      <style:text-properties style:font-weight-complex="bold" fo:font-style="italic" style:font-style-asian="italic" style:font-style-complex="italic"/>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fo:font-style="italic" style:font-style-asian="italic" style:font-style-complex="italic"/>
    </style:style>
    <style:style style:name="T139" style:parent-style-name="DefaultParagraphFont" style:family="text">
      <style:text-properties style:font-weight-complex="bold" fo:font-style="italic" style:font-style-asian="italic" style:font-style-complex="italic"/>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font-style="italic" style:font-style-asian="italic" style:font-style-complex="italic"/>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font-style="italic" style:font-style-asian="italic" style:font-style-complex="italic"/>
    </style:style>
    <style:style style:name="T155" style:parent-style-name="DefaultParagraphFont" style:family="text">
      <style:text-properties style:font-weight-complex="bold"/>
    </style:style>
    <style:style style:name="T156" style:parent-style-name="FootnoteReference"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font-style-complex="italic"/>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style:font-style-complex="italic"/>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font-style-complex="italic"/>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909in"/>
      <style:text-properties style:font-weight-complex="bold" fo:hyphenate="false"/>
    </style:style>
    <style:style style:name="P177" style:parent-style-name="Normal" style:family="paragraph">
      <style:paragraph-properties fo:text-align="justify" fo:line-height="150%" fo:text-indent="0.5909in"/>
      <style:text-properties style:font-weight-complex="bold" fo:hyphenate="false"/>
    </style:style>
    <style:style style:name="P178" style:parent-style-name="Normal" style:family="paragraph">
      <style:paragraph-properties fo:text-align="justify" fo:line-height="150%" fo:text-indent="0.5909in"/>
      <style:text-properties style:font-weight-complex="bold" fo:hyphenate="false"/>
    </style:style>
    <style:style style:name="P179" style:parent-style-name="Normal" style:family="paragraph">
      <style:paragraph-properties fo:text-align="justify" fo:line-height="150%" fo:text-indent="0.5909in"/>
      <style:text-properties style:font-weight-complex="bold" fo:hyphenate="false"/>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color="#000000"/>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909in"/>
      <style:text-properties style:font-weight-complex="bold" fo:hyphenate="false"/>
    </style:style>
    <style:style style:name="P252" style:parent-style-name="Normal" style:family="paragraph">
      <style:paragraph-properties fo:text-align="justify" fo:line-height="150%" fo:text-indent="0.5909in"/>
      <style:text-properties style:font-weight-complex="bold" fo:font-style="italic" style:font-style-asian="italic" style:font-style-complex="italic" fo:hyphenate="false"/>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909in"/>
      <style:text-properties style:font-weight-complex="bold" fo:hyphenate="false"/>
    </style:style>
    <style:style style:name="P264" style:parent-style-name="Normal" style:family="paragraph">
      <style:paragraph-properties fo:text-align="justify" fo:line-height="150%" fo:text-indent="0.5909in"/>
      <style:text-properties style:font-weight-complex="bold" fo:hyphenate="false"/>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FootnoteReference" style:family="text">
      <style:text-properties style:font-weight-complex="bold"/>
    </style:style>
    <style:style style:name="P271" style:parent-style-name="FootnoteText" style:family="paragraph">
      <style:paragraph-properties fo:text-align="justify"/>
    </style:style>
    <style:style style:name="T272" style:parent-style-name="DefaultParagraphFont" style:family="text">
      <style:text-properties fo:text-transform="uppercase"/>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font-style="italic" style:font-style-asian="italic" style:font-style-complex="italic"/>
    </style:style>
    <style:style style:name="T275" style:parent-style-name="DefaultParagraphFont" style:family="text">
      <style:text-properties style:font-weight-complex="bold"/>
    </style:style>
    <style:style style:name="T276" style:parent-style-name="FootnoteReference" style:family="text">
      <style:text-properties style:font-weight-complex="bold"/>
    </style:style>
    <style:style style:name="P277" style:parent-style-name="FootnoteText" style:family="paragraph">
      <style:paragraph-properties fo:text-align="justify"/>
    </style:style>
    <style:style style:name="P278" style:parent-style-name="FootnoteText" style:family="paragraph">
      <style:paragraph-properties fo:text-align="justify"/>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909in"/>
      <style:text-properties style:font-weight-complex="bold" fo:font-style="italic" style:font-style-asian="italic" style:font-style-complex="italic" fo:hyphenate="false"/>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909in"/>
      <style:text-properties fo:color="#000000" fo:hyphenate="false"/>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909in"/>
      <style:text-properties style:font-weight-complex="bold" fo:font-style="italic" style:font-style-asian="italic" style:font-style-complex="italic"/>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tyle="italic" style:font-style-asian="italic" style:font-style-complex="italic"/>
    </style:style>
    <style:style style:name="T304" style:parent-style-name="DefaultParagraphFont" style:family="text">
      <style:text-properties style:font-weight-complex="bold"/>
    </style:style>
    <style:style style:name="T305" style:parent-style-name="FootnoteReference" style:family="text">
      <style:text-properties style:font-weight-complex="bold"/>
    </style:style>
    <style:style style:name="P306" style:parent-style-name="FootnoteText" style:family="paragraph">
      <style:paragraph-properties fo:text-align="justify"/>
    </style:style>
    <style:style style:name="T307" style:parent-style-name="DefaultParagraphFont" style:family="text">
      <style:text-properties fo:color="#000000" fo:background-color="#FFFFFF"/>
    </style:style>
    <style:style style:name="T308" style:parent-style-name="DefaultParagraphFont" style:family="text">
      <style:text-properties fo:color="#000000" style:text-position="super 65%"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fo:language="af" fo:country="ZA"/>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weight-complex="bold"/>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4923in"/>
      <style:text-properties fo:hyphenate="false"/>
    </style:style>
    <style:style style:name="P327" style:parent-style-name="Normal" style:family="paragraph">
      <style:paragraph-properties fo:text-align="justify" fo:line-height="150%" fo:text-indent="0.4923in"/>
      <style:text-properties fo:hyphenate="false"/>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
            <text:p text:style-name="P20">Lietuvos Respublikos<text:s/>Seimo<text:s/>kanceliarijai<text:s/><text:s/></text:p>
            <text:p text:style-name="P21"/>
            <text:p text:style-name="P22">Kopija</text:p>
            <text:p text:style-name="P23">Lietuvos Respublikos Seimo Kaimo reikalų komitetui<text:s/></text:p>
            <text:p text:style-name="P24"/>
            <text:p text:style-name="P25">E. pristatymo informacinė sistema</text:p>
          </table:table-cell>
          <table:table-cell table:style-name="TableCell26">
            <text:p text:style-name="P27"/>
          </table:table-cell>
          <table:table-cell table:style-name="TableCell28">
            <text:p text:style-name="P29"/>
            <text:p text:style-name="P30"/>
          </table:table-cell>
        </table:table-row>
        <table:table-row table:style-name="TableRow31">
          <table:covered-table-cell>
            <text:p text:style-name="P32"/>
          </table:covered-table-cell>
          <table:table-cell table:style-name="TableCell33">
            <text:p text:style-name="P34"/>
          </table:table-cell>
          <table:table-cell table:style-name="TableCell35">
            <text:p text:style-name="P36"/>
          </table:table-cell>
        </table:table-row>
      </table:table>
      <text:p text:style-name="P37"/>
      <text:p text:style-name="P38"/>
      <text:p text:style-name="P39">ANTIKORUPCINIO VERTINIMO IŠVADA</text:p>
      <text:p text:style-name="P40"><text:span text:style-name="T41">DĖL<text:s/></text:span><text:span text:style-name="T42">ŽEMĖS ĮSTATYMO NR. I-446 PAKEITIMO ĮSTATYMO NR. XIV-1311 10 STRAIPSNIO 7 DALIES PAKEITIMO<text:s/></text:span><text:span text:style-name="T43">ĮSTATYMO<text:s/></text:span><text:span text:style-name="T44">PROJEKTO NR. XIVP-2376</text:span></text:p>
      <text:p text:style-name="P45"/>
      <text:p text:style-name="P46"><text:span text:style-name="T47">202</text:span><text:span text:style-name="T48">3</text:span><text:span text:style-name="T49"><text:s/>m.<text:s/></text:span><text:span text:style-name="T50">vasario</text:span><text:span text:style-name="T51"><text:s/></text:span><text:span text:style-name="T52"><text:s/></text:span><text:span text:style-name="T53">d. Nr.<text:s/></text:span><text:span text:style-name="T54">4-01-</text:span></text:p>
      <text:p text:style-name="P55"/>
      <text:p text:style-name="P56"><text:span text:style-name="T57">Lietuvos Respublikos specialiųjų tyrimų tarnyba (toliau – Specialiųjų tyrimų tarnyba), vadovaudamasi Lietuvos Respublikos korupcijos prevencijos įstatymo 8 straipsnio 5 dali</text:span><text:span text:style-name="T58">es 2, <text:s/>4, 5 punktų nuostatomis, atsižvelgdama į<text:s/></text:span>2022 m.<text:s/>lapkričio<text:s/><text:span text:style-name="T59">4</text:span><text:s/>d.<text:s/><text:span text:style-name="T60">antikorupcinio vertinimo išvadoje<text:s/></text:span><text:span text:style-name="T61">„Dėl<text:s/></text:span><text:span text:style-name="T62">Ž</text:span><text:span text:style-name="T63">emės įstatymo<text:s/></text:span><text:span text:style-name="T64">N</text:span><text:span text:style-name="T65">r</text:span><text:span text:style-name="T66">. I-446 9(1)<text:s/></text:span><text:span text:style-name="T67">straipsnio papildymo įstatymo projekto<text:s/></text:span><text:span text:style-name="T68">N</text:span><text:span text:style-name="T69">r</text:span><text:span text:style-name="T70">. XIVP-2020</text:span><text:span text:style-name="T71">“<text:s/></text:span><text:span text:style-name="T72">Nr. 4-01-8828</text:span><text:span text:style-name="T73"><text:note text:note-class="footnote" text:id="_ftn0"><text:note-citation>1</text:note-citation><text:note-body><text:p text:style-name="FootnoteText"><text:s/>Prieiga<text:s/>internete:<text:s/><text:a xlink:href="https://e-seimas.lrs.lt/portal/legalAct/lt/TAK/7291bdb15c0111edba0ded10be2fa21c?positionInSearchResults=0&amp;searchModelUUID=330949c0-f9d2-4d91-bc36-63ab00838155" office:target-frame-name="_top" xlink:show="replace"><text:span text:style-name="Hyperlink">https://e-seimas.lrs.lt/portal/legalAct/lt/TAK/7291bdb15c0111edba0ded10be2fa21c?positionInSearchResults=0&amp;searchModelUUID=330949c0-f9d2-4d91-bc36-63ab00838155</text:span></text:a><text:s/></text:p></text:note-body></text:note></text:span><text:span text:style-name="T74"><text:s/></text:span><text:span text:style-name="T75">dėl analogiško teisės akto projekto<text:s/></text:span><text:span text:style-name="T76">teiktas pastabas</text:span><text:span text:style-name="T77">, atliko Lietuvos Respublikos<text:s/></text:span><text:soft-page-break/><text:span text:style-name="T78">ž</text:span><text:span text:style-name="T79">emės įstatymo Nr. I-446<text:s/></text:span><text:span text:style-name="T80">pakeitimo įstatymo N</text:span><text:span text:style-name="T81">r</text:span><text:span text:style-name="T82">. XIV-1311<text:s/></text:span><text:span text:style-name="T83">(toliau – Žemės įstatymas)<text:s/></text:span><text:span text:style-name="T84">10 straipsnio 7 dalies pakeitimo įstatymo</text:span><text:span text:style-name="T85"><text:s/>projekto</text:span><text:span text:style-name="T86"><text:s/>Nr.<text:s/></text:span><text:span text:style-name="T87">XIVP-</text:span><text:span text:style-name="T88">2376</text:span><text:span text:style-name="T89"><text:note text:note-class="footnote" text:id="_ftn1"><text:note-citation>2</text:note-citation><text:note-body><text:p text:style-name="FootnoteText"><text:s/>Prieiga internete:<text:s/><text:a xlink:href="https://e-seimas.lrs.lt/portal/legalAct/lt/TAP/4cf905a08b7b11edbdcebd68a7a0df7e?positionInSearchResults=2&amp;searchModelUUID=028f6415-72bc-440e-8869-3a379bd4ace5" office:target-frame-name="_top" xlink:show="replace"><text:span text:style-name="Hyperlink">https://e-seimas.lrs.lt/portal/legalAct/lt/TAP/4cf905a08b7b11edbdcebd68a7a0df7e?positionInSearchResults=2&amp;searchModelUUID=028f6415-72bc-440e-8869-3a379bd4ace5</text:span></text:a><text:s/></text:p></text:note-body></text:note></text:span><text:span text:style-name="T90"><text:s/>(toliau – Projektas) antikorupcinį vertinimą.</text:span></text:p>
      <text:p text:style-name="P91">Siekdami mažinti korupcijos rizikos veiksnių atsiradimo tikimybę, taip pat siekdami teisinio reguliavimo išsamumo, nuoseklumo, skaidrumo ir atsparumo korupcijai, teikiame žemiau išdėstytas pastabas.</text:p>
      <text:p text:style-name="P92">1. Kritinės<text:s/>antikorupcinės<text:s/>pastabos<text:s/>ir pasiūlymai:</text:p>
      <text:p text:style-name="P93"><text:span text:style-name="T94">P</text:span><text:span text:style-name="T95">rojektu siūloma p</text:span><text:span text:style-name="T96">apildyti</text:span><text:span text:style-name="T97"><text:s/>Žemės įstatymo</text:span><text:span text:style-name="T98"><text:s/></text:span><text:span text:style-name="T99">10 straipsnio 7 dalį numatant, kad šio straipsnio,<text:s/></text:span><text:span text:style-name="T100">reglamentuojančio<text:s/></text:span><text:span text:style-name="T101">teisės suteikimo ir atlyginimo už ją aspektus statant naujus ar rekonstruojant esamus statinius valstybinės žemės sklypuose, išnuomotuose lengvatine tvarka pagal Žemės įstatymo<text:s/></text:span><text:span text:style-name="T102">9 straipsnio 6 dalies 1 punktą, nuostatos netaikomos, be kita ko,<text:s/></text:span><text:span text:style-name="T103">Daugiabučių<text:s/></text:span><text:soft-page-break/><text:span text:style-name="T104">gyvenamųjų namų ir kitos paskirties pastatų savininkų bendrijoms statant ir (ar) rekonstruojant statinius</text:span><text:span text:style-name="T105"><text:note text:note-class="footnote" text:id="_ftn2"><text:note-citation>3</text:note-citation><text:note-body><text:p text:style-name="P106"><text:s/>Lietuvos Respublikos statybos įstatymo 2 straipsnio 84 dalyje numatyta, kad statinys – nekilnojamasis daiktas (pastatas arba inžinerinis statinys), turintis laikančiąsias konstrukcijas, kurios visos (ar jų dalis) sumontuotos statybos vietoje atliekant statybos darbus.</text:p></text:note-body></text:note></text:span><text:span text:style-name="T107"><text:s/>ar įrenginius</text:span><text:span text:style-name="T108"><text:note text:note-class="footnote" text:id="_ftn3"><text:note-citation>4</text:note-citation><text:note-body><text:p text:style-name="P109"><text:s/>Lietuvos Respublikos statybos įstatymo 2 straipsnio 19 dalyje numatyta, kad įrenginiai – mašinos, prietaisai, įtaisai energijai, medžiagoms gaminti ir informacijai priimti, perduoti ar keisti.</text:p></text:note-body></text:note></text:span><text:span text:style-name="T110"><text:s/>išnuomotame valstybinės žemės sklype</text:span><text:span text:style-name="T111">. <text:s/></text:span></text:p>
      <text:p text:style-name="P112"><text:span text:style-name="T113">Projekto<text:s/></text:span><text:span text:style-name="T114">rengėjų nurodomas<text:s/></text:span><text:span text:style-name="T115">siūlomų pakeitimų<text:s/></text:span><text:span text:style-name="T116">tikslas<text:s/></text:span><text:span text:style-name="T117">–<text:s/></text:span><text:span text:style-name="T118">numatyti išimtį nuostatoms, susijusioms su apskaičiuojamu atlyginimu už galimybę statyti ir (ar) rekonstruoti statinius ar įrenginius išnuomotame valstybinės žemės sklype Daugiabučių gyvenamųjų namų ir kitos paskirties pastatų savininkų bendrijoms</text:span><text:span text:style-name="T119"><text:s/></text:span><text:span text:style-name="T120">(toliau – bendrijos)</text:span><text:span text:style-name="T121">, siekiančioms</text:span><text:span text:style-name="T122"><text:s/></text:span><text:span text:style-name="T123">prie savo daugiabučių namų<text:s/></text:span><text:span text:style-name="T124">praplėsti<text:s/></text:span><text:span text:style-name="T125">automobilių stovėjimo aikštel</text:span><text:span text:style-name="T126">ę įrengiant kelias papildomas vietas, tarp jų – ir neįgaliesiems</text:span><text:span text:style-name="T127">.</text:span><text:span text:style-name="T128"> </text:span></text:p>
      <text:p text:style-name="P129">Išanalizavus Projekto nuostatas nustatyta, kad Projekto aiškinamajame rašte nurodyti Projekto tikslai galimai nedera<text:s/>su juo siūlomais pakeitimais<text:s/>ir jų galimu poveikiu bei mastu, todėl svarstytinos šiais aspektais:<text:s/><text:s/><text:s/></text:p>
      <text:p text:style-name="P130"><text:span text:style-name="T131">1.1.</text:span><text:span text:style-name="T132"><text:s/></text:span><text:span text:style-name="T133">Projektu siūloma</text:span><text:span text:style-name="T134">s galimai per platus<text:s/></text:span><text:span text:style-name="T135">subjektų rat</text:span><text:span text:style-name="T136">as</text:span><text:span text:style-name="T137">, kurie galėtų nemokėti atlyginimo statant<text:s/></text:span><text:span text:style-name="T138">ar rekonstruojant statinius<text:s/></text:span><text:span text:style-name="T139">lengvatine tvarka išsinuomotos valstybinės žemės sklypuose<text:s/></text:span></text:p>
      <text:soft-page-break/>
      <text:p text:style-name="P140"><text:span text:style-name="T141">Remiantis Lietuvos Respublikos daugiabučių gyvenamųjų namų ir kitos<text:s/></text:span><text:span text:style-name="T142">paskirties pastatų savininkų bendrijų įstatym</text:span><text:span text:style-name="T143">o Nr.<text:s/></text:span><text:span text:style-name="T144">I-798</text:span><text:span text:style-name="T145"><text:s/></text:span><text:span text:style-name="T146">(toliau – Bendrijų įstatymas)<text:s/></text:span><text:span text:style-name="T147">2 straipsnio 7 dalies nuostatomis,</text:span><text:span text:style-name="T148"><text:s/></text:span><text:span text:style-name="T149">Daugiabučių gyvenamųjų namų ar kitos paskirties pastatų savininkų bendrija – ribotos civilinės atsakomybės pelno nesiekiantis juridinis asmuo, įsteigtas<text:s/></text:span><text:span text:style-name="T150">daugiabučių gyvenamųjų namų butų</text:span><text:span text:style-name="T151"><text:s/>ir<text:s/></text:span><text:span text:style-name="T152">kitų patalpų</text:span><text:span text:style-name="T153"><text:s/>ar<text:s/></text:span><text:span text:style-name="T154">kitos paskirties pastatų</text:span><text:span text:style-name="T155"><text:s/>savininkų bendrosios dalinės nuosavybės teisės objektams naudoti, valdyti, prižiūrėti ar jiems sukurti arba kitiems bendriesiems šių savininkų poreikiams</text:span><text:span text:style-name="T156"><text:note text:note-class="footnote" text:id="_ftn4"><text:note-citation>5</text:note-citation><text:note-body><text:p text:style-name="FootnoteText"><text:s/>Prieiga<text:s/>internete:<text:s/><text:a xlink:href="https://e-seimas.lrs.lt/portal/legalAct/lt/TAD/TAIS.15230/asr" office:target-frame-name="_top" xlink:show="replace"><text:span text:style-name="Hyperlink">https://e-seimas.lrs.lt/portal/legalAct/lt/TAD/TAIS.15230/asr</text:span></text:a><text:s/></text:p></text:note-body></text:note></text:span><text:span text:style-name="T157">.</text:span></text:p>
      <text:p text:style-name="P158"><text:span text:style-name="T159">Pagal Bendrijų įstatymo 2 straipsnio 8 dalį,<text:s/></text:span><text:span text:style-name="T160">d</text:span><text:span text:style-name="T161">augiabutis namas –<text:s/></text:span><text:span text:style-name="T162">trijų ir daugiau butų gyvenamasis namas, kuriame gali būti ir negyvenamųjų patalpų</text:span><text:span text:style-name="T163"><text:s/>– prekybos, administracinių, viešojo maitinimo ir kitų.</text:span><text:span text:style-name="T164"><text:s/></text:span><text:span text:style-name="T165">Kitos paskirties pastatais</text:span><text:span text:style-name="T166"><text:s/>Bendrijų įstatymo nuostatų kontekste laikytini<text:s/></text:span><text:span text:style-name="T167">asmeninio naudojimo<text:s/></text:span><text:span text:style-name="T168">rekreacinės (poilsio), kūrybos (kūrybinės dirbtuvės) ar ūkinės (garažų ir kt.)</text:span><text:span text:style-name="T169"><text:s/>paskirties pastatas, kuris<text:s/></text:span><text:span text:style-name="T170">bendrosios dalinės nuosavybės teise priklauso trims ir daugiau butų ir kitų patalpų savininkų</text:span><text:span text:style-name="T171">, taip<text:s/></text:span><text:span text:style-name="T172">pat vienbučiai ir dviejų butų gyvenamieji namai,</text:span><text:span text:style-name="T173"><text:s/>susieti bendrojo naudojimo žemės sklypu ir (ar) vietiniais inžineriniais tinklais</text:span><text:span text:style-name="T174"><text:s/>(Bendrijų įstatymo 2 straipsnio 10 dalis)</text:span><text:span text:style-name="T175">.<text:s/></text:span></text:p>
      <text:soft-page-break/>
      <text:p text:style-name="P176">Remiantis aukščiau minėtomis Bendrijų įstatymo nuostatomis,<text:s/>bendrija gali būti steigiama pastate (-uose), kuriame (-iuose) yra ne tik gyvenamosios paskirties patalpų – butų, bet ir kitų negyvenamųjų patalpų, pavyzdžiui,<text:s/>prekybos, paslaugų, administracinės ir pan. paskirties, taip pat<text:s/>bendrija gali būti steigiama<text:s/>kitos paskirties<text:s/>– negyvenamosios –<text:s/>pastatų<text:s/>savininkų bendrosios dalinės nuosavybės teisės objektams naudoti,<text:s/>valdyti, prižiūrėti ar jiems sukurti.</text:p>
      <text:p text:style-name="P177">Taigi, remiantis galiojančiu teisiniu reguliavimu, bendrija gali veikti pastate, kuriame be<text:s/>butų yra<text:s/>ir<text:s/>patalpų, kuriose vykdoma ūkinė komercinė veikla,<text:s/>teikiamos paslaugos,<text:s/>iš kurių<text:s/>gaunama pajamų, o prie pastato esanti infrastruktūra naudojama ir, pavyzdžiui, šios veiklos klientams aptarnauti.<text:s/>Taip pat bendrija gali būti įkurta kitos paskirties – negyvenamosios – patalpų, pavyzdžiui, poilsio, viešbučių, kūrybinių dirbtuvių ir pan.<text:s/>(neretai naudojamų ir kaip butai)<text:s/>savininkų<text:s/>bendrosios dalinės nuosavybės objektams prižiūrėti.<text:s/><text:s/><text:s/></text:p>
      <text:p text:style-name="P178">Atsižvelgiant į tai, kas išdėstyta,<text:s/>svarstytina, ar Projekto aiškinamajame rašte<text:s/>minimas tikslas bendrijai, siekiančiai valstybinės žemės sklype įrengti<text:s/>gyventojams bei neįgaliesiems<text:s/>papildomas automobilių stovėjimo vietas,<text:s/>kurių įrengimo tvarka, be kita ko, reglamentuota kituose teisės aktuose (pavyzdžiui,<text:s/>Lietuvos Respublikos neįgaliųjų socialinės integracijos įstatyme, Statybos techniniame reglamente<text:s/>STR 2.03.01:2019<text:s/>„Statinių prieinamumas“, patvirtintame<text:s/>Lietuvos Respublikos aplinkos ministro<text:s/>2019 m. lapkričio 4 d. įsakymu Nr. D1-653,<text:s/><text:soft-page-break/>Būsto pritaikymo neįgaliesiems finansavimo tvarkos apraše, patvirtintame<text:s/>Lietuvos Respublikos<text:s/>socialinės apsaugos ir darbo ministro<text:s/>2011 m. gruodžio 28 d. įsakymu Nr. A1-560, kt.),<text:s/>netaikyti Žemės įstatymo 10 straipsnio nuostatų, neišplės lengvata pasinaudoti galinčių subjektų rato<text:s/>ir nepažeis lygiateisiškumo principo.<text:s/></text:p>
      <text:p text:style-name="P179">Pavyzdžiui, manytina, kad priėmus Projektą, prie administracinio ar prekybos paskirties statinio, kuriame yra<text:s/>Bendrijų įstatyme numatytų<text:s/>gyvenamosios paskirties patalpų,<text:s/>ar negyvenamosios paskirties statinių, naudojamų kaip daugiabučiai, kuriuose<text:s/>veikia bendrija,<text:s/>visuomeninės vertybės – valstybinės žemės – sąskaita įrengiant papildomas automobilių stovėjimo vietas mokėti atlyginimo pagal Žemės įstatymo 10 straipsnio nuostatas nereikėtų, o norint tiek pat automobilių stovėjimo vietų įrengti greta esančio administracinio ar prekybos paskirties statinio, kuriame neįsteigta bendrija, papildomas mokestis už šios teisės įgyvendinimą būtų skaičiuojamas.<text:s/></text:p>
      <text:p text:style-name="P180"><text:span text:style-name="T181">Be to, turint omenyje pastaraisiais metais dažnai fiksuojamas situacijas, kai</text:span><text:span text:style-name="T182">, pavyzdžiui,</text:span><text:span text:style-name="T183"><text:s/>negyvenamosios paskirties patalpos įrengiamos, parduodamos ir eksploatuojamos kaip gyvenamosios paskirties butai</text:span><text:span text:style-name="T184"><text:s/>(loftai, studijos, apartamentai)</text:span><text:span text:style-name="T185">, tačiau nei pačios minėtos patalpos, nei jas aptarnaujanti infrastruktūra, pavyzdžiui, automobilių stovėjimo vietų skaičius, neatitinka gyvenamosioms patalpoms taikytinų teisės aktų reikalavimų,<text:s/></text:span><text:span text:style-name="T186">priėmus Projektu siūlomus<text:s/></text:span><text:soft-page-break/><text:span text:style-name="T187">pakeitimus,</text:span><text:span text:style-name="T188"><text:s/>manytina,<text:s/></text:span><text:span text:style-name="T189">gali susidaryti situacij</text:span><text:span text:style-name="T190">ų</text:span><text:span text:style-name="T191">, kad trūkstamas (ar nesamas) automobilių vietas prie tokių<text:s/></text:span><text:span text:style-name="T192">statinių</text:span><text:span text:style-name="T193"><text:s/>gali būti siekiama įrengti valstybinės žemės sąskaita nemokant už tai Žemės įstatymo 10 straipsnyje įtvirtinto atlyginimo<text:s/></text:span><text:span text:style-name="T194">–<text:s/></text:span><text:span text:style-name="T195">nors<text:s/></text:span><text:span text:style-name="T196">šis</text:span><text:span text:style-name="T197"><text:s/>Žemės įstatymo<text:s/></text:span><text:span text:style-name="T198">straipsnis<text:s/></text:span><text:span text:style-name="T199">buvo priimt</text:span><text:span text:style-name="T200">as</text:span><text:span text:style-name="T201"><text:s/>didele dalimi<text:s/></text:span><text:span text:style-name="T202">būtent<text:s/></text:span><text:span text:style-name="T203">dėl<text:s/></text:span><text:span text:style-name="T204">racionalaus, efektyvaus ir didžiausią naudą visuomenei teikti turinčio valstybinio turto naudojimo,<text:s/></text:span><text:span text:style-name="T205">sąžiningos konkurencijos</text:span><text:span text:style-name="T206"><text:s/>bei</text:span><text:span text:style-name="T207"><text:s/>lygiateisiškumo principų pažeidim</text:span><text:span text:style-name="T208">ų</text:span><text:span text:style-name="T209">, kai lengvatine tvarka pagal Žemės įstatymo 9 straipsnio 6 dalies<text:s/></text:span><text:span text:style-name="T210">1 punkto<text:s/></text:span><text:span text:style-name="T211">nuostatas išnuomotuose valstybinės žemės sklypuose vietoj esamų statinių, kuriems eksploatuoti šie sklypai buvo išnuomoti, atsirasdavo naujų</text:span><text:span text:style-name="T212">, neretai</text:span><text:span text:style-name="T213"><text:s/>kitos<text:s/></text:span><text:span text:style-name="T214">paskirties statinių</text:span><text:span text:style-name="T215">,</text:span><text:span text:style-name="T216"><text:s/></text:span><text:span text:style-name="T217">neįrengiant naują paskirtį atitinkančios infrastruktūros,<text:s/></text:span><text:span text:style-name="T218">arba<text:s/></text:span><text:span text:style-name="T219">suremontuoti ar rekonstruoti e</text:span><text:span text:style-name="T220">sam</text:span><text:span text:style-name="T221">i</text:span><text:span text:style-name="T222"><text:s/>statini</text:span><text:span text:style-name="T223">ai naudojami ne pagal paskirtį.<text:s/></text:span><text:span text:style-name="T224"><text:s/></text:span></text:p>
      <text:p text:style-name="P225"><text:span text:style-name="T226">1.1.1.<text:s/></text:span><text:span text:style-name="T227">Aukščiau minėt</text:span><text:span text:style-name="T228">ų</text:span><text:span text:style-name="T229"><text:s/>pastab</text:span><text:span text:style-name="T230">ų</text:span><text:span text:style-name="T231"><text:s/></text:span><text:span text:style-name="T232">kontekste</text:span><text:span text:style-name="T233"><text:s/>aktualu ir tai,<text:s/></text:span><text:span text:style-name="T234">kad<text:s/></text:span><text:span text:style-name="T235">teisės<text:s/></text:span><text:span text:style-name="T236">aktuose</text:span><text:span text:style-name="T237"><text:s/>įtvirtinta daugiabučių namų patalpų savininkų teisė rinktis jiems bendrosios dalinės nuosavybės teise priklausančios nuosavybės valdymo, naudojimo ir įgyvendinimo būdą:<text:s/></text:span><text:span text:style-name="T238">r</text:span><text:span text:style-name="T239">emiantis</text:span><text:span text:style-name="T240"><text:s/></text:span><text:span text:style-name="T241">Lietuvos Respublikos civilinio kodekso 4.84 straipsnio nuostatomis,<text:s/></text:span><text:span text:style-name="T242">b</text:span><text:span text:style-name="T243">utų ir kitų patalpų savininkų</text:span><text:span text:style-name="T244"><text:s/></text:span><text:span text:style-name="T245">bendrosios dalinės nuosavybės teisės objektams naudoti</text:span><text:span text:style-name="T246">,<text:s/></text:span><text:span text:style-name="T247">valdyti, prižiūrėti</text:span><text:span text:style-name="T248"><text:s/>gali būti ne tik steigiama bendrija, bet ir sudaroma jungtinės veiklos sutartis ar skiriamas<text:s/></text:span><text:span text:style-name="T249">bendrojo naudojimo objektų<text:s/></text:span><text:span text:style-name="T250">administratorius.<text:s/></text:span></text:p>
      <text:soft-page-break/>
      <text:p text:style-name="P251">Tačiau,<text:s/>atsižvelgiant į<text:s/>Projekto nuostatas, Žemės įstatymo 10 straipsnio 7 dalyje<text:s/>siūloma<text:s/>įtvirtinti<text:s/>lengvata galėtų pasinaudoti tik bendrijos. <text:s text:c="2"/></text:p>
      <text:p text:style-name="P252">1.2.<text:s/>Projekto nuostatos<text:s/>nesieja statinių ar įrenginių paskirties su deklaruojamais<text:s/>Projekto<text:s/>tikslais <text:s/><text:s/><text:s/></text:p>
      <text:p text:style-name="P253"><text:span text:style-name="T254">Atkreiptinas dėmesys, kad<text:s/></text:span><text:span text:style-name="T255">Projekto nuostatos nedetalizuoja</text:span><text:span text:style-name="T256">, kokius objektus statant ar rekonstruojant būtų nemokamas Žemės įstatymo 10 straipsnyje įtvirtintas atlyginimas. Specialiųjų tyrimų tarnybos vertinimu, numatant tam tikriems subjektams naudingas išimtis: analizuojamu atveju – galimybę neatlygintinai statyti nuomojamame valstybinės žemės sklype, ši</text:span><text:span text:style-name="T257">ų</text:span><text:span text:style-name="T258"><text:s/>išim</text:span><text:span text:style-name="T259">čių<text:s/></text:span><text:span text:style-name="T260">nustatymas turi būti susijęs<text:s/></text:span><text:span text:style-name="T261">išskirtinai<text:s/></text:span><text:span text:style-name="T262">su viešojo intereso tenkinimu.<text:s/></text:span></text:p>
      <text:p text:style-name="P263">Projekto aiškinamajame rašte nurodytas vienintelis tikslas<text:s/>– atleisti bendrijų gyventojus, siekiančius įrengti kelias papildomas automobilių stovėjimo vietas, tarp jų – ir neįgaliesiems, nuo Žemės įstatymo 10 straipsnyje numatyto<text:s/>atlyginimo<text:s/>už teisę statyti išnuomotuose valstybinės žemės sklypuose naujus ar rekonstruoti esamus statinius. Tačiau projekto nuostatos<text:s/>nenurodo, kad<text:s/>siūloma<text:s/>išimtis taikytina tik daugiabučių gyvenamųjų namų inžinerinių statinių – papildomų vietų<text:s/>(be kita ko, neatskleidžiant galimo jų skaičiaus)<text:s/>automobilio stovėjimo aikštelėje ir joms aptarnauti reikalingos papildomos inžinerinės infrastruktūros (pavyzdžiui, neįgaliųjų vietos atveju)<text:s/>statybos<text:s/>ar<text:s/>rekonstravimo atveju.<text:s/></text:p>
      <text:soft-page-break/>
      <text:p text:style-name="P264">Atsižvelgiant į tai, Projekto nuostatos<text:s/>iš esmės<text:s/>sudarytų<text:s/>galimybę lengvatine tvarka išsinuomotos valstybinės žemės sklypuose, nemokant Žemės įstatymo 10 straipsnyje įtvirtinto atitinkamo atlyginimo,<text:s/>statyti<text:s/>ar rekonstruoti<text:s/>bet kokios paskirties statinius ar įrenginius, nebūtinai užtikrinant, kad jie tarnaus Projekto aiškinamajame rašte nurodytų<text:s/>visuomenės grupių poreikiams.</text:p>
      <text:p text:style-name="P265"><text:span text:style-name="T266">1.2.1.<text:s/></text:span><text:span text:style-name="T267">Pažymėtina ir tai, kad</text:span><text:span text:style-name="T268"><text:s/>n</text:span><text:span text:style-name="T269">ei Projekte, nei aktualios redakcijos Žemės įstatyme ar jo įgyvendinamuosiuose teisės aktuose</text:span><text:span text:style-name="T270"><text:note text:note-class="footnote" text:id="_ftn5"><text:note-citation>6</text:note-citation><text:note-body><text:p text:style-name="P271"><text:s/>Analogiška pastaba teikta ir ankstesnėse antikorupcinio vertinimo išvadose, pavyzdžiui,<text:s/>2022 m.<text:s/>lapkričio<text:s/><text:span text:style-name="T272">4</text:span><text:s/>d.<text:s/>antikorupcinio vertinimo išvadoje „Dėl Žemės įstatymo Nr. I-446 9(1) straipsnio papildymo įstatymo projekto Nr. XIVP-2020“ Nr. 4-01-8828;<text:s/>2022 m. birželio 3 d.<text:s/>antikorupcinio vertinimo išvadoje<text:s/>„Dėl Valstybinėje žemėje teisėtai pastatytų statinių ir įrenginių, kurie nenaudojami pagal nekilnojamojo turto registre įregistruotą jų tiesioginę paskirtį, išpirkimo valstybės nuosavybėn tvarkos aprašo projekto (Nr. 22-5818)“ Nr. 4-01-4674</text:p></text:note-body></text:note></text:span><text:span text:style-name="T273"><text:s/>nėra atskleidžiama<text:s/></text:span><text:span text:style-name="T274">įrenginio</text:span><text:span text:style-name="T275"><text:s/>sąvoka ir nėra papildomai detalizuojami su valstybinės žemės nuoma po įrenginiais, naujų įrenginių statyba ar jų rekonstravimu bei papildomo atlyginimo už tai, įrenginių išpirkimu susiję aktualūs aspektai, kurie yra svarbūs tiek Projekto, tiek galiojančios redakcijos Žemės įstatymo 10 straipsnio nuostatų kontekste</text:span><text:span text:style-name="T276"><text:note text:note-class="footnote" text:id="_ftn6"><text:note-citation>7</text:note-citation><text:note-body><text:p text:style-name="P277"><text:s/>Ankstesnėse antikorupcinio vertinimo išvadose esame atkreipę dėmesį, kad Žemės įstatyme įrenginio sąvoka nedetalizuojama, o Lietuvos Respublikos statybos įstatymo 2 straipsnio 19 dalyje numatyta, kad įrenginiai – mašinos, prietaisai, įtaisai energijai, medžiagoms gaminti ir informacijai priimti, perduoti ar keisti. Lietuvos Respublikos nekilnojamojo turto registro įstatymas 9 straipsnio 1 dalyje išvardinti nekilnojamojo turto registre registruojami nekilnojamieji daiktai, kurie turi būti suformuoti kaip atskiri nekilnojamojo turto objektai ir jiems yra suteiktas unikalus numeris: 1) žemės sklypai; 2) statiniai; 3) butai daugiabučiuose namuose; 4) patalpos. Atsižvelgiant į tai, įrenginiai nėra nekilnojamieji daiktai, todėl nėra registruojami Nekilnojamojo turto registre – taip pat neregistruojama jų paskirtis.<text:s/></text:p><text:p text:style-name="P278">Todėl, Specialiųjų tyrimų tarnybos vertinimu, tiek Projekto nuostatų, tiek galiojančios redakcijos Žemės įstatymo 10 straipsnio nuostatų taikymas praktikoje gali kelti abejonių dėl pagrįstumo ir skaidrumo (pavyzdžiui, kai vienas objektas traktuojamas kaip savarankiškas įrenginys, kurio rekonstrukcija ar statyba valstybinėje žemėje turėtų būti papildomai apmokestinama, kitais galbūt analogiškais atvejais – ne).</text:p></text:note-body></text:note></text:span><text:span text:style-name="T279">.</text:span></text:p>
      <text:soft-page-break/>
      <text:p text:style-name="P280">1.3.<text:s/>Projekto nuostatomis neribojama galimybė nemokant atitinkamo atlyginimo valstybinėje žemėje naujai pastatyto ar rekonstruoto statinio vėliau perleisti tretiesiems asmenims<text:s/>ar gauti pajamų iš jo eksploatavimo</text:p>
      <text:p text:style-name="P281"><text:span text:style-name="T282">Atkreiptinas dėmesys, kad<text:s/></text:span><text:span text:style-name="T283">Projekto nuostatos nenumato jokių papildomų sąlygų ar apribojimų lengvatine tvarka, nemokant papildomo atlyginimo už naudojimąsi ribotu valstybės turtu, tam tikrą<text:s/></text:span><text:span text:style-name="T284">naują<text:s/></text:span><text:span text:style-name="T285">statinį ar įrenginį<text:s/></text:span><text:span text:style-name="T286">valstybinėje žemėje<text:s/></text:span><text:span text:style-name="T287">pastačiusiems ar rekonstravusiems subjektams vėliau jį visą ar jo dalį (dalis) naudoti komercinei veiklai, išnuomoti ar parduoti, be kita ko, naujo ar rekonstruoto statinio, įrenginio ar jų dalies perleidimo atveju, neįpareigojant sumokėti mokesčio, nuo kurio tie subjektai būtų buvę atleisti.<text:s/></text:span></text:p>
      <text:p text:style-name="P288">Atsižvelgiant į tai, siūlomu teisiniu reguliavimu galimai būtų sudarytos sąlygos<text:s/>nepagrįstam<text:s/>pasipelnymui valstybės turto, naudotino taip, kad teiktų didžiausią naudą visuomenei, sąskaita. <text:s text:c="2"/></text:p>
      <text:p text:style-name="P289"><text:span text:style-name="T290">2. Kit</text:span><text:span text:style-name="T291">os</text:span><text:span text:style-name="T292"><text:s/>antikorupcin</text:span><text:span text:style-name="T293">ės</text:span><text:span text:style-name="T294"><text:s/>pastab</text:span><text:span text:style-name="T295">os</text:span><text:span text:style-name="T296"><text:s/>ir pasiūlym</text:span><text:span text:style-name="T297">ai:</text:span><text:span text:style-name="T298"><text:s/></text:span></text:p>
      <text:soft-page-break/>
      <text:p text:style-name="P299">2.1. Projektu nepagrįstai išplečiamos kai kurių subjektų teisės statyti valstybinėje žemėje, išvengiant ne tik papildomo atlyginimo už šią teisę<text:s/>mokėjimo, bet ir galimai apeinant kitus Žemės įstatyme nustatytus apribojimus<text:s/></text:p>
      <text:p text:style-name="P300"><text:span text:style-name="T301">Analizuojamos Projekto nuostatos, siūlančios įtvirtinti, kad p</text:span><text:span text:style-name="T302">astatams atnaujinti (modernizuoti) pagal Lietuvos Respublikos valstybės paramos daugiabučiams namams atnaujinti (modernizuoti) įstatymą, bei<text:s/></text:span><text:span text:style-name="T303">Daugiabučių gyvenamųjų namų ir kitos paskirties pastatų savininkų bendrijoms statant ir (ar) rekonstruojant statinius ar įrenginius išnuomotame valstybinės žemės sklype Žemės įstatymo 10 straipsnis netaikomas</text:span><text:span text:style-name="T304">, loginė-lingvistinė konstrukcija suponuoja, kad bendrijoms ne tik nebūtų taikomi papildomi mokesčiai už teisę statyti naujus ar rekonstruoti esamus statinius ar įrenginius valstybinėje žemėje, bet ir galimai nebūtų taikomi kiti</text:span><text:span text:style-name="T305"><text:note text:note-class="footnote" text:id="_ftn7"><text:note-citation>8</text:note-citation><text:note-body><text:p text:style-name="P306"><text:s/><text:span text:style-name="T307">Loginė-lingvistinė analizuojamos Projekto nuostatos konstrukcija suponuoja, kad daugiabučių bendrijoms ne tik nebūtų taikomi papildomi mokesčiai už teisę statyti naujus ar rekonstruoti esamus statinius ar įrenginius valstybinėje žemėje (Žemės įstatymo 10</text:span><text:span text:style-name="T308"> </text:span><text:span text:style-name="T309">straipsnio 3–6 dalys), bet ir galimai nereikėtų įrašyti galimybės statyti naujus ir (ar) rekonstruoti esamus statinius ar įrenginius sudarant valstybinės žemės nuomos sutartį arba susitarimą dėl valstybinės žemės nuomos sutarties pakeitimo, jiems negaliotų kitos būtinos sąlygos – dėl valstybinės žemės sklypo išnuomavimo ilgesniam negu 3 metų laikotarpiui ir kad tokia statyba ir (ar) rekonstravimas galimi pagal galiojančius teritorijų planavimo dokumentų sprendinius ir atitinka nuomos sutartyje nurodytą valstybinės žemės sklypo pagrindinę žemės naudojimo paskirtį ir būdą (Žemės įstatymo 10 straipsnio 1 dalis). Taip pat tokiems subjektams galimai nebūtų taikomos Žemės įstatymo 10 straipsnio 2 dalies nuostatos, pagal kurias v</text:span><text:span text:style-name="T310">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span></text:p></text:note-body></text:note></text:span><text:span text:style-name="T311"><text:s/></text:span><text:span text:style-name="T312">Žemės<text:s/></text:span><text:soft-page-break/><text:span text:style-name="T313">įstatymo<text:s/></text:span><text:span text:style-name="T314">10 straipsnio reikalavimai, kas taip pat galimai nepagrįstai sudarytų bendrijoms išskirtines sąlygas statant ar rekonstruojant statinius, įrenginius lengvatine tvarka išnuomotuose valstybinės žemės sklypuose, pažeistų racionalaus, efektyvaus ir valstybės bei visuomenės interesus atitinkančio<text:s/></text:span><text:span text:style-name="T315">valstybės turto valdymo, naudojimo ir disponavimo juo principus bei neužtikrintų viešojo intereso įgyvendinimo.<text:s/></text:span></text:p>
      <text:p text:style-name="P316"><text:span text:style-name="T317">3. Kit</text:span><text:span text:style-name="T318">ų pastabų ir pasiūlymų neteikiame.<text:s/></text:span></text:p>
      <text:p text:style-name="P319"><text:span text:style-name="T320">Apibendrinant tai, kas išdėstyta, Specialiųjų tyrimų tarnybos vertinimu, bet kokios<text:s/></text:span><text:span text:style-name="T321">naudojimosi ribotu visuotiniu turtu – šiuo atveju valstybine žeme – lengvatos turi teikti didžiausią naudą visuomenei bei pažeidžiamiausioms jos grupėms. Nors Projektu siekiama būtent pastarųjų tikslų, jo nuostatos,<text:s/></text:span><text:span text:style-name="T322">atsižvelgiant į šioje antikorupcinio vertinimo išvadoje pateiktas pastabas,<text:s/></text:span><text:span text:style-name="T323">manytina, neužtikrins jų įgyvendinimo praktikoje, todėl yra tobulintinos</text:span><text:span text:style-name="T324"><text:s/></text:span><text:span text:style-name="T325">aiškinamajame rašte išdėstytus atvejus kaip išimtis apibrėžiant tiksliai ir nedviprasmiškai, eliminuojant plečiamojo aiškinimo bei nesąžiningo, neskaidraus ar korupcijai neatsparaus taikymo galimybes.</text:span></text:p>
      <text:p text:style-name="P326"/>
      <text:p text:style-name="P327"/>
      <text:soft-page-break/>
      <text:p text:style-name="P328">Direktorius<text:s text:c="2"/><text:tab/><text:tab/><text:tab/><text:tab/><text:tab/><text:tab/><text:tab/><text:s text:c="4"/><text:tab/><text:s text:c="22"/>Žydrūnas Bartkus<text:s/></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Normal"/>
      <text:p text:style-name="Normal"/>
      <text:p text:style-name="Normal">Julija Antanaitė, tel. 8 706 62 755, el. p. julija.antanai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1.4451in"/>
      </style:footer-style>
    </style:page-layout>
    <style:style style:name="P8" style:parent-style-name="Header" style:family="paragraph">
      <style:paragraph-properties fo:text-align="center"/>
    </style:style>
    <style:style style:name="P9" style:parent-style-name="Antraštė1" style:family="paragraph">
      <style:paragraph-properties fo:text-align="start"/>
    </style:style>
    <style:style style:name="P10" style:parent-style-name="Normal" style:family="paragraph">
      <style:paragraph-properties fo:text-align="center">
        <style:tab-stops>
          <style:tab-stop style:type="right" style:position="5.768in"/>
        </style:tab-stops>
      </style:paragraph-properties>
      <style:text-properties fo:hyphenate="false"/>
    </style:style>
    <style:style style:name="T11" style:parent-style-name="DefaultParagraphFont" style:family="text">
      <style:text-properties fo:font-size="14pt" style:font-size-asian="14pt" style:font-size-complex="14pt" fo:language="en" fo:country="US" style:language-asian="en" style:country-asian="US"/>
    </style:style>
    <style:style style:name="P1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Footer" style:family="paragraph">
      <style:paragraph-properties>
        <style:tab-stops>
          <style:tab-stop style:type="left" style:position="5.6111in"/>
          <style:tab-stop style:type="right" style:position="6.4972in"/>
        </style:tab-stops>
      </style:paragraph-properties>
    </style:style>
    <style:style style:name="T19"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8"><text:page-number text:fixed="false">7</text:page-number></text:p>
        <text:p text:style-name="P9"/>
      </style:header>
    </style:master-page>
    <style:master-page style:next-style-name="MP0" style:name="MPF0" style:page-layout-name="PL0">
      <style:header>
        <text:p text:style-name="P10"><text:span text:style-name="T1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text:s/>SPECIALIŲJŲ TYRIMŲ TARNYBA</text:p>
        <text:p text:style-name="P14"/>
        <text:p text:style-name="P15">Biudžetinė įstaiga,<text:s/>A. Jakšto g. 6,<text:s/>LT-01105<text:s/>Vilnius,<text:s/></text:p>
        <text:p text:style-name="P16">tel. 8<text:s/>706 63 335, el. p.<text:s/>dokumentai@stt.lt</text:p>
        <text:p text:style-name="P17">Duomenys kaupiami ir saugomi Juridinių asmenų registre, kodas 188659948</text:p>
      </style:header>
      <style:footer>
        <text:p text:style-name="P18"><text:span text:style-name="T19"><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3-02-21T07:07:00Z</meta:creation-date>
    <dc:date>2023-02-21T07:07:00Z</dc:date>
    <meta:print-date>2022-10-27T13:03:00Z</meta:print-date>
    <meta:template xlink:href="Normal.dotm" xlink:type="simple"/>
    <meta:editing-cycles>2</meta:editing-cycles>
    <meta:editing-duration>PT0S</meta:editing-duration>
    <meta:document-statistic meta:page-count="13" meta:paragraph-count="182" meta:word-count="1685" meta:character-count="13501" meta:row-count="666" meta:non-whitespace-character-count="11998"/>
  </office:meta>
</office:document-meta>
</file>