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2.3625in">
        <style:tab-stops/>
      </style:paragraph-properties>
    </style:style>
    <style:style style:name="P75" style:parent-style-name="Normal" style:family="paragraph">
      <style:paragraph-properties fo:text-align="justify" fo:margin-left="2.3625in">
        <style:tab-stops/>
      </style:paragraph-properties>
    </style:style>
    <style:style style:name="P76" style:parent-style-name="Normal" style:family="paragraph">
      <style:paragraph-properties fo:text-align="justify" fo:margin-left="2.3625in">
        <style:tab-stops/>
      </style:paragraph-properties>
    </style:style>
    <style:style style:name="P77" style:parent-style-name="Normal" style:family="paragraph">
      <style:paragraph-properties fo:text-align="justify" fo:margin-left="2.3625in">
        <style:tab-stops/>
      </style:paragraph-properties>
    </style:style>
    <style:style style:name="P78" style:parent-style-name="Normal" style:family="paragraph">
      <style:paragraph-properties fo:text-align="justify" fo:margin-left="2.3625in">
        <style:tab-stops/>
      </style:paragraph-properties>
    </style:style>
    <style:style style:name="P79" style:parent-style-name="Normal" style:family="paragraph">
      <style:paragraph-properties fo:text-align="justify" fo:margin-left="2.3625in">
        <style:tab-stops/>
      </style:paragraph-properties>
    </style:style>
    <style:style style:name="P80" style:parent-style-name="Normal" style:family="paragraph">
      <style:paragraph-properties fo:text-align="justify" fo:margin-left="2.3625in">
        <style:tab-stops/>
      </style:paragraph-properties>
    </style:style>
    <style:style style:name="P81" style:parent-style-name="Normal" style:family="paragraph">
      <style:paragraph-properties fo:text-align="justify" fo:margin-left="2.3625in">
        <style:tab-stops/>
      </style:paragraph-properties>
    </style:style>
    <style:style style:name="P82" style:parent-style-name="Normal" style:family="paragraph">
      <style:paragraph-properties fo:text-align="justify" fo:margin-left="2.362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abdaros ir paramos įstatymo Nr. I-172 7 straips</text:span><text:span text:style-name="T6">nio pakeitimo įstatymo projekto nr. xivp-367(2)</text:span></text:p>
      <text:p text:style-name="P7"/>
      <text:p text:style-name="P8"/>
      <text:p text:style-name="P9">2022-05-26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Lietuvoje<text:s/>atsiranda<text:s/>vis daugiau<text:s/>užsiregistravusių paramos ir labdaros gavėjų, sudarančių konkurenciją ugdymo įstaigoms. Galbūt dėl to per paskutinį dešimtmetį aiškiai sumažėjo ugdymo įstaigos skiriama gyventojų parama.<text:s/>Ši finansinė parama –<text:s/>mokyklos bendruomenės, dažniausiai tėvų, finansinė<text:s/>pagalba gerinant mokinių formaliojo ir neformaliojo ugdymo kokybę, atnaujinant ir modernizuojant edukacines aplinkas,<text:s/>įsigyjant įvairios techninės įrangos ir atliekant mokyklos patalpų remontą.<text:s/>Ne paslaptis, kad švietimo įstaigos ne visada gali patenkinti visus poreikius iš valstybės biudžeto gaunamomis lėšomis, todėl nereikėtų atimti galimybės bendruomenei prisidėti prie ugdymo kokybės gerinimo.</text:p>
            <text:p text:style-name="P48">Siekiant, kad švietimo įstaigos ir toliau galėtų gauti paramą, siūloma papildyti projekto 1 straipsnį į paramos gavėjų sąrašą įrašant švietimo įstaigas.</text:p>
            <text:p text:style-name="P49"/>
            <text:p text:style-name="P50">Pasiūlymas:</text:p>
            <text:p text:style-name="P51">Papildyti projekto 1 straipsnį ir jį išdėstyti taip:</text:p>
            <text:p text:style-name="P52"><text:span text:style-name="T53">1 straipsnis. 7 straipsnio pakeitimas</text:span></text:p>
            <text:p text:style-name="P54"><text:bookmark-start text:name="part_bcf749781bbf4772b4ab869bece90099"/><text:bookmark-end text:name="part_bcf749781bbf4772b4ab869bece90099"/><text:span text:style-name="T55">Papildyti 7 straipsnį 1</text:span><text:span text:style-name="T56">1</text:span><text:span text:style-name="T57"> dalimi ir ją išdėstyti taip:</text:span></text:p>
            <text:p text:style-name="P58"><text:bookmark-start text:name="part_b8534badc31a4c6a9761b1f540d99e38"/><text:bookmark-start text:name="part_5531a06760d04c628d3d863a49a910b1"/><text:bookmark-end text:name="part_b8534badc31a4c6a9761b1f540d99e38"/><text:bookmark-end text:name="part_5531a06760d04c628d3d863a49a910b1"/><text:span text:style-name="T59">„1</text:span><text:span text:style-name="T60">1</text:span><text:span text:style-name="T61">. Paramos dalyko, nurodyto šio įstatymo 4 straipsnio 2 dalies 2 punkte, gavėjais gali būti šie juridiniai asmenys: nevyriausybinės organizacijos, kaip jos apibrėžtos Lietuvos Respublikos nevyriausybini</text:span><text:span text:style-name="T62">ų<text:s/></text:span><text:soft-page-break/><text:span text:style-name="T63">organizacijų plėtros įstatyme</text:span><text:span text:style-name="T64">,</text:span><text:span text:style-name="T65"><text:s/>švietimo įstaigos, kaip jos apibrėžtos Lietuvos Respublikos švietimo įstatyme</text:span><text:span text:style-name="T66">,</text:span><text:span text:style-name="T67"><text:s/></text:span><text:span text:style-name="T68">profesinės sąjungos arba profesinių sąjungų susivienijimai.“</text:span></text:p>
            <text:p text:style-name="P69"/>
          </table:table-cell>
        </table:table-row>
      </table:table>
      <text:p text:style-name="P70"/>
      <text:section text:name="Sect1" text:style-name="S1">
        <text:p text:style-name="P71"/>
        <text:p text:style-name="P72">Teikia</text:p>
        <text:p text:style-name="P73">Seimo nariai:<text:s/><text:tab/><text:tab/><text:tab/><text:tab/><text:tab/><text:tab/><text:tab/><text:tab/></text:p>
        <text:p text:style-name="P74">Artūras Žukauskas</text:p>
        <text:p text:style-name="P75">Silva Lengvinienė</text:p>
        <text:p text:style-name="P76">Beata Petkevič</text:p>
        <text:p text:style-name="P77">Vilija Targamadzė</text:p>
        <text:p text:style-name="P78">Aušrinė Norkienė</text:p>
        <text:p text:style-name="P79">Monika Ošmianskienė<text:s/>(atšaukė parašą 2022-06-06)</text:p>
        <text:p text:style-name="P80">Laima Nagienė</text:p>
        <text:p text:style-name="P81">Raimundas Lopata</text:p>
        <text:p text:style-name="P82"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2-06-06T10:18:00Z</meta:creation-date>
    <dc:date>2022-06-06T10:1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9e259c6-2dba-4bfb-8972-715f1d4d44bc</meta:user-defined>
    <meta:document-statistic meta:page-count="2" meta:paragraph-count="15" meta:word-count="204" meta:character-count="1798" meta:row-count="28" meta:non-whitespace-character-count="1609"/>
  </office:meta>
</office:document-meta>
</file>