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T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letter-spacing="-0.0013in"/>
    </style:style>
    <style:style style:name="T298" style:parent-style-name="DefaultParagraphFont" style:family="text">
      <style:text-properties style:font-weight-complex="bold" fo:letter-spacing="-0.0013in"/>
    </style:style>
    <style:style style:name="T299" style:parent-style-name="DefaultParagraphFont" style:family="text">
      <style:text-properties style:font-weight-complex="bold" fo:letter-spacing="-0.0013in"/>
    </style:style>
    <style:style style:name="T300" style:parent-style-name="DefaultParagraphFont" style:family="text">
      <style:text-properties style:font-weight-complex="bold" fo:letter-spacing="-0.0013in"/>
    </style:style>
    <style:style style:name="T301" style:parent-style-name="DefaultParagraphFont" style:family="text">
      <style:text-properties style:font-weight-complex="bold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style:font-weight-complex="bold" fo:letter-spacing="-0.0013in"/>
    </style:style>
    <style:style style:name="T308" style:parent-style-name="DefaultParagraphFont" style:family="text">
      <style:text-properties style:font-weight-complex="bold" fo:letter-spacing="-0.0013in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style:font-weight-complex="bold" fo:letter-spacing="-0.0013in"/>
    </style:style>
    <style:style style:name="T311" style:parent-style-name="DefaultParagraphFont" style:family="text">
      <style:text-properties style:font-weight-complex="bold" fo:letter-spacing="-0.0013in"/>
    </style:style>
    <style:style style:name="T312" style:parent-style-name="DefaultParagraphFont" style:family="text">
      <style:text-properties style:font-weight-complex="bold" fo:letter-spacing="-0.0013in"/>
    </style:style>
    <style:style style:name="T313" style:parent-style-name="DefaultParagraphFont" style:family="text">
      <style:text-properties style:font-weight-complex="bold" fo:letter-spacing="-0.0013in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style:text-position="super 65%" fo:font-size="10pt" style:font-size-asian="10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text-position="super 65%" fo:font-size="10pt" style:font-size-asian="10pt"/>
    </style:style>
    <style:style style:name="T704" style:parent-style-name="DefaultParagraphFont" style:family="text">
      <style:text-properties style:text-position="super 65%" fo:font-size="10pt" style:font-size-asian="10pt"/>
    </style:style>
    <style:style style:name="T705" style:parent-style-name="DefaultParagraphFont" style:family="text">
      <style:text-properties style:text-position="super 65%" fo:font-size="10pt" style:font-size-asian="10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style:text-position="super 65%" fo:font-size="10pt" style:font-size-asian="10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style:text-position="super 65%" fo:font-size="10pt" style:font-size-asian="10pt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style:text-position="super 65%" fo:font-size="10pt" style:font-size-asian="10pt"/>
    </style:style>
    <style:style style:name="T1086" style:parent-style-name="DefaultParagraphFont" style:family="text">
      <style:text-properties style:text-position="super 65%" fo:font-size="10pt" style:font-size-asian="10pt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text-position="super 65%" fo:font-size="10pt" style:font-size-asian="10pt"/>
    </style:style>
    <style:style style:name="T1131" style:parent-style-name="DefaultParagraphFont" style:family="text">
      <style:text-properties style:text-position="super 65%" fo:font-size="10pt" style:font-size-asian="10pt"/>
    </style:style>
    <style:style style:name="T11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letter-spacing="0.0013in"/>
    </style:style>
    <style:style style:name="T1296" style:parent-style-name="DefaultParagraphFont" style:family="text">
      <style:text-properties style:font-weight-complex="bold" fo:letter-spacing="0.0013in"/>
    </style:style>
    <style:style style:name="T1297" style:parent-style-name="DefaultParagraphFont" style:family="text">
      <style:text-properties style:font-weight-complex="bold" fo:letter-spacing="0.0013in"/>
    </style:style>
    <style:style style:name="T1298" style:parent-style-name="DefaultParagraphFont" style:family="text">
      <style:text-properties style:font-weight-complex="bold" fo:letter-spacing="0.0013in"/>
    </style:style>
    <style:style style:name="T1299" style:parent-style-name="DefaultParagraphFont" style:family="text">
      <style:text-properties style:font-weight-complex="bold" fo:letter-spacing="0.0013in"/>
    </style:style>
    <style:style style:name="T1300" style:parent-style-name="DefaultParagraphFont" style:family="text">
      <style:text-properties style:font-weight-complex="bold" fo:letter-spacing="0.0013in"/>
    </style:style>
    <style:style style:name="T1301" style:parent-style-name="DefaultParagraphFont" style:family="text">
      <style:text-properties style:font-weight-complex="bold" fo:letter-spacing="0.0013in"/>
    </style:style>
    <style:style style:name="T1302" style:parent-style-name="DefaultParagraphFont" style:family="text">
      <style:text-properties style:font-weight-complex="bold" fo:letter-spacing="0.0013in"/>
    </style:style>
    <style:style style:name="T1303" style:parent-style-name="DefaultParagraphFont" style:family="text">
      <style:text-properties style:font-weight-complex="bold" fo:letter-spacing="0.0013in"/>
    </style:style>
    <style:style style:name="T1304" style:parent-style-name="DefaultParagraphFont" style:family="text">
      <style:text-properties style:font-weight-complex="bold" fo:letter-spacing="0.0013in"/>
    </style:style>
    <style:style style:name="T1305" style:parent-style-name="DefaultParagraphFont" style:family="text">
      <style:text-properties style:font-weight-complex="bold" fo:letter-spacing="0.0013in"/>
    </style:style>
    <style:style style:name="T1306" style:parent-style-name="DefaultParagraphFont" style:family="text">
      <style:text-properties style:font-weight-complex="bold" fo:letter-spacing="0.0013in"/>
    </style:style>
    <style:style style:name="T1307" style:parent-style-name="DefaultParagraphFont" style:family="text">
      <style:text-properties style:font-weight-complex="bold" fo:letter-spacing="0.0013in"/>
    </style:style>
    <style:style style:name="T1308" style:parent-style-name="DefaultParagraphFont" style:family="text">
      <style:text-properties style:font-weight-complex="bold" fo:letter-spacing="0.0013in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P1354" style:parent-style-name="Roman" style:family="paragraph">
      <style:text-properties style:font-weight-complex="bold"/>
    </style:style>
    <style:style style:name="P1355" style:parent-style-name="Roman" style:family="paragraph">
      <style:text-properties style:font-weight-complex="bold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P1409" style:parent-style-name="Roman" style:family="paragraph">
      <style:text-properties style:font-weight-complex="bold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tyle="italic" style:font-style-asian="italic"/>
    </style:style>
    <style:style style:name="T1498" style:parent-style-name="DefaultParagraphFont" style:family="text">
      <style:text-properties style:font-weight-complex="bold" fo:font-style="italic" style:font-style-asian="italic"/>
    </style:style>
    <style:style style:name="T1499" style:parent-style-name="DefaultParagraphFont" style:family="text">
      <style:text-properties style:font-weight-complex="bold" fo:font-style="italic" style:font-style-asian="italic"/>
    </style:style>
    <style:style style:name="T1500" style:parent-style-name="DefaultParagraphFont" style:family="text">
      <style:text-properties style:font-weight-complex="bold" fo:font-style="italic" style:font-style-asian="italic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letter-spacing="-0.0013in"/>
    </style:style>
    <style:style style:name="T1503" style:parent-style-name="DefaultParagraphFont" style:family="text">
      <style:text-properties style:font-weight-complex="bold" fo:letter-spacing="-0.0013in"/>
    </style:style>
    <style:style style:name="T1504" style:parent-style-name="DefaultParagraphFont" style:family="text">
      <style:text-properties style:font-weight-complex="bold" fo:letter-spacing="-0.0013in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style:font-weight-complex="bold" fo:letter-spacing="-0.0013in"/>
    </style:style>
    <style:style style:name="T1507" style:parent-style-name="DefaultParagraphFont" style:family="text">
      <style:text-properties style:font-weight-complex="bold" fo:letter-spacing="-0.0013in"/>
    </style:style>
    <style:style style:name="T1508" style:parent-style-name="DefaultParagraphFont" style:family="text">
      <style:text-properties style:font-weight-complex="bold" fo:letter-spacing="-0.0013in"/>
    </style:style>
    <style:style style:name="T1509" style:parent-style-name="DefaultParagraphFont" style:family="text">
      <style:text-properties style:font-weight-complex="bold" fo:letter-spacing="-0.0013in"/>
    </style:style>
    <style:style style:name="T1510" style:parent-style-name="DefaultParagraphFont" style:family="text">
      <style:text-properties style:font-weight-complex="bold" fo:letter-spacing="-0.0013in"/>
    </style:style>
    <style:style style:name="T1511" style:parent-style-name="DefaultParagraphFont" style:family="text">
      <style:text-properties style:font-weight-complex="bold" fo:letter-spacing="-0.0013in"/>
    </style:style>
    <style:style style:name="T1512" style:parent-style-name="DefaultParagraphFont" style:family="text">
      <style:text-properties style:font-weight-complex="bold" fo:letter-spacing="-0.0013in"/>
    </style:style>
    <style:style style:name="T1513" style:parent-style-name="DefaultParagraphFont" style:family="text">
      <style:text-properties style:font-weight-complex="bold" fo:letter-spacing="-0.0013in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fo:color="#000000" fo:font-size="11pt" style:font-size-asian="11pt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style:text-position="super 65%" fo:font-size="10pt" style:font-size-asian="10pt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style:font-weight-complex="bold"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P1646" style:parent-style-name="Roman" style:family="paragraph">
      <style:text-properties style:font-weight-complex="bold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P1652" style:parent-style-name="Roman" style:family="paragraph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style:text-position="super 65%" fo:font-size="10pt" style:font-size-asian="10pt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style:text-position="super 65%" fo:font-size="10pt" style:font-size-asian="10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P1686" style:parent-style-name="Roman" style:family="paragraph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P1847" style:parent-style-name="Roman" style:family="paragraph">
      <style:text-properties style:font-weight-complex="bold"/>
    </style:style>
    <style:style style:name="P1848" style:parent-style-name="Roman" style:family="paragraph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tyle="italic" style:font-style-asian="italic"/>
    </style:style>
    <style:style style:name="T1887" style:parent-style-name="DefaultParagraphFont" style:family="text">
      <style:text-properties style:font-weight-complex="bold" fo:font-style="italic" style:font-style-asian="italic"/>
    </style:style>
    <style:style style:name="T1888" style:parent-style-name="DefaultParagraphFont" style:family="text">
      <style:text-properties style:font-weight-complex="bold" fo:font-style="italic" style:font-style-asian="italic"/>
    </style:style>
    <style:style style:name="T1889" style:parent-style-name="DefaultParagraphFont" style:family="text">
      <style:text-properties style:font-weight-complex="bold" fo:font-style="italic" style:font-style-asian="italic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P1993" style:parent-style-name="Roman" style:family="paragraph">
      <style:text-properties style:font-weight-complex="bold"/>
    </style:style>
    <style:style style:name="P1994" style:parent-style-name="Roman" style:family="paragraph">
      <style:text-properties style:font-weight-complex="bold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letter-spacing="-0.0013in"/>
    </style:style>
    <style:style style:name="T1998" style:parent-style-name="DefaultParagraphFont" style:family="text">
      <style:text-properties style:font-weight-complex="bold" fo:letter-spacing="-0.0013in"/>
    </style:style>
    <style:style style:name="T1999" style:parent-style-name="DefaultParagraphFont" style:family="text">
      <style:text-properties style:font-weight-complex="bold" fo:letter-spacing="-0.0013in"/>
    </style:style>
    <style:style style:name="T2000" style:parent-style-name="DefaultParagraphFont" style:family="text">
      <style:text-properties style:font-weight-complex="bold" fo:letter-spacing="-0.0013in"/>
    </style:style>
    <style:style style:name="T2001" style:parent-style-name="DefaultParagraphFont" style:family="text">
      <style:text-properties style:font-weight-complex="bold" fo:letter-spacing="-0.0013in"/>
    </style:style>
    <style:style style:name="T2002" style:parent-style-name="DefaultParagraphFont" style:family="text">
      <style:text-properties style:font-weight-complex="bold" fo:letter-spacing="-0.0013in"/>
    </style:style>
    <style:style style:name="T2003" style:parent-style-name="DefaultParagraphFont" style:family="text">
      <style:text-properties style:font-weight-complex="bold" fo:letter-spacing="-0.0013in"/>
    </style:style>
    <style:style style:name="T2004" style:parent-style-name="DefaultParagraphFont" style:family="text">
      <style:text-properties style:font-weight-complex="bold" fo:letter-spacing="-0.0013in"/>
    </style:style>
    <style:style style:name="T2005" style:parent-style-name="DefaultParagraphFont" style:family="text">
      <style:text-properties style:font-weight-complex="bold" fo:letter-spacing="-0.0013in"/>
    </style:style>
    <style:style style:name="T2006" style:parent-style-name="DefaultParagraphFont" style:family="text">
      <style:text-properties style:font-weight-complex="bold" fo:letter-spacing="-0.0013in"/>
    </style:style>
    <style:style style:name="T2007" style:parent-style-name="DefaultParagraphFont" style:family="text">
      <style:text-properties style:font-weight-complex="bold" fo:letter-spacing="-0.0013in"/>
    </style:style>
    <style:style style:name="T2008" style:parent-style-name="DefaultParagraphFont" style:family="text">
      <style:text-properties style:font-weight-complex="bold" fo:letter-spacing="-0.0013in"/>
    </style:style>
    <style:style style:name="T2009" style:parent-style-name="DefaultParagraphFont" style:family="text">
      <style:text-properties style:font-weight-complex="bold" fo:letter-spacing="-0.0013in"/>
    </style:style>
    <style:style style:name="T2010" style:parent-style-name="DefaultParagraphFont" style:family="text">
      <style:text-properties style:font-weight-complex="bold" fo:letter-spacing="-0.0013in"/>
    </style:style>
    <style:style style:name="T2011" style:parent-style-name="DefaultParagraphFont" style:family="text">
      <style:text-properties style:font-weight-complex="bold" fo:letter-spacing="-0.0013in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P2196" style:parent-style-name="Roman" style:family="paragraph">
      <style:text-properties style:font-weight-complex="bold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tyle="italic" style:font-style-asian="italic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 fo:font-style="italic" style:font-style-asian="italic"/>
    </style:style>
    <style:style style:name="T2230" style:parent-style-name="DefaultParagraphFont" style:family="text">
      <style:text-properties style:font-weight-complex="bold" fo:font-style="italic" style:font-style-asian="italic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P2250" style:parent-style-name="Roman" style:family="paragraph">
      <style:text-properties style:font-weight-complex="bold"/>
    </style:style>
    <style:style style:name="P2251" style:parent-style-name="Roman" style:family="paragraph">
      <style:text-properties style:font-weight-complex="bold"/>
    </style:style>
    <style:style style:name="P2252" style:parent-style-name="Roman" style:family="paragraph">
      <style:text-properties style:font-weight-complex="bold"/>
    </style:style>
    <style:style style:name="P2253" style:parent-style-name="Roman" style:family="paragraph">
      <style:text-properties style:font-weight-complex="bold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P2370" style:parent-style-name="Roman" style:family="paragraph">
      <style:text-properties style:font-weight-complex="bold" fo:letter-spacing="-0.0013in"/>
    </style:style>
    <style:style style:name="P2371" style:parent-style-name="Roman" style:family="paragraph">
      <style:text-properties style:font-weight-complex="bold"/>
    </style:style>
    <style:style style:name="P2372" style:parent-style-name="Roman" style:family="paragraph">
      <style:text-properties style:font-weight-complex="bold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P2593" style:parent-style-name="Roman" style:family="paragraph">
      <style:text-properties style:font-weight-complex="bold"/>
    </style:style>
    <style:style style:name="P2594" style:parent-style-name="Roman" style:family="paragraph">
      <style:paragraph-properties fo:keep-with-next="always" fo:keep-together="always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P2604" style:parent-style-name="Roman" style:family="paragraph">
      <style:paragraph-properties fo:keep-with-next="always" fo:keep-together="always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 fo:letter-spacing="-0.0013in"/>
    </style:style>
    <style:style style:name="T2641" style:parent-style-name="DefaultParagraphFont" style:family="text">
      <style:text-properties style:font-weight-complex="bold" fo:letter-spacing="-0.0013in"/>
    </style:style>
    <style:style style:name="T2642" style:parent-style-name="DefaultParagraphFont" style:family="text">
      <style:text-properties style:font-weight-complex="bold" fo:letter-spacing="-0.0013in"/>
    </style:style>
    <style:style style:name="T2643" style:parent-style-name="DefaultParagraphFont" style:family="text">
      <style:text-properties style:font-weight-complex="bold" fo:letter-spacing="-0.0013in"/>
    </style:style>
    <style:style style:name="T2644" style:parent-style-name="DefaultParagraphFont" style:family="text">
      <style:text-properties style:font-weight-complex="bold" fo:letter-spacing="-0.0013in"/>
    </style:style>
    <style:style style:name="T2645" style:parent-style-name="DefaultParagraphFont" style:family="text">
      <style:text-properties style:font-weight-complex="bold" fo:letter-spacing="-0.0013in"/>
    </style:style>
    <style:style style:name="T2646" style:parent-style-name="DefaultParagraphFont" style:family="text">
      <style:text-properties style:font-weight-complex="bold" fo:letter-spacing="-0.0013in"/>
    </style:style>
    <style:style style:name="T2647" style:parent-style-name="DefaultParagraphFont" style:family="text">
      <style:text-properties style:font-weight-complex="bold" fo:letter-spacing="-0.0013in"/>
    </style:style>
    <style:style style:name="T2648" style:parent-style-name="DefaultParagraphFont" style:family="text">
      <style:text-properties style:font-weight-complex="bold" fo:letter-spacing="-0.0013in"/>
    </style:style>
    <style:style style:name="T2649" style:parent-style-name="DefaultParagraphFont" style:family="text">
      <style:text-properties style:font-weight-complex="bold" fo:letter-spacing="-0.0013in"/>
    </style:style>
    <style:style style:name="T2650" style:parent-style-name="DefaultParagraphFont" style:family="text">
      <style:text-properties style:font-weight-complex="bold" fo:letter-spacing="-0.0013in"/>
    </style:style>
    <style:style style:name="T2651" style:parent-style-name="DefaultParagraphFont" style:family="text">
      <style:text-properties style:font-weight-complex="bold" fo:letter-spacing="-0.0013in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 fo:font-style="italic" style:font-style-asian="italic"/>
    </style:style>
    <style:style style:name="T2740" style:parent-style-name="DefaultParagraphFont" style:family="text">
      <style:text-properties style:font-weight-complex="bold" fo:font-style="italic" style:font-style-asian="italic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P2779" style:parent-style-name="Roman" style:family="paragraph">
      <style:text-properties style:font-weight-complex="bold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P2800" style:parent-style-name="Roman" style:family="paragraph">
      <style:text-properties style:font-weight-complex="bold"/>
    </style:style>
    <style:style style:name="P2801" style:parent-style-name="Roman" style:family="paragraph">
      <style:text-properties style:font-weight-complex="bold"/>
    </style:style>
    <style:style style:name="T2802" style:parent-style-name="DefaultParagraphFont" style:family="text">
      <style:text-properties style:font-weight-complex="bold" fo:letter-spacing="-0.0013in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tyle="italic" style:font-style-asian="italic"/>
    </style:style>
    <style:style style:name="T2817" style:parent-style-name="DefaultParagraphFont" style:family="text">
      <style:text-properties style:font-weight-complex="bold" fo:font-style="italic" style:font-style-asian="italic"/>
    </style:style>
    <style:style style:name="T2818" style:parent-style-name="DefaultParagraphFont" style:family="text">
      <style:text-properties style:font-weight-complex="bold"/>
    </style:style>
    <style:style style:name="P2819" style:parent-style-name="Roman" style:family="paragraph">
      <style:text-properties style:font-weight-complex="bold" style:font-style-complex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P2960" style:parent-style-name="Roman" style:family="paragraph">
      <style:text-properties style:font-weight-complex="bold"/>
    </style:style>
    <style:style style:name="P2961" style:parent-style-name="Roman" style:family="paragraph">
      <style:text-properties style:font-weight-complex="bold"/>
    </style:style>
    <style:style style:name="P2962" style:parent-style-name="Roman" style:family="paragraph">
      <style:text-properties style:font-weight-complex="bold"/>
    </style:style>
    <style:style style:name="P2963" style:parent-style-name="Roman" style:family="paragraph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tyle="italic" style:font-style-asian="italic"/>
    </style:style>
    <style:style style:name="T2976" style:parent-style-name="DefaultParagraphFont" style:family="text">
      <style:text-properties style:font-weight-complex="bold" fo:font-style="italic" style:font-style-asian="italic"/>
    </style:style>
    <style:style style:name="T2977" style:parent-style-name="DefaultParagraphFont" style:family="text">
      <style:text-properties style:font-weight-complex="bold"/>
    </style:style>
    <style:style style:name="P2978" style:parent-style-name="Roman" style:family="paragraph">
      <style:text-properties style:font-weight-complex="bold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P2984" style:parent-style-name="Roman" style:family="paragraph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style:text-position="super 65%" fo:font-size="10pt" style:font-size-asian="10pt"/>
    </style:style>
    <style:style style:name="T2994" style:parent-style-name="DefaultParagraphFont" style:family="text">
      <style:text-properties style:text-position="super 65%" fo:font-size="10pt" style:font-size-asian="10pt"/>
    </style:style>
    <style:style style:name="T2995" style:parent-style-name="DefaultParagraphFont" style:family="text">
      <style:text-properties style:text-position="super 65%" fo:font-size="10pt" style:font-size-asian="10pt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style:text-position="super 65%" fo:font-size="10pt" style:font-size-asian="10pt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style:text-position="super 65%" fo:font-size="10pt" style:font-size-asian="10pt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1" style:parent-style-name="DefaultParagraphFont" style:family="text">
      <style:text-properties style:font-weight-complex="bold" fo:font-size="10pt" style:font-size-asian="10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fo:letter-spacing="-0.0027in" style:font-size-complex="12pt"/>
    </style:style>
    <style:style style:name="T3161" style:parent-style-name="DefaultParagraphFont" style:family="text">
      <style:text-properties fo:letter-spacing="-0.0027in" style:font-size-complex="12pt"/>
    </style:style>
    <style:style style:name="T3162" style:parent-style-name="DefaultParagraphFont" style:family="text">
      <style:text-properties fo:letter-spacing="-0.0027in" style:font-size-complex="12pt"/>
    </style:style>
    <style:style style:name="T3163" style:parent-style-name="DefaultParagraphFont" style:family="text">
      <style:text-properties fo:letter-spacing="-0.0027in" style:font-size-complex="12pt"/>
    </style:style>
    <style:style style:name="T3164" style:parent-style-name="DefaultParagraphFont" style:family="text">
      <style:text-properties fo:letter-spacing="-0.0027in" style:font-size-complex="12pt"/>
    </style:style>
    <style:style style:name="T3165" style:parent-style-name="DefaultParagraphFont" style:family="text">
      <style:text-properties fo:letter-spacing="-0.0027in" style:font-size-complex="12pt"/>
    </style:style>
    <style:style style:name="T3166" style:parent-style-name="DefaultParagraphFont" style:family="text">
      <style:text-properties fo:letter-spacing="-0.0027in" style:font-size-complex="12pt"/>
    </style:style>
    <style:style style:name="T3167" style:parent-style-name="DefaultParagraphFont" style:family="text">
      <style:text-properties fo:letter-spacing="-0.0027in"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weight-complex="bold" style:font-style-complex="italic" fo:color="#000000"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tyle="italic" style:font-style-asian="italic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tyle="italic" style:font-style-asian="italic"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P3351" style:parent-style-name="Roman" style:family="paragraph">
      <style:text-properties style:font-weight-complex="bold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P3729" style:parent-style-name="Roman" style:family="paragraph">
      <style:text-properties style:font-weight-complex="bold"/>
    </style:style>
    <style:style style:name="P3730" style:parent-style-name="Roman" style:family="paragraph">
      <style:text-properties style:font-weight-complex="bold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3" style:parent-style-name="DefaultParagraphFont" style:family="text">
      <style:text-properties style:font-weight-complex="bold" fo:font-style="italic" style:font-style-asian="italic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P3878" style:parent-style-name="Roman" style:family="paragraph">
      <style:text-properties fo:letter-spacing="-0.0027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letter-spacing="0.0013in"/>
    </style:style>
    <style:style style:name="T3913" style:parent-style-name="DefaultParagraphFont" style:family="text">
      <style:text-properties fo:letter-spacing="0.0013in"/>
    </style:style>
    <style:style style:name="T3914" style:parent-style-name="DefaultParagraphFont" style:family="text">
      <style:text-properties fo:letter-spacing="0.0013in"/>
    </style:style>
    <style:style style:name="T3915" style:parent-style-name="DefaultParagraphFont" style:family="text">
      <style:text-properties fo:letter-spacing="0.0013in"/>
    </style:style>
    <style:style style:name="T3916" style:parent-style-name="DefaultParagraphFont" style:family="text">
      <style:text-properties fo:letter-spacing="0.0013in"/>
    </style:style>
    <style:style style:name="T3917" style:parent-style-name="DefaultParagraphFont" style:family="text">
      <style:text-properties fo:letter-spacing="0.0013in"/>
    </style:style>
    <style:style style:name="T3918" style:parent-style-name="DefaultParagraphFont" style:family="text">
      <style:text-properties fo:letter-spacing="0.0013in"/>
    </style:style>
    <style:style style:name="T3919" style:parent-style-name="DefaultParagraphFont" style:family="text">
      <style:text-properties fo:letter-spacing="0.0013in"/>
    </style:style>
    <style:style style:name="T3920" style:parent-style-name="DefaultParagraphFont" style:family="text">
      <style:text-properties fo:letter-spacing="0.0013in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style:text-position="super 65%" fo:font-size="10pt" style:font-size-asian="10pt"/>
    </style:style>
    <style:style style:name="T3923" style:parent-style-name="DefaultParagraphFont" style:family="text">
      <style:text-properties style:text-position="super 65%" fo:font-size="10pt" style:font-size-asian="10pt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style:text-position="super 65%" fo:font-size="10pt" style:font-size-asian="10pt"/>
    </style:style>
    <style:style style:name="T3930" style:parent-style-name="DefaultParagraphFont" style:family="text">
      <style:text-properties style:text-position="super 65%" fo:font-size="10pt" style:font-size-asian="10pt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style:text-position="super 65%" fo:font-size="10pt" style:font-size-asian="10pt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8337" office:target-frame-name="_top" xlink:show="replace"><text:span text:style-name="T39">Nr. 16</text:span></text:a><text:span text:style-name="T40">,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(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<text:s/>(RUDENS)<text:s/>SESIJOS</text:p>
      <text:p text:style-name="Title"><text:span text:style-name="T57">NENUMATYTO<text:s/></text:span><text:span text:style-name="T58">posėdžio</text:span><text:span text:style-name="T59"><text:s/>NR. </text:span><text:span text:style-name="T60">210</text:span></text:p>
      <text:p text:style-name="P61">STENOGRAMA</text:p>
      <text:p text:style-name="P62"/>
      <text:p text:style-name="P63">2022 m.<text:s/>spalio<text:s/>10 d.</text:p>
      <text:p text:style-name="P64"/>
      <text:p text:style-name="Pirmininkai">Pirmininkauja Lietuvos Respublikos Seimo Pirmininkė V. ČMILYTĖ-NIELSEN<text:line-break/>ir Seimo Pirmininko pirmasis pavaduotojas<text:s/>J. RAZMA</text:p>
      <text:p text:style-name="P65"/>
      <text:section text:name="Sect1" text:style-name="S1">
        <text:p text:style-name="Roman"><text:span text:style-name="T66">PIRMININKĖ (V. ČMILYTĖ-NIELSEN).</text:span><text:s/>La­ba die­na. Ger­bia­mi ko­le­gos, pra­šau už­im­ti vie­tas. Pra­de­da­me spa­lio 10 die­nos ne­nu­ma­ty­tą Sei­mo po­sė­dį. Kvie­čiu re­gist­ruo­tis.<text:s/></text:p>
        <text:p text:style-name="Roman">Už­si­re­gist­ra­vo 114 Sei­mo na­rių.</text:p>
        <text:p text:style-name="Roman"/>
        <text:p text:style-name="Laikas">14.02 val.</text:p>
        <text:p text:style-name="Roman12">In­for­ma­ci­niai pra­ne­ši­mai</text:p>
        <text:p text:style-name="Roman"/>
        <text:p text:style-name="Roman">Pra­de­da­me po­sė­dį. (<text:span text:style-name="T67">Gon</text:span><text:span text:style-name="T68">­gas</text:span>) Ka­dan­gi bu­vo gau­ta Tei­sės ir tei­sėt­var­kos ko­mi­te­to iš­va­da dėl pir­mo pa­ke­to prieš­ta­ra­vi­mo Kon­sti­tu­ci­jai ir tai yra ne­ei­li­nis Sei­mo po­sė­dis, to­dėl šio klau­si­mo mes šian­dien ne­svars­to­me.<text:s/></text:p>
        <text:soft-page-break/>
        <text:p text:style-name="Roman">Ei­na­me iš kar­to prie 1-2.1 klau­si­mo. Kar­tu ir in­for­muo­ju, kad bal­sa­vi­mo in­ter­va­las bus 50 mi­nu­čių anks­čiau ir mes to­dėl pra­dė­si­me bal­suo­ti ne 16 val. 30 min., kaip bu­vo nu­ma­ty­ta, o 15 val. 40 min. 15 val. 40 min. pla­nuo­ja­me bal­sa­vi­mą.<text:s/></text:p>
        <text:p text:style-name="Roman"/>
        <text:p text:style-name="Laikas">14.03 val.</text:p>
        <text:p text:style-name="Roman12">Elek­tros ener­ge­ti­kos įsta­ty­mo Nr. VIII-1881 42, 43, 60 ir 69 straips­nių pa­kei­ti­mo įsta­ty­mo pro­jek­tas Nr. XIVP-2002(2) (<text:span text:style-name="T69">pri</text:span><text:span text:style-name="T70">­ėmi</text:span><text:span text:style-name="T71">­mas</text:span>)</text:p>
        <text:p text:style-name="Roman"/>
        <text:p text:style-name="Roman">Tai­gi 1-2.1 klau­si­mas – Elek­tros ener­ge­ti­kos įsta­ty­mo Nr. VIII-1881 ke­tu­rių straips­nių pa­kei­ti­mo įsta­ty­mo pro­jek­tas Nr. XIVP-2002(2). Pri­ėmi­mo sta­di­ja. Pa­siū­ly­mų nė­ra gau­ta.<text:s/></text:p>
        <text:p text:style-name="Roman">Pri­ėmi­mas pa­straips­niui. Dėl 1 straips­nio pa­siū­ly­mų nė­ra gau­ta. Dėl 2 straips­nio nė­ra gau­ta. Dėl 3, 4, 5 straips­nių nė­ra gau­ta. Ar ga­li­me kiek­vie­nam iš šių straips­nių pri­tar­ti ben­dru su­ta­ri­mu? Ne­ma­tau prieš­ta­rau­jan­čių. Dė­ko­ju, pri­tar­ta ben­dru su­ta­ri­mu.</text:p>
        <text:p text:style-name="Roman">Mo­ty­vai. Už­si­ra­šė kal­bė­ti tik­tai už. Pir­ma­sis dėl vi­so pro­jek­to už kal­ba R. Že­mai­tai­tis. Pra­šau.</text:p>
        <text:p text:style-name="Roman"><text:span text:style-name="T72">R. ŽEMAITAITIS</text:span><text:span text:style-name="T73"><text:s/></text:span><text:span text:style-name="T74">(</text:span><text:span text:style-name="T75">LR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</text:span><text:span text:style-name="T95">. Ačiū, ger</text:span><text:span text:style-name="T96">­bia</text:span><text:span text:style-name="T97">­ma Sei</text:span><text:span text:style-name="T98">­mo Pir</text:span><text:span text:style-name="T99">­mi</text:span><text:span text:style-name="T100">­nin</text:span><text:span text:style-name="T101">­ke. Iš</text:span><text:span text:style-name="T102">­ties, ger</text:span><text:span text:style-name="T103">­bia</text:span><text:span text:style-name="T104">­mi ko</text:span><text:span text:style-name="T105">­le</text:span><text:span text:style-name="T106">­gos, mes re</text:span><text:span text:style-name="T107">­a</text:span><text:span text:style-name="T108">­liai pus</text:span><text:span text:style-name="T109">­an</text:span><text:span text:style-name="T110">­trų me</text:span><text:span text:style-name="T111">­tų var</text:span><text:span text:style-name="T112">­go</text:span><text:span text:style-name="T113">­me su ši</text:span><text:span text:style-name="T114">­tuo Elek</text:span><text:span text:style-name="T115">­tros ener</text:span><text:span text:style-name="T116">­ge</text:span><text:span text:style-name="T117">­ti</text:span><text:span text:style-name="T118">­kos įsta</text:span><text:span text:style-name="T119">­ty</text:span><text:span text:style-name="T120">­mu. Bė</text:span><text:span text:style-name="T121">­da yra ta, kad mes, ne</text:span><text:span text:style-name="T122">­klau</text:span><text:span text:style-name="T123">­sy</text:span><text:span text:style-name="T124">­da</text:span><text:span text:style-name="T125">­mi eks</text:span><text:span text:style-name="T126">­per</text:span><text:span text:style-name="T127">­tų, ne</text:span><text:span text:style-name="T128">­klau</text:span><text:span text:style-name="T129">­sy</text:span><text:span text:style-name="T130">­da</text:span><text:span text:style-name="T131">­mi iš tik</text:span><text:span text:style-name="T132">­rų</text:span><text:span text:style-name="T133">­jų eko</text:span><text:span text:style-name="T134">­no</text:span><text:span text:style-name="T135">­mis</text:span><text:span text:style-name="T136">­tų įžval</text:span><text:span text:style-name="T137">­gų, ne</text:span><text:span text:style-name="T138">­ver</text:span><text:span text:style-name="T139">­tin</text:span><text:span text:style-name="T140">­da</text:span><text:span text:style-name="T141">­mi prog</text:span><text:span text:style-name="T142">­no</text:span><text:span text:style-name="T143">­zių bei ne</text:span><text:span text:style-name="T144">­įver</text:span><text:span text:style-name="T145">­tin</text:span><text:span text:style-name="T146">­da</text:span><text:span text:style-name="T147">­mi ge</text:span><text:span text:style-name="T148">­o</text:span><text:span text:style-name="T149">­po</text:span><text:span text:style-name="T150">­li</text:span><text:span text:style-name="T151">­ti</text:span><text:span text:style-name="T152">­nių da</text:span><text:span text:style-name="T153">­ly</text:span><text:span text:style-name="T154">­kų, ku</text:span><text:span text:style-name="T155">­rie įvy</text:span><text:span text:style-name="T156">­ko šių me</text:span><text:span text:style-name="T157">­tų<text:s/></text:span>va­sa­rio 24 die­ną… gai­la yra tai, kad val­dan­čio­ji dau­gu­ma ne­iš­gir­do opo­zi­ci­jos pra­šy­mo. Tuo me­tu aš ir pats tei­kiau pro­jek­tus, tuo me­tu tei­kė ir vi­sa opo­zi­ci­ja ir mes ar­gu­men­ta­vo­me, kad tiek ant­ras, tiek tre­čias li­be­ra­li­za­vi­mo pa­ke­tas tu­ri bū­ti ati­dė­tas iki to mo­men­to, kol Lie­tu­va pa­ti už­si­tik­rins iki 70 % elek­tros pa­si­ga­mi­ni­mo. De­ja, ten­ka<text:s/><text:soft-page-break/>kon­sta­tuo­ti, kad šian­dien Lie­tu­va, tu­rė­da­ma tik 30 % pa­jė­gu­mų ir 30 % ga­lin­gu­mų pa­ga­min­ti sau elek­tros ener­gi­jos… mes to­liau ban­do­me žmo­nes va­ry­ti į tam tik­rą ener­ge­ti­nį kra­chą. Iš­ties kvie­čiu vi­sus, ko­le­gos, pri­tar­ti ir pri­tar­ti, kad bū­tų ati­dė­ta iki 2026 m. sau­sio 1 d. Tai bus dar vie­nas įro­dy­mas, kad opo­zi­ci­ja bu­vo tei­si, o jūs, val­dan­čio­ji dau­gu­ma, taip ir ne­ra­do­te jė­gų su­si­tar­ti, pa­si­šne­kė­ti ir iš­girs­ti mū­sų ar­gu­men­tus.<text:s/></text:p>
        <text:p text:style-name="Roman"><text:span text:style-name="T158">PIRMININKĖ.</text:span><text:span text:style-name="T159"><text:s/></text:span>Mo­ty­vai už – A. Sy­sas.</text:p>
        <text:p text:style-name="Roman"><text:span text:style-name="T160">A. SYSAS</text:span><text:span text:style-name="T161"><text:s/></text:span><text:span text:style-name="T162">(</text:span><text:span text:style-name="T163">LSDPF</text:span><text:span text:style-name="T164">)</text:span><text:span text:style-name="T165">.<text:s/></text:span>Ačiū, Pir­mi­nin­ke. Daug ką jau pa­sa­kė ko­le­ga, bet rei­kė­jo su­prie­šin­ti da­lį vi­suo­me­nės, tur­būt svei­ka­tos ap­sau­gos sis­te­ma ga­vo dau­giau dar­bo, nes tur­būt žmo­nės, ku­rie pa­ti­kė­jo li­be­ra­li­za­vi­mu, pa­kliu­vo į pin­kles, ki­ti ga­vo kai­nas, ku­rių ne­si­ti­kė­jo. Vi­siš­kai su­tin­ku, kad ir so­cial­de­mok­ra­tai tei­kė ne vie­ną pa­siū­ly­mą, kvie­tė­si mi­nist­rą, aiš­ki­no, ką rei­kia da­ry­ti, kad rei­kia su­stab­dy­ti li­be­ra­li­za­vi­mą, nes ap­lin­ka yra vi­siš­kai ne­tin­kan­ti to­kiems da­ly­kams. De­ja, ne­ži­nau, ar kamš­tu­kai au­sy­se bu­vo, ar dar kas nors, vis gau­da­vo­me at­sa­ky­mus, kad vis­kas ge­rai, ne­rei­kia nie­ko da­ry­ti, bet gy­ve­ni­mas pri­ver­tė. Svei­ki­nu, kad už­si­spy­ru­siai ne­li­be­ra­li­za­vo­te to­liau, ati­de­da­te tre­jiems me­tams, tik­rai nuo<text:s/><text:span text:style-name="T166">to Lie</text:span><text:span text:style-name="T167">­tu</text:span><text:span text:style-name="T168">­va ne</text:span><text:span text:style-name="T169">­su</text:span><text:span text:style-name="T170">­grius, bet žmo</text:span><text:span text:style-name="T171">­nės ga</text:span><text:span text:style-name="T172">­lės tik</text:span><text:span text:style-name="T173">­rai rim</text:span><text:span text:style-name="T174">­tai pa</text:span><text:span text:style-name="T175">­si</text:span><text:span text:style-name="T176">­rink</text:span><text:span text:style-name="T177">­ti, kai kai</text:span><text:span text:style-name="T178">­nos ne</text:span><text:span text:style-name="T179">­bus to</text:span><text:span text:style-name="T180">­kio ly</text:span><text:span text:style-name="T181">­gio.<text:s/></text:span></text:p>
        <text:p text:style-name="Roman"><text:span text:style-name="T182">PIRMININKĖ.</text:span><text:span text:style-name="T183"><text:s/>Mo</text:span><text:span text:style-name="T184">­ty</text:span><text:span text:style-name="T185">­vai prieš – V. Ąžuo</text:span><text:span text:style-name="T186">­las.</text:span></text:p>
        <text:p text:style-name="Roman"><text:span text:style-name="T187">V. ĄŽUOLAS</text:span><text:span text:style-name="T188"><text:s/></text:span><text:span text:style-name="T189">(</text:span><text:span text:style-name="T190">LVŽSF</text:span><text:span text:style-name="T191">)</text:span><text:span text:style-name="T192">. Šis elek</text:span><text:span text:style-name="T193">­tros rin</text:span><text:span text:style-name="T194">­kos li</text:span><text:span text:style-name="T195">­be</text:span><text:span text:style-name="T196">­ra</text:span><text:span text:style-name="T197">­li</text:span><text:span text:style-name="T198">­za</text:span><text:span text:style-name="T199">­vi</text:span><text:span text:style-name="T200">­mas įeis kaip<text:s/></text:span><text:span text:style-name="T201">„</text:span><text:span text:style-name="T202">L</text:span><text:span text:style-name="T203">eo“</text:span><text:span text:style-name="T204"><text:s/>afe</text:span><text:span text:style-name="T205">­ra, kaip ki</text:span><text:span text:style-name="T206">­tos afe</text:span><text:span text:style-name="T207">­ros, tai jau nie</text:span><text:span text:style-name="T208">­ko ne</text:span><text:span text:style-name="T209">­ste</text:span><text:span text:style-name="T210">­bi</text:span><text:span text:style-name="T211">­na, bet kas įdo</text:span><text:span text:style-name="T212">­miau</text:span><text:span text:style-name="T213">­sia gi</text:span><text:span text:style-name="T214">­li</text:span><text:span text:style-name="T215">­nan</text:span><text:span text:style-name="T216">­tis į de</text:span><text:span text:style-name="T217">­ta</text:span><text:span text:style-name="T218">­les, kai prem</text:span><text:span text:style-name="T219">­je</text:span><text:span text:style-name="T220">­rė me</text:span><text:span text:style-name="T221">­luo</text:span><text:span text:style-name="T222">­ja, kad mes ne</text:span><text:span text:style-name="T223">­tu</text:span><text:span text:style-name="T224">­ri</text:span><text:span text:style-name="T225">­me pa</text:span><text:span text:style-name="T226">­jė</text:span><text:span text:style-name="T227">­gu</text:span><text:span text:style-name="T228">­mų, mi</text:span><text:span text:style-name="T229">­nist</text:span><text:span text:style-name="T230">­rą iš</text:span><text:span text:style-name="T231">­tin</text:span><text:span text:style-name="T232">­ka am</text:span><text:span text:style-name="T233">­ne</text:span><text:span text:style-name="T234">­zi</text:span><text:span text:style-name="T235">­ja. Tai jau net ne</text:span><text:span text:style-name="T236">­be</text:span><text:span text:style-name="T237">­ste</text:span><text:span text:style-name="T238">­bi</text:span><text:span text:style-name="T239">­na. Ir kai net ne</text:span><text:span text:style-name="T240">­su</text:span><text:span text:style-name="T241">­ge</text:span><text:span text:style-name="T242">­ba pa</text:span><text:span text:style-name="T243">­sa</text:span><text:span text:style-name="T244">­ky</text:span><text:span text:style-name="T245">­ti, už kiek mes ga</text:span><text:span text:style-name="T246">­li</text:span><text:span text:style-name="T247">­me elek</text:span><text:span text:style-name="T248">­tros pa</text:span><text:span text:style-name="T249">­si</text:span><text:span text:style-name="T250">­ga</text:span><text:span text:style-name="T251">­min</text:span><text:span text:style-name="T252">­ti pa</text:span><text:span text:style-name="T253">­tys, tai ten</text:span><text:span text:style-name="T254">­ka to at</text:span><text:span text:style-name="T255">­sa</text:span><text:span text:style-name="T256">­ky</text:span><text:span text:style-name="T257">­mo ieš</text:span><text:span text:style-name="T258">­ko</text:span><text:span text:style-name="T259">­ti ir skai</text:span><text:span text:style-name="T260">­čiai la</text:span><text:span text:style-name="T261">­bai to</text:span><text:span text:style-name="T262">­kie pa</text:span><text:span text:style-name="T263">­pras</text:span><text:span text:style-name="T264">­ti. Iš ma</text:span><text:span text:style-name="T265">­zu</text:span><text:span text:style-name="T266">­to elek</text:span><text:span text:style-name="T267">­trą ga</text:span><text:span text:style-name="T268">­li</text:span><text:span text:style-name="T269">­ma pa</text:span><text:span text:style-name="T270">­si</text:span><text:span text:style-name="T271">­ga</text:span><text:span text:style-name="T272">­min</text:span><text:span text:style-name="T273">­ti už 15 c</text:span><text:span text:style-name="T274">entų</text:span><text:span text:style-name="T275">, iš du</text:span><text:span text:style-name="T276">­jų ga</text:span><text:span text:style-name="T277">­li</text:span><text:span text:style-name="T278">­ma pa</text:span><text:span text:style-name="T279">­si</text:span><text:span text:style-name="T280">­ga</text:span><text:span text:style-name="T281">­min</text:span><text:span text:style-name="T282">­ti už 28<text:s/></text:span><text:span text:style-name="T283">centus</text:span><text:span text:style-name="T284">, bet kaž</text:span><text:span text:style-name="T285">­kas ne</text:span><text:span text:style-name="T286">­lei</text:span><text:span text:style-name="T287">­džia „Ig</text:span><text:span text:style-name="T288">­ni</text:span><text:span text:style-name="T289">­čiui“ to da</text:span><text:span text:style-name="T290">­ry</text:span><text:span text:style-name="T291">­ti ir lie</text:span><text:span text:style-name="T292">­pia tą pi</text:span><text:span text:style-name="T293">­gią pa</text:span><text:span text:style-name="T294">­ga</text:span><text:span text:style-name="T295">­min</text:span><text:span text:style-name="T296">­tą</text:span><text:span text:style-name="T297"><text:s/>elek</text:span><text:span text:style-name="T298">­trą bū</text:span><text:span text:style-name="T299">­ti</text:span><text:span text:style-name="T300">­nai par</text:span><text:span text:style-name="T301">­duo</text:span><text:span text:style-name="T302">­ti per bir</text:span><text:span text:style-name="T303">­žą la</text:span><text:span text:style-name="T304">­bai bran</text:span><text:span text:style-name="T305">­giai. Po to, ži</text:span><text:span text:style-name="T306">­no</text:span><text:span text:style-name="T307">­ma, at</text:span><text:span text:style-name="T308">­ei</text:span><text:span text:style-name="T309">­na fi</text:span><text:span text:style-name="T310">­nan</text:span><text:span text:style-name="T311">­sų mi</text:span><text:span text:style-name="T312">­nist</text:span><text:span text:style-name="T313">­rė,</text:span><text:span text:style-name="T314"><text:s/>ku</text:span><text:span text:style-name="T315">­riai pa</text:span><text:span text:style-name="T316">­val</text:span><text:span text:style-name="T317">­dus „Ig</text:span><text:span text:style-name="T318">­ni</text:span><text:span text:style-name="T319">­tis“, tik da</text:span><text:span text:style-name="T320">­bar ne</text:span><text:span text:style-name="T321">­aiš</text:span><text:span text:style-name="T322">­ku, kas val</text:span><text:span text:style-name="T323">­do fi</text:span><text:span text:style-name="T324">­nan</text:span><text:span text:style-name="T325">­sų mi</text:span><text:span text:style-name="T326">­nist</text:span><text:span text:style-name="T327">­rę, mi</text:span><text:span text:style-name="T328">­nist</text:span><text:span text:style-name="T329">­rė val</text:span><text:span text:style-name="T330">­do „Ig</text:span><text:span text:style-name="T331">­ni</text:span><text:span text:style-name="T332">­tį“ ar „Ig</text:span><text:span text:style-name="T333">­ni</text:span><text:span text:style-name="T334">­tis“ val</text:span><text:span text:style-name="T335">­do mi</text:span><text:span text:style-name="T336">­nist</text:span><text:span text:style-name="T337">­rę, šiuo at</text:span><text:span text:style-name="T338">­ve</text:span><text:span text:style-name="T339">­ju tur</text:span><text:span text:style-name="T340">­būt „Ig</text:span><text:span text:style-name="T341">­ni</text:span><text:span text:style-name="T342">­tis“ val</text:span><text:span text:style-name="T343">­do mi</text:span><text:span text:style-name="T344">­nist</text:span><text:span text:style-name="T345">­rę, ir ta</text:span><text:span text:style-name="T346">­da vi</text:span><text:span text:style-name="T347">­si žmo</text:span><text:span text:style-name="T348">­nės už tai tu</text:span><text:span text:style-name="T349">­ri mo</text:span><text:span text:style-name="T350">­kė</text:span><text:span text:style-name="T351">­ti bran</text:span><text:span text:style-name="T352">­giai. Ir kom</text:span><text:span text:style-name="T353">­pen</text:span><text:span text:style-name="T354">­sa</text:span><text:span text:style-name="T355">­ci</text:span><text:span text:style-name="T356">­joms<text:s/></text:span><text:soft-page-break/><text:span text:style-name="T357">rei</text:span><text:span text:style-name="T358">­kia skir</text:span><text:span text:style-name="T359">­ti la</text:span><text:span text:style-name="T360">­bai daug, bet tą ener</text:span><text:span text:style-name="T361">­ge</text:span><text:span text:style-name="T362">­ti</text:span><text:span text:style-name="T363">­nę afe</text:span><text:span text:style-name="T364">­rą tę</text:span><text:span text:style-name="T365">­sia</text:span><text:span text:style-name="T366">­me to</text:span><text:span text:style-name="T367">­liau, ji tik ati</text:span><text:span text:style-name="T368">­de</text:span><text:span text:style-name="T369">­da</text:span><text:span text:style-name="T370">­ma tam tik</text:span><text:span text:style-name="T371">­ram lai</text:span><text:span text:style-name="T372">­ko</text:span><text:span text:style-name="T373">­tar</text:span><text:span text:style-name="T374">­piui, ir at</text:span><text:span text:style-name="T375">­si</text:span><text:span text:style-name="T376">­ran</text:span><text:span text:style-name="T377">­da lai</text:span><text:span text:style-name="T378">­min</text:span><text:span text:style-name="T379">­gų</text:span><text:span text:style-name="T380">­jų są</text:span><text:span text:style-name="T381">­ra</text:span><text:span text:style-name="T382">­šas, vie</text:span><text:span text:style-name="T383">­ni yra lai</text:span><text:span text:style-name="T384">­min</text:span><text:span text:style-name="T385">­gie</text:span><text:span text:style-name="T386">­ji, ku</text:span><text:span text:style-name="T387">­rie ga</text:span><text:span text:style-name="T388">­li mo</text:span><text:span text:style-name="T389">­kė</text:span><text:span text:style-name="T390">­ti 24<text:s/></text:span><text:span text:style-name="T391">centus</text:span><text:span text:style-name="T392">, o ki</text:span><text:span text:style-name="T393">­ti, ku</text:span><text:span text:style-name="T394">­rie pa</text:span><text:span text:style-name="T395">­kliu</text:span><text:span text:style-name="T396">­vo į ki</text:span><text:span text:style-name="T397">­tus eta</text:span><text:span text:style-name="T398">­pus, yra tie ne</text:span><text:span text:style-name="T399">­lai</text:span><text:span text:style-name="T400">­min</text:span><text:span text:style-name="T401">­gie</text:span><text:span text:style-name="T402">­ji. Ei</text:span><text:span text:style-name="T403">­ki</text:span><text:span text:style-name="T404">­me to</text:span><text:span text:style-name="T405">­liau tuo ke</text:span><text:span text:style-name="T406">­liu, to</text:span><text:span text:style-name="T407">­liau dis</text:span><text:span text:style-name="T408">­kri</text:span><text:span text:style-name="T409">­mi</text:span><text:span text:style-name="T410">­nuo</text:span><text:span text:style-name="T411">­ki</text:span><text:span text:style-name="T412">­me žmo</text:span><text:span text:style-name="T413">­nes ir leis</text:span><text:span text:style-name="T414">­ki</text:span><text:span text:style-name="T415">­me spe</text:span><text:span text:style-name="T416">­ku</text:span><text:span text:style-name="T417">­lian</text:span><text:span text:style-name="T418">­tams ele</text:span><text:span text:style-name="T419">­</text:span><text:span text:style-name="T420">k</text:span><text:span text:style-name="T421">­tros par</text:span><text:span text:style-name="T422">­da</text:span><text:span text:style-name="T423">­vė</text:span><text:span text:style-name="T424">­jams to</text:span><text:span text:style-name="T425">­liau už</text:span><text:span text:style-name="T426">­dirb</text:span><text:span text:style-name="T427">­ti žvė</text:span><text:span text:style-name="T428">­riš</text:span><text:span text:style-name="T429">­kus pel</text:span><text:span text:style-name="T430">­nus, ir da</text:span><text:span text:style-name="T431">­bar su</text:span><text:span text:style-name="T432">­va</text:span><text:span text:style-name="T433">­ry</text:span><text:span text:style-name="T434">­ki</text:span><text:span text:style-name="T435">­me kuo dau</text:span><text:span text:style-name="T436">­giau žmo</text:span><text:span text:style-name="T437">­nių fik</text:span><text:span text:style-name="T438">­suo</text:span><text:span text:style-name="T439">­ti di</text:span><text:span text:style-name="T440">­de</text:span><text:span text:style-name="T441">­lę kai</text:span><text:span text:style-name="T442">­ną. Tik</text:span><text:span text:style-name="T443">­rai ne</text:span><text:span text:style-name="T444">­ga</text:span><text:span text:style-name="T445">­li</text:span><text:span text:style-name="T446">­ma bal</text:span><text:span text:style-name="T447">­suo</text:span><text:span text:style-name="T448">­ti už to</text:span><text:span text:style-name="T449">­kį pro</text:span><text:span text:style-name="T450">­jek</text:span><text:span text:style-name="T451">­tą, ku</text:span><text:span text:style-name="T452">­ris dis</text:span><text:span text:style-name="T453">­kri</text:span><text:span text:style-name="T454">­mi</text:span><text:span text:style-name="T455">­nuo</text:span><text:span text:style-name="T456">­ja žmo</text:span><text:span text:style-name="T457">­nes.</text:span></text:p>
        <text:p text:style-name="Roman"><text:span text:style-name="T458">PIRMININKĖ.</text:span><text:span text:style-name="T459"><text:s/>Mo</text:span><text:span text:style-name="T460">­ty</text:span><text:span text:style-name="T461">­vai už – V. Val</text:span><text:span text:style-name="T462">­kiū</text:span><text:span text:style-name="T463">­nas.</text:span></text:p>
        <text:p text:style-name="Roman"><text:span text:style-name="T464">V. VALKIŪNAS</text:span><text:span text:style-name="T465"><text:s/></text:span><text:span text:style-name="T466">(</text:span><text:span text:style-name="T467">DPF</text:span><text:span text:style-name="T468">)</text:span><text:span text:style-name="T469">. Ačiū, Pir</text:span><text:span text:style-name="T470">­mi</text:span><text:span text:style-name="T471">­nin</text:span><text:span text:style-name="T472">­ke. Vi</text:span><text:span text:style-name="T473">­si ma</text:span><text:span text:style-name="T474">­to</text:span><text:span text:style-name="T475">­me, prie ko pri</text:span><text:span text:style-name="T476">­ve</text:span><text:span text:style-name="T477">­dė li</text:span><text:span text:style-name="T478">­be</text:span><text:span text:style-name="T479">­ra</text:span><text:span text:style-name="T480">­liz</text:span><text:span text:style-name="T481">­mas ir ta sis</text:span><text:span text:style-name="T482">­te</text:span><text:span text:style-name="T483">­ma, ku</text:span><text:span text:style-name="T484">­rią liaup</text:span><text:span text:style-name="T485">­si</text:span><text:span text:style-name="T486">­na glo</text:span><text:span text:style-name="T487">­ba</text:span><text:span text:style-name="T488">­lis</text:span><text:span text:style-name="T489">­tai ne</text:span><text:span text:style-name="T490">­oli</text:span><text:span text:style-name="T491">­be</text:span><text:span text:style-name="T492">­ra</text:span><text:span text:style-name="T493">­lai. Čia jie kar</text:span><text:span text:style-name="T494">­tu su bal</text:span><text:span text:style-name="T495">­tų apy</text:span><text:span text:style-name="T496">­kak</text:span><text:span text:style-name="T497">­lių ma</text:span><text:span text:style-name="T498">­fi</text:span><text:span text:style-name="T499">­ja vei</text:span><text:span text:style-name="T500">­kia kaip pa</text:span><text:span text:style-name="T501">­siu</text:span><text:span text:style-name="T502">­tę šu</text:span><text:span text:style-name="T503">­nys, o</text:span><text:span text:style-name="T504">,</text:span><text:span text:style-name="T505"><text:s/>kaip jūs ži</text:span><text:span text:style-name="T506">­no</text:span><text:span text:style-name="T507">­te, pa</text:span><text:span text:style-name="T508">­siu</text:span><text:span text:style-name="T509">­tu</text:span><text:span text:style-name="T510">­sį šu</text:span><text:span text:style-name="T511">­nį rei</text:span><text:span text:style-name="T512">­kia neut</text:span><text:span text:style-name="T513">­ra</text:span><text:span text:style-name="T514">­li</text:span><text:span text:style-name="T515">­zuo</text:span><text:span text:style-name="T516">­ti, o ne gal</text:span><text:span text:style-name="T517">­vo</text:span><text:span text:style-name="T518">­ti, kaip kom</text:span><text:span text:style-name="T519">­pen</text:span><text:span text:style-name="T520">­suo</text:span><text:span text:style-name="T521">­ti jo įkan</text:span><text:span text:style-name="T522">­di</text:span><text:span text:style-name="T523">­mus. Čia yra to</text:span><text:span text:style-name="T524">­kie tar</text:span><text:span text:style-name="T525">­pi</text:span><text:span text:style-name="T526">­niai pa</text:span><text:span text:style-name="T527">­siū</text:span><text:span text:style-name="T528">­ly</text:span><text:span text:style-name="T529">­mai, čia tas gy</text:span><text:span text:style-name="T530">­dy</text:span><text:span text:style-name="T531">­mas ir lai</text:span><text:span text:style-name="T532">­ko ter</text:span><text:span text:style-name="T533">­mi</text:span><text:span text:style-name="T534">­nas nė</text:span><text:span text:style-name="T535">­ra ge</text:span><text:span text:style-name="T536">­riau</text:span><text:span text:style-name="T537">­sias va</text:span><text:span text:style-name="T538">­rian</text:span><text:span text:style-name="T539">­tas, ta</text:span><text:span text:style-name="T540">­čiau šiuo at</text:span><text:span text:style-name="T541">­ve</text:span><text:span text:style-name="T542">­ju rei</text:span><text:span text:style-name="T543">­kia pa</text:span><text:span text:style-name="T544">­lai</text:span><text:span text:style-name="T545">­ky</text:span><text:span text:style-name="T546">­ti, kad bū</text:span><text:span text:style-name="T547">­tų neut</text:span><text:span text:style-name="T548">­ra</text:span><text:span text:style-name="T549">­li</text:span><text:span text:style-name="T550">­zuo</text:span><text:span text:style-name="T551">­tas tas li</text:span><text:span text:style-name="T552">­be</text:span><text:span text:style-name="T553">­ra</text:span><text:span text:style-name="T554">­liz</text:span><text:span text:style-name="T555">­mo pa</text:span><text:span text:style-name="T556">­siu</text:span><text:span text:style-name="T557">­tęs šuo. Ačiū.</text:span></text:p>
        <text:p text:style-name="Roman"><text:span text:style-name="T558">PIRMININKĖ.</text:span><text:span text:style-name="T559"><text:s/>P. Gra</text:span><text:span text:style-name="T560">­žu</text:span><text:span text:style-name="T561">­lis ne</text:span><text:span text:style-name="T562">­su</text:span><text:span text:style-name="T563">­tin</text:span><text:span text:style-name="T564">­ka, mo</text:span><text:span text:style-name="T565">­ty</text:span><text:span text:style-name="T566">­vai prieš.</text:span></text:p>
        <text:p text:style-name="Roman"><text:span text:style-name="T567">P. GRAŽULIS</text:span><text:span text:style-name="T568"><text:s/></text:span><text:span text:style-name="T569">(</text:span><text:span text:style-name="T570">LRF</text:span><text:span text:style-name="T571">)</text:span><text:span text:style-name="T572">. Ger</text:span><text:span text:style-name="T573">­bia</text:span><text:span text:style-name="T574">­mi Sei</text:span><text:span text:style-name="T575">­mo na</text:span><text:span text:style-name="T576">­riai, aš ma</text:span><text:span text:style-name="T577">­nau, kad ši</text:span><text:span text:style-name="T578">­tos įsta</text:span><text:span text:style-name="T579">­ty</text:span><text:span text:style-name="T580">­mo pa</text:span><text:span text:style-name="T581">­tai</text:span><text:span text:style-name="T582">­sos ne</text:span><text:span text:style-name="T583">­iš</text:span><text:span text:style-name="T584">­spren</text:span><text:span text:style-name="T585">­džia vėl dirb</text:span><text:span text:style-name="T586">­ti</text:span><text:span text:style-name="T587">­nai su</text:span><text:span text:style-name="T588">­kur</text:span><text:span text:style-name="T589">­tų kon</text:span><text:span text:style-name="T590">­ser</text:span><text:span text:style-name="T591">­va</text:span><text:span text:style-name="T592">­to</text:span><text:span text:style-name="T593">­rių pro</text:span><text:span text:style-name="T594">­ble</text:span><text:span text:style-name="T595">­mų.<text:s/></text:span>Ka­da la­bai stip­riai pa­ki­lo elek­tros ener­gi­jos kai­nos, įmo­nės pra­dė­jo ban­kru­tuo­ti, dau­ge­lis grie­bė­si kaip to skęs­tan­čio šiau­do ir su­da­rė aštuoneriems,<text:s/>dešimčiai,<text:s/>šešeriems<text:s/>me­tams va­di­na­mą­sias fik­suo­tas kai­nas. O jei­gu nu­trauk­tų ši­tą su­tar­tį, tai rei­ka­lau­ja mil­ži­niš­kų, ten su­tar­ty­je įra­šy­tos mil­ži­niš­kos bau­dos, be­veik tiek pat, kiek per šį lai­ko­tar­pį su­mo­kė­tum už elek­tros ener­gi­ją, tiek tu­ri su­mo­kė­ti nu­trauk­da­mas su­tar­tį. Kas tuo pa­si­nau­do­jo?<text:s/></text:p>
        <text:p text:style-name="Roman">Da­bar jūs įsi­vaiz­duo­ki­te, „Nord Po­ol“ elek­tros ener­gi­jos kai­nos lyg ir ma­žė­ja, ir jau sa­vai­tė ga­na stip­riai, dau­giau kaip per pu­sę, 50 % ar­ba kai kur net ir 100 % nu­kri­tu­sios. Ta­čiau įmo­nės ir fi­zi­niai as­me­nys yra<text:s/>aštuoneriems<text:s/>me­tams fik­sa­vę kai­nas. Kaip jiems nu­trauk­ti ši­tas il­ga­lai­kes su­tar­tis, prie ku­rių jie bu­vo tie­siog įstum­ti, jie ne­tu­rė­jo pa­si­rin­ki­mo? Man at­ro­do, kad rei­kia spręs­ti<text:s/><text:soft-page-break/>ir ši­tą pro­ble­mą. De­ja, ji ne­spren­džia­ma, tik ati­de­da­mas li­be­ra­li­za­vi­mo lai­ko­tar­pis. Bet žmo­nės, di­de­lė da­lis įmo­nių, taip pat pri­va­čių as­me­nų, pa­puo­lė į tuos spąs­tus.<text:s/></text:p>
        <text:p text:style-name="Roman"><text:span text:style-name="T596">PIRMININKĖ.</text:span><text:s/>Mo­ty­vai už – A. Skar­džius.<text:s/></text:p>
        <text:p text:style-name="Roman"><text:span text:style-name="T597">A. SKARDŽIUS</text:span><text:span text:style-name="T598"><text:s/></text:span><text:span text:style-name="T599">(</text:span><text:span text:style-name="T600">DPF</text:span><text:span text:style-name="T601">)</text:span><text:span text:style-name="T602">.</text:span><text:span text:style-name="T603"><text:s/></text:span><text:span text:style-name="T604">Ačiū, ger</text:span><text:span text:style-name="T605">­bia</text:span><text:span text:style-name="T606">­ma Pir</text:span><text:span text:style-name="T607">­mi</text:span><text:span text:style-name="T608">­nin</text:span><text:span text:style-name="T609">­ke. Mes nuo</text:span><text:span text:style-name="T610">­lat kar</text:span><text:span text:style-name="T611">­to</text:span><text:span text:style-name="T612">­jo</text:span><text:span text:style-name="T613">­me val</text:span><text:span text:style-name="T614">­dan</text:span><text:span text:style-name="T615">­tie</text:span><text:span text:style-name="T616">­siems, kad ne lai</text:span><text:span text:style-name="T617">­kas žais</text:span><text:span text:style-name="T618">­ti li</text:span><text:span text:style-name="T619">­be</text:span><text:span text:style-name="T620">­ra</text:span><text:span text:style-name="T621">­li</text:span><text:span text:style-name="T622">­za</text:span><text:span text:style-name="T623">­vi</text:span><text:span text:style-name="T624">­mo žai</text:span><text:span text:style-name="T625">­di</text:span><text:span text:style-name="T626">­mus elek</text:span><text:span text:style-name="T627">­tros, ener</text:span><text:span text:style-name="T628">­ge</text:span><text:span text:style-name="T629">­ti</text:span><text:span text:style-name="T630">­kos rin</text:span><text:span text:style-name="T631">­ko</text:span><text:span text:style-name="T632">­je, kai vyks</text:span><text:span text:style-name="T633">­ta ka</text:span><text:span text:style-name="T634">­ras<text:s/></text:span>Uk­rai­no­je, kai vi­są Eu­ro­pą ka­muo­ja ener­ge­ti­nė kri­zė ir in­flia­ci­ja šo­ka pa­siut­pol­kę. Ta­čiau pra­bė­go dve­ji me­tai, kai ga­lų ga­le pa­ma­tę ne­iš­spren­džia­mus už­da­vi­nius ener­ge­ti­kos sri­ty­je val­dan­tie­ji vis dėl­to už­trau­kė ran­ki­nį stab­dį, bent jau tre­či­ą­jį eta­pą su pa­čiais var­gin­giau­siais gy­ven­to­jais, var­to­jan­čiais iki 1 tūkst. ki­lo­vat­va­lan­džių per me­tus, ati­de­da tam tik­ram lai­kui.<text:s/></text:p>
        <text:p text:style-name="Roman">Na, ir koks yra pats li­be­ra­li­za­ci­jos tiks­las? Lais­va rin­ka? Bet ji­nai nė­ra su­kur­ta. Pa­si­bai­gė du li­be­ra­li­za­vi­mo eta­pai, ta­čiau ma­to­me tik tris vals­ty­bi­nius mo­no­po­li­nin­kus, ku­rie do­mi­nuo­ja rin­ko­je. Pas­ku­ti­nis „Per­las“ pa­ty­rė ban­kro­tą, ne­pa­jė­gęs žais­ti ener­ge­ti­kos po­ke­rio par­ti­jos su vals­ty­bi­niais mo­no­po­li­nin­kais, ku­rie tu­ri daug pi­gių pi­ni­gų ir juos ga­li il­gą lai­ką nau­do­ti kom­pen­sa­ci­joms. Čia yra joks ne mo­ty­vas, kad štai pra­ėju­si ka­den­ci­ja pra­dė­jo, o mes tą eta­pą tę­si­me. Iš klai­dų rei­kia mo­ky­tis, bet ne gy­ven­ti su ta klai­da. Ir aš ma­nau, kad da­bar mes vi­si su­pran­ta­me, kad li­be­ra­li­za­ci­jos pro­ce­sas toks, koks įvy­ko, o,<text:s/>svar­biau­sia,<text:s/>jo re­zul­ta­tas,<text:s/>bu­vo klai­da ir yra klai­da.<text:s/></text:p>
        <text:p text:style-name="Roman"><text:span text:style-name="T635">PIRMININKĖ.</text:span><text:s/>Dė­ko­ju, ko­le­gos, mo­ty­vai iš­sa­ky­ti. Bal­suo­si­me nu­ma­ty­tu lai­ku. Kaip ir mi­nė­jau, bal­sa­vi­mo in­ter­va­las pla­nuo­ja­mas 15 val. 40 min.<text:s/></text:p>
        <text:p text:style-name="Roman"/>
        <text:p text:style-name="Laikas">14.13 val.</text:p>
        <text:p text:style-name="Roman12">Elek­tros ener­ge­ti­kos įsta­ty­mo Nr. VIII-1881 2, 7, 9, 38, 39, 40, 41, 42, 43, 44, 46, 47, 49, 51, 52, 59, 60, 61, 67 ir 68 straips­nių pa­kei­ti­mo įsta­ty­mo Nr. XIII-2900 22 straips­nio pa­kei­ti­mo įsta­ty­mo pro­jek­tas Nr. XIVP-2003(2) (<text:span text:style-name="T636">pri</text:span><text:span text:style-name="T637">­ėmi</text:span><text:span text:style-name="T638">­mas</text:span>)</text:p>
        <text:p text:style-name="Roman"/>
        <text:p text:style-name="Roman">Ly­di­ma­sis 1-2.2 klau­si­mas – Elek­tros ener­ge­ti­kos įsta­ty­mo kai ku­rių straips­nių pa­kei­ti­mo įsta­ty­mo pro­jek­tas Nr. XIVP-2003(2). Pri­ėmi­mo sta­di­ja. Pri­ėmi­mas pa­straips­niui. Vie­nas strai­ps­nis.<text:s/><text:soft-page-break/>Pa­siū­ly­mų nė­ra gau­ta. Ar ga­li­me pri­tar­ti ben­dru su­ta­ri­mu? Dė­ko­ju, pri­tar­ta ben­dru su­ta­ri­mu. V. Val­kiū­nas no­rė­tų pa­si­sa­ky­ti už. Pra­šom.<text:s/></text:p>
        <text:p text:style-name="Roman"><text:span text:style-name="T639">V. VALKIŪNAS</text:span><text:s/><text:span text:style-name="T640">(</text:span><text:span text:style-name="T641">DPF</text:span><text:span text:style-name="T642">)</text:span>. Aš už. Ačiū.<text:s/></text:p>
        <text:p text:style-name="Roman"><text:span text:style-name="T643">PIRMININKĖ.</text:span><text:s/>La­bai la­ko­niš­kai.<text:s/></text:p>
        <text:p text:style-name="Roman"/>
        <text:p text:style-name="Laikas">11.14 val.</text:p>
        <text:p text:style-name="Roman12">Elek­tros ener­ge­ti­kos įsta­ty­mo Nr. VIII-1881 pa­kei­ti­mo įsta­ty­mo Nr. XIV-627 64 straips­nio pa­kei­ti­mo įsta­ty­mo pro­jek­tas Nr. XIVP-2004(2) (<text:span text:style-name="T644">pri</text:span><text:span text:style-name="T645">­ėmi</text:span><text:span text:style-name="T646">­mas</text:span>)</text:p>
        <text:p text:style-name="Roman"/>
        <text:p text:style-name="Roman">Dar­bo­tvarkės 1-2.3 klau­si­mas – Elek­tros ener­ge­ti­kos įsta­ty­mo Nr. VIII-1881 pa­kei­ti­mo įsta­ty­mo pro­jek­tas Nr. XIVP-2004(2). Su­da­ro vie­nas straips­nis. Pa­siū­ly­mų nė­ra gau­ta. Ar ga­li­me pri­tar­ti ben­dru su­ta­ri­mu? Dė­ko­ju, pri­tar­ta ben­dru su­ta­ri­mu. Dėl mo­ty­vų dėl šio ly­di­mo­jo už­si­ra­šiu­sių nė­ra. Bal­suo­si­me nu­ma­ty­tu lai­ku.<text:s/></text:p>
        <text:p text:style-name="Roman"/>
        <text:p text:style-name="Laikas">14.14 val.</text:p>
        <text:p text:style-name="Roman12">Li­gos ir mo­ti­nys­tės so­cia­li­nio drau­di­mo įsta­ty­mo Nr. IX-110 2, 11 ir 11<text:span text:style-name="T647">1</text:span><text:s/>straips­nių pa­kei­ti­mo įsta­ty­mo pro­jek­tas Nr. XIVP-1937(2) (<text:span text:style-name="T648">pri</text:span><text:span text:style-name="T649">­ėmi</text:span><text:span text:style-name="T650">­mas</text:span>)</text:p>
        <text:p text:style-name="Roman"/>
        <text:p text:style-name="Roman">Dar­bo­tvarkės 1-3 klau­si­mas – Li­gos ir mo­ti­nys­tės so­cia­li­nio drau­di­mo įsta­ty­mo Nr. IX-110 tri­jų straips­nių pa­kei­ti­mo įsta­ty­mo pro­jek­tas Nr. XIVP-1937(2). Pri­ėmi­mo sta­di­ja. Pri­ėmi­mas pa­straips­niui. Ke­tu­ri straips­niai su­da­ro šį įsta­ty­mo pro­jek­tą. Pa­siū­ly­mų nė­ra gau­ta, ar ga­li­me kiek­vie­nam iš jų pri­tar­ti ben­dru su­ta­ri­mu? Dė­ko­ju, pri­tar­ta ben­dru su­ta­ri­mu. Dėl mo­ty­vų už­si­ra­šiu­sių­<text:s/>nė­ra. Tai­gi ap­si­sprę­si­me bal­suo­da­mi nu­ma­ty­tu lai­ku.</text:p>
        <text:p text:style-name="Roman"/>
        <text:soft-page-break/>
        <text:p text:style-name="Laikas">14.15 val.</text:p>
        <text:p text:style-name="Roman12">Sau­gaus eis­mo au­to­mo­bi­lių ke­liais įsta­ty­mo Nr. VIII-2043 2, 3, 10, 13, 15, 17, 19, 20, 22, 24, 25, 27<text:span text:style-name="T651">1</text:span>, 29, 30 ir 33 straips­nių pa­kei­ti­mo įsta­ty­mo pro­jek­tas Nr. XIVP-1445(3) (<text:span text:style-name="T652">pri</text:span><text:span text:style-name="T653">­ėmi</text:span><text:span text:style-name="T654">­mas</text:span>)</text:p>
        <text:p text:style-name="Roman"/>
        <text:p text:style-name="Roman">Ki­tas dar­bo­tvarkės 1-4.1 klau­si­mas –<text:s/><text:span text:style-name="T655">Sau</text:span><text:span text:style-name="T656">­gaus eis</text:span><text:span text:style-name="T657">­mo au</text:span><text:span text:style-name="T658">­to</text:span><text:span text:style-name="T659">­mo</text:span><text:span text:style-name="T660">­bi</text:span><text:span text:style-name="T661">­lių ke</text:span><text:span text:style-name="T662">­liais įsta</text:span><text:span text:style-name="T663">­ty</text:span><text:span text:style-name="T664">­mo</text:span><text:span text:style-name="T665"><text:s/>Nr. VIII-2043 kai ku</text:span><text:span text:style-name="T666">­rių straips</text:span><text:span text:style-name="T667">­nių pa</text:span><text:span text:style-name="T668">­kei</text:span><text:span text:style-name="T669">­ti</text:span><text:span text:style-name="T670">­mo įsta</text:span><text:span text:style-name="T671">­ty</text:span><text:span text:style-name="T672">­mo pro</text:span><text:span text:style-name="T673">­jek</text:span><text:span text:style-name="T674">­tas Nr. XIVP-1445</text:span>(3). No­rė­čiau pa­kvies­ti pra­ne­šė­ją J. Sa­ba­taus­ką, Tei­sės ir tei­sėt­var­kos ko­mi­te­to at­sto­vą. J. Sa­ba­taus­ko ne­ma­tau. Gal ga­lė­tų ger­bia­ma I. Ha­a­se iš Tei­sės ir tei­sėt­var­kos ko­mi­te­to per­skai­ty­ti iš­va­das dėl, at­si­pra­šau, ne iš­va­das, mes ei­na­me pa­straips­niui, tai­gi Tei­sės ir tei­sėt­var­kos ko­mi­te­to nuo­mo­nę.<text:s/></text:p>
        <text:p text:style-name="Roman">1 straips­nio mes ne­ga­li­me da­bar svars­ty­ti, bal­sa­vi­mo me­tu tu­rė­si­me. 2 straips­nis. Dėl 2 straips­nio pa­siū­ly­mų nė­ra gau­ta. Ar ga­li­me pri­tar­ti ben­dru su­ta­ri­mu? Dė­ko­ju, pri­tar­ta ben­dru su­ta­ri­mu. 3 straips­nio svars­ty­ti ne­ga­li­me. Bal­suo­si­me nu­ma­ty­tu lai­ku. Dėl 4 straips­nio taip pat bal­suo­si­me nu­ma­ty­tu lai­ku. Dėl 5, 6, 7, 8, 9, 10, 11 straips­nių nė­ra gau­ta pa­siū­ly­mų. Ar ga­li­me kiek­vie­nam iš jų pri­tar­ti ben­dru su­ta­ri­mu? Dė­ko­ju, pri­tar­ta ben­dru su­ta­ri­mu. 12 straips­nį vė­liau svars­ty­si­me. Dėl 13, 14, 15 straips­nių pa­siū­ly­mų nė­ra gau­ta, ar ga­li­me pri­tar­ti ben­dru su­ta­ri­mu? Dė­ko­ju, pri­tar­ta ben­dru su­ta­ri­mu.<text:s/></text:p>
        <text:p text:style-name="Roman">Dėl 17 straips­nio yra gau­ta vie­na Tei­sės de­par­ta­men­to pa­sta­ba. Pra­šom ją pa­ko­men­tuo­ti.</text:p>
        <text:p text:style-name="Roman"><text:span text:style-name="T675">I. HAASE</text:span><text:span text:style-name="T676"><text:s/></text:span><text:span text:style-name="T677">(</text:span><text:span text:style-name="T678">TS-LKDF</text:span><text:span text:style-name="T679">)</text:span><text:span text:style-name="T680">.<text:s/></text:span>Yra pa­tei­kęs pa­sta­bą dėl pro­jek­to ati­tik­ties Kon­sti­tu­ci­jai. Pa­sta­bo­se nu­ro­dė, kad pa­sta­bų dėl šio įsta­ty­mo pro­jek­to ne­tu­ri. Ko­mi­te­to nuo­mo­nė – pri­tar­ti Tei­sės de­par­ta­men­to pa­sta­bai.</text:p>
        <text:p text:style-name="Roman"><text:span text:style-name="T681">PIRMININKĖ.</text:span><text:s/>Dė­ko­ju už pri­sta­ty­tą ko­mi­te­to iš­va­dą. Ar ga­li­me šiam pas­ku­ti­niam strai­ps­niui, su­re­da­guo­tam pa­gal Tei­sės de­par­ta­men­to pa­sta­bas, pri­tar­ti ben­dru su­ta­ri­mu? Dė­ko­ju. Pri­tar­ta ben­dru su­ta­ri­mu.</text:p>
        <text:p text:style-name="Roman"/>
        <text:soft-page-break/>
        <text:p text:style-name="Laikas">14.18 val.</text:p>
        <text:p text:style-name="Roman12">Ad­mi­nist­ra­ci­nių nu­si­žen­gi­mų ko­dek­so 28, 29, 71, 415, 416, 417, 420, 422, 423, 424, 426, 427, 428, 431, 589, 602, 603, 608, 611 ir 686 straips­nių pa­kei­ti­mo įsta­ty­mo pro­jek­tas Nr. XIVP-1446(3) (<text:span text:style-name="T682">pri</text:span><text:span text:style-name="T683">­ėmi</text:span><text:span text:style-name="T684">­mas</text:span>)</text:p>
        <text:p text:style-name="Roman"/>
        <text:p text:style-name="Roman">Ki­tas, ly­di­ma­sis, dar­bo­tvarkės 1-4.2 klau­si­mas – Ad­mi­nist­ra­ci­nių nu­si­žen­gi­mų ko­dek­so pa­kei­ti­mo įsta­ty­mo pro­jek­tas Nr. XIVP-1446(3). Pri­ėmi­mo sta­di­ja. Pri­ėmi­mas pa­straips­niui.<text:s/><text:span text:style-name="T685">Dėl šio pro</text:span><text:span text:style-name="T686">­jek</text:span><text:span text:style-name="T687">­to yra gau</text:span><text:span text:style-name="T688">­ta Sei</text:span><text:span text:style-name="T689">­mo na</text:span><text:span text:style-name="T690">­rių pa</text:span><text:span text:style-name="T691">­siū</text:span><text:span text:style-name="T692">­ly</text:span><text:span text:style-name="T693">­mų.<text:s/></text:span><text:span text:style-name="T694">Dėl straipsnių n</text:span><text:span text:style-name="T695">uo 1 iki 5 nė</text:span><text:span text:style-name="T696">­ra pa</text:span><text:span text:style-name="T697">­siū</text:span><text:span text:style-name="T698">­ly</text:span><text:span text:style-name="T699">­mų.</text:span><text:s/>Ar ga­li­me kiek­vie­nam iš šių straips­nių pri­tar­ti ben­dru su­ta­ri­mu? Dė­ko­ju. Pri­tar­ta ben­d­ru su­ta­ri­mu.</text:p>
        <text:p text:style-name="Roman">Dėl 6 straips­nio yra gau­tas Sei­mo na­rio pa­siū­ly­mas, jį ap­svars­ty­si­me bal­suo­da­mi nu­ma­ty­tu lai­ku.<text:s/>Dėl straipsnių nuo 7 iki 20 im­ti­nai nė­ra gau­ta pa­siū­ly­mų. Ar ga­li­me kiek­vie­nam iš šių straips­nių pri­tar­ti ben­dru su­ta­ri­mu? Dė­ko­ju, pri­tar­ta ben­dru su­ta­ri­mu. Dėl 21 straips­nio yra gau­ta Tei­sės de­par­ta­men­to pa­sta­ba, į ją ko­mi­te­tas at­si­žvel­gė. Ar ga­li­me su­re­da­guo­tam 21 strai­ps­niui pri­tar­ti ben­dru su­ta­ri­mu? Dė­ko­ju, pri­tar­ta ben­dru su­ta­ri­mu. Ap­si­sprę­si­me dėl vi­so bal­suo­da­mi nu­ma­ty­tu lai­ku.</text:p>
        <text:p text:style-name="Roman"/>
        <text:p text:style-name="Laikas">14.18 val.</text:p>
        <text:p text:style-name="Roman12">Bau­džia­mo­jo ko­dek­so 68 straips­nio pa­kei­ti­mo įsta­ty­mo pro­jek­tas Nr. XIVP-1447(3) (<text:span text:style-name="T700">pri</text:span><text:span text:style-name="T701">­ėmi</text:span><text:span text:style-name="T702">­mas</text:span>)</text:p>
        <text:p text:style-name="Roman"/>
        <text:p text:style-name="Roman">Ki­tas dar­bo­tvarkės<text:s/>1-4.3 klau­si­mas,<text:s/>ly­di­ma­sis, – Bau­džia­mo­jo ko­dek­so 68 straips­nio pa­kei­ti­mo įsta­ty­mo pro­jek­tas Nr. XIVP-1447(3). Jį su­da­ro du straips­niai. Nė dėl vie­no iš jų nė­ra gau­ta pa­siū­ly­mų. Ar ga­li­me kiek­vie­nam iš jų pri­tar­ti ben­dru su­ta­ri­mu? Dė­ko­ju, pri­tar­ta ben­dru su­ta­ri­mu.<text:s/></text:p>
        <text:p text:style-name="Roman"/>
        <text:soft-page-break/>
        <text:p text:style-name="Laikas">14.19 val.</text:p>
        <text:p text:style-name="Roman12">Ad­mi­nist­ra­ci­nių nu­si­žen­gi­mų ko­dek­so 247, 589, 608 straips­nių ir prie­do pa­kei­ti­mo ir Ko­dek­so pa­pil­dy­mo 248<text:span text:style-name="T703">1</text:span>, 248<text:span text:style-name="T704">2</text:span>, 248<text:span text:style-name="T705">3</text:span><text:s/>straips­niais įsta­ty­mo Nr. XIV-598 5 straips­nio pakei­ti­mo įsta­ty­mo pro­jek­tas Nr. XIVP-1448(3) (<text:span text:style-name="T706">pri</text:span><text:span text:style-name="T707">­ėmi</text:span><text:span text:style-name="T708">­mas</text:span>)</text:p>
        <text:p text:style-name="Roman"/>
        <text:p text:style-name="Roman">Dar­bo­tvarkės 1-4.4 klau­si­mas – Ad­mi­nist­ra­ci­nių nu­si­žen­gi­mų ko­dek­so pa­kei­ti­mo įsta­ty­mo pro­jek­tas Nr. XIVP-1448(3). Pri­ėmi­mo sta­di­ja. Pri­ėmi­mas pa­straips­niui. Su­da­ro vie­nas straips­nis. Pa­siū­ly­mų nė­ra gau­ta. Ar ga­li­me pri­tar­ti ben­dru su­ta­ri­mu?<text:s/></text:p>
        <text:p text:style-name="Roman">Dė­ko­ju, pri­tar­ta ben­dru su­ta­ri­mu. Dėl mo­ty­vų už­si­ra­šiu­sių nė­ra. Ap­si­sprę­si­me bal­suo­ti nu­ma­ty­tu lai­ku.<text:s/></text:p>
        <text:p text:style-name="Roman"/>
        <text:p text:style-name="Laikas">14.20 val.</text:p>
        <text:p text:style-name="Roman12">Ad­mi­nist­ra­ci­nių nu­si­žen­gi­mų ko­dek­so 343, 589 straips­nių ir prie­do pa­kei­ti­mo ir<text:s/>Ko­dek­so pa­pil­dy­mo 343<text:span text:style-name="T709">1</text:span><text:s/>straips­niu įsta­ty­mo Nr. XIV-1091 3 straips­nio pa­kei­ti­mo įstatymo<text:s/>pro­jek­tas Nr. XIVP-1836(2) (<text:span text:style-name="T710">pri</text:span><text:span text:style-name="T711">­ėmi</text:span><text:span text:style-name="T712">­mas</text:span>)</text:p>
        <text:p text:style-name="Roman"/>
        <text:p text:style-name="Roman">Dar­bo­tvarkės 1-4.5 klau­si­mas – Ad­mi­nist­ra­ci­nių nu­si­žen­gi­mų ko­dek­so pa­kei­ti­mo pro­jek­tas Nr. XIVP-1836(2).</text:p>
        <text:p text:style-name="Roman">Su­da­ro vie­nas straips­nis. Pa­siū­ly­mų nė­ra gau­ta. Ar ga­li­me pri­tar­ti ben­dru su­ta­ri­mu? Dė­ko­ju, pri­tar­ta ben­dru su­ta­ri­mu. Dėl mo­ty­vų dėl šio pro­jek­to nė­ra už­si­ra­šiu­sių. Ap­si­sprę­si­me dėl vi­so pro­jek­to bal­suo­ti nu­ma­ty­tu lai­ku.<text:s/></text:p>
        <text:p text:style-name="Roman"/>
        <text:p text:style-name="Laikas">14.20 val.</text:p>
        <text:p text:style-name="Roman12">Ad­mi­nist­ra­ci­nių nu­si­žen­gi­mų ko­dek­so 39 straips­nio pa­kei­ti­mo įsta­ty­mo pro­jek­tas Nr. XIVP-416(2) (<text:span text:style-name="T713">pri</text:span><text:span text:style-name="T714">­ėmi</text:span><text:span text:style-name="T715">­m</text:span><text:span text:style-name="T716">a</text:span><text:span text:style-name="T717">s</text:span>)</text:p>
        <text:p text:style-name="Roman"/>
        <text:soft-page-break/>
        <text:p text:style-name="Roman">Dar­bo­tvarkės 1-5 klau­si­mas – Ad­mi­nist­ra­ci­nių nu­si­žen­gi­mų ko­dek­so 39 straips­nio pa­kei­ti­mo įsta­ty­mo pro­jek­tas Nr. XIVP-416(2). Pri­ėmi­mo sta­di­ja.<text:s/></text:p>
        <text:p text:style-name="Roman">Pri­ėmi­mas pa­straips­niui. Dėl 1 straips­nio yra gau­ta Tei­sės de­par­ta­men­to pa­sta­ba, ji yra ap­svars­ty­ta. Sei­mo na­riai at­si­ė­mė sa­vo pa­siū­ly­mus. Taip pat yra rug­sė­jo 28 die­ną re­gist­ruo­ti K. Star­ke­vi­čiaus ir ki­tų Sei­mo na­rių pa­siū­ly­mai, ta­čiau jie yra re­gist­ruo­ti pa­vė­luo­tai, to­dėl jų svars­ty­ti ne­ga­li­ma. Sei­mo na­rio A. Bag­do­no pa­siū­ly­mas taip pat yra pa­teik­tas, dėl jo ap­si­sprę­si­me bal­suo­ti nu­ma­ty­tu lai­ku.<text:s/></text:p>
        <text:p text:style-name="Roman">Dėl 2 straips­nio taip pat yra gau­ta Sei­mo na­rių pa­tai­sų. Dėl jų ap­si­sprę­si­me bal­suo­ti nu­ma­ty­tu me­tu. Tai­gi šį klau­si­mą ati­de­da­me vė­les­niam lai­kui.</text:p>
        <text:p text:style-name="Roman"/>
        <text:p text:style-name="Laikas">14.22 val.</text:p>
        <text:p text:style-name="Roman12">Ge­ria­mo­jo van­dens tie­ki­mo ir nuo­te­kų tvar­ky­mo įsta­ty­mo Nr. X-764 pa­kei­ti­mo<text:s/><text:span text:style-name="T718">įsta</text:span><text:span text:style-name="T719">ty</text:span><text:span text:style-name="T720">­mo pro</text:span><text:span text:style-name="T721">­jek</text:span><text:span text:style-name="T722">­tas Nr. XIVP-1805(2)ES, Vie</text:span><text:span text:style-name="T723">­tos sa</text:span><text:span text:style-name="T724">­vi</text:span><text:span text:style-name="T725">­val</text:span><text:span text:style-name="T726">­dos įsta</text:span><text:span text:style-name="T727">­ty</text:span><text:span text:style-name="T728">­mo Nr. I-533 16 straips</text:span><text:span text:style-name="T729">­nio</text:span><text:s/>pa­kei­ti­mo įsta­ty­mo pro­jek­tas Nr. XIVP-1806(2) (<text:span text:style-name="T730">svars</text:span><text:span text:style-name="T731">­ty</text:span><text:span text:style-name="T732">­mas</text:span>)</text:p>
        <text:p text:style-name="Roman"/>
        <text:p text:style-name="Roman">Ki­tas dar­bo­tvarkės 1-6.1 klau­si­mas – Ge­ria­mo­jo van­dens tie­ki­mo ir nuo­te­kų tvar­ky­mo įsta­ty­mo Nr. X-764 pa­kei­ti­mo įsta­ty­mo pro­jek­tas Nr. XIVP-1805(2). Svars­ty­mo sta­di­ja. No­rėčiau pa­kvies­ti ko­mi­te­tų pra­ne­šė­jus. Pir­miau­sia L. Girs­kie­nę, Ap­lin­kos ap­sau­gos ko­mi­te­to pra­ne­šė­ją. Pra­šau. (<text:span text:style-name="T733">Bal</text:span><text:span text:style-name="T734">­sas sa</text:span><text:span text:style-name="T735">­lė</text:span><text:span text:style-name="T736">­je: „A. Ged</text:span><text:span text:style-name="T737">­vi</text:span><text:span text:style-name="T738">­lie</text:span><text:span text:style-name="T739">­nė.“</text:span>) A. Ged­vi­lie­nė, taip? Ge­rai.<text:s/><text:span text:style-name="T740">Mū</text:span><text:span text:style-name="T741">­sų dar</text:span><text:span text:style-name="T742">­bo</text:span><text:span text:style-name="T743">­tvar</text:span><text:span text:style-name="T744">­</text:span><text:span text:style-name="T745">kėje už</text:span><text:span text:style-name="T746">­ra</text:span><text:span text:style-name="T747">­šy</text:span><text:span text:style-name="T748">­ta, kad jūs tu</text:span><text:span text:style-name="T749">­rė</text:span><text:span text:style-name="T750">­tu</text:span><text:span text:style-name="T751">­mė</text:span><text:span text:style-name="T752">­te bū</text:span><text:span text:style-name="T753">­ti pra</text:span><text:span text:style-name="T754">­ne</text:span><text:span text:style-name="T755">­šė</text:span><text:span text:style-name="T756">­ja, bet pa</text:span><text:span text:style-name="T757">­pra</text:span><text:span text:style-name="T758">­šy</text:span><text:span text:style-name="T759">­si</text:span><text:span text:style-name="T760">­me ko nors ki</text:span><text:span text:style-name="T761">­to iš Ap</text:span><text:span text:style-name="T762">­lin</text:span><text:span text:style-name="T763">­kos ap</text:span><text:span text:style-name="T764">­sau</text:span><text:span text:style-name="T765">­gos ko</text:span><text:span text:style-name="T766">­mi</text:span><text:span text:style-name="T767">­te</text:span><text:span text:style-name="T768">­to. Pra</text:span><text:span text:style-name="T769">­šau R. Vait</text:span><text:span text:style-name="T770">­kų. Ar ga</text:span><text:span text:style-name="T771">­lė</text:span><text:span text:style-name="T772">­tu</text:span><text:span text:style-name="T773">­mė</text:span><text:span text:style-name="T774">­te pri</text:span><text:span text:style-name="T775">­sta</text:span><text:span text:style-name="T776">­ty</text:span><text:span text:style-name="T777">­ti Ap</text:span><text:span text:style-name="T778">­lin</text:span><text:span text:style-name="T779">­kos ap</text:span><text:span text:style-name="T780">­sau</text:span><text:span text:style-name="T781">­gos ko</text:span><text:span text:style-name="T782">­mi</text:span><text:span text:style-name="T783">­te</text:span><text:span text:style-name="T784">­to iš</text:span><text:span text:style-name="T785">­va</text:span><text:span text:style-name="T786">­dą? Ger</text:span><text:span text:style-name="T787">­bia</text:span><text:span text:style-name="T788">­mas Ro</text:span><text:span text:style-name="T789">­mu</text:span><text:span text:style-name="T790">­al</text:span><text:span text:style-name="T791">­dai, gal jūs ga</text:span><text:span text:style-name="T792">­lė</text:span><text:span text:style-name="T793">­tu</text:span><text:span text:style-name="T794">­mė</text:span><text:span text:style-name="T795">­te pri</text:span><text:span text:style-name="T796">­sta</text:span><text:span text:style-name="T797">­ty</text:span><text:span text:style-name="T798">­ti Ap</text:span><text:span text:style-name="T799">­lin</text:span><text:span text:style-name="T800">­kos ap</text:span><text:span text:style-name="T801">­sau</text:span><text:span text:style-name="T802">­gos ko</text:span><text:span text:style-name="T803">­mi</text:span><text:span text:style-name="T804">­te</text:span><text:span text:style-name="T805">­to iš</text:span><text:span text:style-name="T806">­va</text:span><text:span text:style-name="T807">­dą? Pra</text:span><text:span text:style-name="T808">­šau pri</text:span><text:span text:style-name="T809">­sta</text:span><text:span text:style-name="T810">­ty</text:span><text:span text:style-name="T811">­ti Ap</text:span><text:span text:style-name="T812">­lin</text:span><text:span text:style-name="T813">­kos ap</text:span><text:span text:style-name="T814">­sau</text:span><text:span text:style-name="T815">­gos ko</text:span><text:span text:style-name="T816">­mi</text:span><text:span text:style-name="T817">­te</text:span><text:span text:style-name="T818">­to iš</text:span><text:span text:style-name="T819">­va</text:span><text:span text:style-name="T820">­dą dėl Ge</text:span><text:span text:style-name="T821">­ria</text:span><text:span text:style-name="T822">­mo</text:span><text:span text:style-name="T823">­jo van</text:span><text:span text:style-name="T824">­dens tie</text:span><text:span text:style-name="T825">­ki</text:span><text:span text:style-name="T826">­mo ir nuo</text:span><text:span text:style-name="T827">­te</text:span><text:span text:style-name="T828">­kų tvar</text:span><text:span text:style-name="T829">­ky</text:span><text:span text:style-name="T830">­mo įsta</text:span><text:span text:style-name="T831">­ty</text:span><text:span text:style-name="T832">­mo. Pra</text:span><text:span text:style-name="T833">­šau.</text:span></text:p>
        <text:p text:style-name="Roman"><text:span text:style-name="T834">R. VAITKUS</text:span><text:span text:style-name="T835"><text:s/></text:span><text:span text:style-name="T836">(</text:span><text:span text:style-name="T837">LSF</text:span><text:span text:style-name="T838">)</text:span><text:span text:style-name="T839">. Bu</text:span><text:span text:style-name="T840">­vo svars</text:span><text:span text:style-name="T841">­ty</text:span><text:span text:style-name="T842">­tas įsta</text:span><text:span text:style-name="T843">­ty</text:span><text:span text:style-name="T844">­mo pro</text:span><text:span text:style-name="T845">­jek</text:span><text:span text:style-name="T846">­tas. Ap</text:span><text:span text:style-name="T847">­lin</text:span><text:span text:style-name="T848">­kos ap</text:span><text:span text:style-name="T849">­sau</text:span><text:span text:style-name="T850">­gos ko</text:span><text:span text:style-name="T851">­mi</text:span><text:span text:style-name="T852">­te</text:span><text:span text:style-name="T853">­to</text:span><text:span text:style-name="T854"><text:s/></text:span><text:span text:style-name="T855">pri</text:span><text:span text:style-name="T856">­tar</text:span><text:span text:style-name="T857">­ta ben</text:span><text:span text:style-name="T858">­dru su</text:span><text:span text:style-name="T859">­ta</text:span><text:span text:style-name="T860">­ri</text:span><text:span text:style-name="T861">­mu.</text:span></text:p>
        <text:soft-page-break/>
        <text:p text:style-name="Roman"><text:span text:style-name="T862">PIRMININKĖ.</text:span><text:span text:style-name="T863"><text:s/>Dė</text:span><text:span text:style-name="T864">­ko</text:span><text:span text:style-name="T865">­ju už pri</text:span><text:span text:style-name="T866">­sta</text:span><text:span text:style-name="T867">­ty</text:span><text:span text:style-name="T868">­tą Ap</text:span><text:span text:style-name="T869">­lin</text:span><text:span text:style-name="T870">­kos ap</text:span><text:span text:style-name="T871">­sau</text:span><text:span text:style-name="T872">­gos ko</text:span><text:span text:style-name="T873">­mi</text:span><text:span text:style-name="T874">­te</text:span><text:span text:style-name="T875">­to iš</text:span><text:span text:style-name="T876">­va</text:span><text:span text:style-name="T877">­dą. Kai</text:span><text:span text:style-name="T878">­mo rei</text:span><text:span text:style-name="T879">­ka</text:span><text:span text:style-name="T880">­lų ko</text:span><text:span text:style-name="T881">­mi</text:span><text:span text:style-name="T882">­te</text:span><text:span text:style-name="T883">­to iš</text:span><text:span text:style-name="T884">­va</text:span><text:span text:style-name="T885">­dą pri</text:span><text:span text:style-name="T886">­sta</text:span><text:span text:style-name="T887">­tys J. Baub</text:span><text:span text:style-name="T888">­lys. Pra</text:span><text:span text:style-name="T889">­šau.</text:span></text:p>
        <text:p text:style-name="Roman"><text:span text:style-name="T890">J. BAUBLYS</text:span><text:span text:style-name="T891"><text:s/></text:span><text:span text:style-name="T892">(</text:span><text:span text:style-name="T893">LSF</text:span><text:span text:style-name="T894">)</text:span><text:span text:style-name="T895">. Šių me</text:span><text:span text:style-name="T896">­tų rug</text:span><text:span text:style-name="T897">­sė</text:span><text:span text:style-name="T898">­jo 28 die</text:span><text:span text:style-name="T899">­ną kaip pa</text:span><text:span text:style-name="T900">­pil</text:span><text:span text:style-name="T901">­do</text:span><text:span text:style-name="T902">­mas Kai</text:span><text:span text:style-name="T903">­mo rei</text:span><text:span text:style-name="T904">­ka</text:span><text:span text:style-name="T905">­lų ko</text:span><text:span text:style-name="T906">­mi</text:span><text:span text:style-name="T907">­te</text:span><text:span text:style-name="T908">­tas svars</text:span><text:span text:style-name="T909">­tė Lie</text:span><text:span text:style-name="T910">­tu</text:span><text:span text:style-name="T911">­vos Res</text:span><text:span text:style-name="T912">­pub</text:span><text:span text:style-name="T913">­li</text:span><text:span text:style-name="T914">­kos ge</text:span><text:span text:style-name="T915">­ria</text:span><text:span text:style-name="T916">­mo</text:span><text:span text:style-name="T917">­jo van</text:span><text:span text:style-name="T918">­dens tie</text:span><text:span text:style-name="T919">­ki</text:span><text:span text:style-name="T920">­mo ir nuo</text:span><text:span text:style-name="T921">­te</text:span><text:span text:style-name="T922">­kų tvar</text:span><text:span text:style-name="T923">­ky</text:span><text:span text:style-name="T924">­mo įsta</text:span><text:span text:style-name="T925">­ty</text:span><text:span text:style-name="T926">­mo pro</text:span><text:span text:style-name="T927">­jek</text:span><text:span text:style-name="T928">­tą ir nu</text:span><text:span text:style-name="T929">­spren</text:span><text:span text:style-name="T930">­dė pro</text:span><text:span text:style-name="T931">­jek</text:span><text:span text:style-name="T932">­tui pri</text:span><text:span text:style-name="T933">­tar</text:span><text:span text:style-name="T934">­ti. Ko</text:span><text:span text:style-name="T935">­mi</text:span><text:span text:style-name="T936">­te</text:span><text:span text:style-name="T937">­to pa</text:span><text:span text:style-name="T938">­siū</text:span><text:span text:style-name="T939">­ly</text:span><text:span text:style-name="T940">­mai: siū</text:span><text:span text:style-name="T941">­ly</text:span><text:span text:style-name="T942">­ti pa</text:span><text:span text:style-name="T943">­grin</text:span><text:span text:style-name="T944">­di</text:span><text:span text:style-name="T945">­niam Ap</text:span><text:span text:style-name="T946">­lin</text:span><text:span text:style-name="T947">­kos ap</text:span><text:span text:style-name="T948">­sau</text:span><text:span text:style-name="T949">­gos ko</text:span><text:span text:style-name="T950">­mi</text:span><text:span text:style-name="T951">­te</text:span><text:span text:style-name="T952">­tui to</text:span><text:span text:style-name="T953">­bu</text:span><text:span text:style-name="T954">­lin</text:span><text:span text:style-name="T955">­ti įsta</text:span><text:span text:style-name="T956">­ty</text:span><text:span text:style-name="T957">­mo pro</text:span><text:span text:style-name="T958">­jek</text:span><text:span text:style-name="T959">­tą pa</text:span><text:span text:style-name="T960">­gal pa</text:span><text:span text:style-name="T961">­sta</text:span><text:span text:style-name="T962">­bas ir pa</text:span><text:span text:style-name="T963">­siū</text:span><text:span text:style-name="T964">­ly</text:span><text:span text:style-name="T965">­mus, jiems ko</text:span><text:span text:style-name="T966">­mi</text:span><text:span text:style-name="T967">­te</text:span><text:span text:style-name="T968">­tas pri</text:span><text:span text:style-name="T969">­ta</text:span><text:span text:style-name="T970">­rė ar</text:span><text:span text:style-name="T971">­ba pri</text:span><text:span text:style-name="T972">­ta</text:span><text:span text:style-name="T973">­rė iš da</text:span><text:span text:style-name="T974">­lies. Bal</text:span><text:span text:style-name="T975">­sa</text:span><text:span text:style-name="T976">­vi</text:span><text:span text:style-name="T977">­mo re</text:span><text:span text:style-name="T978">­zul</text:span><text:span text:style-name="T979">­ta</text:span><text:span text:style-name="T980">­tai: už – 6, prieš ir su</text:span><text:span text:style-name="T981">­si</text:span><text:span text:style-name="T982">­lai</text:span><text:span text:style-name="T983">­kiu</text:span><text:span text:style-name="T984">­sių ne</text:span><text:span text:style-name="T985">­bu</text:span><text:span text:style-name="T986">­vo.<text:s/></text:span></text:p>
        <text:p text:style-name="Roman"><text:span text:style-name="T987">PIRMININKĖ.</text:span><text:span text:style-name="T988"><text:s/>Dė</text:span><text:span text:style-name="T989">­ko</text:span><text:span text:style-name="T990">­ju už pri</text:span><text:span text:style-name="T991">­sta</text:span><text:span text:style-name="T992">­ty</text:span><text:span text:style-name="T993">­tą iš</text:span><text:span text:style-name="T994">­va</text:span><text:span text:style-name="T995">­dą. Da</text:span><text:span text:style-name="T996">­bar no</text:span><text:span text:style-name="T997">­rė</text:span><text:span text:style-name="T998">­čiau pa</text:span><text:span text:style-name="T999">­kvies</text:span><text:span text:style-name="T1000">­ti Vals</text:span><text:span text:style-name="T1001">­ty</text:span><text:span text:style-name="T1002">­bės val</text:span><text:span text:style-name="T1003">­dy</text:span><text:span text:style-name="T1004">­mo ir sa</text:span><text:span text:style-name="T1005">­vi</text:span><text:span text:style-name="T1006">­val</text:span><text:span text:style-name="T1007">­dy</text:span><text:span text:style-name="T1008">­bių ko</text:span><text:span text:style-name="T1009">­mi</text:span><text:span text:style-name="T1010">­te</text:span><text:span text:style-name="T1011">­to pra</text:span><text:span text:style-name="T1012">­ne</text:span><text:span text:style-name="T1013">­šė</text:span><text:span text:style-name="T1014">­ją B. Ma</text:span><text:span text:style-name="T1015">­te</text:span><text:span text:style-name="T1016">­lį.<text:s/></text:span>Ne­ma­tau ger­bia­mo Bro­nis­lo­vo. Kas ga­lė­tų iš VVSK pri­sta­ty­ti iš­va­dą? Vals­ty­bės val­dy­mo… Tuo­met pri­sta­ty­siu aš. Vals­ty­bės val­dy­mo ir sa­vi­val­dy­bių ko­mi­te­tas ap­svars­tė pro­jek­tą ir bal­sa­vo už jį. Bal­sa­vi­mo re­zul­ta­tai: už – 10, prieš ne­bu­vo, su­si­lai­kė 1.<text:s/></text:p>
        <text:p text:style-name="Roman">Dis­ku­si­ja. Dis­ku­si­jo­je kal­bė­ti už­si­ra­šė trys Sei­mo na­riai. Į tri­bū­ną pir­mą kvie­čiu E. Pu­pi­nį. Ruo­šia­si E. Sa­bu­tis.</text:p>
        <text:p text:style-name="Roman"><text:span text:style-name="T1017">E. PUPINIS</text:span><text:s/><text:span text:style-name="T1018">(</text:span><text:span text:style-name="T1019">TS-LKDF</text:span><text:span text:style-name="T1020">)</text:span>. Ačiū, Pir­mi­nin­ke. Ger­bia­mi ko­le­gos Sei­mo na­riai, iš tie­sų svar­bus įsta­ty­mo pro­jek­tas. Svar­biau­sia, tur­būt pra­džio­je rei­kia pa­sa­ky­ti, kad iš tie­sų at­ėjo mo­men­tas, kai tik­rai tu­ri­me pri­im­ti tam tik­rus spren­di­mus. Tur­būt tie spren­di­mai bus kaž­kuo pa­na­šūs į spren­di­mus, pri­ima­mus ki­to­se ša­ly­se. Iš tie­sų no­rint kiek nors pa­lai­ky­ti van­dent­var­kos įmo­nių gy­vy­bin­gu­mą, ypač ma­žų­jų, rei­kia tam tik­rų spren­di­mų stip­ri­nant pa­čią van­dent­var­kos sis­te­mą. Sa­vai­me su­pran­ta­ma, kad, kaip ir dau­ge­lis ša­lių, tur­būt neap­si­ei­si­me be to, kad šiek tiek tur­būt vis­kas bus cen­tra­li­zuo­ja­ma. Ka­dan­gi esa­me vals­ty­bė, šiuo at­ve­ju tu­rė­si­me pri­si­im­ti tam tik­rą naš­tą, kad vis dėl­to pa­lai­ky­tu­me ge­ria­mo­jo van­dens ir nuo­te­kų tvar­ky­mo sis­te­mą vien to­dėl, kad ne­pa­lai­ky­da­mi tų nu­to­lu­sių re­gio­nų iš es­mės ten at­ei­si­me į tam tik­rą si­tu­a­ci­ją, kai ap­skri­tai van­dens tie­ki­mas ga­li bū­ti la­bai pro­ble­miš­kas. O ko­dėl pro­ble­miš­kas? Tur­būt to­dėl, kad yra ne­ma­žai pa­da­ry­ta ir iš­va­dų. Tar­ki­me, iš tie­sų ir Lie­tu­vo­je bu­vo jau se­no­kai ana­li­zuo­ja­ma si­tu­a­ci­ja ir bu­vo tik­rai stam­bus vei­<text:soft-page-break/>ka­las pa­ra­šy­tas, ana­li­zė – Ge­ria­mo­jo van­dens tie­ki­mo ir nuo­te­kų tvar­ky­mo įmo­nių val­dy­mo to­bu­li­ni­mo pla­nas. Ten tik­rai yra daug tam tik­rų pa­vyz­džių, kaip ki­tos pa­sau­lio ša­lys, tar­ki­me, ban­dė iš­spręs­ti tą si­tu­a­ci­ją, ku­ri yra pa­na­ši į lie­tu­viš­ką. Bu­vo to­kios ša­lys, ku­rios gal­būt cen­tra­li­za­vo la­bai smar­kiai, kaip Ai­ri­ja, ji pa­da­rė to­kį ge­ne­ra­li­nį vie­ną van­dens tie­kė­ją, ku­rį val­dė įmo­nė, ar­ba, tar­ki­me, ki­tos vie­tos, kaip Veng­ri­ja, iš tik­rų­jų ėjo link tam tik­rų ma­žes­nių da­ri­nių stam­bi­ni­mo, bet vis tiek tas cen­tra­li­za­vi­mas vy­ko.</text:p>
        <text:p text:style-name="Roman">Ko­dėl jis iš es­mės vy­ko? Kaip ir sa­kiau, kai ku­rios įmo­nės ne­ga­li iš­gy­ven­ti dėl ma­žo van­dens tie­kė­jo ir taip ga­li­me pri­ei­ti to­kį mo­men­tą, kai iš tik­rų­jų kai­nos dar la­biau di­dės. Tar­ki­me, čia Ap­lin­kos mi­nis­te­ri­jos bu­vo pa­teik­tos skaid­rės, kas iš tik­rų­jų įvyks grei­tuo­ju lai­ko­tar­piu, jei­gu nie­ko ne­da­ry­si­me ir jei­gu… Pa­vyz­džiui, ką tu­rė­si­me iš tik­rų­jų pa­da­ry­ti –<text:s/>įskai­ty­ti tur­tą ir skai­čiuo­ti ad­mi­nist­ra­ci­nius at­skai­ty­mus ir nuo tur­to iš Eu­ro­pos Są­jun­gos struk­tū­ri­nių fon­dų in­ves­tuo­to­jų. Iš tik­rų­jų prog­no­zės blo­gos – kai­nos kil­tų ne ke­liais, o kai kur vos ne ke­lio­li­ka kar­tų, to­dėl rei­ka­lin­gi spren­di­mai. Ta­čiau vėl­gi rei­kia dis­ku­tuo­ti ir rei­kia pri­im­ti spren­di­mą, kad vis dėl­to ir gel­bė­ji­mo pla­nas iš tik­rų­jų bū­tų gel­bė­ji­mo pla­nas, o ne, tar­ki­me, koks nors tar­pi­nis va­rian­tas.</text:p>
        <text:p text:style-name="Roman">O pro­ble­ma yra ta, kad vis dėl­to bu­vo svars­to­mi ke­li stam­bi­ni­mo va­rian­tai. Iš tik­rų­jų pra­ei­ta Vy­riau­sy­bė svars­tė apie pen­kių to­kių cen­trų stei­gi­mą, ta­čiau šį kar­tą kaž­ko­dėl at­ėjo pla­nas stam­bin­ti iki de­šim­ties. To­je pa­čio­je pa­teik­to­je ana­li­zė­je yra tiks­liai pa­sa­ky­ta, kas bus vie­nu ar ki­tu at­ve­ju. Tar­ki­me, jei­gu bus tik stam­bi­ni­mas iki de­šim­ties, tai trum­puo­ju lai­ko­tar­piu kai­nos re­gio­nuo­se skir­sis nuo dvie­jų iki ke­tu­rių kar­tų, il­guo­ju – net­gi ra­šo­ma iki 12 kar­tų. Tar­ki­me, jei­gu stam­bi­ni­mas iki pen­kių įmo­nių, tai maž­daug iki dvie­jų kar­tų ga­li skir­tu­mas bū­ti. Čia tik­rai tu­ri­me pri­im­ti tam tik­rus spren­di­mus, kad pa­lik­tu­me ir va­di­na­ma­jai Vals­ty­bi­nei ener­ge­ti­kos re­gu­lia­vi­mo ta­ry­bai spren­di­mo tei­sę, kad vis dėl­to jun­gi­mas bū­tų kur kas tiks­lin­ges­nis. Ar ver­ta tar­pi­nių va­rian­tų pri­si­im­ti, kai iš anks­to be­veik aiš­ku, kad kai ku­rios re­gio­ni­nės įmo­nės ne­pa­kels to­kios naš­tos, pri­jun­giant net ir pa­čias smul­kiau­sias įmo­nes, ir iš tik­rų­jų tos kai­nos skir­sis ke­lis kar­tus?<text:s/></text:p>
        <text:soft-page-break/>
        <text:p text:style-name="Roman">Kal­bė­da­mi apie to­kius skir­tu­mus tur­būt sun­kiai ga­li­me įsi­vaiz­duo­ti, kaip gy­vuos ver­slo įmo­nės, ku­rios var­to­ja van­de­nį ir tie­kia nuo­te­kas, ar jos neat­si­skirs nuo tų cen­tra­li­zuo­tų tin­klų, ar ne­ieš­kos iš­ei­čių, kaip jau da­bar, šiuo me­tu, da­ro­ma.<text:s/></text:p>
        <text:p text:style-name="Roman">Šiuo at­ve­ju tik­rai siū­lau kai ku­riuos pa­tai­sy­mus, kad vis dėl­to ne­bū­tų pri­im­tas griež­tas spren­di­mas bū­ti­nai kon­struo­ti de­šimt re­gio­ni­nių įmo­nių. Gal­būt tei­sin­giau bū­tų, tą ki­tos ša­lys da­ro, la­biau cen­tra­li­zuo­ti, ypač sil­pnas įmo­nes jung­ti prie kiek įma­no­ma di­des­nių. Iš tik­rų­jų ana­li­zė­je, kas do­mė­jo­tės, ma­tė­te, kad in­ves­tuo­ti į van­dent­var­kos ūkius dar rei­kės. Kai ku­rios re­gio­ni­nės ma­žos įmo­nės, gal ir stam­bes­nės ko­kių nors sa­vi­val­dy­bių, ne­pa­temps to­kių ga­li­my­bių, jos pa­pras­čiau­siai tur­būt ieš­kos bū­dų, kaip vis dėl­to pri­si­jung­ti prie stam­bes­nio re­gio­no, ta­čiau įsta­ty­mas to ne­leis. Jei­gu įsta­ty­me įra­šy­si­me, kad ei­na­me prie de­šim­ties cen­trų pa­gal ad­mi­nist­ra­ci­nį su­skirs­ty­mą, tai taip ir tu­rė­si­me da­ry­ti, per­skirs­ty­mas tik­rai ne­bus įma­no­mas.<text:s/></text:p>
        <text:p text:style-name="Roman"><text:span text:style-name="T1021">PIRMININKĖ.</text:span><text:s/>E. Sa­bu­tis. Ruo­šia­si S. Gent­vi­las.</text:p>
        <text:p text:style-name="Roman"><text:span text:style-name="T1022">E. SABUTIS</text:span><text:s/><text:span text:style-name="T1023">(</text:span><text:span text:style-name="T1024">LSDPF</text:span><text:span text:style-name="T1025">)</text:span>. Ačiū, ger­bia­ma Pir­mi­nin­ke. Ger­bia­mi ko­le­gos, ko­le­ga Ed­mun­das la­bai tei­sin­gai pa­ste­bė­jo ir aš ma­nau, kad jo kal­ba bu­vo toks įspė­ji­mas ir mums, ir ap­lin­kos mi­nist­rui, ką rei­kė­tų pa­pil­do­mai ir la­biau pa­si­žiū­rė­ti. Aš no­rė­čiau pri­dur­ti, kad iš tik­rų­jų žiū­rė­ji­mas vien me­cha­niš­kai – de­šimt ap­skri­čių ir da­rant de­šimt di­de­lių įmo­nių gal­būt ne­bū­tų la­bai tiks­lus. Iš tik­rų­jų ge­riau bū­tų ga­li­ma su­skirs­ty­ti Lie­tu­vą ir pa­žiū­rė­ti, kaip tiks­lin­giau ir tei­sin­giau su­jung­ti įmo­nes, kai at­eis tam lai­kas. Aiš­ku, no­rė­tų­si vi­sa sa­vo kal­ba tie­siog leng­vai įspė­ti ir Vy­riau­sy­bę, ir mi­nist­rą, kad ne­bū­tų vien me­cha­niš­kai jun­gia­mos įmo­nės, tik­rai ne­si­no­rė­tų, kad bū­tų nu­ei­ta pa­pras­čiau­siu ke­liu tie­siog im­ti ir jung­ti vien dėl to, kad bū­tų su­jung­ta.<text:s/></text:p>
        <text:p text:style-name="Roman">Aiš­ku, ir jūs, ger­bia­mi ko­le­gos, ir mi­nist­ras tu­ri­te ži­no­ti, kad kai pra­de­da­me va­din­ti kai ku­rias įmo­nes ne­la­bai nu­si­se­ku­sio­mis ir sun­kiai pa­ve­žan­čio­mis sa­vo naš­tą, tai ta naš­ta kar­tais yra ne dėl to, kad jos la­bai pras­tai tvar­kė­si, bet dėl to, kad ne­su­ge­bė­jo įvyk­dy­ti kai ku­rių ir vals­ty­bės pri­si­im­tų, ir sa­vo pri­si­im­tų įsi­pa­rei­go­ji­mų dėl var­to­to­jų pri­jun­gi­mo. Po to jos ga­vo di­de­les bau­das ir tos bau­dos jau vel­ka­si kaip sun­ki fi­nan­si­nė naš­ta. Į tą ir­gi rei­kė­tų at­kreip­ti dė­me­sį.<text:s/></text:p>
        <text:soft-page-break/>
        <text:p text:style-name="Roman">Ver­ti­nant įsta­ty­mą la­bai no­rė­tų­si, kad ir mi­nist­ras, ir Vy­riau­sy­bė ypač at­kreip­tų dė­me­sį į li­cen­ci­ja­vi­mą ir li­cen­ci­jos at­ėmi­mą. Ypač ne­si­no­rė­tų, kad li­cen­ci­jos at­ėmi­mas bū­tų svars­to­mas vi­siš­kai me­cha­niš­kai, ab­so­liu­čiai ne­si­gi­li­nant į pa­čios įmo­nės ir jos veik­los spe­ci­fi­ką ir ga­li­my­bes. No­rė­tų­si, kad prieš li­cen­ci­jos at­ėmi­mą, prieš įspė­ji­mą dėl jos at­ėmi­mo vis dėl­to bū­tų kal­ba­ma­si, de­ra­ma­si su vie­tos sa­vi­val­da. Aš tik­rai ži­nau ir tik­rai esu įsi­ti­ki­nęs, kad tai da­ry­ti nė­ra leng­va, bet vis tiek į vie­tos po­li­ti­kus ir į jų ke­lia­mus lū­kes­čius ir pro­ble­mas tik­rai rei­kė­tų at­kreip­ti dė­me­sį, nes VERTʼas šiuo at­ve­ju tik­rai tu­rės di­de­lę ga­lią.<text:s/></text:p>
        <text:p text:style-name="Roman">Dar vie­nas klau­si­mas, dėl ku­rio la­bai no­rė­čiau vis dėl­to įspė­ti ir pa­pra­šy­ti jį ap­svars­ty­ti. Ti­kiu, kad tai bus pa­da­ry­ta. Vis dėl­to įve­da­ma nau­ja są­vo­ka „ga­ran­ti­nis ge­ria­mo­jo van­dens tie­ki­mas ir nuo­te­kų tvar­ky­mas“ ir at­si­ran­da ga­ran­ti­niai tie­kė­jai, jiems nu­ma­to­mos ki­tų vie­šo­jo van­dens tie­ki­mo sub­jek­tų įmo­kos. Vis dėl­to no­rė­tų­si, kad tos įmo­kos ne­pra­pul­tų ben­dra­me ka­ti­le, o iš jų bū­tų ku­ria­mas spe­cia­lus fon­das, ku­ris pa­gal Vy­riau­sy­bės nu­sta­ty­tą tvar­ką ir tai­syk­les ga­lė­tų bū­ti nau­do­ja­mas. Aš ti­kiu, kad mū­sų vi­sų ir van­dens tie­ki­mo įmo­nių pa­grin­di­nis tiks­las yra ne pel­nas, ne iš­si­lai­ky­mas, bet kuo ge­res­nio ir ko­ky­biš­kes­nio van­dens tie­ki­mas ir kuo ko­ky­biš­kes­nis nuo­te­kų su­tvar­ky­mas. Tiek, ačiū.</text:p>
        <text:p text:style-name="Roman"><text:span text:style-name="T1026">PIRMININKĖ.</text:span><text:span text:style-name="T1027"><text:s/></text:span>Dė­ko­ju. S. Gent­vi­las.</text:p>
        <text:p text:style-name="Roman"><text:span text:style-name="T1028">S. GENTVILAS</text:span><text:s/><text:span text:style-name="T1029">(</text:span><text:span text:style-name="T1030">LSF</text:span><text:span text:style-name="T1031">)</text:span>. Dė­ko­ju, ger­bia­ma Pir­mi­nin­ke. Dė­ko­ju ger­bia­mam Ed­mun­dui, ger­bia­mam Eu­ge­ni­jui už iš­kel­tus klau­si­mus. Aš no­rė­čiau iš­kel­ti tris klau­si­mus.<text:s/></text:p>
        <text:p text:style-name="Roman">Daž­nai mėgs­ta­me ly­gin­tis su Es­ti­ja. No­riu pa­klaus­ti, ko­dėl Es­ti­jo­je yra 150 van­den­tie­kio ben­dro­vių, o Lie­tu­vo­je 62 ben­dro­vės? Ten vis dar yra 150 ben­dro­vių. Ant­ras klau­si­mas, ko­dėl Es­ti­jo­je vi­si mies­tų ir mies­te­lių gy­ven­to­jai tu­ri cen­tra­li­zuo­tą van­dens tie­ki­mą ir nuo­te­kų tvar­ky­mą, o Lie­tu­vo­je penk­ta­da­lis mies­tų ir mies­te­lių gy­ven­to­jų ne­tu­ri cen­tra­li­zuo­to ge­ria­mo­jo van­dens ir ket­vir­ta­da­lis mies­tų nuo­te­kų ne­tvar­ko?<text:s/>Ir ga­liau­siai, ko­dėl vi­sos Lie­tu­vos van­dent­var­kos įmo­nės šie­met yra nuos­to­lin­gos, o Es­ti­jo­je mes tu­ri­me jas ren­ta­bi­lias?<text:s/></text:p>
        <text:p text:style-name="Roman">Ger­bia­mie­ji, įsta­ty­mas at­lie­pia vi­sus tris klau­si­mus ir įsta­ty­mas nė­ra apie stam­bi­ni­mą, nors prieš tai bu­vę ko­le­gos šne­kė­jo apie stam­bi­ni­mą. Jei­gu Es­ti­jo­je, tris kar­tus ma­žes­nė­je ša­ly­je, tu­ri­me<text:s/><text:soft-page-break/>virš 150 van­dent­var­ki­nin­kų, tai ir Lie­tu­vo­je ga­li­me tu­rė­ti. Svar­bu su­tvar­ky­ti įmo­nių kai­no­da­rą, kad įmo­nės ga­lė­tų ir in­ves­tuo­ti į plėt­rą, pri­jung­ti tiek nuo­te­kų sis­te­mas cen­tra­li­zuo­tai, gy­ven­to­jus tan­kes­niuo­se re­gio­nuo­se, tiek ir in­ves­tuo­ti į vien­kie­mius gal­būt iš­si­mo­kė­ti­nai, bet įmo­nės to nė­ra pa­jė­gios pa­da­ry­ti, nes šian­dien nė­ra su­tvar­ky­ta kai­no­da­ra. Es­tai į sa­vo van­dent­var­kos sis­te­mą in­ves­ta­vo ly­giai tiek pat kiek Lie­tu­va, be­veik 1 mlrd. eu­rų eu­ro­pi­nių lė­šų, ir su­si­tvar­kė. Mums rei­kia in­ves­tuo­ti dar 2,5 mlrd. eu­rų ir tie pi­ni­gai tu­ri at­ei­ti iš abo­nen­tų. Šian­dien ši­ta pa­teik­ta kai­no­da­ra, ap­ta­rus su Eu­ro­pos Ko­mi­si­jos, EBPO eks­per­tais ir pa­grįs­ta įvai­rių stu­di­jų, dar iš pra­ei­tos ka­den­ci­jos iš­ei­nan­čių Vy­riau­sy­bės idė­jų, nu­gu­la šian­dien. Šian­dien yra kri­tiš­ka ju­dė­ti į prie­kį, nes van­dent­var­kos įmo­nės ne­tu­rės Ka­lė­doms iš­mo­kė­ti dar­buo­to­jams at­ly­gi­ni­mų, jei­gu mes sku­biai ne­isi­me su ši­to­mis įsta­ty­mo pa­tai­so­mis.<text:s/></text:p>
        <text:p text:style-name="Roman">Da­bar no­riu nu­ra­min­ti: ši­tas pro­jek­tas nė­ra stam­bi­ni­mo pro­jek­tas. Li­cen­ci­jų įmo­nės ne­ten­ka tik po<text:s/>dvejų su puse<text:s/>me­tų ne­vei­ki­mo. Vi­sų pir­ma tai yra įspė­ji­mas dėl to, kad ne­va­lo­mos nuo­te­kos ar­ba ge­ria­ma­sis van­duo nė­ra tin­ka­mas gy­ven­to­jams. Pri­pa­žin­ki­me, jei­gu mes tu­ri­me mo­no­po­li­nę ben­dro­vę, ku­ri iš­skir­ti­nai gau­na są­ly­gas tiek­ti ge­ria­mą­jį van­de­nį ir tvar­ky­ti nuo­te­kas, tai mes ir tu­ri­me rei­ka­lau­ti, kad jie tą iš­si­va­ly­tų, su­si­pla­nuo­tų in­ves­ti­ci­jas, jas įdė­tų į ta­ri­fą, ei­tų pir­myn. Jei­gu va­do­vai ar­ba sa­vi­val­dy­bė to ne­da­ro me­tai iš me­tų, mes tu­ri­me gy­ven­to­jus ap­gin­ti, pri­jung­ti juos prie nuo­te­kų tvar­ky­mo tin­klų, pri­jung­ti prie ge­ria­mo­jo van­dens tie­ki­mo. Bet jei­gu įmo­nės to ne­da­ro ar­ba nė­ra įga­lios, ta­da įsi­jun­gia vals­ty­bė.<text:s/></text:p>
        <text:p text:style-name="Roman">Da­bar dėl stam­bi­ni­mo. Ger­bia­mie­ji, ši­tas de­šim­ties ap­skri­čių va­rian­tas nė­ra ma­no ar su­gal­vo­tas bu­vu­sio mi­nist­ro, tai yra stu­di­jų pa­re­ko­men­duo­ta nor­ma. Tik­rai ne­pra­si­dės li­cen­ci­jų at­ėmi­mas ar­ba stam­bi­ni­mas su ši­to įsta­ty­mo pri­ėmi­mu. At­virkš­čiai, mes prog­no­zuo­ja­me, kad ab­so­liu­ti dau­gu­ma įmo­nių su­si­tvar­kys su sa­vo ūkiais, ypač per ši­tą ener­ge­ti­nę kri­zę ga­lės at­si­nau­jin­ti, nes mes įsta­ty­me įde­da­me ta­ri­fo at­nau­ji­ni­mo ga­li­my­bę, ener­ge­ti­niams kaš­tams pa­di­dė­jus 30 %<text:span text:style-name="T1032">,</text:span><text:s/>iš kar­to. Jau šian­dien mes ma­to­me, kad yra įmo­nių, ku­rios ge­ra­no­riš­kai no­ri su­sijung­ti, įsta­ty­me nu­ma­to­mas ir sa­va­no­riš­kas su­si­jun­gi­mas. Pa­vyz­džiui, „Ne­rin­gos van­de­nys“ no­ri jung­tis prie „Klai­pė­dos<text:s/><text:soft-page-break/>van­de­nų“ ir jau šian­dien vyks­ta dis­ku­si­jos. „Pa­gė­gių van­de­nys“ tu­ri dis­ku­si­ją su „Tau­ra­gės van­de­ni­mis“. Ger­bia­mo­jo K. Ma­žei­kos ini­ci­juo­ta dis­ku­si­ja dėl „Kal­va­ri­jų van­de­nų“ ir „Sū­du­vos van­de­nų“. Vėl­gi dis­ku­si­jos vyks­ta. Ši­tas įsta­ty­mas nu­ma­to ir tar­pi­nę per­ei­na­mą­ją kai­no­da­rą, kad did­mies­čio me­ras ne­ri­zi­kuo­tų sa­vo rin­kė­jais ir pri­jun­gus ma­žiau efek­ty­vų tin­klą jiems bū­tų iš­lai­ky­ta skir­tin­ga kai­no­da­ra. Kar­tu pri­si­jun­gus re­gio­ni­nei įmo­nei ar žie­di­nei sa­vi­val­dy­bei sa­vo įmo­nę su­jun­gus su mies­to sa­vi­val­dy­be bū­tų ap­gin­ta ma­žo­ji sa­vi­val­dy­bė. Tai ma­žieji, ar „Tra­kų van­de­nys“ ar ki­ti, jiems pro­por­ci­ja iš­lik­tų tiek in­ves­ti­ci­jų, tiek vi­sų ki­tų ap­lin­ko­sau­gi­nių ar plėt­ros in­ves­ti­ci­jų.<text:s/></text:p>
        <text:p text:style-name="Roman">To­dėl įsta­ty­mas yra tik­rai su­ba­lan­suo­tas. At­sa­kin­gai sa­kau, kad van­den­tie­ki­nin­kų aso­cia­ci­ja pri­ta­ria ši­tam įsta­ty­mui. Di­džių­jų mies­tų van­den­tie­ki­nin­kų aso­cia­ci­ja taip pat pri­ta­ria. Sa­vi­val­dy­bių nuo­mo­nė tik­rai yra pa­skli­da, nes yra bent ke­tu­rios nuo­mo­nės: tarp did­mies­čių, žie­di­nių sa­vi­val­dy­bių, re­gio­ni­nių, stip­rių įmo­nių ir sun­ku­mus pa­ti­rian­čių sa­vi­val­dy­bių, ku­rios tu­ri skir­tin­gas po­zi­ci­jas. Bet čia yra kom­pro­mi­sas ir jo rei­kia lai­ky­tis, nes tik­rai es­tai šiuo me­tu mus ap­len­kė. Tik­rai ne­si­gąs­din­ki­me žiū­rė­da­mi į Es­ti­ją. Ma­žos sa­vi­val­dy­bės ga­li tu­rė­ti sa­vo įmo­nes. Jei­gu Es­ti­ja ga­li tu­rė­ti 150 įmo­nių, pas mus tik­rai ga­li kiek­vie­na sa­vi­val­dy­bė tu­rė­ti sa­vo van­dent­var­ki­nin­kus ir nuo­te­kų tvar­ky­to­jus. Ta­čiau su­tei­ki­me jiems šan­są įkvėp­ti oro. Kvie­čiu pri­tar­ti.<text:s/></text:p>
        <text:p text:style-name="Roman"><text:span text:style-name="T1033">PIRMININKĖ.</text:span><text:s/>Dė­ko­ju. Vi­si už­si­ra­šę kal­bė­ti dis­ku­si­jo­je pa­si­sa­kė. Bal­suo­si­me nu­ma­ty­tu lai­ku. Pri­me­nu, kad bal­sa­vi­mas nu­ma­ty­tas nuo 15 val. 40 min.</text:p>
        <text:p text:style-name="Roman"/>
        <text:p text:style-name="Laikas">14.40 val.</text:p>
        <text:p text:style-name="Roman12">Ko­o­pe­ra­ti­nių ben­dro­vių (ko­o­pe­ra­ty­vų) įsta­ty­mo Nr. I-164 5, 10, 11, 14, 16, 16<text:span text:style-name="T1034">1</text:span>, 16<text:span text:style-name="T1035">2</text:span>, 17, 18, 19 ir 20 straips­nių pa­kei­ti­mo įsta­ty­mo pro­jek­tas Nr. XIVP-1751(2) (<text:span text:style-name="T1036">svars</text:span><text:span text:style-name="T1037">­ty</text:span><text:span text:style-name="T1038">­mas</text:span>)</text:p>
        <text:p text:style-name="Roman"/>
        <text:p text:style-name="Roman"><text:span text:style-name="T1039">Dar</text:span><text:span text:style-name="T1040">­bo</text:span><text:span text:style-name="T1041">­tvarkės 1-7 klau</text:span><text:span text:style-name="T1042">­si</text:span><text:span text:style-name="T1043">­mas – Ko</text:span><text:span text:style-name="T1044">­o</text:span><text:span text:style-name="T1045">­pe</text:span><text:span text:style-name="T1046">­ra</text:span><text:span text:style-name="T1047">­ti</text:span><text:span text:style-name="T1048">­nių ben</text:span><text:span text:style-name="T1049">­dro</text:span><text:span text:style-name="T1050">­vių (ko</text:span><text:span text:style-name="T1051">­o</text:span><text:span text:style-name="T1052">­pe</text:span><text:span text:style-name="T1053">­ra</text:span><text:span text:style-name="T1054">­ty</text:span><text:span text:style-name="T1055">­vų) įsta</text:span><text:span text:style-name="T1056">­ty</text:span><text:span text:style-name="T1057">­mo ke</text:span><text:span text:style-name="T1058">­lių<text:s/></text:span>strai­ps­nių pa­kei­ti­mo įsta­ty­mo pro­jek­tas Nr. XIVP-1751(2). Svars­ty­mo sta­di­ja. Dis­ku­tuo­ti už­si­ra­šiu­sių nė­ra.<text:s/></text:p>
        <text:p text:style-name="Roman">At­si­pra­šau, dar ko­mi­te­tai. K. Star­ke­vi­čius, Eko­no­mi­kos ko­mi­te­tas pra­ne­šė­jas. Pra­šom.</text:p>
        <text:soft-page-break/>
        <text:p text:style-name="Roman"><text:span text:style-name="T1059">K. STARKEVIČIUS</text:span><text:s/><text:span text:style-name="T1060">(</text:span><text:span text:style-name="T1061">TS-LKDF</text:span><text:span text:style-name="T1062">)</text:span>. La­ba die­na, ger­bia­mi ko­le­gos. Ko­mi­te­tas prieš dvi sa­vai­tes ap­svars­tė šį įsta­ty­mą ir siū­lo pri­tar­ti pa­to­bu­lin­tam įsta­ty­mo pro­jek­tui ir ko­mi­te­to iš­va­dai.<text:s/></text:p>
        <text:p text:style-name="Roman"><text:span text:style-name="T1063">PIRMININKĖ.</text:span><text:s/>Dė­ko­ju už pri­sta­ty­tą ko­mi­te­to nuo­mo­nę. Kaip ir sa­kiau, dis­ku­tuo­ti už­si­ra­šiu­sių<text:span text:style-name="T1064"><text:s/>nė</text:span><text:span text:style-name="T1065">­ra. Dėl mo</text:span><text:span text:style-name="T1066">­ty</text:span><text:span text:style-name="T1067">­vų po svars</text:span><text:span text:style-name="T1068">­ty</text:span><text:span text:style-name="T1069">­mo už</text:span><text:span text:style-name="T1070">­si</text:span><text:span text:style-name="T1071">­ra</text:span><text:span text:style-name="T1072">­šiu</text:span><text:span text:style-name="T1073">­sių nė</text:span><text:span text:style-name="T1074">­ra. Ap</text:span><text:span text:style-name="T1075">­si</text:span><text:span text:style-name="T1076">­sprę</text:span><text:span text:style-name="T1077">­si</text:span><text:span text:style-name="T1078">­me bal</text:span><text:span text:style-name="T1079">­suo</text:span><text:span text:style-name="T1080">­ti nu</text:span><text:span text:style-name="T1081">­ma</text:span><text:span text:style-name="T1082">­ty</text:span><text:span text:style-name="T1083">­tu lai</text:span><text:span text:style-name="T1084">­ku.</text:span></text:p>
        <text:p text:style-name="Roman"/>
        <text:p text:style-name="Laikas">14.41 val.</text:p>
        <text:p text:style-name="Roman12">Tu­riz­mo įsta­ty­mo Nr. VII-667 pa­kei­ti­mo įsta­ty­mo pro­jek­tas Nr. XIVP-1871(2)ES, Ci­vi­li­nio ko­dek­so 6.747, 6.748, 6.749, 6.750, 6.751, 6.752, 6.752<text:span text:style-name="T1085">1</text:span>, 6.753, 6.754, 6.754<text:span text:style-name="T1086">1</text:span>, 6.755 straips­nių pa­kei­ti­mo įsta­ty­mo pro­jek­tas<text:s/><text:span text:style-name="T1087">Nr. XIVP-</text:span>1872(2) (<text:span text:style-name="T1088">svars</text:span><text:span text:style-name="T1089">­ty</text:span><text:span text:style-name="T1090">­mas</text:span>)</text:p>
        <text:p text:style-name="Roman"/>
        <text:p text:style-name="Roman"><text:span text:style-name="T1091">Dar</text:span><text:span text:style-name="T1092">­bo</text:span><text:span text:style-name="T1093">­tvarkės 1-8.1 klau</text:span><text:span text:style-name="T1094">­si</text:span><text:span text:style-name="T1095">­mas – Tu</text:span><text:span text:style-name="T1096">­riz</text:span><text:span text:style-name="T1097">­mo įsta</text:span><text:span text:style-name="T1098">­ty</text:span><text:span text:style-name="T1099">­mo pa</text:span><text:span text:style-name="T1100">­kei</text:span><text:span text:style-name="T1101">­ti</text:span><text:span text:style-name="T1102">­mo įsta</text:span><text:span text:style-name="T1103">­ty</text:span><text:span text:style-name="T1104">­mo pro</text:span><text:span text:style-name="T1105">­jek</text:span><text:span text:style-name="T1106">­tas<text:s/></text:span>Nr. XIVP-1871(2)ES. Svars­ty­mo sta­di­ja. Kvie­čiu pra­ne­šė­ją A. Bag­do­ną, kad pri­sta­ty­tų Eko­no­mi­kos ko­mi­te­to iš­va­dą dėl Tu­riz­mo įsta­ty­mo. Ko­le­ga jau pa­ke­liui. Iš­va­da dėl Tu­riz­mo įsta­ty­mo.<text:s/></text:p>
        <text:p text:style-name="Roman"><text:span text:style-name="T1107">A. BAGDONAS</text:span><text:s/><text:span text:style-name="T1108">(</text:span><text:span text:style-name="T1109">LSF</text:span><text:span text:style-name="T1110">)</text:span>. Dė­ko­ju, ger­bia­ma Sei­mo Pir­mi­nin­ke, už su­teik­tą žo­dį. Ger­bia­mi ko­le­gos, Eko­no­mi­kos ko­mi­te­tas svars­tė šį klau­si­mą. Į Kai­mo rei­ka­lų ko­mi­te­to siū­ly­mą at­si­žvel­gė iš da­lies, o dėl Biu­dže­to ir fi­nan­sų ko­mi­te­to siū­ly­mo pri­ėmė spren­di­mą pri­tar­ti. Ko­mi­te­to bal­sa­vi­mo re­zul­ta­tai – ben­dru su­ta­ri­mu.<text:s/></text:p>
        <text:p text:style-name="Roman"><text:span text:style-name="T1111">PIRMININKĖ.</text:span><text:s/>Dė­ko­ju už ko­mi­te­to pri­sta­ty­tą iš­va­dą. Taip pat no­rė­čiau pa­kvies­ti M. Ma­jaus­ką, kad pri­sta­ty­tų Biu­dže­to ir fi­nan­sų ko­mi­te­to iš­va­dą. Ne­ma­tau. Gal­būt V. Mi­ta­las ga­lė­tų pri­sta­ty­ti Biu­dže­to ir fi­nan­sų ko­mi­te­to iš­va­dą?</text:p>
        <text:p text:style-name="Roman"><text:span text:style-name="T1112">V. MITALAS</text:span><text:span text:style-name="T1113"><text:s/></text:span><text:span text:style-name="T1114">(</text:span><text:span text:style-name="T1115">LF</text:span><text:span text:style-name="T1116">)</text:span><text:span text:style-name="T1117">.<text:s/></text:span>Ger­bia­mi ko­le­gos, Biu­dže­to ir fi­nan­sų ko­mi­te­tas bu­vo pa­pil­do­mas ko­mi­te­tas dėl šio įsta­ty­mo pro­jek­to. Jis rug­sė­jo 21 die­ną pri­ta­rė ini­cia­to­rių pa­teik­tam įsta­ty­mo pro­jek­tui ir pa­siū­lė pa­grin­di­niam ko­mi­te­tui to­bu­lin­ti at­si­žvel­giant į Tei­sės de­par­ta­men­to pa­sta­bas. Bal­sa­vi­mo re­zul­ta­tai – pri­tar­ta ben­dru su­ta­ri­mu.</text:p>
        <text:p text:style-name="Roman"><text:span text:style-name="T1118">PIRMININKĖ.</text:span><text:s/>Dė­ko­ju. Kai­mo rei­ka­lų ko­mi­te­to iš­va­dą tik­riau­siai pri­sta­tys ger­bia­mas J. Baub­lys. Pra­šom.<text:s/></text:p>
        <text:soft-page-break/>
        <text:p text:style-name="Roman"><text:span text:style-name="T1119">J. BAUBLYS</text:span><text:s/><text:span text:style-name="T1120">(</text:span><text:span text:style-name="T1121">LSF</text:span><text:span text:style-name="T1122">)</text:span>. Ačiū, ger­bia­ma Pir­mi­nin­ke. Šių me­tų rug­sė­jo 21 die­ną Kai­mo rei­ka­lų ko­mi­te­tas kaip pa­pil­do­mas svars­tė Tu­riz­mo įsta­ty­mo pa­kei­ti­mo įsta­ty­mo pro­jek­tą ir nu­spren­dė pro­jek­tui pri­tar­ti. Bal­sa­vi­mo re­zul­ta­tai: už – 7, prieš ir su­si­lai­kiu­sių ne­bu­vo.</text:p>
        <text:p text:style-name="Roman"><text:span text:style-name="T1123">PIRMININKĖ.</text:span><text:s/>Dė­ko­ju. Taip pat dar no­rė­čiau pa­kvies­ti Tei­sės ir tei­sėt­var­kos ko­mi­te­to pra­ne­šė­ją. Gal ga­lė­tų ger­bia­ma I. Ha­a­se pri­sta­ty­ti nuo­mo­nę dėl ly­di­mo­jo?<text:s/></text:p>
        <text:p text:style-name="Roman"><text:span text:style-name="T1124">I. HAASE</text:span><text:span text:style-name="T1125"><text:s/></text:span><text:span text:style-name="T1126">(</text:span><text:span text:style-name="T1127">TS-LKDF</text:span><text:span text:style-name="T1128">)</text:span><text:span text:style-name="T1129">.<text:s/></text:span>2022 m. rug­sė­jo 30 d. Tei­sės ir tei­sėt­var­kos ko­mi­te­tas, kaip pa­grin­di­nis ko­mi­te­tas, pa­tei­kė sa­vo iš­va­das dėl svars­to­mo įsta­ty­mo pro­jek­to. Bal­sa­vi­mo re­zul­ta­tai: už – 6, prieš ir su­si­lai­kiu­sių ne­bu­vo.<text:s/></text:p>
        <text:p text:style-name="Roman">Tei­sės ir tei­sėt­var­kos ko­mi­te­to spren­di­mas – pri­tar­ti ko­mi­te­to pa­to­bu­lin­tam Lie­tu­vos Res­pub­li­kos ci­vi­li­nio ko­dek­so Šeš­to­sios kny­gos 747 straips­niui, Šeš­to­sios kny­gos 748 straips­niui, Šeš­to­sios kny­gos 749, Šeš­to­sios kny­gos 750, Šeš­to­sios kny­gos 751, Šeš­to­sios kny­gos 752, Šeš­to­sios kny­gos 752<text:span text:style-name="T1130">1</text:span>, Šeš­to­sios kny­gos 753, Šeš­to­sios kny­gos 754, Šeš­to­sios kny­gos 754<text:span text:style-name="T1131">1<text:s/></text:span>ir Šeš­to­sios kny­gos 755 straips­nių<text:s/>pa­kei­ti­mo pro­jek­tui ir ko­mi­te­to iš­va­doms.</text:p>
        <text:p text:style-name="Roman"><text:span text:style-name="T1132">PIRMININKĖ.</text:span><text:span text:style-name="T1133"><text:s/>Dė</text:span><text:span text:style-name="T1134">­ko</text:span><text:span text:style-name="T1135">­ju už pri</text:span><text:span text:style-name="T1136">­sta</text:span><text:span text:style-name="T1137">­ty</text:span><text:span text:style-name="T1138">­tą ko</text:span><text:span text:style-name="T1139">­mi</text:span><text:span text:style-name="T1140">­te</text:span><text:span text:style-name="T1141">­to iš</text:span><text:span text:style-name="T1142">­va</text:span><text:span text:style-name="T1143">­dą. Mo</text:span><text:span text:style-name="T1144">­ty</text:span><text:span text:style-name="T1145">­vai. Už kal</text:span><text:span text:style-name="T1146">­ba A. Vin</text:span><text:span text:style-name="T1147">­kus. Pra</text:span><text:span text:style-name="T1148">­šau.</text:span></text:p>
        <text:p text:style-name="Roman"><text:span text:style-name="T1149">A. VINKUS</text:span><text:span text:style-name="T1150"><text:s/></text:span><text:span text:style-name="T1151">(</text:span><text:span text:style-name="T1152">LVŽSF</text:span><text:span text:style-name="T1153">)</text:span><text:span text:style-name="T1154">.</text:span><text:s/>Ger­bia­mie­ji Sei­mo na­riai, di­de­lio gy­ven­to­jų tarp­vals­ty­bi­nio ju­dė­ji­mo srau­to au­gi­mo ir kul­tū­rų su­si­py­ni­mo am­žiu­je tu­riz­mo sri­tis pa­ti­ria ypač daug po­ky­čių. Res­pub­li­kos tu­riz­mo įsta­ty­mas bu­vo pri­im­tas 1998 me­tais, 2018 me­tais pri­im­ta jo nau­ja re­dak­ci­ja. In­ter­ne­to ba­zė­je nu­ro­do­ma, kad su Tu­riz­mo įsta­ty­mo reg­la­men­tuo­ja­mais san­ty­kiais su­si­ju­sių tei­sės ak­tų yra net 213. Šį api­bū­di­ni­mą iš­sa­kiau dėl to, kad pa­ti­kė­tu­me, jog šio­je sri­ty­je tik­rai dau­ge­lis ga­lio­jan­čių nuo­sta­tų pa­se­no, ne­be­ati­tin­ka nū­die­nos ak­tu­a­li­jų ir to­dėl ini­cia­ty­va at­nau­jin­ti, pa­ko­re­guo­ti, pa­to­bu­lin­ti tu­riz­mo sek­to­riaus tei­si­nių san­ty­kių reg­la­men­ta­vi­mą yra tiks­lin­ga. Pro­jek­tu siū­lo­mi pa­kei­ti­mai ap­ima pla­tų tei­si­nių nuo­sta­tų dia­pa­zo­ną, tai ro­do, kad tei­sės ak­tas kei­čia­mas sis­te­mi­niu prin­ci­pu.</text:p>
        <text:p text:style-name="Roman"><text:span text:style-name="T1155">PIRMININKĖ.</text:span><text:s/>Dė­ko­ju. Mo­ty­vai iš­sa­ky­ti. Taip, dar A. Vin­kus. Pra­šom. Ne­ty­čia taip įvy­ko, tuoj.</text:p>
        <text:soft-page-break/>
        <text:p text:style-name="Roman"><text:span text:style-name="T1156">A. VINKUS</text:span><text:span text:style-name="T1157"><text:s/></text:span><text:span text:style-name="T1158">(</text:span><text:span text:style-name="T1159">LVŽSF</text:span><text:span text:style-name="T1160">)</text:span><text:span text:style-name="T1161">. Nau</text:span><text:span text:style-name="T1162">­ja</text:span><text:span text:style-name="T1163">­sis įsta</text:span><text:span text:style-name="T1164">­ty</text:span><text:span text:style-name="T1165">­mo pro</text:span><text:span text:style-name="T1166">­jek</text:span><text:span text:style-name="T1167">­tas pra</text:span><text:span text:style-name="T1168">­si</text:span><text:span text:style-name="T1169">­de</text:span><text:span text:style-name="T1170">­da są</text:span><text:span text:style-name="T1171">­vo</text:span><text:span text:style-name="T1172">­kų pa</text:span><text:span text:style-name="T1173">­tiks</text:span><text:span text:style-name="T1174">­li</text:span><text:span text:style-name="T1175">­ni</text:span><text:span text:style-name="T1176">­mu, ap</text:span><text:span text:style-name="T1177">­ima su tu</text:span><text:span text:style-name="T1178">­riz</text:span><text:span text:style-name="T1179">­mu su</text:span><text:span text:style-name="T1180">­si</text:span><text:span text:style-name="T1181">­ju</text:span><text:span text:style-name="T1182">­sių ati</text:span><text:span text:style-name="T1183">­tin</text:span><text:span text:style-name="T1184">­ka</text:span><text:span text:style-name="T1185">­mų tar</text:span><text:span text:style-name="T1186">­ny</text:span><text:span text:style-name="T1187">­bų ir įstai</text:span><text:span text:style-name="T1188">­gų funk</text:span><text:span text:style-name="T1189">­ci</text:span><text:span text:style-name="T1190">­jų pa</text:span><text:span text:style-name="T1191">­tiks</text:span><text:span text:style-name="T1192">­li</text:span><text:span text:style-name="T1193">­ni</text:span><text:span text:style-name="T1194">­mą, są</text:span><text:span text:style-name="T1195">­ly</text:span><text:span text:style-name="T1196">­gų nau</text:span><text:span text:style-name="T1197">­jai be</text:span><text:span text:style-name="T1198">­si</text:span><text:span text:style-name="T1199">­stei</text:span><text:span text:style-name="T1200">­gian</text:span><text:span text:style-name="T1201">­tiems ke</text:span><text:span text:style-name="T1202">­lio</text:span><text:span text:style-name="T1203">­nių or</text:span><text:span text:style-name="T1204">­ga</text:span><text:span text:style-name="T1205">­ni</text:span><text:span text:style-name="T1206">­za</text:span><text:span text:style-name="T1207">­to</text:span><text:span text:style-name="T1208">­riams pa</text:span><text:span text:style-name="T1209">­leng</text:span><text:span text:style-name="T1210">­vi</text:span><text:span text:style-name="T1211">­ni</text:span><text:span text:style-name="T1212">­mą, tu</text:span><text:span text:style-name="T1213">­ris</text:span><text:span text:style-name="T1214">­tų ke</text:span><text:span text:style-name="T1215">­lio</text:span><text:span text:style-name="T1216">­nių ap</text:span><text:span text:style-name="T1217">­sau</text:span><text:span text:style-name="T1218">­gos stip</text:span><text:span text:style-name="T1219">­ri</text:span><text:span text:style-name="T1220">­ni</text:span><text:span text:style-name="T1221">­mą, nuo</text:span><text:span text:style-name="T1222">­sta</text:span><text:span text:style-name="T1223">­tų su</text:span><text:span text:style-name="T1224">­de</text:span><text:span text:style-name="T1225">­ri</text:span><text:span text:style-name="T1226">­ni</text:span><text:span text:style-name="T1227">­mą su Eu</text:span><text:span text:style-name="T1228">­ro</text:span><text:span text:style-name="T1229">­pos Są</text:span><text:span text:style-name="T1230">­jun</text:span><text:span text:style-name="T1231">­gos di</text:span><text:span text:style-name="T1232">­rek</text:span><text:span text:style-name="T1233">­ty</text:span><text:span text:style-name="T1234">­vo</text:span><text:span text:style-name="T1235">­mis ir bai</text:span><text:span text:style-name="T1236">­gia</text:span><text:span text:style-name="T1237">­si na</text:span><text:span text:style-name="T1238">­cio</text:span><text:span text:style-name="T1239">­na</text:span><text:span text:style-name="T1240">­li</text:span><text:span text:style-name="T1241">­nės in</text:span><text:span text:style-name="T1242">­for</text:span><text:span text:style-name="T1243">­ma</text:span><text:span text:style-name="T1244">­ci</text:span><text:span text:style-name="T1245">­nės sis</text:span><text:span text:style-name="T1246">­te</text:span><text:span text:style-name="T1247">­mos su</text:span><text:span text:style-name="T1248">­kū</text:span><text:span text:style-name="T1249">­ri</text:span><text:span text:style-name="T1250">­mo įtei</text:span><text:span text:style-name="T1251">­si</text:span><text:span text:style-name="T1252">­ni</text:span><text:span text:style-name="T1253">­mu. Ti</text:span><text:span text:style-name="T1254">­kiu, kad pa</text:span><text:span text:style-name="T1255">­kei</text:span><text:span text:style-name="T1256">­ti</text:span><text:span text:style-name="T1257">­mai skir</text:span><text:span text:style-name="T1258">­ti pa</text:span><text:span text:style-name="T1259">­lan</text:span><text:span text:style-name="T1260">­kes</text:span><text:span text:style-name="T1261">­nei tu</text:span><text:span text:style-name="T1262">­riz</text:span><text:span text:style-name="T1263">­mo plėt</text:span><text:span text:style-name="T1264">­rai Lie</text:span><text:span text:style-name="T1265">­tu</text:span><text:span text:style-name="T1266">­vo</text:span><text:span text:style-name="T1267">­je, ir bal</text:span><text:span text:style-name="T1268">­suo</text:span><text:span text:style-name="T1269">­siu už šį pro</text:span><text:span text:style-name="T1270">­jek</text:span><text:span text:style-name="T1271">­tą, kvie</text:span><text:span text:style-name="T1272">­čiu ir ki</text:span><text:span text:style-name="T1273">­tus bal</text:span><text:span text:style-name="T1274">­suo</text:span><text:span text:style-name="T1275">­ti.<text:s/></text:span></text:p>
        <text:p text:style-name="Roman"><text:span text:style-name="T1276">PIRMININKĖ.</text:span><text:span text:style-name="T1277"><text:s/>Dė</text:span><text:span text:style-name="T1278">­ko</text:span><text:span text:style-name="T1279">­ju. Mo</text:span><text:span text:style-name="T1280">­ty</text:span><text:span text:style-name="T1281">­vai iš</text:span><text:span text:style-name="T1282">­sa</text:span><text:span text:style-name="T1283">­ky</text:span><text:span text:style-name="T1284">­ti. Ap</text:span><text:span text:style-name="T1285">­si</text:span><text:span text:style-name="T1286">­sprę</text:span><text:span text:style-name="T1287">­si</text:span><text:span text:style-name="T1288">­me bal</text:span><text:span text:style-name="T1289">­suo</text:span><text:span text:style-name="T1290">­ti nu</text:span><text:span text:style-name="T1291">­ma</text:span><text:span text:style-name="T1292">­ty</text:span><text:span text:style-name="T1293">­tu lai</text:span><text:span text:style-name="T1294">­ku.<text:s/></text:span></text:p>
        <text:p text:style-name="Roman"><text:span text:style-name="T1295">Dar</text:span><text:span text:style-name="T1296">­bo</text:span><text:span text:style-name="T1297">­tvarkės 1-9.1 klau</text:span><text:span text:style-name="T1298">­si</text:span><text:span text:style-name="T1299">­mas, pra</text:span><text:span text:style-name="T1300">­ne</text:span><text:span text:style-name="T1301">­šė</text:span><text:span text:style-name="T1302">­jo dar lau</text:span><text:span text:style-name="T1303">­kia</text:span><text:span text:style-name="T1304">­me. Taip pat no</text:span><text:span text:style-name="T1305">­riu in</text:span><text:span text:style-name="T1306">­for</text:span><text:span text:style-name="T1307">­muo</text:span><text:span text:style-name="T1308">­ti, kad</text:span><text:span text:style-name="T1309"><text:s/>1-10 klau</text:span><text:span text:style-name="T1310">­si</text:span><text:span text:style-name="T1311">­mą – pro</text:span><text:span text:style-name="T1312">­jek</text:span><text:span text:style-name="T1313">­tą Nr. XIIIP-2054, ini</text:span><text:span text:style-name="T1314">­cia</text:span><text:span text:style-name="T1315">­to</text:span><text:span text:style-name="T1316">­rius at</text:span><text:span text:style-name="T1317">­si</text:span><text:span text:style-name="T1318">­ė</text:span><text:span text:style-name="T1319">­mė, re</text:span><text:span text:style-name="T1320">­gist</text:span><text:span text:style-name="T1321">­ruos an</text:span><text:span text:style-name="T1322">­trą va</text:span><text:span text:style-name="T1323">­rian</text:span><text:span text:style-name="T1324">­tą, to</text:span><text:span text:style-name="T1325">­dėl da</text:span><text:span text:style-name="T1326">­bar per</text:span><text:span text:style-name="T1327">­ei</text:span><text:span text:style-name="T1328">­na</text:span><text:span text:style-name="T1329">­me prie Sei</text:span><text:span text:style-name="T1330">­mo na</text:span><text:span text:style-name="T1331">­rių pa</text:span><text:span text:style-name="T1332">­reiš</text:span><text:span text:style-name="T1333">­ki</text:span><text:span text:style-name="T1334">­mų. No</text:span><text:span text:style-name="T1335">­rė</text:span><text:span text:style-name="T1336">­čiau pa</text:span><text:span text:style-name="T1337">­kvies</text:span><text:span text:style-name="T1338">­ti ger</text:span><text:span text:style-name="T1339">­bia</text:span><text:span text:style-name="T1340">­mą Ž. Pa</text:span><text:span text:style-name="T1341">­vi</text:span><text:span text:style-name="T1342">­lio</text:span><text:span text:style-name="T1343">­nį į tri</text:span><text:span text:style-name="T1344">­bū</text:span><text:span text:style-name="T1345">­ną, kad per</text:span><text:span text:style-name="T1346">­skai</text:span><text:span text:style-name="T1347">­ty</text:span><text:span text:style-name="T1348">­tų sa</text:span><text:span text:style-name="T1349">­vo pra</text:span><text:span text:style-name="T1350">­ne</text:span><text:span text:style-name="T1351">­ši</text:span><text:span text:style-name="T1352">­mą. Pra</text:span><text:span text:style-name="T1353">­šau.</text:span></text:p>
        <text:p text:style-name="P1354"/>
        <text:p text:style-name="Laikas">14.47 val.</text:p>
        <text:p text:style-name="Roman12">In­for­ma­ci­niai pra­ne­ši­mai</text:p>
        <text:p text:style-name="P1355"/>
        <text:p text:style-name="Roman"><text:span text:style-name="T1356">Ž. PAVILIONIS</text:span><text:span text:style-name="T1357"><text:s/></text:span><text:span text:style-name="T1358">(</text:span><text:span text:style-name="T1359">TS-LKDF</text:span><text:span text:style-name="T1360">)</text:span><text:span text:style-name="T1361">. La</text:span><text:span text:style-name="T1362">­bai ačiū, Pir</text:span><text:span text:style-name="T1363">­mi</text:span><text:span text:style-name="T1364">­nin</text:span><text:span text:style-name="T1365">­ke. Čia gry</text:span><text:span text:style-name="T1366">­nai in</text:span><text:span text:style-name="T1367">­for</text:span><text:span text:style-name="T1368">­ma</text:span><text:span text:style-name="T1369">­ci</text:span><text:span text:style-name="T1370">­nis pra</text:span><text:span text:style-name="T1371">­ne</text:span><text:span text:style-name="T1372">­ši</text:span><text:span text:style-name="T1373">­mas. Šian</text:span><text:span text:style-name="T1374">­dien ry</text:span><text:span text:style-name="T1375">­te, aiš</text:span><text:span text:style-name="T1376">­ku, vi</text:span><text:span text:style-name="T1377">­si at</text:span><text:span text:style-name="T1378">­si</text:span><text:span text:style-name="T1379">­bu</text:span><text:span text:style-name="T1380">­do</text:span><text:span text:style-name="T1381">­me dėl tų te</text:span><text:span text:style-name="T1382">­ro</text:span><text:span text:style-name="T1383">­ris</text:span><text:span text:style-name="T1384">­ti</text:span><text:span text:style-name="T1385">­nių ata</text:span><text:span text:style-name="T1386">­kų. Tik ką kal</text:span><text:span text:style-name="T1387">­bė</text:span><text:span text:style-name="T1388">­jau su mū</text:span><text:span text:style-name="T1389">­sų am</text:span><text:span text:style-name="T1390">­ba</text:span><text:span text:style-name="T1391">­sa</text:span><text:span text:style-name="T1392">­do</text:span><text:span text:style-name="T1393">­riu</text:span><text:span text:style-name="T1394">­mi K</text:span><text:span text:style-name="T1395">i</text:span><text:span text:style-name="T1396">j</text:span><text:span text:style-name="T1397">e</text:span><text:span text:style-name="T1398">­ve, jų virš 80, da</text:span><text:span text:style-name="T1399">­lį jų pa</text:span><text:span text:style-name="T1400">­vy</text:span><text:span text:style-name="T1401">­ko su</text:span><text:span text:style-name="T1402">­stab</text:span><text:span text:style-name="T1403">­dy</text:span><text:span text:style-name="T1404">­ti, bet ne</text:span><text:span text:style-name="T1405">­ma</text:span><text:span text:style-name="T1406">­žai žmo</text:span><text:span text:style-name="T1407">­nių žu</text:span><text:span text:style-name="T1408">­vo.</text:span></text:p>
        <text:p text:style-name="P1409">Šian­dien Uk­rai­nos am­ba­sa­do­rius kvie­čia mus vi­sus, ku­rie ga­li, 18 val. 30 min. pri­si­jung­ti prie tra­di­ci­nio pir­ma­die­nio mi­tin­go, kur jung­sis ir su­si­rin­kę uk­rai­nie­čiai. Bū­tų ge­rai, kad mes, ne­pai­sy­da­mi vi­sų spal­vų ar ne­su­ta­ri­mų, su­si­rink­tu­me Ka­ted­ros aikš­tė­je, ku­rie tik ga­li­me. Sa­vo ruož­tu Sei­mo Pir­mi­nin­kė ir­gi ruo­šia­si su vi­zi­tu į Ki­je­vą po tru­pu­tį, bet čia jau vė­liau mes tar­si­mės. O šian­dien tie­siog pa­ro­dy­ki­me tą vie­ny­bę, jei­gu ga­li­me, 18 val. 30 min. prie Ge­di­mi­no pa­min­klo. La­bai jums ačiū.</text:p>
        <text:soft-page-break/>
        <text:p text:style-name="Roman"><text:span text:style-name="T1410">PIRMININKĖ.</text:span><text:span text:style-name="T1411"><text:s/>Dė</text:span><text:span text:style-name="T1412">­ko</text:span><text:span text:style-name="T1413">­ju, ger</text:span><text:span text:style-name="T1414">­bia</text:span><text:span text:style-name="T1415">­mas Žy</text:span><text:span text:style-name="T1416">­gi</text:span><text:span text:style-name="T1417">­man</text:span><text:span text:style-name="T1418">­tai, ga</text:span><text:span text:style-name="T1419">­liu tik pri</text:span><text:span text:style-name="T1420">­si</text:span><text:span text:style-name="T1421">­dė</text:span><text:span text:style-name="T1422">­ti ir pa</text:span><text:span text:style-name="T1423">­kvies</text:span><text:span text:style-name="T1424">­ti vi</text:span><text:span text:style-name="T1425">­sus vi</text:span><text:span text:style-name="T1426">­so</text:span><text:span text:style-name="T1427">­mis įma</text:span><text:span text:style-name="T1428">­no</text:span><text:span text:style-name="T1429">­mo</text:span><text:span text:style-name="T1430">­mis prie</text:span><text:span text:style-name="T1431">­mo</text:span><text:span text:style-name="T1432">­nė</text:span><text:span text:style-name="T1433">­mis iš</text:span><text:span text:style-name="T1434">­sa</text:span><text:span text:style-name="T1435">­ky</text:span><text:span text:style-name="T1436">­ti, pa</text:span><text:span text:style-name="T1437">­ro</text:span><text:span text:style-name="T1438">­dy</text:span><text:span text:style-name="T1439">­ti, de</text:span><text:span text:style-name="T1440">­monst</text:span><text:span text:style-name="T1441">­ruo</text:span><text:span text:style-name="T1442">­ti sa</text:span><text:span text:style-name="T1443">­vo pa</text:span><text:span text:style-name="T1444">­lai</text:span><text:span text:style-name="T1445">­ky</text:span><text:span text:style-name="T1446">­mą Uk</text:span><text:span text:style-name="T1447">­rai</text:span><text:span text:style-name="T1448">­nai, nes ji šian</text:span><text:span text:style-name="T1449">­dien, de</text:span><text:span text:style-name="T1450">­ja, ir vėl pa</text:span><text:span text:style-name="T1451">­ti</text:span><text:span text:style-name="T1452">­ria su</text:span><text:span text:style-name="T1453">­stip</text:span><text:span text:style-name="T1454">­rė</text:span><text:span text:style-name="T1455">­ju</text:span><text:span text:style-name="T1456">­sias te</text:span><text:span text:style-name="T1457">­ro</text:span><text:span text:style-name="T1458">­ris</text:span><text:span text:style-name="T1459">­ti</text:span><text:span text:style-name="T1460">­nės Ru</text:span><text:span text:style-name="T1461">­si</text:span><text:span text:style-name="T1462">­jos ata</text:span><text:span text:style-name="T1463">­kas.<text:s/></text:span></text:p>
        <text:p text:style-name="Roman"><text:span text:style-name="T1464">Ger</text:span><text:span text:style-name="T1465">­bia</text:span><text:span text:style-name="T1466">­mi ko</text:span><text:span text:style-name="T1467">­le</text:span><text:span text:style-name="T1468">­gos, ka</text:span><text:span text:style-name="T1469">­dan</text:span><text:span text:style-name="T1470">­gi ap</text:span><text:span text:style-name="T1471">­svars</text:span><text:span text:style-name="T1472">­tė</text:span><text:span text:style-name="T1473">­me vi</text:span><text:span text:style-name="T1474">­sus klau</text:span><text:span text:style-name="T1475">­si</text:span><text:span text:style-name="T1476">­mus su</text:span><text:span text:style-name="T1477">­pla</text:span><text:span text:style-name="T1478">­nuo</text:span><text:span text:style-name="T1479">­tus, li</text:span><text:span text:style-name="T1480">­ko bal</text:span><text:span text:style-name="T1481">­sa</text:span><text:span text:style-name="T1482">­vi</text:span><text:span text:style-name="T1483">­mai ir dar vie</text:span><text:span text:style-name="T1484">­nas pa</text:span><text:span text:style-name="T1485">­tei</text:span><text:span text:style-name="T1486">­ki</text:span><text:span text:style-name="T1487">­mas. Skel</text:span><text:span text:style-name="T1488">­biu per</text:span><text:span text:style-name="T1489">­trau</text:span><text:span text:style-name="T1490">­ką iki 15 val. 40 min., kai nu</text:span><text:span text:style-name="T1491">­ma</text:span><text:span text:style-name="T1492">­ty</text:span><text:span text:style-name="T1493">­ti bal</text:span><text:span text:style-name="T1494">­sa</text:span><text:span text:style-name="T1495">­vi</text:span><text:span text:style-name="T1496">­mai. (</text:span><text:span text:style-name="T1497">Bal</text:span><text:span text:style-name="T1498">­sai sa</text:span><text:span text:style-name="T1499">­lė</text:span><text:span text:style-name="T1500">­je</text:span><text:span text:style-name="T1501">)</text:span><text:span text:style-name="T1502"><text:s/>Mes in</text:span><text:span text:style-name="T1503">­for</text:span><text:span text:style-name="T1504">­ma</text:span><text:span text:style-name="T1505">­vo</text:span><text:span text:style-name="T1506">­me vi</text:span><text:span text:style-name="T1507">­sus ko</text:span><text:span text:style-name="T1508">­le</text:span><text:span text:style-name="T1509">­gas, kad 15 val. 40 min. In</text:span><text:span text:style-name="T1510">­for</text:span><text:span text:style-name="T1511">­ma</text:span><text:span text:style-name="T1512">­vo</text:span><text:span text:style-name="T1513">­me, kad 15 val. 40 min.,</text:span><text:span text:style-name="T1514"><text:s/>tad tik</text:span><text:span text:style-name="T1515">­rai ne</text:span><text:span text:style-name="T1516">­ga</text:span><text:span text:style-name="T1517">­liu taip ko</text:span><text:span text:style-name="T1518">­re</text:span><text:span text:style-name="T1519">­guo</text:span><text:span text:style-name="T1520">­ti dar</text:span><text:span text:style-name="T1521">­bo</text:span><text:span text:style-name="T1522">­tvarkės. Pra</text:span><text:span text:style-name="T1523">­šom, ger</text:span><text:span text:style-name="T1524">­bia</text:span><text:span text:style-name="T1525">­ma Ie</text:span><text:span text:style-name="T1526">­va.</text:span></text:p>
        <text:p text:style-name="Roman"><text:span text:style-name="T1527">I. KAČINSKAITĖ-URBONIENĖ</text:span><text:span text:style-name="T1528"><text:s/></text:span><text:span text:style-name="T1529">(</text:span><text:span text:style-name="T1530">DPF</text:span><text:span text:style-name="T1531">)</text:span><text:span text:style-name="T1532">. Ger</text:span><text:span text:style-name="T1533">­bia</text:span><text:span text:style-name="T1534">­ma Sei</text:span><text:span text:style-name="T1535">­mo Pir</text:span><text:span text:style-name="T1536">­mi</text:span><text:span text:style-name="T1537">­nin</text:span><text:span text:style-name="T1538">­ke, mes ne kar</text:span><text:span text:style-name="T1539">­tą esa</text:span><text:span text:style-name="T1540">­me da</text:span><text:span text:style-name="T1541">­vę pro</text:span><text:span text:style-name="T1542">­tin</text:span><text:span text:style-name="T1543">­gą ter</text:span><text:span text:style-name="T1544">­mi</text:span><text:span text:style-name="T1545">­ną, pa</text:span><text:span text:style-name="T1546">­vyz</text:span><text:span text:style-name="T1547">­džiui,</text:span><text:s/>15 mi­nu­čių, vi­siems su­si­rink­ti į sa­lę. Man at­ro­do, ir da­bar ga­lė­tu­me tą pa­tį pa­da­ry­ti. Gal­būt ga­lė­tu­me su­tar­ti, kad ne­at­vy­ku­si pa­teik­ti įsta­ty­mo pro­jek­to<text:s/>pra­ne­šė­ja, tar­kime, ki­tą die­ną pa­teiks. Taip efek­ty­viai dirb­tu­me ir pa­baig­tu­me dar­bą šiek tiek anks­čiau, o tuo­met efek­ty­viai už­si­im­tu­me ki­tais da­ly­kais.</text:p>
        <text:p text:style-name="Roman"><text:span text:style-name="T1548">PIRMININKĖ.</text:span><text:span text:style-name="T1549"><text:s/></text:span>Vi­si pra­ne­šė­jai tik­rai bus, vi­ce­mi­nist­ras bus. Mi­nist­rė yra iš­vy­ku­si į ko­man­di­ruo­tę.<text:s/></text:p>
        <text:p text:style-name="Roman">Pra­šau. M. Pui­do­kas.</text:p>
        <text:p text:style-name="Roman"><text:span text:style-name="T1550">M. PUIDOKAS</text:span><text:span text:style-name="T1551">.</text:span><text:s/>Aš taip pat no­rė­čiau, ger­bia­ma Sei­mo Pir­mi­nin­ke, pa­an­trin­ti. Duo­ti pro­tin­gą lai­ką (ge­rai, gal ne 15 mi­nu­čių, bet 20 mi­nu­čių) tik­rai bū­tų lo­giš­ka. Vi­si ko­le­gos su­si­rink­tų į Sei­mo po­sė­džių sa­lę. O ko­kių nors la­bai po­lia­ri­zuo­jan­čių pro­jek­tų šian­dien tik­rai dar­bo­tvarkėje nė­ra li­kę, aš ma­nau, kad tik­rai dėl bal­sa­vi­mo ir­gi ko­kių nors ne­sklan­du­mų ne­kils.<text:s/></text:p>
        <text:p text:style-name="Roman"><text:span text:style-name="T1552">PIRMININKĖ.</text:span><text:span text:style-name="T1553"><text:s/></text:span>Dė­ko­ju. J. Raz­ma.</text:p>
        <text:p text:style-name="Roman"><text:span text:style-name="T1554">J. RAZMA</text:span><text:span text:style-name="T1555"><text:s/></text:span><text:span text:style-name="T1556">(</text:span><text:span text:style-name="T1557">TS-LKDF</text:span><text:span text:style-name="T1558">)</text:span><text:span text:style-name="T1559">.<text:s/></text:span>Aš vis dėl­to no­rė­čiau pa­lai­ky­ti Sei­mo Pir­mi­nin­kę. Gerb­ki­me tuos ko­le­gas, ku­rie iš­gir­do 15 val. 40 min. lai­ką ir su­si­pla­na­vo sa­vo dar­bo­tvarkę, kad pas­kui ne­bū­tų skun­dų, kad jų tei­sė­ti kon­sti­tu­ci­niai lū­kes­čiai bu­vo pa­žeis­ti, kai stai­ga lai­kas bu­vo pa­keis­tas. Vis tiek esa­me čia at­vy­kę, tik­rai ne vė­lai baig­sis po­sė­dis, tai dirb­ki­me tvar­kin­gai.</text:p>
        <text:soft-page-break/>
        <text:p text:style-name="Roman"><text:span text:style-name="T1560">PIRMININKĖ.</text:span><text:span text:style-name="T1561"><text:s/></text:span>Ger­bia­mi ko­le­gos, aš ma­tau, kad yra dar no­rin­čių pa­si­sa­ky­ti dėl lai­ko, bet ka­dan­gi jau at­vy­ko vi­ce­mi­nist­ras, gal ga­lė­tu­me jį pa­kvies­ti į tri­bū­ną. Jis pri­sta­tys su­pla­nuo­tą pa­tei­ki­mą. Siū­lau lai­ky­tis 15 val. 40 min. (<text:span text:style-name="T1562">Bal</text:span><text:span text:style-name="T1563">­sai sa</text:span><text:span text:style-name="T1564">­lė</text:span><text:span text:style-name="T1565">­je</text:span>) Pra­šom, ger­bia­mas Vin­cai, į tri­bū­ną pri­sta­ty­ti 1-9.1 klau­si­mą – Vals­ty­bės ir sa­vi­val­dy­bių tur­to val­dy­mo, nau­do­ji­mo ir dis­po­na­vi­mo juo įsta­ty­mo pro­jek­tą Nr. XIVP-2052. Ir ly­di­mą­jį. Pra­šom.</text:p>
        <text:p text:style-name="Roman"/>
        <text:p text:style-name="Laikas">14.52 val.</text:p>
        <text:p text:style-name="Roman12">Vals­ty­bės ir sa­vi­val­dy­bių tur­to val­dy­mo, nau­do­ji­mo ir dis­po­na­vi­mo juo įsta­ty­mo Nr. VIII-729 23 ir 23<text:span text:style-name="T1566">1</text:span><text:s/>straips­nių pa­kei­ti­mo įsta­ty­mo pro­jek­tas Nr. XIVP-2052, Vals­ty­bės ir sa­vi­val­dy­bės įmo­nių įsta­ty­mo Nr. I-722 10 straips­nio pa­kei­ti­mo įsta­ty­mo pro­jek­tas Nr. XIVP-2053 (<text:span text:style-name="T1567">pa</text:span><text:span text:style-name="T1568">­tei</text:span><text:span text:style-name="T1569">­ki</text:span><text:span text:style-name="T1570">­mas</text:span>)</text:p>
        <text:p text:style-name="Roman"/>
        <text:p text:style-name="Roman"><text:span text:style-name="T1571">V. JURGUTIS.</text:span><text:s/>Svei­ki. La­bai ačiū, Pir­mi­nin­ke. Dė­kui Sei­mo na­riams, kad pri­ėmė klau­si­mą svars­ty­ti.</text:p>
        <text:p text:style-name="Roman">Ger­bia­mi Sei­mo na­riai, pri­sta­tau Vy­riau­sy­bės tei­kia­mus Eko­no­mi­kos ir ino­va­ci­jų mi­nis­te­ri­jos pa­reng­tus Sei­mo Pir­mi­nin­kės įvar­din­tus tei­sės ak­tų pa­kei­ti­mus. Tiek Vals­ty­bės ir sa­vi­val­dy­bių tur­to val­dy­mo, tiek Vals­ty­bės ir sa­vi­val­dy­bės įmo­nių įsta­ty­mų nuo­sta­tų pa­kei­ti­mus.</text:p>
        <text:p text:style-name="Roman">Pa­grin­di­niai įsta­ty­mų pro­jek­tų tiks­lai ir pa­grin­di­niai siū­lo­mi pa­kei­ti­mai yra šie. Vi­sų pir­ma sie­kia­ma pa­tiks­lin­ti nuo­sta­tas dėl rei­ka­la­vi­mų kan­di­da­tams į vals­ty­bės val­do­mų įmo­nių ir sa­vi­val­dy­bės val­do­mų įmo­nių ko­le­gia­lių prie­žiū­ros ar val­dy­mo or­ga­nų na­rius. Šiuo me­tu Val­s­ty­bės ir sa­vi­val­dy­bių tur­to val­dy­mo, nau­do­ji­mo ir dis­po­na­vi­mo juo įsta­ty­me bei Vals­ty­bės ir sa­vi­val­dy­bės įmo­nių įsta­ty­me nu­sta­ty­ti iš da­lies skir­tin­gi rei­ka­la­vi­mai kan­di­da­tams į vals­ty­bės ir sa­vi­val­dy­bės įmo­nių ir vals­ty­bės ir sa­vi­val­dy­bės val­do­mų ben­dro­vių ko­le­gia­lių prie­žiū­ros ar val­dy­mo or­ga­nų na­rius. Tai pri­klau­so nuo ju­ri­di­nio as­mens tei­si­nės for­mos. Taip pat įsta­ty­muo­se nė­ra įtvir­tin­ti kai ku­rie svar­būs rei­ka­la­vi­mai mi­nė­tiems kan­di­da­tams.</text:p>
        <text:soft-page-break/>
        <text:p text:style-name="Roman">To­dėl bū­tent šiais įsta­ty­mų pa­kei­ti­mo pro­jek­tais siū­lo­ma pa­pil­dy­ti Vals­ty­bės ir sa­vi­val­dy­bių tur­to val­dy­mo, nau­do­ji­mo ir dis­po­na­vi­mo juo įsta­ty­mą tri­mis ben­drai­siais rei­ka­la­vi­mais kan­di­da­tams į vals­ty­bės ir sa­vi­val­dy­bės val­do­mų įmo­nių ko­le­gia­lių or­ga­nų na­rius. Tai šiuo me­tu yra įtvir­tin­ta Vals­ty­bės ir sa­vi­val­dy­bės įmo­nių įsta­ty­me ir Vy­riau­sy­bės nu­ta­ri­mu pa­tvir­tin­ta­me Kan­di­da­tų į vals­ty­bės ar sa­vi­val­dy­bės įmo­nės, val­do­mos ben­dro­vės ar jos duk­te­ri­nės ben­dro­vės ko­le­gia­lių prie­žiū­ros ar val­dy­mo or­ga­nų at­ran­kos ap­ra­še.<text:s/></text:p>
        <text:p text:style-name="Roman">Taip pat nu­sta­ty­ti rei­ka­la­vi­mai vals­ty­bės tar­nau­to­jams ne­bū­ti dau­giau kaip dvie­jų vals­ty­bės ar sa­vi­val­dy­bės val­do­mų įmo­nių ko­le­gia­lių or­ga­nų na­riais. Pa­tiks­lin­ti ne­pri­klau­so­mo val­dy­bos na­rio rei­ka­la­vi­mus į vals­ty­bės ar sa­vi­val­dy­bės val­do­mos įmo­nės ko­le­gia­lių or­ga­nų na­rius, sie­kiant di­des­nio su­de­ri­na­mu­mo su Ak­ci­nių ben­dro­vių įsta­ty­mo nuo­sta­to­mis. Taip pat nu­sta­ty­ti, ko­kie ga­li bū­ti ki­ti at­ran­ką ini­ci­juo­jan­čio sub­jek­to pa­si­rink­ti as­me­nys į vals­ty­bės ar sa­vi­val­dy­bės val­do­mos įmo­nės ko­le­gia­lių or­ga­nų na­rius.<text:s/></text:p>
        <text:p text:style-name="Roman">Taip pat siū­lo­ma Vals­ty­bės ir sa­vi­val­dy­bės įmo­nių įsta­ty­mą tiks­lin­ti taip, kad vals­ty­bės ir sa­vi­val­dy­bės įmo­nių val­dy­bų na­riams bū­tų tai­ko­mi ly­giai to­kie pat rei­ka­la­vi­mai, ko­kie tai­ko­mi Vals­ty­bės ir sa­vi­val­dy­bių tur­to val­dy­mo, nau­do­ji­mo ir dis­po­na­vi­mo juo įsta­ty­me ir nu­sta­ty­ti kan­di­da­tams į vals­ty­bės ir sa­vi­val­dy­bės val­do­mų įmo­nių ir jų duk­te­ri­nių ben­dro­vių ko­le­gia­lių prie­žiū­ros ir val­dy­mo or­ga­nų na­rius. Taip pat la­bai svar­bu, kad siū­lo­ma nu­sta­ty­ti, kad bū­tent šių vals­ty­bės ir sa­vi­val­dy­bės val­do­mų įmo­nių ko­le­gia­lių or­ga­nų na­rių ci­vi­li­nė at­sa­ko­my­bė bū­tų ap­draus­ta įmo­nės lė­šo­mis. Tai yra svar­bus as­pek­tas, sie­kiant pri­trauk­ti kom­pe­ten­tin­gus as­me­nis ei­ti vals­ty­bės ir sa­vi­val­dy­bių val­do­mų įmo­nių ko­le­gia­lių or­ga­nų na­rių pa­rei­gas, ta­čiau šiuo me­tu yra tik re­ko­men­da­ci­ja dėl to­kio drau­di­mo, ta re­ko­men­da­ci­ja yra įtvir­tin­ta Vy­riau­sy­bės nu­ta­ri­me.<text:s/></text:p>
        <text:p text:style-name="Roman">Taip pat siū­lo­ma pa­pil­dy­ti įsta­ty­mą, kad vals­ty­bės val­do­mos įmo­nės, sa­vi­val­dy­bės val­do­mos įmo­nės ir jų duk­te­ri­nės ben­dro­vės tu­ri už­tik­rin­ti veik­los skaid­ru­mą ir įtvir­tin­ti, kad veik­los skaid­ru­mo už­tik­ri­ni­mo gai­res nu­sta­to Vy­riau­sy­bė.<text:s/></text:p>
        <text:soft-page-break/>
        <text:p text:style-name="Roman">Ket­vir­ta. Siū­lo­ma pa­pil­dy­ti įsta­ty­mo nuo­sta­tas, su­si­ju­sias su duk­te­ri­nė­mis ben­dro­vė­mis, Vy­riau­sy­bės nu­sta­ty­tu tei­si­niu re­gu­lia­vi­mu. Siū­lo­mo­se nuo­sta­to­se Vy­riau­sy­bei su­tei­kia­ma tei­sė nu­sta­ty­ti, ko­kios mi­nė­tos nuo­sta­tos ga­li bū­ti tai­ko­mos be iš­im­čių, lai­kan­tis tai­syk­lės lai­ky­kis ar­ba pa­aiš­kink, ar­ba ne­tai­ko­mos.<text:s/></text:p>
        <text:p text:style-name="Roman">Pas­ku­ti­nė es­mi­nė nuo­sta­ta, ku­rią siū­lo­ma nu­sta­ty­ti, kad Val­dy­mo ko­or­di­na­vi­mo cen­tras ver­ti­na ir tei­kia pa­siū­ly­mus dėl sa­vi­val­dy­bių val­do­mų įmo­nių tiks­lų ir stra­te­gi­jo­se nu­ma­to­mų ver­ti­ni­mo ro­dik­lių nu­sta­ty­mo, stra­te­gi­jų ren­gi­mo, tiks­lų sie­ki­mo ver­ti­ni­mo, ne­pri­klau­so­mų val­dy­bų na­rių at­ran­kos, sa­vi­val­dy­bių val­do­mų įmo­nių at­lie­ka­mų funk­ci­jų pri­sky­ri­mo spe­cia­lie­siems įpa­rei­go­ji­mams ir dėl ki­tų su sa­vi­val­dy­bės įmo­nių ir jų duk­te­ri­nių ben­dro­vių val­dy­mu su­si­ju­sių klau­si­mų.<text:s/></text:p>
        <text:p text:style-name="Roman">Ger­bia­mi ko­le­gos, ma­lo­niai pra­šo­me pri­tar­ti įsta­ty­mų pro­jek­tams po pa­tei­ki­mo.</text:p>
        <text:p text:style-name="Roman"><text:span text:style-name="T1572">PIRMININKĖ.</text:span><text:span text:style-name="T1573"><text:s/></text:span><text:span text:style-name="T1574">Dė</text:span><text:span text:style-name="T1575">­ko</text:span><text:span text:style-name="T1576">­ju. Jū</text:span><text:span text:style-name="T1577">­sų no</text:span><text:span text:style-name="T1578">­ri pa</text:span><text:span text:style-name="T1579">­klaus</text:span><text:span text:style-name="T1580">­ti vie</text:span><text:span text:style-name="T1581">­nas Sei</text:span><text:span text:style-name="T1582">­mo na</text:span><text:span text:style-name="T1583">­rys – ger</text:span><text:span text:style-name="T1584">­bia</text:span><text:span text:style-name="T1585">­mas A. Skar</text:span><text:span text:style-name="T1586">­džius.<text:s/></text:span>Pra­šom.</text:p>
        <text:p text:style-name="Roman"><text:span text:style-name="T1587">A. SKARDŽIUS</text:span><text:span text:style-name="T1588"><text:s/></text:span><text:span text:style-name="T1589">(</text:span><text:span text:style-name="T1590">DPF</text:span><text:span text:style-name="T1591">)</text:span><text:span text:style-name="T1592">.<text:s/></text:span>Ačiū, ger­bia­ma Pir­mi­nin­ke. Ger­bia­mas pra­ne­šė­jau, tik­rai ti­kė­jau­si dau­giau iš­girs­ti ini­cia­ty­vų iš mi­nis­te­ri­jos dėl vals­ty­bės val­do­mų įmo­nių. Iš­gir­dau la­bai aiš­kiai, kad ne­bu­vo at­sa­ko­my­bės ir jos ne­bus, kad bus to­liau val­do­ma lū­kes­čių laiš­kais, ra­šo­mais ak­ci­jų tu­rė­to­jų – mi­nis­te­ri­jos ra­šys lū­kes­čių laiš­kus, o ne­pri­klau­so­mi val­dy­bos na­riai bus ap­si­drau­dę. Tai dar pa­pil­do­mai kai­nuos vals­ty­bės val­do­moms įmo­nėms ir at­sa­ko­my­bė ab­so­liu­čiai bus iš­plau­ta. Jau da­bar ma­to­me tam tik­rus pri­ori­te­tus – in­ves­tuo­ja vals­ty­bės val­do­mos įmo­nės į kaž­ko­kius Bra­zi­li­jos įmo­nės uos­tus, ma­to­me są­skai­tas Ber­mu­duo­se ir vi­sur ki­tur. Tai kur ta at­sa­ko­my­bė at­sa­kin­gai val­dant vals­ty­bės įmo­nes?</text:p>
        <text:p text:style-name="Roman"><text:span text:style-name="T1593">V. JURGUTIS.</text:span><text:s/>Aš gal at­kreip­čiau dė­me­sį, kad, kal­bant apie tai, ką mi­nė­jo­te apie ci­vi­li­nės at­sa­ko­my­bės drau­di­mą, jau ir 2021 me­tais ko­le­gia­lių or­ga­nų na­rius bu­vo ap­drau­du­sios 35 val­s­ty­bės val­do­mos įmo­nės, iš jų vie­na bu­vo ap­drau­du­si tik ne­pri­klau­so­mus na­rius, li­ku­sios bu­vo ap­drau­du­sios vi­sus na­rius, na­rių ne­drau­dė trys įmo­nės. Iš es­mės ši­ta nuo­sta­ta yra skir­ta tam, kad ne­pri­<text:soft-page-break/>klau­so­mi ar ap­skri­tai įmo­nių val­dy­bų na­riai bū­tų… Kad bū­tų di­des­nės ga­li­my­bės pri­trauk­ti ne­pri­klau­so­mus kom­pe­ten­tin­gus val­dy­bų na­rius, kad bū­tų di­des­nė kon­ku­ren­ci­ja pa­pul­ti tarp val­dy­bos na­rių.<text:s/></text:p>
        <text:p text:style-name="Roman">Ki­ta ver­tus, ly­giai taip pat tam, kad bū­tų ga­li­ma jiems pri­im­ti to­kius spren­di­mus, ko­kių rei­kia, ne­ri­zi­kuo­jant sa­vo as­me­ni­ne at­sa­ko­my­be. To­kia prak­ti­ka yra tai­ko­ma vi­so­se Va­ka­rų Eu­ro­pos ir ki­to­se vals­ty­bė­se, tai yra ir ana­lo­giš­kos EBPO re­ko­men­da­ci­jos, to­dėl ma­no­me, kad tai tik­rai yra pras­min­ga.<text:s/></text:p>
        <text:p text:style-name="Roman">Jei­gu ga­li­ma, taip pat šiek tiek pri­dė­siu dėl skaid­ru­mo. Vals­ty­bės ir sa­vi­val­dy­bių tur­to val­dy­mo, nau­do­ji­mo ir dis­po­na­vi­mo juo įsta­ty­me šiuo me­tu įmo­nėms ne­nu­sta­ty­ta pa­rei­ga už­tik­rin­ti veik­los skaid­ru­mą bei nė­ra nu­sta­ty­ta, kas nu­sta­to skaid­ru­mo už­tik­ri­ni­mo gai­res. Man at­ro­do, kad bū­tent to­dėl šiuo įsta­ty­mų pa­kei­ti­mo pa­ke­tu ir siū­lo­ma nu­ma­ty­ti pa­grin­dus, dėl ku­rių bū­tent at­si­ras­tų ši­tas me­cha­niz­mas: tiek aiš­kūs įpa­rei­go­ji­mai, tiek na­tū­ra­li tam tik­ra ste­bė­se­na ir kon­tro­lė. As­me­niš­kai aš gal­vo­ju, kad bū­tent ši­tas da­ly­kas tik­rai tu­rės po­vei­kį, ir ne tik trum­pa­lai­kį, ma­tyt, tai svar­bu, bet dar svar­biau – il­ga­lai­kį po­vei­kį, tam tik­rą sis­te­miš­ku­mą.<text:s/></text:p>
        <text:p text:style-name="Roman"><text:span text:style-name="T1594">PIRMININKĖ.</text:span><text:s/>Klau­sia G. Kin­du­rys.<text:s/></text:p>
        <text:p text:style-name="Roman"><text:span text:style-name="T1595">G. KINDURYS</text:span><text:s/><text:span text:style-name="T1596">(</text:span><text:span text:style-name="T1597">LVŽSF</text:span><text:span text:style-name="T1598">)</text:span>. Ačiū, po­sė­džio pir­mi­nin­ke. Ger­bia­mas pra­ne­šė­jau, ka­dan­gi jū­sų įsta­ty­mo pro­jek­te nu­ro­dy­ta, kad įsi­ga­lios ki­tų me­tų vi­du­ry­je, aš no­rė­jau pa­klaus­ti… Tuo lai­ko­tar­piu jau ga­lios nau­jas Vie­tos sa­vi­val­dos įsta­ty­mas. Kas gi ta­da skirs į val­dy­bos na­rius, ar sa­vi­val­dy­bės me­ras, ar sa­vi­val­dy­bės di­rek­to­rius?<text:s/></text:p>
        <text:p text:style-name="Roman"><text:span text:style-name="T1599">V. JURGUTIS.</text:span><text:s/>Aš iš tik­rų­jų gal pa­tiks­lin­čiau at­sa­ky­mą, gal ir po po­sė­džio, jei­gu ga­li­ma, ger­bia­mas Sei­mo na­ry, kaip tai tiks­liai bū­tų su­de­ri­na­ma. Ki­ta ver­tus, ši­to įsta­ty­mo įsi­ga­lio­ji­mas… Jei­gu aš tei­sin­gai įžiū­riu, nė­ra jam nu­ma­ty­tas per­ei­na­ma­sis lai­ko­tar­pis ir ji­sai tu­rė­tų įsi­ga­lio­ti po pri­ėmi­mo. La­bai ge­ras klau­si­mas. Jei­gu ga­li­ma, ta­da mes su ju­mis as­me­niš­kai su­si­siek­si­me, jei­gu no­rės ki­ti Sei­mo na­riai, taip pat pa­tiks­lin­si­me. La­bai ačiū.<text:s/></text:p>
        <text:soft-page-break/>
        <text:p text:style-name="Roman"><text:span text:style-name="T1600">PIRMININKĖ.</text:span><text:s/>Dė­ko­ju. Jūs at­sa­kė­te į Sei­mo na­rių klau­si­mus. Dėl mo­ty­vų po pa­tei­ki­mo už­si­ra­šiu­sių nė­ra. Vi­si klau­si­mai ap­svars­ty­ti. Ka­dan­gi bu­vo pra­šy­mų dėl pa­anks­ti­ni­mo, tai siū­lau kom­pro­mi­są – 15 val. 30 min. Trum­pa ka­vos per­trau­ka ir bal­suo­si­me 15 val. 30 min. Per­trau­ka iki tol.<text:s/></text:p>
        <text:p text:style-name="Roman"/>
        <text:p text:style-name="Pertrauka">Per­trau­ka</text:p>
        <text:p text:style-name="Roman"/>
        <text:p text:style-name="Roman"><text:span text:style-name="T1601">PIRMININKAS (J. RAZMA</text:span><text:span text:style-name="T1602">,<text:s/></text:span><text:span text:style-name="T1603">TS-LKDF</text:span><text:span text:style-name="T1604">).</text:span><text:span text:style-name="T1605"><text:s/>La</text:span><text:span text:style-name="T1606">­ba die</text:span><text:span text:style-name="T1607">­na, ger</text:span><text:span text:style-name="T1608">­bia</text:span><text:span text:style-name="T1609">­mi ko</text:span><text:span text:style-name="T1610">­le</text:span><text:span text:style-name="T1611">­gos. Tę</text:span><text:span text:style-name="T1612">­sia</text:span><text:span text:style-name="T1613">­me ne</text:span><text:span text:style-name="T1614">­ei</text:span><text:span text:style-name="T1615">­li</text:span><text:span text:style-name="T1616">­nį šios die</text:span><text:span text:style-name="T1617">­nos Sei</text:span><text:span text:style-name="T1618">­mo po</text:span><text:span text:style-name="T1619">­sė</text:span><text:span text:style-name="T1620">­dį. Pri</text:span><text:span text:style-name="T1621">­me</text:span><text:span text:style-name="T1622">­nu, kad da</text:span><text:span text:style-name="T1623">­bar yra bal</text:span><text:span text:style-name="T1624">­sa</text:span><text:span text:style-name="T1625">­vi</text:span><text:span text:style-name="T1626">­mo in</text:span><text:span text:style-name="T1627">­ter</text:span><text:span text:style-name="T1628">­va</text:span><text:span text:style-name="T1629">­las, ne</text:span><text:span text:style-name="T1630">­tru</text:span><text:span text:style-name="T1631">­kus pra</text:span><text:span text:style-name="T1632">­dė</text:span><text:span text:style-name="T1633">­si</text:span><text:span text:style-name="T1634">­me bal</text:span><text:span text:style-name="T1635">­suo</text:span><text:span text:style-name="T1636">­ti. Pir</text:span><text:span text:style-name="T1637">­miau</text:span><text:span text:style-name="T1638">­sia bal</text:span><text:span text:style-name="T1639">­suo</text:span><text:span text:style-name="T1640">­si</text:span><text:span text:style-name="T1641">­me dėl 1-2 pa</text:span><text:span text:style-name="T1642">­ke</text:span><text:span text:style-name="T1643">­to pro</text:span><text:span text:style-name="T1644">­jek</text:span><text:span text:style-name="T1645">­tų.<text:s/></text:span></text:p>
        <text:p text:style-name="P1646"/>
        <text:p text:style-name="Laikas">15.31 val.</text:p>
        <text:p text:style-name="Roman12">Elek­tros ener­ge­ti­kos įsta­ty­mo Nr. VIII-1881 42, 43, 60 ir 69 straips­nių pa­kei­ti­mo įsta­ty­mo pro­jek­tas Nr. XIVP-2002(2) (<text:span text:style-name="T1647">pri</text:span><text:span text:style-name="T1648">­ėmi</text:span><text:span text:style-name="T1649">­mo tę</text:span><text:span text:style-name="T1650">­si</text:span><text:span text:style-name="T1651">­nys</text:span>)</text:p>
        <text:p text:style-name="P1652"/>
        <text:p text:style-name="Roman"><text:span text:style-name="T1653">Pir</text:span><text:span text:style-name="T1654">­ma</text:span><text:span text:style-name="T1655">­sis –<text:s/></text:span>Elek­tros ener­ge­ti­kos įsta­ty­mo kai ku­rių straips­nių pa­kei­ti­mo įsta­ty­mo pro­jek­tas Nr. XIVP-2002(2). Mo­ty­vai bu­vo iš­sa­ky­ti, pa­siū­ly­mų dėl jo nė­ra, to­dėl ga­li­me iš kar­to bal­suo­ti, ar pri­ima­me šį įsta­ty­mo pro­jek­tą. Bal­suo­ja­me dėl mi­nė­to pro­jek­to pri­ėmi­mo.<text:s/></text:p>
        <text:p text:style-name="Roman"/>
        <text:p text:style-name="Priemimas">Šio įsta­ty­mo pri­ėmi­mas</text:p>
        <text:p text:style-name="Roman"/>
        <text:p text:style-name="Roman">Bal­sa­vo 113 Sei­mo na­rių: už – 111, prieš – 1, su­si­lai­kė 1. Įsta­ty­mas pri­im­tas. (<text:span text:style-name="T1656">Gon</text:span><text:span text:style-name="T1657">­gas</text:span>)<text:s/></text:p>
        <text:p text:style-name="Roman"/>
        <text:p text:style-name="Laikas">15.31 val.</text:p>
        <text:p text:style-name="Roman12">Elek­tros ener­ge­ti­kos įsta­ty­mo Nr. VIII-1881 2, 7, 9, 38, 39, 40, 41, 42, 43, 44, 46, 47, 49, 51, 52, 59, 60, 61, 67 ir 68 straips­nių pa­kei­ti­mo įsta­ty­mo Nr. XIII-2900 22 straips­nio pa­kei­ti­mo įsta­ty­mo pro­jek­tas Nr. XIVP-2003(2) (<text:span text:style-name="T1658">pri</text:span><text:span text:style-name="T1659">­ėmi</text:span><text:span text:style-name="T1660">­mo tę</text:span><text:span text:style-name="T1661">­si</text:span><text:span text:style-name="T1662">­nys</text:span>)</text:p>
        <text:p text:style-name="Roman"/>
        <text:p text:style-name="Roman">To­liau. Bal­suo­si­me dėl ly­di­mo­jo Elek­tros ener­ge­ti­kos įsta­ty­mo kai ku­rių straips­nių pa­kei­ti­mo įsta­ty­mo pro­jek­to Nr. XIVP-2003(2). Pri­ėmi­mas.<text:s/></text:p>
        <text:p text:style-name="Roman"/>
        <text:p text:style-name="Priemimas">Šio įsta­ty­mo pri­ėmi­mas</text:p>
        <text:p text:style-name="Roman"/>
        <text:p text:style-name="Roman">Bal­sa­vo 113 Sei­mo na­rių: už – 111, prieš – 2, su­si­lai­kiu­sių nė­ra. Įsta­ty­mas pri­im­tas. (<text:span text:style-name="T1663">Gon</text:span><text:span text:style-name="T1664">­gas</text:span>)<text:s/></text:p>
        <text:p text:style-name="Roman"/>
        <text:p text:style-name="Laikas">15.32 val.</text:p>
        <text:p text:style-name="Roman12">Elek­tros ener­ge­ti­kos įsta­ty­mo Nr. VIII-1881 pa­kei­ti­mo įsta­ty­mo Nr. XIV-627 64 straips­nio pa­kei­ti­mo įsta­ty­mo pro­jek­tas Nr. XIVP-2004(2) (<text:span text:style-name="T1665">pri</text:span><text:span text:style-name="T1666">­ėmi</text:span><text:span text:style-name="T1667">­mo tę</text:span><text:span text:style-name="T1668">­si</text:span><text:span text:style-name="T1669">­nys</text:span>)</text:p>
        <text:p text:style-name="Roman"/>
        <text:p text:style-name="Roman">Ir pas­ku­ti­nis šio pa­ke­to ly­di­ma­sis pro­jek­tas – Elek­tros ener­ge­ti­kos įsta­ty­mo pa­kei­ti­mo įsta­ty­mo 64 straips­nio pa­kei­ti­mo įsta­ty­mo pro­jek­tas Nr. XIVP-2004(2). Pri­ėmi­mas.<text:s/></text:p>
        <text:p text:style-name="Roman"/>
        <text:p text:style-name="Priemimas">Šio įsta­ty­mo pri­ėmi­mas</text:p>
        <text:p text:style-name="Roman"/>
        <text:p text:style-name="Roman">Bal­sa­vo 113 Sei­mo na­rių: už – 112, prieš – 1, su­si­lai­kiu­sių nė­ra. Įsta­ty­mas pri­im­tas. (<text:span text:style-name="T1670">Gon</text:span><text:span text:style-name="T1671">­gas</text:span>)<text:s/></text:p>
        <text:p text:style-name="Roman"/>
        <text:p text:style-name="Laikas">15.33 val.</text:p>
        <text:p text:style-name="Roman12">Li­gos ir mo­ti­nys­tės so­cia­li­nio drau­di­mo įsta­ty­mo Nr. IX-110 2, 11 ir 11<text:span text:style-name="T1672">1</text:span><text:s/>straips­nių pa­kei­ti­mo įsta­ty­mo pro­jek­tas Nr. XIVP-1937(2) (<text:span text:style-name="T1673">pri</text:span><text:span text:style-name="T1674">­ėmi</text:span><text:span text:style-name="T1675">­mo tę</text:span><text:span text:style-name="T1676">­si</text:span><text:span text:style-name="T1677">­nys</text:span>)</text:p>
        <text:p text:style-name="Roman"/>
        <text:p text:style-name="Roman">To­liau pa­gal dar­bo­tvarkę 1-3 klau­si­mas – Li­gos ir mo­ti­nys­tės so­cia­li­nio drau­di­mo įsta­ty­mo kai ku­rių straips­nių pa­kei­ti­mo įsta­ty­mo pro­jek­tas Nr. XIVP-1937(2). Taip pat pri­ėmi­mas.<text:s/></text:p>
        <text:p text:style-name="Roman"/>
        <text:soft-page-break/>
        <text:p text:style-name="Priemimas">Šio įsta­ty­mo pri­ėmi­mas</text:p>
        <text:p text:style-name="Roman"/>
        <text:p text:style-name="Roman">Už – 118, prieš nė­ra, su­si­lai­kiu­sių nė­ra. Įsta­ty­mas pri­im­tas. (<text:span text:style-name="T1678">Gon</text:span><text:span text:style-name="T1679">­gas</text:span>)<text:s/></text:p>
        <text:p text:style-name="Roman"/>
        <text:p text:style-name="Laikas">15.34 val.</text:p>
        <text:p text:style-name="Roman12">Sau­gaus eis­mo au­to­mo­bi­lių ke­liais įsta­ty­mo Nr. VIII-2043 2, 3, 10, 13, 15, 17, 19, 20, 22, 24, 25, 27<text:span text:style-name="T1680">1</text:span>, 29, 30 ir 33 straips­nių pa­kei­ti­mo įsta­ty­mo pro­jek­tas Nr. XIVP-1445(3) (<text:span text:style-name="T1681">pri</text:span><text:span text:style-name="T1682">­ėmi</text:span><text:span text:style-name="T1683">­mo tę</text:span><text:span text:style-name="T1684">­si</text:span><text:span text:style-name="T1685">­nys</text:span>)</text:p>
        <text:p text:style-name="P1686"/>
        <text:p text:style-name="Roman">Da­bar 1-4.1 klau­si­mas –<text:s/><text:span text:style-name="T1687">Sau</text:span><text:span text:style-name="T1688">­gaus eis</text:span><text:span text:style-name="T1689">­mo au</text:span><text:span text:style-name="T1690">­to</text:span><text:span text:style-name="T1691">­mo</text:span><text:span text:style-name="T1692">­bi</text:span><text:span text:style-name="T1693">­lių ke</text:span><text:span text:style-name="T1694">­liais įsta</text:span><text:span text:style-name="T1695">­ty</text:span><text:span text:style-name="T1696">­mo kai ku</text:span><text:span text:style-name="T1697">­rių straips</text:span><text:span text:style-name="T1698">­nių pa</text:span><text:span text:style-name="T1699">­kei</text:span><text:span text:style-name="T1700">­ti</text:span><text:span text:style-name="T1701">­mo įsta</text:span><text:span text:style-name="T1702">­ty</text:span><text:span text:style-name="T1703">­mo pro</text:span><text:span text:style-name="T1704">­jek</text:span><text:span text:style-name="T1705">­tas Nr. XIVP-1445</text:span>(3). Dėl jo tu­ri­me pa­siū­ly­mų. Tau­pant lai­ką, aš siū­lau su­tar­ti, kad dėl tų Sei­mo na­rių pa­siū­ly­mų, dėl ku­rių rei­kia 29 bal­sų, ben­dru su­ta­ri­mu fik­suo­ja­me, kad tie 29 bal­sai yra, kad ne­gaiš­tu­me lai­ko. Ta­da iš ei­lės – 1 straips­nis. Čia yra Sei­mo na­rio S. Gent­vi­lo pa­siū­ly­mas. Pra­šau au­to­rių pri­sta­ty­ti pa­siū­ly­mą ir ko­mi­te­to įga­lio­tas at­sto­vas po to pa­ko­men­tuos.<text:s/></text:p>
        <text:p text:style-name="Roman"><text:span text:style-name="T1706">S. GENTVILAS</text:span><text:s/><text:span text:style-name="T1707">(</text:span><text:span text:style-name="T1708">LSF</text:span><text:span text:style-name="T1709">)</text:span>. Dė­ko­ju, ger­bia­mas po­sė­džio pir­mi­nin­ke. Šian­dien po Sei­mo po­sė­džio jei va­žiuo­si­te, prie švie­so­fo­ro su­sto­si­te ir prieš jus sto­vės au­to­mo­bi­lis, aki­vaiz­džiai dū­mi­jan­tis dū­mų de­be­sį, tai jūs im­si­te te­le­fo­ną ir grei­čiau­siai pa­skam­bin­si­te į 112 ar ki­tas tar­ny­bas. Bet šian­dien nė­ra nė vie­nos vals­ty­bės ins­ti­tu­ci­jos, ku­ri yra įga­lio­ta su­stab­dy­ti leng­vą­jį au­to­mo­bi­lį ir pa­tik­rin­ti jo tar­šu­mo ro­dik­lius. To ne­nu­ma­ty­ta nei Sau­gaus trans­por­to ad­mi­nist­ra­ci­jai, nei po­li­ci­jai, o ki­tos ins­ti­tu­ci­jos tie­siog ne­ga­li to da­ry­ti. Sau­gaus trans­por­to ad­mi­nist­ra­ci­ja ir po­li­ci­ja ga­li stab­dy­ti sun­kias­vo­rius au­to­mo­bi­lius virš 3,5 to­nos ar­ba ke­lei­vi­nius au­to­bu­sus virš 3,5 to­nos. Ir nė­ra įga­lio­tos ins­ti­tu­ci­jos. Ki­taip ta­riant, 70 % eis­me da­ly­vau­jan­čių leng­vų­jų prie­mo­nių, tai su­da­ro… jos yra be kon­tro­lės. Ko mes kom­plek­siš­kai pra­šo­me jau po to su Sei­mo na­riais A. Ged­vi­lie­ne ir K. Ado­mai­čiu, tai įga­lio­ti ins­ti­tu­ci­jas su­stab­dy­ti, esant aki­vaiz­diems pa­žei­di­mams, ir pa­tik­ri­nus,<text:s/><text:soft-page-break/>nu­sta­čius, kad tai yra tech­ni­nės ap­žiū­ros ro­dik­lius vir­ši­jan­čios iš­me­ti­mo nor­mos, nu­kreip­ti į tech­ni­nę ap­žiū­rą. No­riu iš prak­ti­kos pa­sa­ky­ti, kad tai nė­ra vien­kar­ti­nis ar spon­ta­niš­kas pa­siū­ly­mas. Per­nai me­tais at­li­kus Vil­niaus mies­te ana­li­zę, maž­daug kas ke­tu­rias­de­šim­tas pen­kias­de­šim­tas au­to­mo­bi­lis yra pras­tos tech­ni­nės būk­lės ir vir­ši­ja šiuos iš­me­ti­mo ro­dik­lius.<text:s/></text:p>
        <text:p text:style-name="Roman">La­bai kvies­čiau pa­lai­ky­ti pa­siū­ly­mus. Tech­ni­niu lyg­me­niu mes esa­me kal­bė­ję su Su­si­sie­ki­mo mi­nis­te­ri­ja ir Vi­daus rei­ka­lų mi­nis­te­ri­ja. Su­pran­tu, kad gal­būt per pri­ėmi­mo sta­di­ją įre­gist­ruo­ti pa­siū­ly­mai at­ro­do įtar­ti­nai, bet šian­dien su­si­rin­kęs ko­mi­te­tas dėl lai­ko trū­ku­mo tie­siog ati­dė­jo jų svars­ty­mą. Bet pa­čiam prin­ci­pui ir idė­jai siū­ly­čiau iš es­mės pri­tar­ti ir bal­suo­ti kom­plek­siš­kai už vi­sus pa­siū­ly­mus. Ačiū.</text:p>
        <text:p text:style-name="Roman"><text:span text:style-name="T1710">PIRMININKAS.</text:span><text:s/>Da­bar iš­klau­sy­si­me ko­mi­te­to po­zi­ci­ją.<text:s/></text:p>
        <text:p text:style-name="Roman"><text:span text:style-name="T1711">J. SABATAUSKAS</text:span><text:span text:style-name="T1712"><text:s/></text:span><text:span text:style-name="T1713">(</text:span><text:span text:style-name="T1714">LSDPF</text:span><text:span text:style-name="T1715">)</text:span><text:span text:style-name="T1716">.<text:s/></text:span>Ko­mi­te­tas pra­dė­jo šį klau­si­mą svars­ty­ti pa­čio­je po­sė­džio pa­bai­go­je, prieš pat jam bai­gian­tis, li­kus<text:s/>2<text:s/>ar<text:s/>3<text:s/>mi­nu­tėms. Įver­ti­nus, kad šis ir ki­ti pa­siū­ly­mai nė­ra iš­dis­ku­tuo­ti, šio pro­jek­to tei­kė­ja yra Vy­riau­sy­bė, o ren­gė­jai – Vi­daus rei­ka­lų ir Su­si­sie­ki­mo mi­nis­te­ri­jos bei Lie­tu­vos ka­riuo­me­nė, o šiuo pa­teik­tu pa­siū­ly­mu yra nu­sta­to­mos pa­pil­do­mos<text:span text:style-name="T1717"><text:s/>funk</text:span><text:span text:style-name="T1718">­ci</text:span><text:span text:style-name="T1719">­jos Lie</text:span><text:span text:style-name="T1720">­tu</text:span><text:span text:style-name="T1721">­vos po</text:span><text:span text:style-name="T1722">­li</text:span><text:span text:style-name="T1723">­ci</text:span><text:span text:style-name="T1724">­jai, Sau</text:span><text:span text:style-name="T1725">­gaus trans</text:span><text:span text:style-name="T1726">­por</text:span><text:span text:style-name="T1727">­to ad</text:span><text:span text:style-name="T1728">­mi</text:span><text:span text:style-name="T1729">­nist</text:span><text:span text:style-name="T1730">­ra</text:span><text:span text:style-name="T1731">­ci</text:span><text:span text:style-name="T1732">­jai, ka</text:span><text:span text:style-name="T1733">­dan</text:span><text:span text:style-name="T1734">­gi Vy</text:span><text:span text:style-name="T1735">­riau</text:span><text:span text:style-name="T1736">­sy</text:span><text:span text:style-name="T1737">­bė</text:span><text:s/>ne­siū­lo pil­dy­ti to­kiais pa­pil­dy­mais, tai pa­siū­ly­ta Sei­mo na­riams, ku­rie pa­tei­kė šį siū­ly­mą, re­gist­ruo­ti at­ski­rą pro­jek­tą. To­dėl ko­mi­te­te bu­vo toks ur­mi­nis bal­sa­vi­mas dėl vi­sų jų pa­siū­ly­mų, ku­riais pa­sa­ky­ta… Tik vie­nas bu­vo už tai, kad bū­tų svars­to­ma, o še­ši – prieš. Ki­taip sa­kant – ne­bu­vo pri­tar­ta pa­siū­ly­mui.<text:s/></text:p>
        <text:p text:style-name="Roman"><text:span text:style-name="T1738">PIRMININKAS.</text:span><text:s/>Dėl mo­ty­vų už kal­ba R. Že­mai­tai­tis.</text:p>
        <text:p text:style-name="Roman"><text:span text:style-name="T1739">R. ŽEMAITAITIS</text:span><text:span text:style-name="T1740"><text:s/></text:span><text:span text:style-name="T1741">(</text:span><text:span text:style-name="T1742">LRF</text:span><text:span text:style-name="T1743">)</text:span><text:span text:style-name="T1744">.<text:s/></text:span>Ačiū, ger­bia­mas po­sė­džio pir­mi­nin­ke. Iš tie­sų su­pran­tu, ko­dėl ko­mi­te­tas ne­pri­ta­rė. Nes prie­šin­gu at­ve­ju, jei bū­tų pri­tar­ta ši­tam įsta­ty­mo pro­jek­tui ar­ba ši­tam pa­siū­ly­mui, tai už mė­ne­sio ar pus­an­tro mė­ne­sio, kai Vil­niaus ši­lu­mos tin­klai pra­dės šil­dy­mo se­zo­ną ir per TEC-3 pra­dės verž­tis juo­di juo­di ma­zu­to dū­mai, rei­kės skam­bin­ti 112 ir už­da­ry­ti vi­są šil­dy­mo se­zo­ną. Vil­nius liks be ši­lu­mos. Sei­mas ir­gi šal­tai… Vėl šal­si­me kaip da­bar ka­bi­ne­tuo­se – 14 laips­nių ši­lu­mos.<text:s/></text:p>
        <text:soft-page-break/>
        <text:p text:style-name="Roman">Aš iš tie­sų tik­rai no­riu, kad per­ei­tų tas įsta­ty­mo pro­jek­tas, kad dar kar­tą iš mū­sų, Sei­mo na­rių, pa­si­šai­py­tų. Ne­jau­gi mes pa­tys ne­su­pran­ta­me re­gist­ruo­da­mi to­kias pa­tai­sas, kad yra tech­ni­nės ap­žiū­ros, yra tech­ni­nių ap­žiū­rų tar­ny­ba, ji tik­ri­na ir įver­ti­na pa­tį au­to­mo­bi­lį. Tik­rai dar kar­tą, ko­le­gos, sa­kau, ne­ma­nau, kad šian­dien esa­mo­je si­tu­a­ci­jo­je yra es­mi­nis pro­jek­tas, ku­ris iš es­mės ką nors pa­dė­tų, kai mes ly­giai prieš sa­vai­tę pri­ėmė­me įsta­ty­mo pro­jek­tą, lei­džian­tį Vil­niui kū­ren­ti ma­zu­tą. Kaž­kaip nie­kaip ne­su­pran­tu, kaip su­si­jęs au­to­mo­bi­lis ir jo iš­me­ta­mos du­jos. Iš tik­rų­jų, kaip mi­nist­ras sa­kė, tik­rai to­kių au­to­mo­bi­lių yra ir, ma­tyt, ne vie­nas, ne du, ne trys, bet, pa­ly­gin­ti su Vil­niaus ši­lu­mos tin­klais ir ma­zu­to de­gi­ni­mu, tai yra vi­siš­kai nu­lis.</text:p>
        <text:p text:style-name="Roman"><text:span text:style-name="T1745">PIRMININKAS.</text:span><text:s/>S. Gent­vi­las dėl ve­di­mo tvar­kos.</text:p>
        <text:p text:style-name="Roman"><text:span text:style-name="T1746">S. GENTVILAS</text:span><text:span text:style-name="T1747"><text:s/></text:span><text:span text:style-name="T1748">(</text:span><text:span text:style-name="T1749">LSF</text:span><text:span text:style-name="T1750">)</text:span><text:span text:style-name="T1751">. Dėl ve</text:span><text:span text:style-name="T1752">­di</text:span><text:span text:style-name="T1753">­mo tvar</text:span><text:span text:style-name="T1754">­kos. Ka</text:span><text:span text:style-name="T1755">­dan</text:span><text:span text:style-name="T1756">­gi R. Že</text:span><text:span text:style-name="T1757">­mai</text:span><text:span text:style-name="T1758">­tai</text:span><text:span text:style-name="T1759">­tis kal</text:span><text:span text:style-name="T1760">­bė</text:span><text:span text:style-name="T1761">­jo iš es</text:span><text:span text:style-name="T1762">­mės prieš pa</text:span><text:span text:style-name="T1763">­gal tu</text:span><text:span text:style-name="T1764">­ri</text:span><text:span text:style-name="T1765">­nį, pra</text:span><text:span text:style-name="T1766">­šy</text:span><text:span text:style-name="T1767">­čiau leis</text:span><text:span text:style-name="T1768">­ti A. Pet</text:span><text:span text:style-name="T1769">­ro</text:span><text:span text:style-name="T1770">­šiui pa</text:span><text:span text:style-name="T1771">­si</text:span><text:span text:style-name="T1772">­sa</text:span><text:span text:style-name="T1773">­ky</text:span><text:span text:style-name="T1774">­ti už.</text:span></text:p>
        <text:p text:style-name="Roman"><text:span text:style-name="T1775">R. ŽEMAITAITIS</text:span><text:span text:style-name="T1776"><text:s/></text:span><text:span text:style-name="T1777">(</text:span><text:span text:style-name="T1778">LRF</text:span><text:span text:style-name="T1779">)</text:span><text:span text:style-name="T1780">. Aš ir už pa</text:span><text:span text:style-name="T1781">­si</text:span><text:span text:style-name="T1782">­sa</text:span><text:span text:style-name="T1783">­kiau.</text:span></text:p>
        <text:p text:style-name="Roman"><text:span text:style-name="T1784">PIRMININKAS.</text:span><text:span text:style-name="T1785"><text:s/>Ger</text:span><text:span text:style-name="T1786">­bia</text:span><text:span text:style-name="T1787">­mas Re</text:span><text:span text:style-name="T1788">­mi</text:span><text:span text:style-name="T1789">­gi</text:span><text:span text:style-name="T1790">­jau, tik</text:span><text:span text:style-name="T1791">­rai ne</text:span><text:span text:style-name="T1792">­gud</text:span><text:span text:style-name="T1793">­rau</text:span><text:span text:style-name="T1794">­ki</text:span><text:span text:style-name="T1795">­me. Vis dėl</text:span><text:span text:style-name="T1796">­to mes aiš</text:span><text:span text:style-name="T1797">­kiai gir</text:span><text:span text:style-name="T1798">­dė</text:span><text:span text:style-name="T1799">­jo</text:span><text:span text:style-name="T1800">­me, kaip bu</text:span><text:span text:style-name="T1801">­vo kal</text:span><text:span text:style-name="T1802">­bė</text:span><text:span text:style-name="T1803">­ta. Už kal</text:span><text:span text:style-name="T1804">­ba A. Pet</text:span><text:span text:style-name="T1805">­ro</text:span><text:span text:style-name="T1806">­šius.</text:span></text:p>
        <text:p text:style-name="Roman"><text:span text:style-name="T1807">A. PETROŠIUS</text:span><text:span text:style-name="T1808"><text:s/></text:span><text:span text:style-name="T1809">(</text:span><text:span text:style-name="T1810">TS-LKDF</text:span><text:span text:style-name="T1811">)</text:span><text:span text:style-name="T1812">. Pir</text:span><text:span text:style-name="T1813">­mi</text:span><text:span text:style-name="T1814">­nin</text:span><text:span text:style-name="T1815">­kui. La</text:span><text:span text:style-name="T1816">­bai keis</text:span><text:span text:style-name="T1817">­ta, ypač kai to</text:span><text:span text:style-name="T1818">­kią il</text:span><text:span text:style-name="T1819">­ga</text:span><text:span text:style-name="T1820">­me</text:span><text:span text:style-name="T1821">­tę par</text:span><text:span text:style-name="T1822">­la</text:span><text:span text:style-name="T1823">­men</text:span><text:span text:style-name="T1824">­ta</text:span><text:span text:style-name="T1825">­riz</text:span><text:span text:style-name="T1826">­mo pa</text:span><text:span text:style-name="T1827">­tir</text:span><text:span text:style-name="T1828">­tį tu</text:span><text:span text:style-name="T1829">­rin</text:span><text:span text:style-name="T1830">­tys ko</text:span><text:span text:style-name="T1831">­le</text:span><text:span text:style-name="T1832">­gos iš</text:span><text:span text:style-name="T1833">­nau</text:span><text:span text:style-name="T1834">­do</text:span><text:span text:style-name="T1835">­ja už ir prieš pa</text:span><text:span text:style-name="T1836">­si</text:span><text:span text:style-name="T1837">­sa</text:span><text:span text:style-name="T1838">­ky</text:span><text:span text:style-name="T1839">­mus vi</text:span><text:span text:style-name="T1840">­siš</text:span><text:span text:style-name="T1841">­kai prie</text:span><text:span text:style-name="T1842">­šin</text:span><text:span text:style-name="T1843">­giems tiks</text:span><text:span text:style-name="T1844">­lams pa</text:span><text:span text:style-name="T1845">­siek</text:span><text:span text:style-name="T1846">­ti.<text:s/></text:span></text:p>
        <text:p text:style-name="P1847">Iš es­mės pa­siū­ly­mas yra ge­ras ir tei­sin­gas pir­miau­sia to­dėl, kad tech­ni­nės ap­žiū­ros yra at­lie­ka­mos kas dve­ji me­tai. Šian­dien tu­ri­me reg­la­men­ta­vi­mą, ku­ris yra ga­lio­jan­tis, ir nė­ra sub­jek­tų, ku­rie ga­lė­tų per­tik­rin­ti trans­por­to prie­mo­nes, jei­gu vis dėl­to<text:s/>per<text:s/>tą<text:s/>il­gą<text:s/>tar­pą<text:s/>įvyk­tų kas nors ne taip. O kas nors ne taip įvyks­ta ga­na daž­nai, tik­rai ne vie­nas esa­me ma­tę ge­rai už­dūmi­jan­čius au­to­mo­bi­lius gat­vė­se. Da­bar mes tie­siog įga­li­na­me ins­ti­tu­ci­jas im­tis tam tik­rų veiks­mų.<text:s/></text:p>
        <text:p text:style-name="P1848">Šian­dien iš­spren­džia­me spra­gą, ku­ri eg­zis­tuo­ja, to­dėl lai­kau pa­siū­ly­mą tik­rai ge­ru ir kvie­čiu ko­le­gas pa­lai­ky­ti. Ma­nau, kad to tar­šaus trans­por­to ma­žė­ja, bet ne­tu­rė­ti dan­tų įkąs­ti pa­žei­dė­jams ir­gi nė­ra tei­sin­ga si­tu­a­ci­ja, ji­nai la­bai ydin­ga.</text:p>
        <text:soft-page-break/>
        <text:p text:style-name="Roman"><text:span text:style-name="T1849">PIRMININKAS.</text:span><text:span text:style-name="T1850"><text:s/>Ačiū. Aš su</text:span><text:span text:style-name="T1851">­pran</text:span><text:span text:style-name="T1852">­tu, ko sto</text:span><text:span text:style-name="T1853">­vi K. Ma</text:span><text:span text:style-name="T1854">­žei</text:span><text:span text:style-name="T1855">­ka. Kad dėl ne</text:span><text:span text:style-name="T1856">­są</text:span><text:span text:style-name="T1857">­ži</text:span><text:span text:style-name="T1858">­nin</text:span><text:span text:style-name="T1859">­gai už</text:span><text:span text:style-name="T1860">­si</text:span><text:span text:style-name="T1861">­ra</text:span><text:span text:style-name="T1862">­šiu</text:span><text:span text:style-name="T1863">­sių ne</text:span><text:span text:style-name="T1864">­nu</text:span><text:span text:style-name="T1865">­ken</text:span><text:span text:style-name="T1866">­tė</text:span><text:span text:style-name="T1867">­tų są</text:span><text:span text:style-name="T1868">­ži</text:span><text:span text:style-name="T1869">­nin</text:span><text:span text:style-name="T1870">­gai už</text:span><text:span text:style-name="T1871">­si</text:span><text:span text:style-name="T1872">­ra</text:span><text:span text:style-name="T1873">­šę, aš K. Ma</text:span><text:span text:style-name="T1874">­žei</text:span><text:span text:style-name="T1875">­kai su</text:span><text:span text:style-name="T1876">­tei</text:span><text:span text:style-name="T1877">­kiu žo</text:span><text:span text:style-name="T1878">­dį kal</text:span><text:span text:style-name="T1879">­bė</text:span><text:span text:style-name="T1880">­ti prieš, nors čia ba</text:span><text:span text:style-name="T1881">­lan</text:span><text:span text:style-name="T1882">­sas ir bū</text:span><text:span text:style-name="T1883">­tų pa</text:span><text:span text:style-name="T1884">­žeis</text:span><text:span text:style-name="T1885">­tas. (</text:span><text:span text:style-name="T1886">Bal</text:span><text:span text:style-name="T1887">­sai sa</text:span><text:span text:style-name="T1888">­lė</text:span><text:span text:style-name="T1889">­je</text:span><text:span text:style-name="T1890">)<text:s/></text:span></text:p>
        <text:p text:style-name="Roman"><text:span text:style-name="T1891">K. MAŽEIKA</text:span><text:span text:style-name="T1892"><text:s/></text:span><text:span text:style-name="T1893">(</text:span><text:span text:style-name="T1894">DFVL</text:span><text:span text:style-name="T1895">)</text:span><text:span text:style-name="T1896">. Ačiū, pir</text:span><text:span text:style-name="T1897">­mi</text:span><text:span text:style-name="T1898">­nin</text:span><text:span text:style-name="T1899">­ke. Pa</text:span><text:span text:style-name="T1900">­gal bal</text:span><text:span text:style-name="T1901">­sa</text:span><text:span text:style-name="T1902">­vi</text:span><text:span text:style-name="T1903">­mą bus ma</text:span><text:span text:style-name="T1904">­ty</text:span><text:span text:style-name="T1905">­ti, kas kaip bal</text:span><text:span text:style-name="T1906">­sa</text:span><text:span text:style-name="T1907">­vo, tai čia iš</text:span><text:span text:style-name="T1908">­si</text:span><text:span text:style-name="T1909">­aiš</text:span><text:span text:style-name="T1910">­kin</text:span><text:span text:style-name="T1911">­si</text:span><text:span text:style-name="T1912">­me. Bet iš tie</text:span><text:span text:style-name="T1913">­sų, ko</text:span><text:span text:style-name="T1914">­le</text:span><text:span text:style-name="T1915">­gos, na, ko</text:span><text:span text:style-name="T1916">­kią prak</text:span><text:span text:style-name="T1917">­ti</text:span><text:span text:style-name="T1918">­ką mes ku</text:span><text:span text:style-name="T1919">­ria</text:span><text:span text:style-name="T1920">­me: vi</text:span><text:span text:style-name="T1921">­zu</text:span><text:span text:style-name="T1922">­a</text:span><text:span text:style-name="T1923">­liai ter</text:span><text:span text:style-name="T1924">­šia, vi</text:span><text:span text:style-name="T1925">­zu</text:span><text:span text:style-name="T1926">­a</text:span><text:span text:style-name="T1927">­liai vir</text:span><text:span text:style-name="T1928">­ši</text:span><text:span text:style-name="T1929">­ja grei</text:span><text:span text:style-name="T1930">­tį, vi</text:span><text:span text:style-name="T1931">­zu</text:span><text:span text:style-name="T1932">­a</text:span><text:span text:style-name="T1933">­liai ne</text:span><text:span text:style-name="T1934">­blai</text:span><text:span text:style-name="T1935">­vus, na, ir vi</text:span><text:span text:style-name="T1936">­sa ki</text:span><text:span text:style-name="T1937">­ta. Tai yra žmo</text:span><text:span text:style-name="T1938">­giš</text:span><text:span text:style-name="T1939">­ka</text:span><text:span text:style-name="T1940">­sis fak</text:span><text:span text:style-name="T1941">­to</text:span><text:span text:style-name="T1942">­rius. Ir mes grįž</text:span><text:span text:style-name="T1943">­ta</text:span><text:span text:style-name="T1944">­me tur</text:span><text:span text:style-name="T1945">­būt į tuos lai</text:span><text:span text:style-name="T1946">­kus (aš jų ne</text:span><text:span text:style-name="T1947">­pri</text:span><text:span text:style-name="T1948">­si</text:span><text:span text:style-name="T1949">­me</text:span><text:span text:style-name="T1950">­nu, bet iš ge</text:span><text:span text:style-name="T1951">­ro</text:span><text:span text:style-name="T1952">­kai vy</text:span><text:span text:style-name="T1953">­res</text:span><text:span text:style-name="T1954">­nių žmo</text:span><text:span text:style-name="T1955">­nių ži</text:span><text:span text:style-name="T1956">­nau), kai blai</text:span><text:span text:style-name="T1957">­vu</text:span><text:span text:style-name="T1958">­mas bū</text:span><text:span text:style-name="T1959">­da</text:span><text:span text:style-name="T1960">­vo nu</text:span><text:span text:style-name="T1961">­sta</text:span><text:span text:style-name="T1962">­to</text:span><text:span text:style-name="T1963">­mas vi</text:span><text:span text:style-name="T1964">­zu</text:span><text:span text:style-name="T1965">­a</text:span><text:span text:style-name="T1966">­liai, grei</text:span><text:span text:style-name="T1967">­čio vir</text:span><text:span text:style-name="T1968">­ši</text:span><text:span text:style-name="T1969">­ji</text:span><text:span text:style-name="T1970">­mas vi</text:span><text:span text:style-name="T1971">­zu</text:span><text:span text:style-name="T1972">­a</text:span><text:span text:style-name="T1973">­liai. Tai šiuo at</text:span><text:span text:style-name="T1974">­ve</text:span><text:span text:style-name="T1975">­ju apie ką mes kal</text:span><text:span text:style-name="T1976">­ba</text:span><text:span text:style-name="T1977">­me? Kal</text:span><text:span text:style-name="T1978">­ba</text:span><text:span text:style-name="T1979">­me apie grį</text:span><text:span text:style-name="T1980">­ži</text:span><text:span text:style-name="T1981">­mą, ne</text:span><text:span text:style-name="T1982">­ži</text:span><text:span text:style-name="T1983">­nau, į XVIII a</text:span><text:span text:style-name="T1984">mžių</text:span><text:span text:style-name="T1985"><text:s/>ar XIX a</text:span><text:span text:style-name="T1986">mžiaus</text:span><text:span text:style-name="T1987"><text:s/>pra</text:span><text:span text:style-name="T1988">­džią? Tai tur</text:span><text:span text:style-name="T1989">­būt la</text:span><text:span text:style-name="T1990">­bai įtar</text:span><text:span text:style-name="T1991">­ti</text:span><text:span text:style-name="T1992">­na.<text:s/></text:span></text:p>
        <text:p text:style-name="P1993">Šiais lai­kais, kai yra tik­rai ino­va­ty­vių bū­dų, tech­no­lo­gi­jų, kaip tą au­to­mo­bi­lį nu­sių­sti be žmo­giš­ko­jo fak­to­riaus į tech­ni­nių ap­žiū­rų sa­lo­ną, ma­nau, tik­rai yra re­a­liau. Šiuo at­ve­ju au­to­mo­bi­lis, ku­ris nau­do­ja­mas tik mies­te, kur žmo­gus va­žiuo­ja 5–6 ki­lo­met­rus į dar­bą ir at­gal, kai ne­spė­ja iš­si­va­ly­ti tie suo­džių gau­dy­tu­vai, suo­džių fil­trai, na, po di­des­nio nau­do­ji­mo jie tie­siog na­tū­ra­liai pra­de­da dū­my­ti ir tai nė­ra kaž­ko­kia tar­ša. Iš tie­sų keis­ta tur­būt bus žie­mą, kai au­to­mo­bi­liai, esant šal­tam orui, tie­siog dau­giau dū­mi­ja, ir tas dū­mas bus vi­sai ne­su­si­jęs nei su tar­ša, nei su kuo, tie­siog dėl šal­tos oro tem­pe­ra­tū­ros. Ir dar keis­čiau, kaip ir ko­le­ga mi­nė­jo, tiems, ku­rie va­žiuos ir ma­tys ky­lan­čius dū­mus iš ka­mi­nų vi­so­se ka­ti­li­nė­se ir net­gi pri­va­čiuo­se na­muo­se, kaip rei­kės elg­tis, nes vi­zu­a­liai tai at­ro­do tik­rai la­bai tra­giš­kai.<text:s/></text:p>
        <text:p text:style-name="P1994">Ko­le­gos, ma­nau, kad ne­grįž­ki­me į tuos lai­kus, kai spren­di­mus pri­imi­nė­jo žmo­nės, kai taip bu­vo su­ve­di­nė­ja­mos są­skai­tos, kai kai­my­nas skun­dė kai­my­ną, ar­ba po­li­ci­nin­kas, ne­my­lė­da­mas ko­kio nors vie­no po­li­ti­ko, tie­siog vi­zu­a­liai spręs jo dar­bo lai­ką ir jį siųs į tech­ni­nes ap­žiū­ras. Tai tik­rai ne­si­no­rė­tų to. O mi­nist­rui siū­ly­čiau pa­žiū­rė­ti ino­va­ty­viai ir pro­ble­mas spręs­ti ino­va­ty­viai.<text:s/></text:p>
        <text:p text:style-name="Roman"><text:span text:style-name="T1995">PIRMININKAS.</text:span><text:span text:style-name="T1996"><text:s/></text:span><text:span text:style-name="T1997">Mo</text:span><text:span text:style-name="T1998">­ty</text:span><text:span text:style-name="T1999">­vai iš</text:span><text:span text:style-name="T2000">­sa</text:span><text:span text:style-name="T2001">­ky</text:span><text:span text:style-name="T2002">­ti. Bal</text:span><text:span text:style-name="T2003">­suo</text:span><text:span text:style-name="T2004">­si</text:span><text:span text:style-name="T2005">­me dėl S. Gent</text:span><text:span text:style-name="T2006">­vi</text:span><text:span text:style-name="T2007">­lo pa</text:span><text:span text:style-name="T2008">­siū</text:span><text:span text:style-name="T2009">­ly</text:span><text:span text:style-name="T2010">­mo dėl 1 straips</text:span><text:span text:style-name="T2011">­nio.<text:s/></text:span></text:p>
        <text:p text:style-name="Roman"><text:span text:style-name="T2012">Bal</text:span><text:span text:style-name="T2013">­sa</text:span><text:span text:style-name="T2014">­vo 120: už – 60, prieš – 24, su</text:span><text:span text:style-name="T2015">­si</text:span><text:span text:style-name="T2016">­lai</text:span><text:span text:style-name="T2017">­kė 36. Ly</text:span><text:span text:style-name="T2018">­gu. Bal</text:span><text:span text:style-name="T2019">­suo</text:span><text:span text:style-name="T2020">­si</text:span><text:span text:style-name="T2021">­me<text:s/></text:span>dar kar­tą. Kvie­čiu vi­sus su­si­kaup­ti. Gal kaž­kas ne­bal­sa­vo. Kar­to­ja­me bal­sa­vi­mą.<text:s/></text:p>
        <text:p text:style-name="Roman">Už – 58, prieš – 29, su­si­lai­kė 32. Šį kar­tą pa­siū­ly­mui jau ne­pri­tar­ta.<text:s/></text:p>
        <text:soft-page-break/>
        <text:p text:style-name="Roman">Dėl vi­so… Gal, Pet­rai, jus ten­ki­na bal­sa­vi­mas,<text:s/><text:span text:style-name="T2022">ar vis tiek no</text:span><text:span text:style-name="T2023">­rė</text:span><text:span text:style-name="T2024">­si</text:span><text:span text:style-name="T2025">­te dėl ve</text:span><text:span text:style-name="T2026">­di</text:span><text:span text:style-name="T2027">­mo tvar</text:span><text:span text:style-name="T2028">­kos?</text:span></text:p>
        <text:p text:style-name="Roman"><text:span text:style-name="T2029">P. GRAŽULIS</text:span><text:span text:style-name="T2030"><text:s/></text:span><text:span text:style-name="T2031">(</text:span><text:span text:style-name="T2032">LRF</text:span><text:span text:style-name="T2033">)</text:span><text:span text:style-name="T2034">. Tik</text:span><text:span text:style-name="T2035">­rai no</text:span><text:span text:style-name="T2036">­riu pa</text:span><text:span text:style-name="T2037">­sa</text:span><text:span text:style-name="T2038">­ky</text:span><text:span text:style-name="T2039">­ti – nie</text:span><text:span text:style-name="T2040">­ko dau</text:span><text:span text:style-name="T2041">­giau ši</text:span><text:span text:style-name="T2042">­ta Lais</text:span><text:span text:style-name="T2043">­vės par</text:span><text:span text:style-name="T2044">­ti</text:span><text:span text:style-name="T2045">­ja ar li</text:span><text:span text:style-name="T2046">­be</text:span><text:span text:style-name="T2047">­ra</text:span><text:span text:style-name="T2048">­lai ir kon</text:span><text:span text:style-name="T2049">­ser</text:span><text:span text:style-name="T2050">­va</text:span><text:span text:style-name="T2051">­to</text:span><text:span text:style-name="T2052">­riai ne</text:span><text:span text:style-name="T2053">­da</text:span><text:span text:style-name="T2054">­ro, kaip tik tuos žmo</text:span><text:span text:style-name="T2055">­nes per</text:span><text:span text:style-name="T2056">­se</text:span><text:span text:style-name="T2057">­kio</text:span><text:span text:style-name="T2058">­ja. Da</text:span><text:span text:style-name="T2059">­bar įsi</text:span><text:span text:style-name="T2060">­vaiz</text:span><text:span text:style-name="T2061">­duo</text:span><text:span text:style-name="T2062">­ki</text:span><text:span text:style-name="T2063">­te: žmo</text:span><text:span text:style-name="T2064">­gus va</text:span><text:span text:style-name="T2065">­žiuo</text:span><text:span text:style-name="T2066">­ja be lie</text:span><text:span text:style-name="T2067">­me</text:span><text:span text:style-name="T2068">­nės dvi</text:span><text:span text:style-name="T2069">­ra</text:span><text:span text:style-name="T2070">­čiu…</text:span></text:p>
        <text:p text:style-name="Roman"><text:span text:style-name="T2071">PIRMININKAS.</text:span><text:span text:style-name="T2072"><text:s/>Ger</text:span><text:span text:style-name="T2073">­bia</text:span><text:span text:style-name="T2074">­mas ko</text:span><text:span text:style-name="T2075">­le</text:span><text:span text:style-name="T2076">­ga, jau iš</text:span><text:span text:style-name="T2077">­spren</text:span><text:span text:style-name="T2078">­dė</text:span><text:span text:style-name="T2079">­me tą klau</text:span><text:span text:style-name="T2080">­si</text:span><text:span text:style-name="T2081">­mą.</text:span></text:p>
        <text:p text:style-name="Roman"><text:span text:style-name="T2082">P. GRAŽULIS</text:span><text:span text:style-name="T2083"><text:s/></text:span><text:span text:style-name="T2084">(</text:span><text:span text:style-name="T2085">LRF</text:span><text:span text:style-name="T2086">)</text:span><text:span text:style-name="T2087">. Iš</text:span><text:span text:style-name="T2088">­spren</text:span><text:span text:style-name="T2089">­dė</text:span><text:span text:style-name="T2090">­me, bet no</text:span><text:span text:style-name="T2091">­riu pa</text:span><text:span text:style-name="T2092">­sa</text:span><text:span text:style-name="T2093">­ky</text:span><text:span text:style-name="T2094">­ti: va</text:span><text:span text:style-name="T2095">­žiuo</text:span><text:span text:style-name="T2096">­ja pa</text:span><text:span text:style-name="T2097">­melž</text:span><text:span text:style-name="T2098">­ti kar</text:span><text:span text:style-name="T2099">­vės, pa</text:span><text:span text:style-name="T2100">­gau</text:span><text:span text:style-name="T2101">­na po</text:span><text:span text:style-name="T2102">­li</text:span><text:span text:style-name="T2103">­ci</text:span><text:span text:style-name="T2104">­ja, nes jis be lie</text:span><text:span text:style-name="T2105">­me</text:span><text:span text:style-name="T2106">­nės, o po vi</text:span><text:span text:style-name="T2107">­są Ne</text:span><text:span text:style-name="T2108">­rin</text:span><text:span text:style-name="T2109">­gą, po Ni</text:span><text:span text:style-name="T2110">­dą po</text:span><text:span text:style-name="T2111">­nai dvi</text:span><text:span text:style-name="T2112">­ra</text:span><text:span text:style-name="T2113">­čiais va</text:span><text:span text:style-name="T2114">­ži</text:span><text:span text:style-name="T2115">­nė</text:span><text:span text:style-name="T2116">­ja be lie</text:span><text:span text:style-name="T2117">­me</text:span><text:span text:style-name="T2118">­nių. Pa</text:span><text:span text:style-name="T2119">­žiū</text:span><text:span text:style-name="T2120">­rė</text:span><text:span text:style-name="T2121">­ki</text:span><text:span text:style-name="T2122">­te, kas da</text:span><text:span text:style-name="T2123">­ro</text:span><text:span text:style-name="T2124">­si: nuo</text:span><text:span text:style-name="T2125">­lat žmo</text:span><text:span text:style-name="T2126">­nės bau</text:span><text:span text:style-name="T2127">­džia</text:span><text:span text:style-name="T2128">­mi ir bau</text:span><text:span text:style-name="T2129">­džia</text:span><text:span text:style-name="T2130">­mi bai</text:span><text:span text:style-name="T2131">­siau ne</text:span><text:span text:style-name="T2132">­gu</text:span><text:span text:style-name="T2133">,</text:span><text:span text:style-name="T2134"><text:s/>ne</text:span><text:span text:style-name="T2135">­ži</text:span><text:span text:style-name="T2136">­nau, ko</text:span><text:span text:style-name="T2137">­kio</text:span><text:span text:style-name="T2138">­je vals</text:span><text:span text:style-name="T2139">­ty</text:span><text:span text:style-name="T2140">­bė</text:span><text:span text:style-name="T2141">­je. Ot at</text:span><text:span text:style-name="T2142">­ėjo li</text:span><text:span text:style-name="T2143">­be</text:span><text:span text:style-name="T2144">­ra</text:span><text:span text:style-name="T2145">­lų lai</text:span><text:span text:style-name="T2146">­kai – už kiek</text:span><text:span text:style-name="T2147">­vie</text:span><text:span text:style-name="T2148">­ną vis bau</text:span><text:span text:style-name="T2149">­dos ir bau</text:span><text:span text:style-name="T2150">­dos. O da</text:span><text:span text:style-name="T2151">­bar ta ma</text:span><text:span text:style-name="T2152">­ši</text:span><text:span text:style-name="T2153">­na iš</text:span><text:span text:style-name="T2154">­va</text:span><text:span text:style-name="T2155">­žiuo</text:span><text:span text:style-name="T2156">­ji per Vė</text:span><text:span text:style-name="T2157">­li</text:span><text:span text:style-name="T2158">­nes ap</text:span><text:span text:style-name="T2159">­lan</text:span><text:span text:style-name="T2160">­ky</text:span><text:span text:style-name="T2161">­ti ka</text:span><text:span text:style-name="T2162">­pų, ką jis vie</text:span><text:span text:style-name="T2163">­ną kar</text:span><text:span text:style-name="T2164">­tą iš ga</text:span><text:span text:style-name="T2165">­ra</text:span><text:span text:style-name="T2166">­žo iš</text:span><text:span text:style-name="T2167">­trau</text:span><text:span text:style-name="T2168">­kė…</text:span></text:p>
        <text:p text:style-name="Roman"><text:span text:style-name="T2169">PIRMININKAS.</text:span><text:span text:style-name="T2170"><text:s/>Ger</text:span><text:span text:style-name="T2171">­bia</text:span><text:span text:style-name="T2172">­mas Pet</text:span><text:span text:style-name="T2173">­rai…</text:span></text:p>
        <text:p text:style-name="Roman"><text:span text:style-name="T2174">P. GRAŽULIS</text:span><text:span text:style-name="T2175"><text:s/></text:span><text:span text:style-name="T2176">(</text:span><text:span text:style-name="T2177">LRF</text:span><text:span text:style-name="T2178">)</text:span><text:span text:style-name="T2179">. …jis gam</text:span><text:span text:style-name="T2180">­tą už</text:span><text:span text:style-name="T2181">­terš?<text:s/></text:span></text:p>
        <text:p text:style-name="Roman"><text:span text:style-name="T2182">PIRMININKAS.</text:span><text:span text:style-name="T2183"><text:s/>…tie bai</text:span><text:span text:style-name="T2184">­sūs da</text:span><text:span text:style-name="T2185">­ly</text:span><text:span text:style-name="T2186">­kai jau pra</text:span><text:span text:style-name="T2187">­ei</text:span><text:span text:style-name="T2188">­ty</text:span><text:span text:style-name="T2189">­je. Pa</text:span><text:span text:style-name="T2190">­siū</text:span><text:span text:style-name="T2191">­ly</text:span><text:span text:style-name="T2192">­mui ne</text:span><text:span text:style-name="T2193">­pri</text:span><text:span text:style-name="T2194">­tar</text:span><text:span text:style-name="T2195">­ta.</text:span></text:p>
        <text:p text:style-name="P2196">A.Vyš­niaus­kas – dėl ve­di­mo tvar­kos.</text:p>
        <text:p text:style-name="Roman"><text:span text:style-name="T2197">A. VYŠNIAUSKAS</text:span><text:span text:style-name="T2198"><text:s/></text:span><text:span text:style-name="T2199">(</text:span><text:span text:style-name="T2200">TS-LKDF</text:span><text:span text:style-name="T2201">)</text:span><text:span text:style-name="T2202">. Aš ne</text:span><text:span text:style-name="T2203">­mi</text:span><text:span text:style-name="T2204">­nė</text:span><text:span text:style-name="T2205">­siu pa</text:span><text:span text:style-name="T2206">­var</text:span><text:span text:style-name="T2207">­džių, bet aš no</text:span><text:span text:style-name="T2208">­riu at</text:span><text:span text:style-name="T2209">­kreip</text:span><text:span text:style-name="T2210">­ti dė</text:span><text:span text:style-name="T2211">­me</text:span><text:span text:style-name="T2212">­sį, kad ko</text:span><text:span text:style-name="T2213">­le</text:span><text:span text:style-name="T2214">­ga tik ką pa</text:span><text:span text:style-name="T2215">­sa</text:span><text:span text:style-name="T2216">­kė, kad jis va</text:span><text:span text:style-name="T2217">­žiuo</text:span><text:span text:style-name="T2218">­ja kaž</text:span><text:span text:style-name="T2219">­kur, kaž</text:span><text:span text:style-name="T2220">­ką da</text:span><text:span text:style-name="T2221">­ro, bet, man at</text:span><text:span text:style-name="T2222">­ro</text:span><text:span text:style-name="T2223">­do, jam tei</text:span><text:span text:style-name="T2224">­sės yra at</text:span><text:span text:style-name="T2225">­im</text:span><text:span text:style-name="T2226">­tos, tai… (</text:span><text:span text:style-name="T2227">Juo</text:span><text:span text:style-name="T2228">­kas sa</text:span><text:span text:style-name="T2229">­lė</text:span><text:span text:style-name="T2230">­je</text:span><text:span text:style-name="T2231">)<text:s/></text:span></text:p>
        <text:p text:style-name="Roman"><text:span text:style-name="T2232">PIRMININKAS.</text:span><text:span text:style-name="T2233"><text:s/>Ge</text:span><text:span text:style-name="T2234">­rai, ne</text:span><text:span text:style-name="T2235">­si</text:span><text:span text:style-name="T2236">­gi</text:span><text:span text:style-name="T2237">­lin</text:span><text:span text:style-name="T2238">­si</text:span><text:span text:style-name="T2239">­me į ko</text:span><text:span text:style-name="T2240">­le</text:span><text:span text:style-name="T2241">­gas, ku</text:span><text:span text:style-name="T2242">­rių pa</text:span><text:span text:style-name="T2243">­var</text:span><text:span text:style-name="T2244">­dė ne</text:span><text:span text:style-name="T2245">­bu</text:span><text:span text:style-name="T2246">­vo pa</text:span><text:span text:style-name="T2247">­mi</text:span><text:span text:style-name="T2248">­nė</text:span><text:span text:style-name="T2249">­ta.<text:s/></text:span></text:p>
        <text:p text:style-name="P2250">Dėl vi­so 1 straips­nio dėl mo­ty­vų, ar bus… Dėl 1 straips­nio dėl mo­ty­vų nie­kas ne­už­si­ra­šė. Bal­suo­ja­me, ar pri­ta­ria­me 1 straips­niui.<text:s/></text:p>
        <text:p text:style-name="P2251">Bal­sa­vo 124: už – 122, prieš – 1, su­si­lai­kė 1. 1 straips­niui pri­tar­ta.<text:s/></text:p>
        <text:p text:style-name="P2252">2 straips­nį pri­ima­me ben­dru su­ta­ri­mu. Jo­kių pa­siū­ly­mų čia<text:s/>nė­ra. Nie­kas tam ne­pri­eš­tarau­ja.</text:p>
        <text:p text:style-name="P2253">To­liau yra 3 straips­nis. Vėl čia yra S. Gent­vi­lo pa­siū­ly­mas. Pra­šom.</text:p>
        <text:p text:style-name="Roman"><text:span text:style-name="T2254">S. GENTVILAS</text:span><text:span text:style-name="T2255"><text:s/></text:span><text:span text:style-name="T2256">(</text:span><text:span text:style-name="T2257">LSF</text:span><text:span text:style-name="T2258">)</text:span><text:span text:style-name="T2259">. Ger</text:span><text:span text:style-name="T2260">­bia</text:span><text:span text:style-name="T2261">­mas pir</text:span><text:span text:style-name="T2262">­mi</text:span><text:span text:style-name="T2263">­nin</text:span><text:span text:style-name="T2264">­ke, aš no</text:span><text:span text:style-name="T2265">­riu pa</text:span><text:span text:style-name="T2266">­neig</text:span><text:span text:style-name="T2267">­ti P. Gra</text:span><text:span text:style-name="T2268">­žu</text:span><text:span text:style-name="T2269">­lio mis</text:span><text:span text:style-name="T2270">­ti</text:span><text:span text:style-name="T2271">­nę sta</text:span><text:span text:style-name="T2272">­tis</text:span><text:span text:style-name="T2273">­ti</text:span><text:span text:style-name="T2274">­ką. Vi</text:span><text:span text:style-name="T2275">­du</text:span><text:span text:style-name="T2276">­ti</text:span><text:span text:style-name="T2277">­niš</text:span><text:span text:style-name="T2278">­kai Lie</text:span><text:span text:style-name="T2279">­tu</text:span><text:span text:style-name="T2280">­vo</text:span><text:span text:style-name="T2281">­je au</text:span><text:span text:style-name="T2282">­to</text:span><text:span text:style-name="T2283">­mo</text:span><text:span text:style-name="T2284">­bi</text:span><text:span text:style-name="T2285">­lis nu</text:span><text:span text:style-name="T2286">­va</text:span><text:span text:style-name="T2287">­žiuo</text:span><text:span text:style-name="T2288">­ja per me</text:span><text:span text:style-name="T2289">­tus 12–15 tūkst., ne tik</text:span><text:span text:style-name="T2290">­tai lap</text:span><text:span text:style-name="T2291">­kri</text:span><text:span text:style-name="T2292">­čio 1 die</text:span><text:span text:style-name="T2293">­ną. Ir 1 % au</text:span><text:span text:style-name="T2294">­to</text:span><text:span text:style-name="T2295">­mo</text:span><text:span text:style-name="T2296">­bi</text:span><text:span text:style-name="T2297">­lių tarp tech</text:span><text:span text:style-name="T2298">­ni</text:span><text:span text:style-name="T2299">­nių ap</text:span><text:span text:style-name="T2300">­žiū</text:span><text:span text:style-name="T2301">­rų va</text:span><text:span text:style-name="T2302">­žiuo</text:span><text:span text:style-name="T2303">­ja at</text:span><text:span text:style-name="T2304">­bu</text:span><text:span text:style-name="T2305">­li kaip vė</text:span><text:span text:style-name="T2306">­žiai, nes yra mi</text:span><text:span text:style-name="T2307">­nu</text:span><text:span text:style-name="T2308">­si</text:span><text:span text:style-name="T2309">­nė ri</text:span><text:span text:style-name="T2310">­da. Kai<text:s/></text:span><text:soft-page-break/><text:span text:style-name="T2311">mes kal</text:span><text:span text:style-name="T2312">­ba</text:span><text:span text:style-name="T2313">­me apie to</text:span><text:span text:style-name="T2314">­kius at</text:span><text:span text:style-name="T2315">­ve</text:span><text:span text:style-name="T2316">­jus, kad ir tech</text:span><text:span text:style-name="T2317">­ni</text:span><text:span text:style-name="T2318">­nę ap</text:span><text:span text:style-name="T2319">­žiū</text:span><text:span text:style-name="T2320">­rą per</text:span><text:span text:style-name="T2321">­ei</text:span><text:span text:style-name="T2322">­na žmo</text:span><text:span text:style-name="T2323">­nės, ir mes tu</text:span><text:span text:style-name="T2324">­ri</text:span><text:span text:style-name="T2325">­me… K. Ado</text:span><text:span text:style-name="T2326">­mai</text:span><text:span text:style-name="T2327">­tis yra ga</text:span><text:span text:style-name="T2328">­vęs tai ofi</text:span><text:span text:style-name="T2329">­cia</text:span><text:span text:style-name="T2330">­liu raš</text:span><text:span text:style-name="T2331">­tu iš tech</text:span><text:span text:style-name="T2332">­ni</text:span><text:span text:style-name="T2333">­nės ap</text:span><text:span text:style-name="T2334">­žiū</text:span><text:span text:style-name="T2335">­ros ins</text:span><text:span text:style-name="T2336">­ti</text:span><text:span text:style-name="T2337">­tu</text:span><text:span text:style-name="T2338">­ci</text:span><text:span text:style-name="T2339">­jų. Bet li</text:span><text:span text:style-name="T2340">­ku</text:span><text:span text:style-name="T2341">­sius pa</text:span><text:span text:style-name="T2342">­siū</text:span><text:span text:style-name="T2343">­ly</text:span><text:span text:style-name="T2344">­mus aš at</text:span><text:span text:style-name="T2345">­si</text:span><text:span text:style-name="T2346">­i</text:span><text:span text:style-name="T2347">­mu vi</text:span><text:span text:style-name="T2348">­sus ir ne</text:span><text:span text:style-name="T2349">­pra</text:span><text:span text:style-name="T2350">­šau bal</text:span><text:span text:style-name="T2351">­suo</text:span><text:span text:style-name="T2352">­ti, nes pa</text:span><text:span text:style-name="T2353">­teik</text:span><text:span text:style-name="T2354">­si</text:span><text:span text:style-name="T2355">­me at</text:span><text:span text:style-name="T2356">­ski</text:span><text:span text:style-name="T2357">­rą pro</text:span><text:span text:style-name="T2358">­jek</text:span><text:span text:style-name="T2359">­tą.<text:s/></text:span></text:p>
        <text:p text:style-name="Roman"><text:span text:style-name="T2360">PIRMININKAS.</text:span><text:span text:style-name="T2361"><text:s/>Ge</text:span><text:span text:style-name="T2362">­rai, dė</text:span><text:span text:style-name="T2363">­ko</text:span><text:span text:style-name="T2364">­ju. Čia mes su</text:span><text:span text:style-name="T2365">­tau</text:span><text:span text:style-name="T2366">­py</text:span><text:span text:style-name="T2367">­si</text:span><text:span text:style-name="T2368">­me lai</text:span><text:span text:style-name="T2369">­ko.</text:span></text:p>
        <text:p text:style-name="P2370">Ta­da gal 3 straips­nį ga­li­me be pa­siū­ly­mų ben­dru su­ta­ri­mu pri­im­ti? Ma­tau, taip ir pri­ima­me.</text:p>
        <text:p text:style-name="P2371">4 straips­nis. Taip pat čia pa­siū­ly­mų ne­lie­ka, jį tei­kia S. Gent­vi­las, bet čia yra Sei­mo na­rių A. Ged­vi­lie­nės, K. Ado­mai­čio ir S. Gent­vi­lo pa­siū­ly­mas. Ar ir šis yra at­si­i­ma­mas, ar čia yra ki­to­kio po­bū­džio? At­si­i­ma­mas. Taip, čia bu­vo du jū­sų pa­siū­ly­mai. Vi­si yra at­si­i­ma­mi. Taip.</text:p>
        <text:p text:style-name="P2372">Ta­da lie­ka S. Šed­ba­ro pa­siū­ly­mas. Pra­šom pri­sta­ty­ti.</text:p>
        <text:p text:style-name="Roman"><text:span text:style-name="T2373">S. ŠEDBARAS</text:span><text:span text:style-name="T2374"><text:s/></text:span><text:span text:style-name="T2375">(</text:span><text:span text:style-name="T2376">TS-LKDF</text:span><text:span text:style-name="T2377">)</text:span><text:span text:style-name="T2378">. Čia, ko</text:span><text:span text:style-name="T2379">­le</text:span><text:span text:style-name="T2380">­gos, iš</text:span><text:span text:style-name="T2381">­ki</text:span><text:span text:style-name="T2382">­lo dis</text:span><text:span text:style-name="T2383">­ku</text:span><text:span text:style-name="T2384">­si</text:span><text:span text:style-name="T2385">­ja, ir ko</text:span><text:span text:style-name="T2386">­mi</text:span><text:span text:style-name="T2387">­te</text:span><text:span text:style-name="T2388">­tas ke</text:span><text:span text:style-name="T2389">­lis kar</text:span><text:span text:style-name="T2390">­tus dar grį</text:span><text:span text:style-name="T2391">­žo prie to klau</text:span><text:span text:style-name="T2392">­si</text:span><text:span text:style-name="T2393">­mo svars</text:span><text:span text:style-name="T2394">­ty</text:span><text:span text:style-name="T2395">­mo,<text:s/></text:span>ga­li­ma ar ne­ga­li­ma nau­do­tis mo­bi­lio­jo ry­šio prie­mo­nė­mis va­žiuo­jant au­to­mo­bi­liu. Ga­lu­ti­nai bu­vo ap­si­spręs­ta dėl to­kios for­mu­luo­tės. Mo­bi­lio­jo ry­šio prie­mo­nė­mis ga­li­ma nau­do­tis tik au­to­mo­bi­liui sto­vint, taip pat jei­gu nau­do­ja­mos mo­bi­lio­jo ry­šio prie­mo­nės su lais­vų ran­kų įran­ga ir jos yra vi­zu­a­liai ma­to­mos, tu­rė­tų bū­ti įtvir­tin­tos spe­cia­lia­me lai­kik­ly­je, ar­ba jei­gu pats au­to­mo­bi­lis tu­ri to­kią įran­gą, tuo­met ga­li­ma ran­ko­mis pa­lies­ti, ga­li­ma šiuo at­ve­ju nau­do­tis au­to­mo­bi­ly­je esan­čia na­vi­ga­ci­ne įran­ga ar­ba lais­vų ran­kų įran­ga. Toks ko­mi­te­te bu­vo pri­im­tas pa­tiks­lin­tas spren­di­mas, su juo aš su­tin­ku. Ko­mi­te­tas vi­sais bal­sais jam, at­ro­do, pri­ta­rė, pra­ne­šė­jas pa­tiks­lins.<text:s/></text:p>
        <text:p text:style-name="Roman"><text:span text:style-name="T2396">PIRMININKAS.</text:span><text:s/>Jūs ne­pra­šo­te bal­suo­ti dėl pir­mi­nio pa­siū­ly­mo?</text:p>
        <text:p text:style-name="Roman"><text:span text:style-name="T2397">S. ŠEDBARAS</text:span><text:span text:style-name="T2398"><text:s/></text:span><text:span text:style-name="T2399">(</text:span><text:span text:style-name="T2400">TS-LKDF</text:span><text:span text:style-name="T2401">)</text:span><text:span text:style-name="T2402">.<text:s/></text:span>Ne.<text:s/></text:p>
        <text:p text:style-name="Roman"><text:span text:style-name="T2403">PIRMININKAS.</text:span><text:s/>Ten­ki­na ko­mi­te­to pa­ko­re­guo­tas pa­siū­ly­mas.</text:p>
        <text:p text:style-name="Roman"><text:span text:style-name="T2404">S. ŠEDBARAS</text:span><text:span text:style-name="T2405"><text:s/></text:span><text:span text:style-name="T2406">(</text:span><text:span text:style-name="T2407">TS-LKDF</text:span><text:span text:style-name="T2408">)</text:span><text:span text:style-name="T2409">.<text:s/></text:span>Taip.</text:p>
        <text:p text:style-name="Roman"><text:span text:style-name="T2410">PIRMININKAS.</text:span><text:s/>Iš­klau­sy­si­me tuo­met ko­mi­te­to nuo­mo­nę.</text:p>
        <text:p text:style-name="Roman"><text:span text:style-name="T2411">J. SABATAUSKAS</text:span><text:span text:style-name="T2412"><text:s/></text:span><text:span text:style-name="T2413">(</text:span><text:span text:style-name="T2414">LSDPF</text:span><text:span text:style-name="T2415">)</text:span><text:span text:style-name="T2416">.<text:s/></text:span>Ko­mi­te­tas pri­ta­rė iš da­lies šiam pa­tiks­lin­tam pa­siū­ly­mui ir<text:s/>su­for­mu­la­vo jį taip (4 straips­nio 4 da­lies pa­kei­ti­mas, juo kei­čia­ma 13 straips­nio 13 da­lis):<text:s/>„Tran­s­por­to prie­mo­nei da­ly­vau­jant vie­ša­ja­me eis­me (iš­sky­rus, kai trans­por­to prie­mo­nė sto­vi), vai­ruo­to­jams<text:s/><text:soft-page-break/>drau­džia­ma nau­do­tis mo­bi­lio­jo ry­šio prie­mo­nė­mis, jei­gu jo­mis nau­do­ja­ma­si ran­ko­mis,<text:s/>iš­sky­rus mo­bi­lio­jo ry­šio prie­mo­nių val­dy­mą nau­do­jant lais­vų ran­kų įran­gą, kai mo­bi­lio­jo<text:span text:style-name="T2417"><text:s/>ry</text:span><text:span text:style-name="T2418">­šio prie</text:span><text:span text:style-name="T2419">­mo</text:span><text:span text:style-name="T2420">­nė pri</text:span><text:span text:style-name="T2421">­tvir</text:span><text:span text:style-name="T2422">­tin</text:span><text:span text:style-name="T2423">­ta spe</text:span><text:span text:style-name="T2424">­cia</text:span><text:span text:style-name="T2425">­lia</text:span><text:span text:style-name="T2426">­me lai</text:span><text:span text:style-name="T2427">­kik</text:span><text:span text:style-name="T2428">­ly</text:span><text:span text:style-name="T2429">­je, ar nau</text:span><text:span text:style-name="T2430">­do</text:span><text:span text:style-name="T2431">­jant trans</text:span><text:span text:style-name="T2432">­por</text:span><text:span text:style-name="T2433">­to prie</text:span><text:span text:style-name="T2434">­mo</text:span><text:span text:style-name="T2435">­nės įran</text:span><text:span text:style-name="T2436">­gą.“ Vi</text:span><text:span text:style-name="T2437">­sais da</text:span><text:span text:style-name="T2438">­ly</text:span><text:span text:style-name="T2439">­va</text:span><text:span text:style-name="T2440">­vu</text:span><text:span text:style-name="T2441">­sių</text:span><text:span text:style-name="T2442">­jų bal</text:span><text:span text:style-name="T2443">­sais, tai yra aš</text:span><text:span text:style-name="T2444">­tuo</text:span><text:span text:style-name="T2445">­niais bal</text:span><text:span text:style-name="T2446">­sais už, pri</text:span><text:span text:style-name="T2447">­tar</text:span><text:span text:style-name="T2448">­ta pa</text:span><text:span text:style-name="T2449">­tiks</text:span><text:span text:style-name="T2450">­lin</text:span><text:span text:style-name="T2451">­tam pa</text:span><text:span text:style-name="T2452">­siū</text:span><text:span text:style-name="T2453">­ly</text:span><text:span text:style-name="T2454">­mui.<text:s/></text:span></text:p>
        <text:p text:style-name="Roman"><text:span text:style-name="T2455">PIRMININKAS.</text:span><text:s/>Gal ga­li­me ben­dru su­ta­ri­mu pri­tar­ti šiai pa­ko­re­guo­tai pa­siū­ly­mo for­mu­luo­tei? (<text:span text:style-name="T2456">Šur</text:span><text:span text:style-name="T2457">­mu</text:span><text:span text:style-name="T2458">­lys sa</text:span><text:span text:style-name="T2459">­lė</text:span><text:span text:style-name="T2460">­je</text:span>) Ar yra pa­si­sa­kan­čių prieš? P. Gra­žu­lis. Ka­dan­gi už­si­ra­šė prieš, tai…</text:p>
        <text:p text:style-name="Roman"><text:span text:style-name="T2461">P. GRAŽULIS</text:span><text:span text:style-name="T2462"><text:s/></text:span><text:span text:style-name="T2463">(</text:span><text:span text:style-name="T2464">LRF</text:span><text:span text:style-name="T2465">)</text:span><text:span text:style-name="T2466">.<text:s/></text:span>Ger­bia­mie­ji, daž­nai yra, kad au­to­mo­bi­lis už­ves­tas, bet jis sto­vi, jis ne­va­žiuo­ja, ypač jei­gu il­ges­nį lai­ką su­sto­jęs au­to­mo­bi­lis šal­tu pa­ros me­tu. Tai jau ne­ga­li­ma kal­bė­ti te­le­fo­nu, bus pa­da­ry­tas pa­žei­di­mas? Yra ir to­kių at­ve­jų, kai tik­rai yra kamš­čiai, sto­vi au­to­mo­bi­lis kamš­ty­je ga­na il­gai, ir pu­sę va­lan­dos, ir il­giau. Ir ką, tuo me­tu, kai au­to­mo­bi­lis sto­vi kamš­ty­je ir už­ves­tas, ir­gi jau ne­ga­lės kal­bė­ti te­le­fo­nu? Aš ma­nau, kad tik­rai ši­ta for­mu­luo­tė iki ga­lo dar nė­ra iš­gry­nin­ta, at­si­ran­da la­bai ne­ma­žai po­li­ci­jos pik­tnau­džia­vi­mo. To­dėl aš ma­nau, kad dar rei­kė­tų ieš­ko­ti ir to­bu­lin­ti ši­tą for­mu­luo­tę.</text:p>
        <text:p text:style-name="Roman"><text:span text:style-name="T2467">PIRMININKAS.</text:span><text:s/>Ka­dan­gi yra pa­si­sa­kan­čių prieš pa­siū­ly­mą, bal­suo­si­me. Bal­suo­si­me dėl ko­mi­te­to pa­ko­re­guo­to S. Šed­ba­ro pa­siū­ly­mo.<text:s/></text:p>
        <text:p text:style-name="Roman">Bal­sa­vo 121: už – 105, prieš nė­ra, su­si­lai­kė 16. Pa­siū­ly­mui pri­tar­ta. Dėl vi­so 4 straips­nio nė­ra už­si­ra­šiu­sių dėl mo­ty­vų. Bal­suo­ja­me dėl 4 straips­nio.<text:s/></text:p>
        <text:p text:style-name="Roman">Bal­sa­vo 122: už – 117, prieš nė­ra, su­si­lai­kė 5. 4 straips­nis pri­im­tas.<text:s/></text:p>
        <text:p text:style-name="Roman">Ko­le­gos, da­bar dėl li­ku­sių straips­nių. Ka­dan­gi S. Gent­vi­las vi­sus pa­siū­ly­mus at­si­ė­mė, tai pa­siū­ly­mų nė­ra. Gal­būt ben­dru su­ta­ri­mu ga­li­me straips­nius nuo 5 iki 17 pri­im­ti iš kar­to? Ir ta­da mo­ty­vai. Tai pri­ima­me. Mo­ty­vai dėl vi­so pro­jek­to. K. Ma­žei­ka už­si­ra­šė kal­bė­ti už.<text:s/></text:p>
        <text:p text:style-name="Roman"><text:span text:style-name="T2468">K. MAŽEIKA</text:span><text:span text:style-name="T2469"><text:s/></text:span><text:span text:style-name="T2470">(</text:span><text:span text:style-name="T2471">DFVL</text:span><text:span text:style-name="T2472">)</text:span><text:span text:style-name="T2473">. Ačiū, ger</text:span><text:span text:style-name="T2474">­bia</text:span><text:span text:style-name="T2475">­mas pir</text:span><text:span text:style-name="T2476">­mi</text:span><text:span text:style-name="T2477">­nin</text:span><text:span text:style-name="T2478">­ke. Tik</text:span><text:span text:style-name="T2479">­rai po to</text:span><text:span text:style-name="T2480">­kių keis</text:span><text:span text:style-name="T2481">­tų pa</text:span><text:span text:style-name="T2482">­siū</text:span><text:span text:style-name="T2483">­ly</text:span><text:span text:style-name="T2484">­mų ga</text:span><text:span text:style-name="T2485">­li</text:span><text:span text:style-name="T2486">­ma pri</text:span><text:span text:style-name="T2487">­tar</text:span><text:span text:style-name="T2488">­ti pro</text:span><text:span text:style-name="T2489">­jek</text:span><text:span text:style-name="T2490">­tui. Mi</text:span><text:span text:style-name="T2491">­nist</text:span><text:span text:style-name="T2492">­ras ma</text:span><text:span text:style-name="T2493">­ne ban</text:span><text:span text:style-name="T2494">­do įti</text:span><text:span text:style-name="T2495">­kin</text:span><text:span text:style-name="T2496">­ti, sa</text:span><text:span text:style-name="T2497">­ko, kad čia ne</text:span><text:span text:style-name="T2498">­lie</text:span><text:span text:style-name="T2499">­čia trak</text:span><text:span text:style-name="T2500">­to</text:span><text:span text:style-name="T2501">­rių, nes mes il</text:span><text:span text:style-name="T2502">­gai kal</text:span><text:span text:style-name="T2503">­bė</text:span><text:span text:style-name="T2504">­jo</text:span><text:span text:style-name="T2505">­me. Bet, mi</text:span><text:span text:style-name="T2506">­nist</text:span><text:span text:style-name="T2507">­re, at</text:span><text:span text:style-name="T2508">­si</text:span><text:span text:style-name="T2509">­ver</text:span><text:span text:style-name="T2510">­tus pa</text:span><text:span text:style-name="T2511">­siū</text:span><text:span text:style-name="T2512">­ly</text:span><text:span text:style-name="T2513">­mą yra tie ra</text:span><text:span text:style-name="T2514">­ti</text:span><text:span text:style-name="T2515">­niai trak</text:span><text:span text:style-name="T2516">­to</text:span><text:span text:style-name="T2517">­riai, pa</text:span><text:span text:style-name="T2518">­žiū</text:span><text:span text:style-name="T2519">­rė</text:span><text:span text:style-name="T2520">­ki</text:span><text:span text:style-name="T2521">­te. Bū</text:span><text:span text:style-name="T2522">­tų tik</text:span><text:span text:style-name="T2523">­rai keis</text:span><text:span text:style-name="T2524">­tas ku</text:span><text:span text:style-name="T2525">­rio</text:span><text:span text:style-name="T2526">­zas, jei da</text:span><text:span text:style-name="T2527">­bar jau be</text:span><text:span text:style-name="T2528">­veik mies</text:span><text:span text:style-name="T2529">­tuo</text:span><text:span text:style-name="T2530">­se esan</text:span><text:span text:style-name="T2531">­čios grū</text:span><text:span text:style-name="T2532">­dų su</text:span><text:span text:style-name="T2533">­pir</text:span><text:span text:style-name="T2534">­ki</text:span><text:span text:style-name="T2535">­mo įmo</text:span><text:span text:style-name="T2536">­nės ir ūki</text:span><text:span text:style-name="T2537">­nin</text:span><text:span text:style-name="T2538">­kai ne</text:span><text:span text:style-name="T2539">­ga</text:span><text:span text:style-name="T2540">­lė</text:span><text:span text:style-name="T2541">­tų su tu</text:span><text:span text:style-name="T2542">­ri</text:span><text:span text:style-name="T2543">­mu va</text:span><text:span text:style-name="T2544">­di</text:span><text:span text:style-name="T2545">­na</text:span><text:span text:style-name="T2546">­muo</text:span><text:span text:style-name="T2547">­ju „Be</text:span><text:span text:style-name="T2548">­la</text:span><text:span text:style-name="T2549">­ru</text:span><text:span text:style-name="T2550">­su“ at</text:span><text:span text:style-name="T2551">­vež</text:span><text:span text:style-name="T2552">­ti grū</text:span><text:span text:style-name="T2553">­dų, nes vi</text:span><text:span text:style-name="T2554">­zu</text:span><text:span text:style-name="T2555">­a</text:span><text:span text:style-name="T2556">­liai pa</text:span><text:span text:style-name="T2557">­ma</text:span><text:span text:style-name="T2558">­ty</text:span><text:span text:style-name="T2559">­ti ne</text:span><text:span text:style-name="T2560">­rūks</text:span><text:span text:style-name="T2561">­tan</text:span><text:span text:style-name="T2562">­čius dū</text:span><text:span text:style-name="T2563">­mus ga</text:span><text:span text:style-name="T2564">­li</text:span><text:span text:style-name="T2565">­ma tik iš už</text:span><text:span text:style-name="T2566">­ge</text:span><text:span text:style-name="T2567">­sin</text:span><text:span text:style-name="T2568">­to trak</text:span><text:span text:style-name="T2569">­to</text:span><text:span text:style-name="T2570">­riaus. Šiuo at</text:span><text:span text:style-name="T2571">­ve</text:span><text:span text:style-name="T2572">­ju to</text:span><text:span text:style-name="T2573">­kie žmo</text:span><text:span text:style-name="T2574">­nės bū</text:span><text:span text:style-name="T2575">­tų tik</text:span><text:span text:style-name="T2576">­rai nu</text:span><text:span text:style-name="T2577">­stum</text:span><text:span text:style-name="T2578">­ti į pa</text:span><text:span text:style-name="T2579">­raš</text:span><text:span text:style-name="T2580">­tes ir re</text:span><text:span text:style-name="T2581">­a</text:span><text:span text:style-name="T2582">­liai ne</text:span><text:span text:style-name="T2583">­tu</text:span><text:span text:style-name="T2584">­rė</text:span><text:span text:style-name="T2585">­tų ga</text:span><text:span text:style-name="T2586">­li</text:span><text:span text:style-name="T2587">­my</text:span><text:span text:style-name="T2588">­bės vyk</text:span><text:span text:style-name="T2589">­dy</text:span><text:span text:style-name="T2590">­ti sa</text:span><text:span text:style-name="T2591">­vo veik</text:span><text:span text:style-name="T2592">­los.<text:s/></text:span></text:p>
        <text:p text:style-name="P2593">Ma­nau, kad nie­ko ne­da­ry­ti tik­rai ne­ga­li­ma. Bet, mi­nist­re, pa­ren­ki­te nor­ma­lų pro­jek­tą ir, ma­nau, Sei­mo na­riai tam pri­tars. Pa­ieš­ko­ki­te mi­nis­te­ri­jo­je in­ves­ti­ci­jų ir tų prie­mo­nių, ku­rios bu­vo siū­lo­mos dar pra­ei­to­je ka­den­ci­jo­je dėl sis­te­mų, ku­rio­mis jud­rio­se san­kry­žo­se ga­li­ma nu­sta­ty­ti tuos tar­šius au­to­mo­bi­lius, au­to­ma­tiš­kai iden­ti­fi­kuo­ti, ir tiems vai­ruo­to­jams nu­siųs­ti pra­ne­ši­mus, juos pa­kvies­ti tech­ni­nei ap­žiū­rai. Ma­nau, kad tai tik­rai bū­tų XXI am­žiaus spren­di­mas ir taip rei­kia spręs­ti tar­šos pro­ble­mas, o ne tie­siog iš akių spręs­ti, kas yra kas. Kvie­čiu pri­tar­ti ir siū­lau mi­nis­te­ri­jai kuo grei­čiau reng­ti pro­jek­tą ir spręs­ti tą pro­ble­mą. Ačiū.<text:s/></text:p>
        <text:p text:style-name="P2594"><text:span text:style-name="T2595">PIRMININKAS.</text:span><text:span text:style-name="T2596"><text:s/>P. Gra</text:span><text:span text:style-name="T2597">­žu</text:span><text:span text:style-name="T2598">­lis pa</text:span><text:span text:style-name="T2599">­si</text:span><text:span text:style-name="T2600">­sa</text:span><text:span text:style-name="T2601">­ko prieš pro</text:span><text:span text:style-name="T2602">­jek</text:span><text:span text:style-name="T2603">­tą.<text:s/></text:span></text:p>
        <text:p text:style-name="P2604"><text:span text:style-name="T2605">P. GRAŽULIS</text:span><text:span text:style-name="T2606"><text:s/></text:span><text:span text:style-name="T2607">(</text:span><text:span text:style-name="T2608">LRF</text:span><text:span text:style-name="T2609">)</text:span><text:span text:style-name="T2610">. Ger</text:span><text:span text:style-name="T2611">­bia</text:span><text:span text:style-name="T2612">­mi Sei</text:span><text:span text:style-name="T2613">­mo na</text:span><text:span text:style-name="T2614">­riai, aš ma</text:span><text:span text:style-name="T2615">­nau, kad mes ta</text:span><text:span text:style-name="T2616">­po</text:span><text:span text:style-name="T2617">­me, ne</text:span><text:span text:style-name="T2618">­ži</text:span><text:span text:style-name="T2619">­nau, kaž</text:span><text:span text:style-name="T2620">­ko</text:span><text:span text:style-name="T2621">­kia ne tik po</text:span><text:span text:style-name="T2622">­li</text:span><text:span text:style-name="T2623">­ci</text:span><text:span text:style-name="T2624">­ne, bet en</text:span><text:span text:style-name="T2625">­ka</text:span><text:span text:style-name="T2626">­vė</text:span><text:span text:style-name="T2627">­dis</text:span><text:span text:style-name="T2628">­ti</text:span><text:span text:style-name="T2629">­ne vals</text:span><text:span text:style-name="T2630">­ty</text:span><text:span text:style-name="T2631">­be, kur už kiek</text:span><text:span text:style-name="T2632">­vie</text:span><text:span text:style-name="T2633">­ną ma</text:span><text:span text:style-name="T2634">­žiau</text:span><text:span text:style-name="T2635">­sią pa</text:span><text:span text:style-name="T2636">­žei</text:span><text:span text:style-name="T2637">­di</text:span><text:span text:style-name="T2638">­mą yra bau</text:span><text:span text:style-name="T2639">­dos,</text:span><text:span text:style-name="T2640"><text:s/>sank</text:span><text:span text:style-name="T2641">­ci</text:span><text:span text:style-name="T2642">­jos ir bau</text:span><text:span text:style-name="T2643">­dos. Fak</text:span><text:span text:style-name="T2644">­tiš</text:span><text:span text:style-name="T2645">­kai net po</text:span><text:span text:style-name="T2646">­li</text:span><text:span text:style-name="T2647">­ci</text:span><text:span text:style-name="T2648">­jos pa</text:span><text:span text:style-name="T2649">­rei</text:span><text:span text:style-name="T2650">­gū</text:span><text:span text:style-name="T2651">­nui, ku</text:span><text:span text:style-name="T2652">­ris at</text:span><text:span text:style-name="T2653">­vyks</text:span><text:span text:style-name="T2654">­ta į au</text:span><text:span text:style-name="T2655">­to</text:span><text:span text:style-name="T2656">­įvy</text:span><text:span text:style-name="T2657">­kį ar</text:span><text:span text:style-name="T2658">­ba jei</text:span><text:span text:style-name="T2659">­gu</text:span><text:span text:style-name="T2660"><text:s/>ir ne</text:span><text:span text:style-name="T2661">­at</text:span><text:span text:style-name="T2662">­vyks</text:span><text:span text:style-name="T2663">­ta, ne</text:span><text:span text:style-name="T2664">­pa</text:span><text:span text:style-name="T2665">­lie</text:span><text:span text:style-name="T2666">­ka</text:span><text:span text:style-name="T2667">­ma tei</text:span><text:span text:style-name="T2668">­sė pa</text:span><text:span text:style-name="T2669">­žei</text:span><text:span text:style-name="T2670">­di</text:span><text:span text:style-name="T2671">­mo me</text:span><text:span text:style-name="T2672">­tu nau</text:span><text:span text:style-name="T2673">­do</text:span><text:span text:style-name="T2674">­tis pro</text:span><text:span text:style-name="T2675">­tin</text:span><text:span text:style-name="T2676">­gu</text:span><text:span text:style-name="T2677">­mo kri</text:span><text:span text:style-name="T2678">­te</text:span><text:span text:style-name="T2679">­ri</text:span><text:span text:style-name="T2680">­ju</text:span><text:span text:style-name="T2681">­mi ir su</text:span><text:span text:style-name="T2682">­ra</text:span><text:span text:style-name="T2683">­šant pro</text:span><text:span text:style-name="T2684">­to</text:span><text:span text:style-name="T2685">­ko</text:span><text:span text:style-name="T2686">­lą tai</text:span><text:span text:style-name="T2687">­ky</text:span><text:span text:style-name="T2688">­ti vie</text:span><text:span text:style-name="T2689">­nų ar ki</text:span><text:span text:style-name="T2690">­tų ad</text:span><text:span text:style-name="T2691">­mi</text:span><text:span text:style-name="T2692">­nist</text:span><text:span text:style-name="T2693">­ra</text:span><text:span text:style-name="T2694">­ci</text:span><text:span text:style-name="T2695">­nių nu</text:span><text:span text:style-name="T2696">­si</text:span><text:span text:style-name="T2697">­žen</text:span><text:span text:style-name="T2698">­gi</text:span><text:span text:style-name="T2699">­mų. Šian</text:span><text:span text:style-name="T2700">­dien tik</text:span><text:span text:style-name="T2701">­rai yra la</text:span><text:span text:style-name="T2702">­bai griež</text:span><text:span text:style-name="T2703">­tos tai</text:span><text:span text:style-name="T2704">­syk</text:span><text:span text:style-name="T2705">­lės, daž</text:span><text:span text:style-name="T2706">­nu at</text:span><text:span text:style-name="T2707">­ve</text:span><text:span text:style-name="T2708">­ju per</text:span><text:span text:style-name="T2709">­lenk</text:span><text:span text:style-name="T2710">­tos. Net vie</text:span><text:span text:style-name="T2711">­to</text:span><text:span text:style-name="T2712">­je, ku</text:span><text:span text:style-name="T2713">­rio</text:span><text:span text:style-name="T2714">­je ne</text:span><text:span text:style-name="T2715">­vyks</text:span><text:span text:style-name="T2716">­ta joks eis</text:span><text:span text:style-name="T2717">­mas, nuo</text:span><text:span text:style-name="T2718">­ša</text:span><text:span text:style-name="T2719">­lio</text:span><text:span text:style-name="T2720">­je aikš</text:span><text:span text:style-name="T2721">­te</text:span><text:span text:style-name="T2722">­lė</text:span><text:span text:style-name="T2723">­je, kur ban</text:span><text:span text:style-name="T2724">­do nu</text:span><text:span text:style-name="T2725">­si</text:span><text:span text:style-name="T2726">­pir</text:span><text:span text:style-name="T2727">­kę au</text:span><text:span text:style-name="T2728">­to</text:span><text:span text:style-name="T2729">­mo</text:span><text:span text:style-name="T2730">­bi</text:span><text:span text:style-name="T2731">­lį pa</text:span><text:span text:style-name="T2732">­ban</text:span><text:span text:style-name="T2733">­dy</text:span><text:span text:style-name="T2734">­ti, kaip čia da</text:span><text:span text:style-name="T2735">­bar vai</text:span><text:span text:style-name="T2736">­di</text:span><text:span text:style-name="T2737">­na</text:span><text:span text:style-name="T2738">­si,<text:s/></text:span><text:span text:style-name="T2739">drif</text:span><text:span text:style-name="T2740">­tas</text:span><text:span text:style-name="T2741"><text:s/>ar kaip, pa</text:span><text:span text:style-name="T2742">­žiū</text:span><text:span text:style-name="T2743">­rė</text:span><text:span text:style-name="T2744">­ti, kaip tas au</text:span><text:span text:style-name="T2745">­to</text:span><text:span text:style-name="T2746">­mo</text:span><text:span text:style-name="T2747">­bi</text:span><text:span text:style-name="T2748">­lis va</text:span><text:span text:style-name="T2749">­žiuo</text:span><text:span text:style-name="T2750">­ja sli</text:span><text:span text:style-name="T2751">­džiu ke</text:span><text:span text:style-name="T2752">­liu, po</text:span><text:span text:style-name="T2753">­li</text:span><text:span text:style-name="T2754">­ci</text:span><text:span text:style-name="T2755">­ja ir nak</text:span><text:span text:style-name="T2756">­tį at</text:span><text:span text:style-name="T2757">­va</text:span><text:span text:style-name="T2758">­žia</text:span><text:span text:style-name="T2759">­vu</text:span><text:span text:style-name="T2760">­si, jei</text:span><text:span text:style-name="T2761">­gu pa</text:span><text:span text:style-name="T2762">­ma</text:span><text:span text:style-name="T2763">­to ka</text:span><text:span text:style-name="T2764">­me</text:span><text:span text:style-name="T2765">­ro</text:span><text:span text:style-name="T2766">­se, at</text:span><text:span text:style-name="T2767">­ima au</text:span><text:span text:style-name="T2768">­to</text:span><text:span text:style-name="T2769">­mo</text:span><text:span text:style-name="T2770">­bi</text:span><text:span text:style-name="T2771">­lio vai</text:span><text:span text:style-name="T2772">­ruo</text:span><text:span text:style-name="T2773">­to</text:span><text:span text:style-name="T2774">­jo pa</text:span><text:span text:style-name="T2775">­žy</text:span><text:span text:style-name="T2776">­mė</text:span><text:span text:style-name="T2777">­ji</text:span><text:span text:style-name="T2778">­mą.<text:s/></text:span></text:p>
        <text:p text:style-name="P2779">Kai ku­rie Sei­mo na­riai kal­ba, kad iš P. Gra­žu­lio at­im­tas pa­žy­mė­ji­mas už tai, kad su­sto­jo pa­ke­lė­je, bet net ir čia yra trys Sei­mo na­riai, ku­rie nu­mu­šė žmo­nes pės­čių­jų per­ėjose, bet ka­dan­gi jie yra iš val­dan­čio­sios dau­gu­mos, tai iš jų ne­at­im­ti vai­ruo­to­jų pa­žy­mė­ji­mai, jie yra ne­nu­baus­ti. Vie­nu at­ve­ju net ap­kal­tin­tas žmo­gus, kad ne lai­ku iš­ėjo į<text:s/>pės­čių­jų per­ėją. Štai pa­žiūrė­ki­te, kaip dvi­gu­bus ir tri­gu­bus stan­dar­tus tai­ko da­bar po­li­ci­ja žiū­rė­da­ma, kas, o ne ko­kį pa­žei­di­mą pa­da­rė. Gai­la, yra ir to­kių at­ve­jų, kad yra už­muš­ti žmo­nės, bet yra iš­tei­sin­ti bu­vę Sei­mo na­riai.<text:s/></text:p>
        <text:p text:style-name="Roman"><text:span text:style-name="T2780">PIRMININKAS.</text:span><text:span text:style-name="T2781"><text:s/>Ką gi, vi</text:span><text:span text:style-name="T2782">­si pa</text:span><text:span text:style-name="T2783">­si</text:span><text:span text:style-name="T2784">­sa</text:span><text:span text:style-name="T2785">­kė dėl mo</text:span><text:span text:style-name="T2786">­ty</text:span><text:span text:style-name="T2787">­vų. Da</text:span><text:span text:style-name="T2788">­bar bal</text:span><text:span text:style-name="T2789">­suo</text:span><text:span text:style-name="T2790">­si</text:span><text:span text:style-name="T2791">­me, ar pri</text:span><text:span text:style-name="T2792">­ima</text:span><text:span text:style-name="T2793">­me ap</text:span><text:span text:style-name="T2794">­tar</text:span><text:span text:style-name="T2795">­tą įsta</text:span><text:span text:style-name="T2796">­ty</text:span><text:span text:style-name="T2797">­mo pro</text:span><text:span text:style-name="T2798">­jek</text:span><text:span text:style-name="T2799">­tą.<text:s/></text:span></text:p>
        <text:p text:style-name="P2800"/>
        <text:p text:style-name="Priemimas">Šio įsta­ty­mo pri­ėmi­mas</text:p>
        <text:p text:style-name="P2801"/>
        <text:p text:style-name="Roman"><text:span text:style-name="T2802">Bal</text:span><text:span text:style-name="T2803">­sa</text:span><text:span text:style-name="T2804">­vo 121 Sei</text:span><text:span text:style-name="T2805">­mo na</text:span><text:span text:style-name="T2806">­rys: už – 108, prieš nė</text:span><text:span text:style-name="T2807">­ra, su</text:span><text:span text:style-name="T2808">­si</text:span><text:span text:style-name="T2809">­lai</text:span><text:span text:style-name="T2810">­kė 13. Įsta</text:span><text:span text:style-name="T2811">­ty</text:span><text:span text:style-name="T2812">­mas pri</text:span><text:span text:style-name="T2813">­im</text:span><text:span text:style-name="T2814">­tas.<text:s/></text:span><text:span text:style-name="T2815">(</text:span><text:span text:style-name="T2816">Gon</text:span><text:span text:style-name="T2817">­gas</text:span><text:span text:style-name="T2818">)<text:s/></text:span></text:p>
        <text:p text:style-name="P2819"/>
        <text:p text:style-name="Laikas">15.59 val.</text:p>
        <text:p text:style-name="Roman12">Ad­mi­nist­ra­ci­nių nu­si­žen­gi­mų ko­dek­so 28, 29, 71, 415, 416, 417, 420, 422, 423, 424, 426, 427, 428, 431, 589, 602, 603, 608, 611 ir 686 straips­nių pa­kei­ti­mo įsta­ty­mo pro­jek­tas Nr. XIVP-1446(3) (<text:span text:style-name="T2820">pri</text:span><text:span text:style-name="T2821">­ėmi</text:span><text:span text:style-name="T2822">­mo tę</text:span><text:span text:style-name="T2823">­si</text:span><text:span text:style-name="T2824">­nys</text:span>)<text:s/></text:p>
        <text:p text:style-name="Roman"/>
        <text:p text:style-name="Roman"><text:span text:style-name="T2825">Ly</text:span><text:span text:style-name="T2826">­di</text:span><text:span text:style-name="T2827">­ma</text:span><text:span text:style-name="T2828">­sis –<text:s/></text:span>Ad­mi­nist­ra­ci­nių nu­si­žen­gi­mų ko­dek­so kai ku­rių straips­nių pa­kei­ti­mo įsta­ty­mo pro­jek­tas Nr. XIVP-1446(3). Dėl straips­nių nuo 1 iki 5 pa­siū­ly­mų nė­ra. Pri­ima­me šiuos straips­nius ben­dru su­ta­ri­mu.<text:s/></text:p>
        <text:p text:style-name="Roman">Dėl 6 straips­nio yra S. Šed­ba­ro pa­siū­ly­mas. Pra­šau vėl au­to­rių pa­si­sa­ky­ti.</text:p>
        <text:p text:style-name="Roman"><text:span text:style-name="T2829">S. ŠEDBARAS</text:span><text:span text:style-name="T2830"><text:s/></text:span><text:span text:style-name="T2831">(</text:span><text:span text:style-name="T2832">TS-LKDF</text:span><text:span text:style-name="T2833">)</text:span><text:span text:style-name="T2834">. Čia yra su tuo pa</text:span><text:span text:style-name="T2835">­čiu su</text:span><text:span text:style-name="T2836">­si</text:span><text:span text:style-name="T2837">­ję ir aš su</text:span><text:span text:style-name="T2838">­tin</text:span><text:span text:style-name="T2839">­ku taip, kaip ko</text:span><text:span text:style-name="T2840">­mi</text:span><text:span text:style-name="T2841">­te</text:span><text:span text:style-name="T2842">­to yra su</text:span><text:span text:style-name="T2843">­tar</text:span><text:span text:style-name="T2844">­ta. Čia ana</text:span><text:span text:style-name="T2845">­lo</text:span><text:span text:style-name="T2846">­giš</text:span><text:span text:style-name="T2847">­ka, tik per</text:span><text:span text:style-name="T2848">­kel</text:span><text:span text:style-name="T2849">­ta iš Sau</text:span><text:span text:style-name="T2850">­gaus eis</text:span><text:span text:style-name="T2851">­mo į ANK.<text:s/></text:span></text:p>
        <text:p text:style-name="Roman"><text:span text:style-name="T2852">PIRMININKAS.</text:span><text:span text:style-name="T2853"><text:s/>Ko</text:span><text:span text:style-name="T2854">­mi</text:span><text:span text:style-name="T2855">­te</text:span><text:span text:style-name="T2856">­to nuo</text:span><text:span text:style-name="T2857">­mo</text:span><text:span text:style-name="T2858">­nė trum</text:span><text:span text:style-name="T2859">­pai.<text:s/></text:span></text:p>
        <text:p text:style-name="Roman"><text:span text:style-name="T2860">J. SABATAUSKAS</text:span><text:span text:style-name="T2861"><text:s/></text:span><text:span text:style-name="T2862">(</text:span><text:span text:style-name="T2863">LSDPF</text:span><text:span text:style-name="T2864">)</text:span><text:span text:style-name="T2865">. Ko</text:span><text:span text:style-name="T2866">­mi</text:span><text:span text:style-name="T2867">­te</text:span><text:span text:style-name="T2868">­tas vi</text:span><text:span text:style-name="T2869">­sų aš</text:span><text:span text:style-name="T2870">­tuo</text:span><text:span text:style-name="T2871">­nių da</text:span><text:span text:style-name="T2872">­ly</text:span><text:span text:style-name="T2873">­va</text:span><text:span text:style-name="T2874">­vu</text:span><text:span text:style-name="T2875">­sių</text:span><text:span text:style-name="T2876">­jų bal</text:span><text:span text:style-name="T2877">­sais pri</text:span><text:span text:style-name="T2878">­ta</text:span><text:span text:style-name="T2879">­rė pa</text:span><text:span text:style-name="T2880">­tiks</text:span><text:span text:style-name="T2881">­lin</text:span><text:span text:style-name="T2882">­tai for</text:span><text:span text:style-name="T2883">­mu</text:span><text:span text:style-name="T2884">­luo</text:span><text:span text:style-name="T2885">­tei. Ja kei</text:span><text:span text:style-name="T2886">­čia</text:span><text:span text:style-name="T2887">­ma tik nor</text:span><text:span text:style-name="T2888">­mos su</text:span><text:span text:style-name="T2889">­dė</text:span><text:span text:style-name="T2890">­tis, bet ne sank</text:span><text:span text:style-name="T2891">­ci</text:span><text:span text:style-name="T2892">­jos</text:span><text:span text:style-name="T2893">. Tu</text:span><text:span text:style-name="T2894">­riu ome</text:span><text:span text:style-name="T2895">­ny</text:span><text:span text:style-name="T2896">­je pro</text:span><text:span text:style-name="T2897">­jek</text:span><text:span text:style-name="T2898">­to 6 </text:span><text:span text:style-name="T2899">straips</text:span><text:span text:style-name="T2900">­nį.<text:s/></text:span></text:p>
        <text:p text:style-name="Roman"><text:span text:style-name="T2901">PIRMININKAS.</text:span><text:span text:style-name="T2902"><text:s/>Ger</text:span><text:span text:style-name="T2903">­bia</text:span><text:span text:style-name="T2904">­mi ko</text:span><text:span text:style-name="T2905">­le</text:span><text:span text:style-name="T2906">­gos, ka</text:span><text:span text:style-name="T2907">­dan</text:span><text:span text:style-name="T2908">­gi mes ati</text:span><text:span text:style-name="T2909">­tin</text:span><text:span text:style-name="T2910">­ka</text:span><text:span text:style-name="T2911">­m</text:span><text:span text:style-name="T2912">a</text:span><text:span text:style-name="T2913"><text:s/>for</text:span><text:span text:style-name="T2914">­mu</text:span><text:span text:style-name="T2915">­luo</text:span><text:span text:style-name="T2916">­t</text:span><text:span text:style-name="T2917">e</text:span><text:span text:style-name="T2918"><text:s/>bal</text:span><text:span text:style-name="T2919">­sa</text:span><text:span text:style-name="T2920">­vo</text:span><text:span text:style-name="T2921">­me dėl anks</text:span><text:span text:style-name="T2922">­tes</text:span><text:span text:style-name="T2923">­nio pro</text:span><text:span text:style-name="T2924">­jek</text:span><text:span text:style-name="T2925">­to, gal ga</text:span><text:span text:style-name="T2926">­li</text:span><text:span text:style-name="T2927">­me šiam ko</text:span><text:span text:style-name="T2928">­mi</text:span><text:span text:style-name="T2929">­te</text:span><text:span text:style-name="T2930">­to pa</text:span><text:span text:style-name="T2931">­to</text:span><text:span text:style-name="T2932">­bu</text:span><text:span text:style-name="T2933">­lin</text:span><text:span text:style-name="T2934">­tam pa</text:span><text:span text:style-name="T2935">­siū</text:span><text:span text:style-name="T2936">­ly</text:span><text:span text:style-name="T2937">­mui pri</text:span><text:span text:style-name="T2938">­tar</text:span><text:span text:style-name="T2939">­ti ben</text:span><text:span text:style-name="T2940">­dru su</text:span><text:span text:style-name="T2941">­ta</text:span><text:span text:style-name="T2942">­ri</text:span><text:span text:style-name="T2943">­mu? Ge</text:span><text:span text:style-name="T2944">­rai, pri</text:span><text:span text:style-name="T2945">­ta</text:span><text:span text:style-name="T2946">­ria</text:span><text:span text:style-name="T2947">­me ben</text:span><text:span text:style-name="T2948">­dru su</text:span><text:span text:style-name="T2949">­ta</text:span><text:span text:style-name="T2950">­ri</text:span><text:span text:style-name="T2951">­mu. Ir 6 straips</text:span><text:span text:style-name="T2952">­niui pri</text:span><text:span text:style-name="T2953">­ta</text:span><text:span text:style-name="T2954">­ria</text:span><text:span text:style-name="T2955">­me ben</text:span><text:span text:style-name="T2956">­dru su</text:span><text:span text:style-name="T2957">­ta</text:span><text:span text:style-name="T2958">­ri</text:span><text:span text:style-name="T2959">­mu.</text:span></text:p>
        <text:p text:style-name="P2960">Dėl li­ku­sių nuo 7 iki 21 straips­nių pa­siū­ly­mų nė­ra. Ga­li­me juos pri­im­ti ben­dru su­ta­ri­mu? Pri­ima­me.<text:s/></text:p>
        <text:p text:style-name="P2961">Ta­da dėl vi­so. Dėl mo­ty­vų nie­kas ne­už­si­ra­šė. Bal­suo­ja­me, ar pri­ima­me šį pro­jek­tą.<text:s/></text:p>
        <text:p text:style-name="P2962"/>
        <text:p text:style-name="Priemimas">Šio įsta­ty­mo pri­ėmi­mas</text:p>
        <text:p text:style-name="P2963"/>
        <text:p text:style-name="Roman"><text:span text:style-name="T2964">Bal</text:span><text:span text:style-name="T2965">­sa</text:span><text:span text:style-name="T2966">­vo 120: už – 111, prieš nė</text:span><text:span text:style-name="T2967">­ra, su</text:span><text:span text:style-name="T2968">­si</text:span><text:span text:style-name="T2969">­lai</text:span><text:span text:style-name="T2970">­kė 9. Įsta</text:span><text:span text:style-name="T2971">­ty</text:span><text:span text:style-name="T2972">­mas pri</text:span><text:span text:style-name="T2973">­im</text:span><text:span text:style-name="T2974">­tas. (</text:span><text:span text:style-name="T2975">Gon</text:span><text:span text:style-name="T2976">­gas</text:span><text:span text:style-name="T2977">)<text:s/></text:span></text:p>
        <text:p text:style-name="P2978"/>
        <text:p text:style-name="Laikas">16.02 val.</text:p>
        <text:p text:style-name="Roman12">Bau­džia­mo­jo ko­dek­so 68 straips­nio pa­kei­ti­mo įsta­ty­mo pro­jek­tas Nr. XIVP-1447(3) (<text:span text:style-name="T2979">pri</text:span><text:span text:style-name="T2980">­ėmi</text:span><text:span text:style-name="T2981">­mo tę</text:span><text:span text:style-name="T2982">­si</text:span><text:span text:style-name="T2983">­nys</text:span>)</text:p>
        <text:p text:style-name="P2984"/>
        <text:p text:style-name="Roman"><text:span text:style-name="T2985">Iš ei</text:span><text:span text:style-name="T2986">­lės da</text:span><text:span text:style-name="T2987">­bar yra ly</text:span><text:span text:style-name="T2988">­di</text:span><text:span text:style-name="T2989">­ma</text:span><text:span text:style-name="T2990">­sis<text:s/></text:span>Bau­džia­mo­jo ko­dek­so 68 straips­nio pa­kei­ti­mo įsta­ty­mo pro­jek­tas Nr. XIVP-1447(3). Jo­kių pa­siū­ly­mų dėl jo ne­gau­ta. Dėl mo­ty­vų. Pa­tik­ri­na­me. Bu­vo kal­bė­ta. Tai bal­suo­ja­me iš kar­to, ar pri­ima­me.<text:s/></text:p>
        <text:p text:style-name="Roman"/>
        <text:p text:style-name="Priemimas">Šio įsta­ty­mo pri­ėmi­mas</text:p>
        <text:p text:style-name="Roman"/>
        <text:p text:style-name="Roman">Bal­sa­vo 119: už – 110, prieš nė­ra, su­si­lai­kė 9. Įsta­ty­mas pri­im­tas. (<text:span text:style-name="T2991">Gon</text:span><text:span text:style-name="T2992">­gas</text:span>)<text:s/></text:p>
        <text:p text:style-name="Roman"/>
        <text:p text:style-name="Laikas">16.03 val.</text:p>
        <text:p text:style-name="Roman12">Ad­mi­nist­ra­ci­nių nu­si­žen­gi­mų ko­dek­so 247, 589, 608 straips­nių ir prie­do pa­kei­ti­mo ir Ko­dek­so pa­pil­dy­mo 248<text:span text:style-name="T2993">1</text:span>, 248<text:span text:style-name="T2994">2</text:span>, 248<text:span text:style-name="T2995">3</text:span><text:s/>straips­niais įsta­ty­mo Nr. XIV-598 5 straips­nio pakei­ti­mo įsta­ty­mo pro­jek­tas Nr. XIVP-1448(3) (<text:span text:style-name="T2996">pri</text:span><text:span text:style-name="T2997">­ėmi</text:span><text:span text:style-name="T2998">­mo tę</text:span><text:span text:style-name="T2999">­si</text:span><text:span text:style-name="T3000">­nys</text:span>)</text:p>
        <text:p text:style-name="Roman"/>
        <text:p text:style-name="Roman">Ki­tas ly­di­ma­sis – Ad­mi­nist­ra­ci­nių nu­si­žen­gi­mų ko­dek­so 247 ir ki­tų straips­nių ir prie­do pa­kei­ti­mo ir ko­dek­so pa­pil­dy­mo įsta­ty­mo pro­jek­tas Nr. XIVP-1448(3). Pri­ėmi­mas.</text:p>
        <text:p text:style-name="Roman"/>
        <text:p text:style-name="Priemimas">Šio įsta­ty­mo pri­ėmi­mas</text:p>
        <text:p text:style-name="Roman"/>
        <text:p text:style-name="Roman">Bal­sa­vo 119: už – 115, prieš nė­ra, su­si­lai­kė 4. Įsta­ty­mas pri­im­tas. (<text:span text:style-name="T3001">Gon</text:span><text:span text:style-name="T3002">­gas</text:span>)<text:s/></text:p>
        <text:p text:style-name="Roman"/>
        <text:p text:style-name="Laikas">16.04 val.</text:p>
        <text:p text:style-name="Roman12">Ad­mi­nist­ra­ci­nių nu­si­žen­gi­mų ko­dek­so 343, 589 straips­nių ir prie­do pa­kei­ti­mo ir Ko­dek­so pa­pil­dy­mo 343<text:span text:style-name="T3003">1</text:span><text:s/>straips­niu įsta­ty­mo Nr. XIV-1091<text:s/>3 straips­nio pa­kei­ti­mo įstatymo pro­jek­tas Nr. XIVP-1836(2) (<text:span text:style-name="T3004">pri</text:span><text:span text:style-name="T3005">­ėmi</text:span><text:span text:style-name="T3006">­mo tę</text:span><text:span text:style-name="T3007">­si</text:span><text:span text:style-name="T3008">­nys</text:span>)</text:p>
        <text:p text:style-name="Roman"/>
        <text:p text:style-name="Roman">Pas­ku­ti­nis šio pa­ke­to pro­jek­tas – Ad­mi­nist­ra­ci­nių nu­si­žen­gi­mų ko­dek­so kai ku­rių straip­snių ir prie­do pa­kei­ti­mo ir ko­dek­so pa­pil­dy­mo 343<text:span text:style-name="T3009">1</text:span><text:s/>straips­niu įsta­ty­mo pro­jek­tas Nr. XIVP-1836(2). Taip pat pri­ėmi­mas.<text:s/></text:p>
        <text:p text:style-name="Roman"/>
        <text:p text:style-name="Priemimas">Šio įsta­ty­mo pri­ėmi­mas</text:p>
        <text:p text:style-name="Roman"/>
        <text:p text:style-name="Roman">Bal­sa­vo 120: už – 115, prieš nė­ra, su­si­lai­kė 5. Įsta­ty­mas pri­im­tas. (<text:span text:style-name="T3010">Gon</text:span><text:span text:style-name="T3011">­gas</text:span>)<text:s/></text:p>
        <text:p text:style-name="Roman"/>
        <text:p text:style-name="Laikas">16.05 val.</text:p>
        <text:p text:style-name="Roman12">Ad­mi­nist­ra­ci­nių nu­si­žen­gi­mų ko­dek­so 39 straips­nio pa­kei­ti­mo įsta­ty­mo pro­jek­tas Nr. XIVP-416(2) (<text:span text:style-name="T3012">pri</text:span><text:span text:style-name="T3013">­ėmi</text:span><text:span text:style-name="T3014">­mo tę</text:span><text:span text:style-name="T3015">­si</text:span><text:span text:style-name="T3016">­nys</text:span>)</text:p>
        <text:p text:style-name="Roman"/>
        <text:p text:style-name="Roman">Ki­tas dar­bo­tvarkės pro­jek­tas – Ad­mi­nist­ra­ci­nių nu­si­žen­gi­mų ko­dek­so 39 straips­nio pa­kei­ti­mo įsta­ty­mo pro­jek­tas Nr. XIVP-416(2). Kvie­čiu į tri­bū­ną ko­mi­te­to įga­lio­tą pra­ne­šė­ją A. Kup­čins­ką. Čia ban­dy­si­me tęs­ti ir kaip nors su­si­gau­dy­ti pri­ėmi­mo pro­ce­dū­ro­je. Kaip ži­no­te, dėl šio pro­jek­to čia ir per­trau­kos ima­mos, ir mes vis ne­ran­da­me ge­riau­sio va­rian­to. Da­bar anks­tes­nė­je po­sė­džio da­ly­je bu­vo pa­ste­bė­ta, kad K. Star­ke­vi­čiaus, L. Sa­vic­ko, A. Kup­čins­ko pa­siū­ly­mas yra įre­gist­ruo­tas pa­vė­luo­tai, čia yra ne­dė­kin­gas mo­men­tas dėl to pa­vė­la­vi­mo fik­sa­vi­mo, ir jis, de­ja, fik­suo­ja­mas nuo pir­mi­nio pro­jek­to įtrau­ki­mo į dar­bo­tvarkę pri­ėmi­mo sta­di­jo­je. Jei­gu yra pa­da­ro­ma pri­ėmi­mo per­trau­ka, de­ja, pa­vė­luo­tai įre­gist­ruo­tas pa­siū­ly­mas ne­be­ga­li pa­si­vy­ti<text:s/>ir tap­ti lai­ku įre­gist­ruo­tas. Gal at­ei­čiai čia rei­kia gal­vo­ti apie Sta­tu­to kei­ti­mus, bet čia at­ei­čiai, o da­bar žiū­ri­me į pa­siū­ly­mus, ku­rie įre­gist­ruo­ti lai­ku.<text:s/></text:p>
        <text:p text:style-name="Roman"><text:span text:style-name="T3017">A. KUPČINSKAS</text:span><text:span text:style-name="T3018"><text:s/></text:span><text:span text:style-name="T3019">(</text:span><text:span text:style-name="T3020">TS-LKDF</text:span><text:span text:style-name="T3021">)</text:span><text:span text:style-name="T3022">.<text:s/></text:span>Sei­mo na­riai A. Bi­lo­tai­tė, E. Pu­pi­nis, J. Ur­ba­na­vi­čius, I. Ha­a­se, S. Šed­ba­ras ir M. Mal­dei­kis, D. Asa­na­vi­čiū­tė at­siė­mė sa­vo pa­siū­ly­mą, tai li­ko A. Bag­do­no re­gist­ruo­tas pa­siū­ly­mas.</text:p>
        <text:p text:style-name="Roman"><text:span text:style-name="T3023">PIRMININKAS.</text:span><text:s/>Taip, ta­da svars­to­me Sei­mo na­rio A. Bag­do­no pa­siū­ly­mą.</text:p>
        <text:p text:style-name="Roman"><text:span text:style-name="T3024">A. KUPČINSKAS</text:span><text:span text:style-name="T3025"><text:s/></text:span><text:span text:style-name="T3026">(</text:span><text:span text:style-name="T3027">TS-LKDF</text:span><text:span text:style-name="T3028">)</text:span><text:span text:style-name="T3029">.<text:s/></text:span>Ko­mi­te­tas ne­pri­ta­rė…</text:p>
        <text:p text:style-name="Roman"><text:span text:style-name="T3030">PIRMININKAS.</text:span><text:s/>Tai pa­lau­ki­te, gal pir­ma au­to­rius, ta­da.</text:p>
        <text:p text:style-name="Roman"><text:span text:style-name="T3031">A. BAGDONAS</text:span><text:s/><text:span text:style-name="T3032">(</text:span><text:span text:style-name="T3033">LSF</text:span><text:span text:style-name="T3034">)</text:span>. Dė­ko­ju, po­sė­džio pir­mi­nin­ke,<text:s/>už su­teik­tą žo­dį. Na, iš tie­sų ko­mi­te­tas jau ka­den­ci­jos pra­džio­je, ma­ty­da­mas ab­sur­diš­ką si­tu­a­ci­ją, kai bau­dos už grei­čio vir­ši­ji­mą au­to­mo­bi­lių vai­ruo­to­jus pa­sie­kia po pus­an­trų me­tų, o kar­tais net ir dve­ji me­tai pra­ei­da­vo, ėmė­si ini­cia­ty­vos no­rė­da­mas, kad iš es­mės grei­čio vir­šy­to­jas, pa­žei­dė­jas gau­tų nuo­bau­dą kuo grei­čiau ir ta skir­ta bau­da veik­tų pre­ven­ciš­kai, o ne­bū­tų tie­siog kaip mo­kes­čių su­rin­ki­mas. Ko­mi­te­tas bu­vo ra­dęs su­ta­ri­mą dėl 60 dar­bo die­nų, ki­taip ta­riant, 84 ka­len­do­ri­nės die­nos, per ku­rias bū­tent pa­žei­dė­jas gau­tų nuo­bau­dą ir, jei­gu jis su­si­mo­kė­tų per dvi sa­vai­tes, tai jam rei­kė­tų mo­kė­ti tik pu­sę bau­dos. Mes iš tie­sų iš­gir­do­me daug ir po­li­ci­jos pa­rei­gū­nų pa­si­sa­ky­mų, Vi­daus rei­ka­lų mi­nis­te­ri­jos at­sto­vų, kad yra da­lis pik­ty­biš­kų pa­žei­dė­jų, ku­rių pa­žei­di­mų ir per po­rą<text:s/>me­tų ne­pa­vyks­ta nu­sta­ty­ti. Ko­mi­te­tas bu­vo ap­si­spren­dęs dėl 60 die­nų, mes iš tik­rų­jų ko­mi­te­te bu­vo­me siū­lę prieš tai dar ir 20 dar­bo die­nų, tai ma­no vi­du­ri­nis pa­siū­ly­mas yra 30 dar­bo die­nų. Ki­taip ta­riant, jei­gu žiū­rė­tu­me ka­len­do­ri­nė­mis die­no­mis, tai bū­tų 38 dar­bo die­nos, per ku­rias pa­žei­dė­ją pa­siek­tų in­for­ma­ci­ja, kad jis vir­ši­jo grei­tį ir jis su­si­mo­kė­tų skir­tą bau­dą. Tai bū­tų tiek. Ačiū.</text:p>
        <text:p text:style-name="Roman"><text:span text:style-name="T3035">PIRMININKAS.</text:span><text:s/>Ko­mi­te­to po­zi­ci­ja.</text:p>
        <text:p text:style-name="Roman"><text:span text:style-name="T3036">A. KUPČINSKAS</text:span><text:span text:style-name="T3037"><text:s/></text:span><text:span text:style-name="T3038">(</text:span><text:span text:style-name="T3039">TS-LKDF</text:span><text:span text:style-name="T3040">)</text:span><text:span text:style-name="T3041">.<text:s/></text:span>Ko­mi­te­tas ne­pri­ta­ria.<text:s/>Ko­mi­te­to ar­gu­men­tai, kad siū­lo­mas 30 dar­bo die­nų ter­mi­nas sis­te­miš­kai ne­bū­tų su­de­ri­na­mas su ga­lio­jan­čio­mis Ad­mi­nist­ra­ci­nių nu­si­žen­gi­mų ko­dek­so re­dak­ci­jos nuo­sta­to­mis. Ga­lė­čiau pa­teik­ti dar pa­vyz­dį, ką mes ir su­ta­rė­me su pa­siū­ly­mo au­to­riu­mi, kad iš tik­rų­jų rei­kė­tų pa­si­žiū­rė­ti į ki­tas nuo­sta­tas, pa­vyz­džiui, jei­gu ju­ri­di­nis as­muo gau­na ad­mi­nist­ra­ci­nio nu­si­žen­gi­mo pro­to­ko­lą, jis tu­ri per<text:s/>3<text:s/>dar­bo die­nas, jei­gu ne jis, nu­ro­dy­ti ki­tą as­me­nį, o jei­gu fi­zi­nis as­muo gau­na ad­mi­nist­ra­ci­nio nu­si­žen­gi­mo pro­to­ko­lą, per 14 die­nų jis ar­ba pats su­si­mo­ka nu­ro­dy­tą bau­dą, ar­ba per ki­tas 30 die­nų tu­ri nu­ro­dy­ti ki­tą pa­žei­dė­ją, ku­riam bu­vo su­teik­ta tei­sė vai­ruo­ti trans­por­to prie­mo­nę. Tai­gi mes ma­to­me tam tik­rų ter­mi­nų ne­su­de­ri­na­mu­mą ir gal­būt mes re­gist­ruo­si­me dar ir ki­tus pa­siū­ly­mus su­de­ri­nę su ko­mi­te­tu.</text:p>
        <text:p text:style-name="Roman"><text:span text:style-name="T3042">PIRMININKAS.</text:span><text:s/>Mo­ty­vai. V. Ąžuo­las už pa­siū­ly­mą.</text:p>
        <text:p text:style-name="Roman"><text:span text:style-name="T3043">V. ĄŽUOLAS</text:span><text:span text:style-name="T3044"><text:s/></text:span><text:span text:style-name="T3045">(</text:span><text:span text:style-name="T3046">LVŽSF</text:span><text:span text:style-name="T3047">)</text:span><text:span text:style-name="T3048">. Iš tik</text:span><text:span text:style-name="T3049">­rų</text:span><text:span text:style-name="T3050">­jų šis pa</text:span><text:span text:style-name="T3051">­siū</text:span><text:span text:style-name="T3052">­ly</text:span><text:span text:style-name="T3053">­mas yra ge</text:span><text:span text:style-name="T3054">­ras, nes, kad ir kaip bū</text:span><text:span text:style-name="T3055">­tų, mū</text:span><text:span text:style-name="T3056">­sų sis</text:span><text:span text:style-name="T3057">­te</text:span><text:span text:style-name="T3058">­ma yra ga</text:span><text:span text:style-name="T3059">­na ge</text:span><text:span text:style-name="T3060">­rai su</text:span><text:span text:style-name="T3061">­tvar</text:span><text:span text:style-name="T3062">­ky</text:span><text:span text:style-name="T3063">­ta. Pa</text:span><text:span text:style-name="T3064">­vyz</text:span><text:span text:style-name="T3065">­džiui, au</text:span><text:span text:style-name="T3066">­to</text:span><text:span text:style-name="T3067">­ma</text:span><text:span text:style-name="T3068">­ti</text:span><text:span text:style-name="T3069">­nis bau</text:span><text:span text:style-name="T3070">­dų iš</text:span><text:span text:style-name="T3071">­ra</text:span><text:span text:style-name="T3072">­šy</text:span><text:span text:style-name="T3073">­mas,</text:span><text:s/>kur per Mo­kes­čių ins­pek­ci­ją nu­ei­na bau­da, vi­sa tai ga­li­ma pa­da­ry­ti. Bet tur­būt yra ki­ta pro­ble­ma, kad vi­daus rei­ka­lų mi­nist­rė nie­kaip ne­su­ge­ba po­li­ci­jai su­mo­kė­ti už bau­dų ad­mi­nist­ra­vi­mą. Kai po­li­ci­jai yra siū­lo­ma ad­mi­nist­ruo­ti bau­das be­veik už dy­ką, na, tur­būt taip ne­da­ro­ma, bet šias pro­ble­mas ban­do­ma spręs­ti ki­taip: il­gi­nant ter­mi­nus, ati­de­dant ter­mi­nus, dar kaž­ką da­rant. Bet ne čia bė­da. Iš tik­rų­jų tas bau­dų iš­ra­šy­mas ka­da nors, po ku­rio lai­ko – tai ne­ga­li to­liau taip tęs­tis, nes ta­da yra iš­vis klau­si­mas, kam mums rei­ka­lin­gas skait­me­ni­za­vi­mas, au­to­ma­ti­nis bau­dų iš­ra­šy­mas? Ar įsta­ty­mai, ku­rie… Jei­gu ma­ši­na yra pa­im­ta li­zin­gu ir ki­ta, bet tech­ni­nia­me pa­se yra pa­ra­šy­ta, kas ma­ši­nos val­dy­to­jas. Tur­būt vis­kas yra iš­spręs­ta, tik ban­do­ma pri­si­deng­ti mi­nist­rės ir po­li­ci­jos ne­su­ta­ri­mais, kas už tai su­mo­kės. Tai ši­tas pa­siū­ly­mas tik­rai yra ge­ras.</text:p>
        <text:p text:style-name="Roman"><text:span text:style-name="T3074">PIRMININKAS.</text:span><text:s/>A. Pet­ro­šius – už, tai yra prieš pa­siū­ly­mą.</text:p>
        <text:p text:style-name="Roman"><text:span text:style-name="T3075">A. PETROŠIUS</text:span><text:s/><text:span text:style-name="T3076">(</text:span><text:span text:style-name="T3077">TS-LKDF</text:span><text:span text:style-name="T3078">)</text:span>. Aš tai sa­ky­čiau, kad bau­da pa­siek­tų sa­vo tiks­lus ir žmo­gui tik­rai bū­tų aiš­ku, už ką jis yra bau­džia­mas ir ne­be­no­rė­tų nu­si­ženg­ti, rei­kė­tų prie kiek­vie­no ga­li­mai nu­si­žen­gu­sio as­mens pa­sta­ty­ti pa­rei­gū­ną ir lauk­ti, kol jis pri­eis prie au­to­mo­bi­lio, kad ta bau­da bū­tų įteik­ta vie­to­je ir re­a­liu lai­ku. Čia, ži­no­ma, juo­kau­ju.<text:s/></text:p>
        <text:p text:style-name="Roman">Iš es­mės yra tam tik­ros ri­bos, kiek tu ga­li siau­rin­ti me­cha­niz­mus. Jei­gu įstai­gos, ad­mi­nis­t­ruo­jan­čios bau­das, sa­ko, kad yra ne­pa­si­ren­gu­sios lai­ky­tis to­kio ter­mi­no, va­di­na­si, yra ne­pa­si­ren­gu­sios lai­ky­tis to­kio ter­mi­no. Mes jas ga­li­me šiek tiek pa­spaus­ti, ką ban­dė­me pa­da­ry­ti, ir tam bu­vo pa­teik­ti kom­pro­mi­si­niai pa­siū­ly­mai, ku­riems… Be­je, dėl pro­ce­dū­ri­nių da­ly­kų šian­dien dėl jų ne­ga­li­me bal­suo­ti. Tai šian­dien siū­ly­čiau lai­ky­tis pir­mi­nio va­rian­to ir pas­kui, kaip pra­ne­šė­jas mi­nė­jo, su­grįž­ti su tais pa­tai­sy­mais, ku­riems yra pla­tes­nis pri­ta­ri­mas. Jei­gu sub­jek­tai sa­ko, kad per 30 die­nų ne­ga­lės įgy­ven­din­ti to­kio rei­ka­la­vi­mo, tai bū­tų ne­ra­cio­na­lu juos į to­kius rė­mus įspraus­ti.</text:p>
        <text:p text:style-name="Roman"><text:span text:style-name="T3079">PIRMININKAS.</text:span><text:s/>Mo­ty­vai iš­sa­ky­ti. Bal­suo­si­me dėl A. Bag­do­no pa­siū­ly­mo.<text:s/></text:p>
        <text:p text:style-name="Roman">Bal­sa­vo 118: už – 69, prieš – 13, su­si­lai­kė 36. Pa­siū­ly­mui yra pri­tar­ta.<text:s/></text:p>
        <text:p text:style-name="Roman">Da­bar pra­ne­šė­ją dar pra­šau grįž­ti į tri­bū­ną, dar yra 2 straips­nis. Bet mes da­bar bal­suo­si­me iš pra­džių dėl 1 straips­nio. Dėl mo­ty­vų dėl 1 straips­nio nie­kas ne­už­si­ra­šė. Bal­suo­ja­me, ar pri­ta­ria­me 1 straips­niui.</text:p>
        <text:p text:style-name="Roman">Bal­sa­vo 119: už – 106, prieš – 7, su­si­lai­kė 6. 1 straips­niui pri­tar­ta.<text:s/></text:p>
        <text:p text:style-name="Roman">Dar pra­ne­šė­ją aš pra­šau grįž­ti į tri­bū­ną. Yra 2 straips­nis. Mes tu­ri­me ap­tar­ti pa­siū­ly­mus. Yra vie­nas ga­lio­jan­tis pa­siū­ly­mas, ku­rį pa­tei­kė Sei­mo na­riai A. Bi­lo­tai­tė, E. Pu­pi­nis, J. Ur­ba­na­vi­čius, I. Ha­a­se, S. Šed­ba­ras, M. Mal­dei­kis, D. Asa­na­vi­čiū­tė, dėl įsi­ga­lio­ji­mo da­tos. Ne­ma­tau mi­nist­rės. Kas iš ini­cia­to­rių pa­teik­tų, pra­šau pa­kel­ti ran­ką.</text:p>
        <text:p text:style-name="Roman"><text:span text:style-name="T3080">A. KUPČINSKAS</text:span><text:span text:style-name="T3081"><text:s/></text:span><text:span text:style-name="T3082">(</text:span><text:span text:style-name="T3083">TS-LKDF</text:span><text:span text:style-name="T3084">)</text:span><text:span text:style-name="T3085">.<text:s/></text:span>Čia toks, jei­gu ga­li­ma…</text:p>
        <text:p text:style-name="Roman"><text:span text:style-name="T3086">PIRMININKAS.</text:span><text:s/>Čia dėl įsi­ga­lio­ji­mo da­tos – 2024 m. sau­sio 1 d.</text:p>
        <text:p text:style-name="Roman"><text:span text:style-name="T3087">A. KUPČINSKAS</text:span><text:span text:style-name="T3088"><text:s/></text:span><text:span text:style-name="T3089">(</text:span><text:span text:style-name="T3090">TS-LKDF</text:span><text:span text:style-name="T3091">)</text:span><text:span text:style-name="T3092">.<text:s/></text:span>Lie­pos 1 die­nos.</text:p>
        <text:p text:style-name="Roman"><text:span text:style-name="T3093">PIRMININKAS.</text:span><text:s/>Kas iš ini­cia­to­rių pa­kels ran­ką? Gal S. Šed­ba­ras ta­da.</text:p>
        <text:p text:style-name="Roman"><text:span text:style-name="T3094">S. ŠEDBARAS</text:span><text:span text:style-name="T3095"><text:s/></text:span><text:span text:style-name="T3096">(</text:span><text:span text:style-name="T3097">TS-LKDF</text:span><text:span text:style-name="T3098">)</text:span><text:span text:style-name="T3099">.<text:s/></text:span>Čia bu­vo Vi­daus rei­ka­lų mi­nis­te­ri­jos siū­ly­mas. Mi­nist­rė kar­tu su ko­le­go­mis re­gist­ra­vo pa­siū­ly­mą, kad bū­tų ga­li­ma per tą lai­ką pa­si­reng­ti ir gal­būt dau­giau įdieg­ti tech­ni­nių ga­li­my­bių, ku­rios me­cha­ni­zuo­tai ap­do­ro­tų gau­tą in­for­ma­ci­ją. Šiuo me­tu, jei­gu ne­klys­tu, apie 30 % ap­do­ro­ja­ma me­cha­ni­zuo­tai, o vi­sa ki­ta yra ran­ki­niu bū­du, nes rei­kia nu­sta­ty­ti, pa­vyz­džiui, ju­ri­di­nio as­mens at­ve­ju, kas vai­ra­vo, ir fi­zi­niai as­me­nys kar­tais nu­ro­do, kad ne pa­tys vai­ra­vo, ne sa­vi­nin­kas, o kas nors iš šei­mos na­rių. Tie da­ly­kai ne­pa­si­duo­da me­cha­ni­niam ap­do­ro­ji­mui ar­ba,<text:s/>jei­gu ir pa­si­duo­da, rei­ka­lin­ga pa­pil­do­ma ar­ba pro­gra­mi­nė įran­ga, ar­ba pa­pil­do­ma tech­ni­nė įran­ga, to­dėl ir bu­vo siū­lo­ma nu­sta­ty­ti to­kį įsi­ga­lio­ji­mo ter­mi­ną.<text:s/></text:p>
        <text:p text:style-name="Roman"><text:span text:style-name="T3100">A. KUPČINSKAS</text:span><text:span text:style-name="T3101"><text:s/></text:span><text:span text:style-name="T3102">(</text:span><text:span text:style-name="T3103">TS-LKDF</text:span><text:span text:style-name="T3104">)</text:span><text:span text:style-name="T3105">.<text:s/></text:span>Ko­mi­te­to po­zi­ci­ja – pri­tar­ti iš da­lies, ko­mi­te­to pa­siū­ly­mas yra 2023 m. lie­pos 1 d., tai iš da­lies at­lie­piant, nes mi­nis­te­ri­jos pa­siū­ly­mas bu­vo 2024 m. sau­sio 1 d. Iš da­lies at­lie­piant yra ki­tų me­tų lie­pos 1 die­na.<text:s/></text:p>
        <text:p text:style-name="Roman"><text:span text:style-name="T3106">PIRMININKAS.</text:span><text:s/>Ini­cia­to­riai ne­rei­ka­lau­ja bal­suo­ti dėl to­les­nio pa­siū­ly­mo?<text:s/></text:p>
        <text:p text:style-name="Roman"><text:span text:style-name="T3107">A. KUPČINSKAS</text:span><text:span text:style-name="T3108"><text:s/></text:span><text:span text:style-name="T3109">(</text:span><text:span text:style-name="T3110">TS-LKDF</text:span><text:span text:style-name="T3111">)</text:span><text:span text:style-name="T3112">.<text:s/></text:span>Taip, siū­ly­mas kom­pro­mi­si­nis – pu­sę me­tų.<text:s/></text:p>
        <text:p text:style-name="Roman"><text:span text:style-name="T3113">PIRMININKAS.</text:span><text:s/>Tuoj įjung­siu.</text:p>
        <text:p text:style-name="Roman"><text:span text:style-name="T3114">S. ŠEDBARAS</text:span><text:span text:style-name="T3115"><text:s/></text:span><text:span text:style-name="T3116">(</text:span><text:span text:style-name="T3117">TS-LKDF</text:span><text:span text:style-name="T3118">)</text:span><text:span text:style-name="T3119">.<text:s/></text:span>To­kiu at­ve­ju, ka­dan­gi dar la­biau su­trum­pi­no­me ter­mi­ną in­for­ma­ci­jai ap­do­ro­ti, aš ini­cia­to­rių var­du pra­šau bal­suo­ti dėl ter­mi­no pa­vė­li­ni­mo, nes iš tie­sų iki to lai­ko mes, ma­nau, Vi­daus rei­ka­lų mi­nis­te­ri­ja, ne mes, tik­rai ne­pa­si­rengs to­kiam mo­de­liui.<text:s/></text:p>
        <text:p text:style-name="Roman"><text:span text:style-name="T3120">PIRMININKAS.</text:span><text:s/>Taip, ka­dan­gi yra pra­šy­mas bal­suo­ti dėl pir­mi­nio ne­ko­re­guo­to pa­siū­ly­mo, taip mes ir tu­ri­me da­ry­ti, ko­mi­te­to po­zi­ci­ja iš­sa­ky­ta.<text:s/>Mo­ty­vai už, prieš? Prieš pa­siū­ly­mą nu­kel­ti iki 2024 m. sau­sio 1 d. – K. Ma­siu­lis.</text:p>
        <text:p text:style-name="Roman"><text:span text:style-name="T3121">K. MASIULIS</text:span><text:span text:style-name="T3122"><text:s/></text:span><text:span text:style-name="T3123">(</text:span><text:span text:style-name="T3124">TS-LKDF</text:span><text:span text:style-name="T3125">)</text:span><text:span text:style-name="T3126">.<text:s/></text:span>Ko­le­gos, aš šiaip apie mū­sų dar­bą no­riu pa­sa­ky­ti, kad mes el­gia­mės la­bai bra­vū­riš­kai ir ne­pa­gar­biai sa­vo ins­ti­tu­ci­jų po­žiū­riu, net­gi sa­vo ko­le­gų po­žiū­riu. Klau­si­mas bu­vo la­bai il­gai svars­ty­tas, de­rin­tas su mi­nis­te­ri­jo­mis, su spe­cia­lis­tais,<text:s/>ir stai­ga mes<text:s/><text:span text:style-name="T3127">ad hoc</text:span><text:s/>čia vie­to­je nu­ta­rė­me pa­trum­pin­ti, taip pa­na­šiai kaip P. Gra­žu­lis, nes mums ne­pa­tin­ka po­li­ci­ja, mes no­ri­me, kad kuo dau­giau žmo­nių iš­si­suk­tų nuo bau­dų. Te­gul bū­na 30 die­nų ter­mi­nas ir dar ką nors įves­ki­me taip sau, kad ins­ti­tu­ci­jos ne­su­spė­tų re­a­guo­ti, pa­da­ry­ti sa­vo veiks­mų. Ta­da aš siū­ly­čiau iš vi­so nie­ko ne­ko­re­guo­ti, nes gal at­eis bau­da po pen­ke­rių ar de­šim­ties me­tų, ta­da in­flia­ci­ja su­ės tą bau­dą ir bus ma­žes­nė su­ma, ku­rią rei­kės su­mo­kė­ti.<text:s/></text:p>
        <text:p text:style-name="Roman">Žiū­rė­ki­te, bu­vo ban­do­ma pa­da­ry­ti ko­rek­tiš­kai, da­bar vis­kas su­jauk­ta, bu­vo su­tvar­ky­ta, aš ne­ži­nau, kaip mes ir ką čia pri­ima­me. Aš ne­ži­nau, kaip da­bar bal­suo­ti, kad kas nors man pa­aiš­kin­tų. Da­bar įsi­ga­lio­ji­mo ter­mi­nai tu­ri bū­ti nu­kel­ti, tik­rai tu­ri bū­ti nukel­ti, kad ga­lė­tų mi­nis­te­ri­ja su­tvar­ky­ti.</text:p>
        <text:p text:style-name="Roman"><text:span text:style-name="T3128">PIRMININKAS.</text:span><text:s/>K. Ma­siu­lio pa­si­sa­ky­mas iš es­mės bu­vo už pa­siū­ly­mą. V. Ąžuo­las tu­ri ga­li­my­bę kal­bė­ti prieš pa­siū­ly­mą.</text:p>
        <text:p text:style-name="Roman"><text:span text:style-name="T3129">V. ĄŽUOLAS</text:span><text:s/><text:span text:style-name="T3130">(</text:span><text:span text:style-name="T3131">LVŽSF</text:span><text:span text:style-name="T3132">)</text:span>. Iš tik­rų­jų mes vėl grįž­ta­me prie to pa­ties – trukt<text:s/>už va­džių<text:s/>–<text:s/>vėl iš pra­džių. Tu­ri­me tie­sio­gi­nį bau­dų iš­ra­šy­mą, tu­ri­me sis­te­mų, ku­rios pa­da­ry­tos ir su­kur­tos, li­zin­go at­ve­jis, taip pat yra iš­aiš­kin­ta, kam tas bau­das skir­ti, gal bai­ki­me to­kius įdo­mius da­ly­kus, vi­ra­žus, lyg mes da­bar ak­mens am­žiu­je gy­ven­tu­me.<text:s/></text:p>
        <text:p text:style-name="Roman">Mi­nis­te­ri­jai rei­kia me­tų, pus­an­trų me­tų pa­si­ruoš­ti. Kam pa­si­ruo­ši? Ar mes ne­mo­ka­me įdieg­ti sis­te­mų grei­tai, o ku­rios jau yra įdieg­tos, rei­kia tik pa­to­bu­lin­ti. Iki nau­jų me­tų ga­li­ma tą pro­ble­mą iš­spręs­ti, pa­ko­re­guo­ti, ką rei­kia, ter­mi­nus ar ką nors, ir vis­kas bus įgy­ven­di­na­ma. Tik­rai ne­ga­li­ma pri­tar­ti to­kiam pa­siū­ly­mui, ku­ris pa­ro­do tik mi­nist­rės ne­ge­bė­ji­mą at­lik­ti sa­vo dar­bą, kad jai dar­bą at­lik­ti rei­kia pus­an­trų me­tų. Tik­rai ne­ga­li­ma pri­tar­ti to­kiam pa­siū­ly­mui.</text:p>
        <text:p text:style-name="Roman"><text:span text:style-name="T3133">PIRMININKAS.</text:span><text:s/>Mo­ty­vai iš­sa­ky­ti, bal­suo­ja­me už pir­mi­nį pa­siū­ly­mą nu­kel­ti įsta­ty­mo įsi­ga­lio­ji­mą į 2024 m. sau­sio 1 d. (<text:span text:style-name="T3134">Šur</text:span><text:span text:style-name="T3135">­mu</text:span><text:span text:style-name="T3136">­lys sa</text:span><text:span text:style-name="T3137">­lė</text:span><text:span text:style-name="T3138">­je</text:span>)<text:s/></text:p>
        <text:p text:style-name="Roman">Bal­sa­vo 119: už – 33, prieš – 42, su­si­lai­kė 44. Pa­siū­ly­mui ne­pri­tar­ta.<text:s/></text:p>
        <text:p text:style-name="Roman">Da­bar bal­suo­si­me dėl ko­mi­te­to pa­siū­ly­mo, tai yra dėl įsta­ty­mo įsi­ga­lio­ji­mo nu­kė­li­mo iki 2024 m. sau­sio 1 d. (<text:span text:style-name="T3139">Bal</text:span><text:span text:style-name="T3140">­sai sa</text:span><text:span text:style-name="T3141">­lė</text:span><text:span text:style-name="T3142">­je</text:span>) Tai yra iki lie­pos 1 die­nos. At­si­pra­šau. Ge­rai, pa­tik­ri­no­me bud­ru­mą.<text:s/></text:p>
        <text:p text:style-name="Roman"><text:span text:style-name="T3143">J. JARUTIS</text:span><text:s/><text:span text:style-name="T3144">(</text:span><text:span text:style-name="T3145">LVŽSF</text:span><text:span text:style-name="T3146">)</text:span>. Pir­mi­nin­ke, 2023 me­tų, o ne 2024 me­tų.<text:s/></text:p>
        <text:p text:style-name="Roman"><text:span text:style-name="T3147">PIRMININKAS.</text:span><text:s/>Taip, 2023 me­tų. Vis­ką iš­si­aiš­ki­no­me. Ko­mi­te­tas siū­lo nu­kel­ti iki 2023 m. lie­pos 1 d. Ko­mi­te­to pir­mi­nin­kas ar kas pri­sta­tys ko­mi­te­to pa­siū­ly­mą? Ar ne­dis­ku­tuo­ja­me, bal­suo­ja­me iš kar­to? Ge­rai, bal­suo­ja­me dėl kom­pro­mi­si­nio ko­mi­te­to pa­siū­ly­mo – nu­kel­ti įsi­ga­lio­ji­mą iki 2023 m. lie­pos 1 d.<text:s/></text:p>
        <text:p text:style-name="Roman">Bal­sa­vo 123 Sei­mo na­riai: už – 115, prieš – 2, su­si­lai­kė 6. Ko­mi­te­to pa­siū­ly­mui pri­tar­ta.<text:s/></text:p>
        <text:p text:style-name="Roman">Dėl vi­so 2 straips­nio ar bus už­si­ra­šiu­sių dėl mo­ty­vų? Nė­ra. Bal­suo­ja­me dėl vi­so 2 straips­nio su da­bar pri­im­tu. Ben­dru su­ta­ri­mu, ma­tyt, ne­ga­li­me, nes da­lis Sei­mo na­rių bal­sa­vo prieš pa­siū­ly­mą, tai rei­kia bal­suo­ti ir dėl vi­so.<text:s/></text:p>
        <text:p text:style-name="Roman">Bal­sa­vo 121 Sei­mo na­rys: už – 117, prieš – 2, su­si­lai­kė 2. 2 straips­nis taip pat pri­im­tas.<text:s/></text:p>
        <text:p text:style-name="Roman">Da­bar ko­kia bus ko­mi­te­to įga­lio­to at­sto­vo po­zi­ci­ja po vi­sų bal­sa­vi­mų, vy­ku­sių ir šia­me, ir anks­tes­niuo­se po­sė­džiuo­se?<text:s/></text:p>
        <text:p text:style-name="Roman"><text:span text:style-name="T3148">A. KUPČINSKAS</text:span><text:span text:style-name="T3149"><text:s/></text:span><text:span text:style-name="T3150">(</text:span><text:span text:style-name="T3151">TS-LKDF</text:span><text:span text:style-name="T3152">)</text:span><text:span text:style-name="T3153">.<text:s/></text:span>Ger­bia­mas po­sė­džio pir­mi­nin­ke, ger­bia­mi ko­le­gos, aš no­riu pa­pra­šy­ti, rem­da­ma­sis Sta­tu­to 158 straips­nio 1 da­li­mi, per­trau­kos iki ki­to po­sė­džio, kad ko­mi­te­te mes ga­lė­tu­me sis­te­miš­kai su­de­rin­ti vi­sas nuo­sta­tas, nes čia bu­vo la­bai įvai­rių bal­sa­vi­mų.<text:s/></text:p>
        <text:p text:style-name="Roman"><text:span text:style-name="T3154">PIRMININKAS.</text:span><text:s/>Taip, kai yra pa­gal 158 straips­nio 1 da­lį pra­ne­šė­jo rei­ka­la­vi­mas ko­mi­te­te dar su­žiū­rė­ti vi­sus pri­im­tus pa­siū­ly­mus ir su­de­rin­ti, tai ima­ma per­trau­ka, bal­suo­ti ne­rei­kia, čia yra rei­ka­la­vi­mas, o ne bal­sa­vi­mas. Bet at­krei­piu dė­me­sį, kad per­trau­ka iki ar­ti­miau­sio po­sė­džio. Tai­gi ry­toj ry­ti­nia­me po­sė­dy­je mes tą pro­jek­tą tu­rė­si­me pa­baig­ti pri­im­ti. Ko­mi­te­tui rei­kia su­si­rink­ti ar­ba šian­dien, ar­ba ry­toj anks­ti ry­te ir vis­ką su­žiū­rė­ti. Dėl šio pro­jek­to da­ro­ma per­trau­ka iki ar­ti­miau­sio Sei­mo po­sė­džio.<text:s/></text:p>
        <text:p text:style-name="Roman"/>
        <text:p text:style-name="Laikas">16.24 val.</text:p>
        <text:p text:style-name="Roman12">Ge­ria­mo­jo van­dens tie­ki­mo ir nuo­te­kų tvar­ky­mo įsta­ty­mo Nr. X-764 pa­kei­ti­mo<text:s/><text:span text:style-name="T3155">įsta</text:span><text:span text:style-name="T3156">ty</text:span><text:span text:style-name="T3157">­mo pro</text:span><text:span text:style-name="T3158">­jek</text:span><text:span text:style-name="T3159">­tas Nr. XIVP-1805(2)ES,<text:s/></text:span><text:span text:style-name="T3160">Vie</text:span><text:span text:style-name="T3161">­tos sa</text:span><text:span text:style-name="T3162">­vi</text:span><text:span text:style-name="T3163">­val</text:span><text:span text:style-name="T3164">­dos įsta</text:span><text:span text:style-name="T3165">­ty</text:span><text:span text:style-name="T3166">­mo Nr. I-533 16 straips</text:span><text:span text:style-name="T3167">­nio</text:span><text:span text:style-name="T3168"><text:s/>pa</text:span><text:span text:style-name="T3169">­kei</text:span><text:span text:style-name="T3170">­ti</text:span><text:span text:style-name="T3171">­mo įsta</text:span><text:span text:style-name="T3172">­ty</text:span><text:span text:style-name="T3173">­mo pro</text:span><text:span text:style-name="T3174">­jek</text:span><text:span text:style-name="T3175">­tas<text:s/></text:span><text:span text:style-name="T3176">Nr. XIVP-</text:span><text:span text:style-name="T3177">1806(2)</text:span><text:s/>(<text:span text:style-name="T3178">svars</text:span><text:span text:style-name="T3179">­ty</text:span><text:span text:style-name="T3180">­mo tę</text:span><text:span text:style-name="T3181">­si</text:span><text:span text:style-name="T3182">­nys</text:span>)</text:p>
        <text:p text:style-name="Roman"/>
        <text:p text:style-name="Roman">Da­bar Ge­ria­mo­jo van­dens tie­ki­mo ir nuo­te­kų tvar­ky­mo įsta­ty­mo pa­kei­ti­mo įsta­ty­mo pro­jek­tas. Čia svars­ty­mo sta­di­ja. Tu­ri­me ke­le­tą pa­siū­ly­mų. Pir­miau­sia 15… Ne, at­si­pra­šau. Tai yra E. Pu­pi­nio pa­siū­ly­mai dėl 2 straips­nio. Tiks­liau, dėl 3 straips­nio. Pra­šom.<text:s/></text:p>
        <text:p text:style-name="Roman"><text:span text:style-name="T3183">E. PUPINIS</text:span><text:s/><text:span text:style-name="T3184">(</text:span><text:span text:style-name="T3185">TS-LKDF</text:span><text:span text:style-name="T3186">)</text:span>. Ačiū. Ger­bia­mi ko­le­gos, iš tie­sų ga­ran­ti­nio van­dens tie­kė­jo pa­jun­gi­mo ir nu­sta­ty­mo pro­ce­sas pra­si­dė­tų jau la­bai grei­tai, nes įsta­ty­me, kur yra įsta­ty­mo įsi­ga­lio­ji­mas, įgy­ven­di­ni­mas ir tai­ky­mas, yra pa­ra­šy­ta: Vals­ty­bi­nė ener­ge­ti­kos re­gu­lia­vi­mo ta­ry­ba iki 2022 m. lap­kri­čio 1 d. kiek­vie­na­me re­gio­ne pa­ski­ria ga­ran­ti­nį ge­ria­mo­jo van­dens tie­kė­ją ir nuo­te­kų tvar­ky­to­ją. Ma­no siū­ly­mas vis dėl­to pa­ko­re­guo­ti są­vo­ką, kur yra pa­ra­šy­ta, kad bū­ti­nai vie­šo­jo ge­ria­mo­jo van­dens tie­ki­mo ir nuo­te­kų tvar­ky­mo re­gio­nas (vie­šo­jo van­dens tie­ki­mo re­gio­nas) – te­ri­to­ri­ja, ati­tin­kan­ti Lie­tu­vos Res­pub­li­kos te­ri­to­ri­jos ad­mi­nist­ra­ci­nių vie­ne­tų ir jų ri­bų įsta­ty­me nu­sta­ty­tą Lie­tu­vos te­ri­to­ri­jos aukš­tes­nį­jį ad­mi­nist­ra­ci­nį vie­ne­tą ir jo ri­bas. Tai rei­š­kia, kad pri­va­lo­mai bus nu­sta­to­ma, kad ga­ran­ti­niu van­dens tie­kė­ju tam­pa kiek­vie­nos ap­skri­ties di­džiau­sia įmo­nė. Ma­ny­čiau, kad vis dėl­to tai yra ri­zi­kin­gas spren­di­mas, nes iš tik­rų­jų kai ku­rios ap­skri­čių cen­truo­se esan­čios įmo­nės nė­ra stip­rios. To­dėl ir siū­lau at­si­sa­ky­ti to­kio reg­la­men­ta­vi­mo, kad vis dėl­to ne­bū­tų pri­va­lo­ma VERTʼui pa­rink­ti bū­ti­nai re­gio­ni­nę įmo­nę, ta­čiau jis pa­si­žiū­rė­jęs tuos vi­sus fi­nan­si­nius ro­dik­lius ga­lė­tų iš­ei­ti iš tų ri­bų ir pa­skir­ti stip­res­nę įmo­nę, ga­lin­ges­nę. Nes iš es­mės yra klau­si­mas apie tai, ar ga­ran­ti­nio van­dens tie­ki­mo įmo­nė, pas­kui gal tap­sian­ti vie­šo­jo van­dens tie­kė­ja, tik­rai ga­lės pa­neš­ti to­kią naš­tą, kai prie jos pri­jungs gal ir to­kias ne vi­sai di­de­les įmo­nes, ke­lias­de­šimt pro­cen­tų ma­žes­nes, bet gal­būt ne­ge­rai su­tvar­ky­tas. Šiuo at­ve­ju siū­lau to­kį pa­tai­sy­mą – at­si­sa­ky­ti to nu­sta­ty­to te­ri­to­ri­jų su­skirs­ty­mo.<text:s/></text:p>
        <text:p text:style-name="Roman"><text:span text:style-name="T3187">PIRMININKAS.</text:span><text:s/>Iš­klau­sy­si­me ko­mi­te­to po­zi­ci­ją.</text:p>
        <text:p text:style-name="Roman"><text:span text:style-name="T3188">A. GEDVILIENĖ</text:span><text:s/><text:span text:style-name="T3189">(</text:span><text:span text:style-name="T3190">TS-LKDF</text:span><text:span text:style-name="T3191">)</text:span>. Ko­mi­te­tas šiam Sei­mo na­rio pa­siū­ly­mui ne­pri­ta­rė ir rė­mė­si to­kiais mo­ty­vais: tiek šiuo me­tu ga­lio­jan­čia­me Ge­ria­mo­jo van­dens tie­ki­mo ir nuo­te­kų tvar­ky­mo įsta­ty­me, tiek įsta­ty­mo pro­jek­te vie­šo­jo ge­ria­mo­jo van­dens tie­ki­mo ir nuo­te­kų tvar­ky­mo re­gio­nas sie­ja­mas su te­ri­to­ri­jos ad­mi­nist­ra­ci­niu vie­ne­tu ir yra pa­rem­tas Re­gio­no plėt­ros ta­ry­bos prin­ci­pu bei sie­ja­mas su sa­vi­val­dy­bių sa­va­ran­kiš­ku­mo funk­ci­jos įgy­ven­di­ni­mu. Siū­lo­mos są­vo­kos pa­ko­re­ga­vi­mas tap­tų ta­pa­tus są­vo­kai, ku­ri jau yra šia­me įsta­ty­me, šia­me įsta­ty­mo pro­jek­te – „vie­šo­jo ge­ria­mo­jo van­dens tie­ki­mo ir nuo­te­kų tvar­ky­mo te­ri­to­ri­ja“. Šio­je iš­skir­to­je te­ri­to­ri­jo­je sa­vi­val­dy­bės ins­ti­tu­ci­jos pri­va­lo or­ga­ni­zuo­ti ir už­tik­rin­ti vie­šą­jį ge­ria­mo­jo van­dens tie­ki­mą ir nuo­te­kų tvar­ky­mą. Ko­mi­te­tas ne­pri­ta­ria.</text:p>
        <text:p text:style-name="Roman"><text:span text:style-name="T3192">PIRMININKAS.</text:span><text:s/>Mo­ty­vai už, prieš. Už kal­ba G. Pa­luc­kas.<text:s/></text:p>
        <text:p text:style-name="Roman"><text:span text:style-name="T3193">G. PALUCKAS</text:span><text:s/><text:span text:style-name="T3194">(</text:span><text:span text:style-name="T3195">LSDPF</text:span><text:span text:style-name="T3196">)</text:span>. Ačiū, ger­bia­mas po­sė­džio pir­mi­nin­ke. Ko­le­gos, jei­gu aš ne­klys­tu, Ap­lin­kos ap­sau­gos ko­mi­te­te ne­ma­žai bu­vo su­si­lai­kiu­sių. Ne­bu­vo tvir­tos nuo­mo­nės bal­suo­jant. Ko­le­gos, aš no­riu at­kreip­ti dė­me­sį, kad šiuo at­ve­ju van­dens tie­kė­jas, ku­riam bū­tų pa­ves­ta at­lik­ti ga­ran­ti­nio van­dens tie­kė­jo pa­rei­gas, tik­rai tu­ri bū­ti stip­rus ir fi­nan­sų srau­tai tu­ri bū­ti stip­rūs tam, kad, pir­miau­sia, ne­žlug­dy­tų to, ku­ris yra pa­skir­tas ga­ran­ti­niu tie­kė­ju. Čia yra es­mi­nė da­lis.</text:p>
        <text:p text:style-name="Roman">Kal­bant apie van­dens tie­ki­mo įmo­nių stam­bė­ji­mą, nė­ra jo­kio re­gio­ni­nio ap­ri­bo­ji­mo, tai yra ke­lios skir­tin­gų re­gio­nų įmo­nės ga­li su­si­jung­ti į vie­ną da­ri­nį at­ei­ty­je, jei­gu taip nu­spręs­tų, į<text:s/><text:span text:style-name="T3197">hol</text:span><text:span text:style-name="T3198">­din</text:span><text:span text:style-name="T3199">­gi</text:span><text:span text:style-name="T3200">­nę</text:span><text:s/>tam tik­rą struk­tū­rą. To­dėl kal­bant apie ap­ri­bo­ji­mą, iš­ei­nan­tį iš ki­tų įsta­ty­mų ir iš ki­tų nuo­sta­tų, ku­ris bū­tų pri­tai­ky­tas ga­ran­ti­niam tie­ki­mui, nė­ra tie­sio­gi­nės są­sa­jos. Tie­siog pa­sau­go­ki­me tas re­gio­ni­nes įmo­nes, ku­rios gal­būt nė­ra to­kios fi­nan­siš­kai stip­rios, kad ga­lė­tų at­lik­ti ga­ran­ti­nio tie­ki­mo funk­ci­ją, ir tą ap­ri­bo­ji­mą pa­nai­kin­ki­me tam, kad ga­lė­tų rim­tes­nės, di­des­nės įmo­nės at­lik­ti tai, kaip VERT’as pa­ves­tų, jei­gu to­kia si­tu­a­ci­ja su­si­for­muo­tų. To­dėl kvie­čiu pa­lai­ky­ti ger­bia­mo ko­le­gos E. Pu­pi­nio pa­siū­ly­mą, jis yra ra­cio­na­lus ir lo­giš­kas.</text:p>
        <text:p text:style-name="Roman"><text:span text:style-name="T3201">PIRMININKAS.</text:span><text:s/>Prieš kal­ba B. Ma­te­lis.</text:p>
        <text:p text:style-name="Roman"><text:span text:style-name="T3202">B. MATELIS</text:span><text:span text:style-name="T3203"><text:s/></text:span><text:span text:style-name="T3204">(</text:span><text:span text:style-name="T3205">TS-LKDF</text:span><text:span text:style-name="T3206">)</text:span><text:span text:style-name="T3207">. Ačiū, pir</text:span><text:span text:style-name="T3208">­mi</text:span><text:span text:style-name="T3209">­nin</text:span><text:span text:style-name="T3210">­ke. Pir</text:span><text:span text:style-name="T3211">­miau</text:span><text:span text:style-name="T3212">­sia aš kvies</text:span><text:span text:style-name="T3213">­čiau vi</text:span><text:span text:style-name="T3214">­sus žiū</text:span><text:span text:style-name="T3215">­rė</text:span><text:span text:style-name="T3216">­ti šiek tiek pla</text:span><text:span text:style-name="T3217">­čiau, ne vien iš vie</text:span><text:span text:style-name="T3218">­nos sa</text:span><text:span text:style-name="T3219">­vi</text:span><text:span text:style-name="T3220">­val</text:span><text:span text:style-name="T3221">­dy</text:span><text:span text:style-name="T3222">­bės po</text:span><text:span text:style-name="T3223">­zi</text:span><text:span text:style-name="T3224">­ci</text:span><text:span text:style-name="T3225">­jų, bet šiek tiek pa</text:span><text:span text:style-name="T3226">­ma</text:span><text:span text:style-name="T3227">­ty</text:span><text:span text:style-name="T3228">­ti ben</text:span><text:span text:style-name="T3229">­drą vaiz</text:span><text:span text:style-name="T3230">­dą. Aiš</text:span><text:span text:style-name="T3231">­ku, kad sa</text:span><text:span text:style-name="T3232">­vi</text:span><text:span text:style-name="T3233">­val</text:span><text:span text:style-name="T3234">­dy</text:span><text:span text:style-name="T3235">­bės tas van</text:span><text:span text:style-name="T3236">­dens tie</text:span><text:span text:style-name="T3237">­ki</text:span><text:span text:style-name="T3238">­mo įmo</text:span><text:span text:style-name="T3239">­nes puo</text:span><text:span text:style-name="T3240">­se</text:span><text:span text:style-name="T3241">­lė</text:span><text:span text:style-name="T3242">­jo, tvar</text:span><text:span text:style-name="T3243">­kė – vie</text:span><text:span text:style-name="T3244">­niems se</text:span><text:span text:style-name="T3245">­kė</text:span><text:span text:style-name="T3246">­si ge</text:span><text:span text:style-name="T3247">­riau, ki</text:span><text:span text:style-name="T3248">­tiems blo</text:span><text:span text:style-name="T3249">­giau. Kas da</text:span><text:span text:style-name="T3250">­bar siū</text:span><text:span text:style-name="T3251">­lo</text:span><text:span text:style-name="T3252">­ma iš prin</text:span><text:span text:style-name="T3253">­ci</text:span><text:span text:style-name="T3254">­po? Siū</text:span><text:span text:style-name="T3255">­lo</text:span><text:span text:style-name="T3256">­ma, jei</text:span><text:span text:style-name="T3257">­gu, tar</text:span><text:span text:style-name="T3258">­ki</text:span><text:span text:style-name="T3259">­me, Ute</text:span><text:span text:style-name="T3260">­nos re</text:span><text:span text:style-name="T3261">­gio</text:span><text:span text:style-name="T3262">­ne van</text:span><text:span text:style-name="T3263">­dens tie</text:span><text:span text:style-name="T3264">­ki</text:span><text:span text:style-name="T3265">­mo įmo</text:span><text:span text:style-name="T3266">­nė gal</text:span><text:span text:style-name="T3267">­būt sil</text:span><text:span text:style-name="T3268">­pniau at</text:span><text:span text:style-name="T3269">­ro</text:span><text:span text:style-name="T3270">­do, vi</text:span><text:span text:style-name="T3271">­sas to re</text:span><text:span text:style-name="T3272">­gio</text:span><text:span text:style-name="T3273">­no bė</text:span><text:span text:style-name="T3274">­das už</text:span><text:span text:style-name="T3275">­mes</text:span><text:span text:style-name="T3276">­ti Klai</text:span><text:span text:style-name="T3277">­pė</text:span><text:span text:style-name="T3278">­dai, Vil</text:span><text:span text:style-name="T3279">­niui, Kau</text:span><text:span text:style-name="T3280">­nui, gal</text:span><text:span text:style-name="T3281">­būt Pa</text:span><text:span text:style-name="T3282">­ne</text:span><text:span text:style-name="T3283">­vė</text:span><text:span text:style-name="T3284">­žiui, jie gal</text:span><text:span text:style-name="T3285">­būt ge</text:span><text:span text:style-name="T3286">­riau at</text:span><text:span text:style-name="T3287">­ro</text:span><text:span text:style-name="T3288">­do, ir taip at</text:span><text:span text:style-name="T3289">­si</text:span><text:span text:style-name="T3290">­kra</text:span><text:span text:style-name="T3291">­ty</text:span><text:span text:style-name="T3292">­ti tų bū</text:span><text:span text:style-name="T3293">­ti</text:span><text:span text:style-name="T3294">­nų spren</text:span><text:span text:style-name="T3295">­di</text:span><text:span text:style-name="T3296">­mų, ku</text:span><text:span text:style-name="T3297">­riuos tu</text:span><text:span text:style-name="T3298">­ri pa</text:span><text:span text:style-name="T3299">­da</text:span><text:span text:style-name="T3300">­ry</text:span><text:span text:style-name="T3301">­ti tas re</text:span><text:span text:style-name="T3302">­gio</text:span><text:span text:style-name="T3303">­nas. Kvies</text:span><text:span text:style-name="T3304">­čiau iš tie</text:span><text:span text:style-name="T3305">­sų ne</text:span><text:span text:style-name="T3306">­pri</text:span><text:span text:style-name="T3307">­tar</text:span><text:span text:style-name="T3308">­ti tam pa</text:span><text:span text:style-name="T3309">­siū</text:span><text:span text:style-name="T3310">­ly</text:span><text:span text:style-name="T3311">­mui ir pa</text:span><text:span text:style-name="T3312">­ma</text:span><text:span text:style-name="T3313">­ty</text:span><text:span text:style-name="T3314">­ti vi</text:span><text:span text:style-name="T3315">­są ben</text:span><text:span text:style-name="T3316">­drą vaiz</text:span><text:span text:style-name="T3317">­dą, o ne<text:s/></text:span>vien vie­nos sa­vi­val­dy­bės bė­das nu­mes­ti ki­toms sa­vi­val­dy­bėms. Ačiū.</text:p>
        <text:p text:style-name="Roman"><text:span text:style-name="T3318">PIRMININKAS.</text:span><text:s/>Mo­ty­vai iš­sa­ky­ti. Bal­suo­si­me dėl ap­tar­to E. Pu­pi­nio pa­siū­ly­mo.</text:p>
        <text:p text:style-name="Roman">Bal­sa­vo 105: už – 57, prieš – 15, su­si­lai­kė 33. Pa­siū­ly­mui pri­tar­ta.</text:p>
        <text:p text:style-name="Roman">Pra­šau. M. Na­vic­kie­nė.</text:p>
        <text:p text:style-name="Roman"><text:span text:style-name="T3319">M. NAVICKIENĖ</text:span><text:span text:style-name="T3320"><text:s/></text:span><text:span text:style-name="T3321">(</text:span><text:span text:style-name="T3322">TS-LKDF</text:span><text:span text:style-name="T3323">)</text:span><text:span text:style-name="T3324">. Dėl pro</text:span><text:span text:style-name="T3325">­to</text:span><text:span text:style-name="T3326">­ko</text:span><text:span text:style-name="T3327">­lo ma</text:span><text:span text:style-name="T3328">­no su</text:span><text:span text:style-name="T3329">­si</text:span><text:span text:style-name="T3330">­lai</text:span><text:span text:style-name="T3331">­ky</text:span><text:span text:style-name="T3332">­mą fik</text:span><text:span text:style-name="T3333">­suo</text:span><text:span text:style-name="T3334">­ki</text:span><text:span text:style-name="T3335">­te.</text:span></text:p>
        <text:p text:style-name="Roman"><text:span text:style-name="T3336">PIRMININKAS.</text:span><text:span text:style-name="T3337"><text:s/>M. Na</text:span><text:span text:style-name="T3338">­vic</text:span><text:span text:style-name="T3339">­kie</text:span><text:span text:style-name="T3340">­nė su</text:span><text:span text:style-name="T3341">­si</text:span><text:span text:style-name="T3342">­lai</text:span><text:span text:style-name="T3343">­kė, pro</text:span><text:span text:style-name="T3344">­to</text:span><text:span text:style-name="T3345">­ko</text:span><text:span text:style-name="T3346">­le pa</text:span><text:span text:style-name="T3347">­žy</text:span><text:span text:style-name="T3348">­mė</text:span><text:span text:style-name="T3349">­si</text:span><text:span text:style-name="T3350">­me.</text:span></text:p>
        <text:p text:style-name="P3351">To­liau yra pa­siū­ly­mai dėl 15 straips­nio. Čia yra trys E. Pu­pi­nio pa­siū­ly­mai, bet tur­būt ga­li­ma pri­sta­ty­ti kaip vie­ną vi­su­mą vi­sus tris iš kar­to. Ar au­to­rius su­tin­ka? Ge­rai, iš kar­to.</text:p>
        <text:p text:style-name="Roman"><text:span text:style-name="T3352">E. PUPINIS</text:span><text:span text:style-name="T3353"><text:s/></text:span><text:span text:style-name="T3354">(</text:span><text:span text:style-name="T3355">TS-LKDF</text:span><text:span text:style-name="T3356">)</text:span><text:span text:style-name="T3357">. Iš tik</text:span><text:span text:style-name="T3358">­rų</text:span><text:span text:style-name="T3359">­jų bu</text:span><text:span text:style-name="T3360">­vo pri</text:span><text:span text:style-name="T3361">­tar</text:span><text:span text:style-name="T3362">­ta pir</text:span><text:span text:style-name="T3363">­mam pa</text:span><text:span text:style-name="T3364">­siū</text:span><text:span text:style-name="T3365">­ly</text:span><text:span text:style-name="T3366">­mui, to</text:span><text:span text:style-name="T3367">­dėl lo</text:span><text:span text:style-name="T3368">­giš</text:span><text:span text:style-name="T3369">­ka bū</text:span><text:span text:style-name="T3370">­tų at</text:span><text:span text:style-name="T3371">­si</text:span><text:span text:style-name="T3372">­sa</text:span><text:span text:style-name="T3373">­ky</text:span><text:span text:style-name="T3374">­ti to</text:span><text:span text:style-name="T3375">­kio ne</text:span><text:span text:style-name="T3376">­aiš</text:span><text:span text:style-name="T3377">­kaus ter</text:span><text:span text:style-name="T3378">­mi</text:span><text:span text:style-name="T3379">­no 15 straips</text:span><text:span text:style-name="T3380">­nio 10 da</text:span><text:span text:style-name="T3381">­ly</text:span><text:span text:style-name="T3382">­je, kur bu</text:span><text:span text:style-name="T3383">­vo api</text:span><text:span text:style-name="T3384">­brėž</text:span><text:span text:style-name="T3385">­tas re</text:span><text:span text:style-name="T3386">­gio</text:span><text:span text:style-name="T3387">­nas ir su</text:span><text:span text:style-name="T3388">­pran</text:span><text:span text:style-name="T3389">­ta</text:span><text:span text:style-name="T3390">­ma kaip ap</text:span><text:span text:style-name="T3391">­skri</text:span><text:span text:style-name="T3392">­ties cen</text:span><text:span text:style-name="T3393">­tras.</text:span></text:p>
        <text:p text:style-name="Roman"><text:span text:style-name="T3394">O šiaip da</text:span><text:span text:style-name="T3395">­bar siū</text:span><text:span text:style-name="T3396">­lau ki</text:span><text:span text:style-name="T3397">­tą spren</text:span><text:span text:style-name="T3398">­di</text:span><text:span text:style-name="T3399">­mą. Jis pa</text:span><text:span text:style-name="T3400">­na</text:span><text:span text:style-name="T3401">­šus, bet iš tik</text:span><text:span text:style-name="T3402">­rų</text:span><text:span text:style-name="T3403">­jų svar</text:span><text:span text:style-name="T3404">­bus – vis dėl</text:span><text:span text:style-name="T3405">­to 15 strai</text:span><text:span text:style-name="T3406">­</text:span><text:span text:style-name="T3407">ps</text:span><text:span text:style-name="T3408">­nio 11 da</text:span><text:span text:style-name="T3409">­ly</text:span><text:span text:style-name="T3410">­je at</text:span><text:span text:style-name="T3411">­si</text:span><text:span text:style-name="T3412">­sa</text:span><text:span text:style-name="T3413">­ky</text:span><text:span text:style-name="T3414">­ti 4 punk</text:span><text:span text:style-name="T3415">­to, kad re</text:span><text:span text:style-name="T3416">­gio</text:span><text:span text:style-name="T3417">­ne nu</text:span><text:span text:style-name="T3418">­ma</text:span><text:span text:style-name="T3419">­to</text:span><text:span text:style-name="T3420">­ma di</text:span><text:span text:style-name="T3421">­džiau</text:span><text:span text:style-name="T3422">­si</text:span><text:span text:style-name="T3423">a</text:span><text:span text:style-name="T3424"><text:s/>ge</text:span><text:span text:style-name="T3425">­ria</text:span><text:span text:style-name="T3426">­mo</text:span><text:span text:style-name="T3427">­jo va</text:span><text:span text:style-name="T3428">n</text:span><text:span text:style-name="T3429">­dens tie</text:span><text:span text:style-name="T3430">­ki</text:span><text:span text:style-name="T3431">­mo pa</text:span><text:span text:style-name="T3432">­slau</text:span><text:span text:style-name="T3433">­ga… par</text:span><text:span text:style-name="T3434">­da</text:span><text:span text:style-name="T3435">­vi</text:span><text:span text:style-name="T3436">­mas</text:span><text:span text:style-name="T3437"><text:s/>re</text:span><text:span text:style-name="T3438">­gio</text:span><text:span text:style-name="T3439">­ne. Iš tik</text:span><text:span text:style-name="T3440">­rų</text:span><text:span text:style-name="T3441">­jų siū</text:span><text:span text:style-name="T3442">­lau 15 straips</text:span><text:span text:style-name="T3443">­nio 12 da</text:span><text:span text:style-name="T3444">­ly</text:span><text:span text:style-name="T3445">­je įra</text:span><text:span text:style-name="T3446">­šy</text:span><text:span text:style-name="T3447">­ti, kad</text:span><text:span text:style-name="T3448"><text:s/></text:span><text:span text:style-name="T3449">ga</text:span><text:span text:style-name="T3450">­ran</text:span><text:span text:style-name="T3451">­ti</text:span><text:span text:style-name="T3452">­niam van</text:span><text:span text:style-name="T3453">­dens tie</text:span><text:span text:style-name="T3454">­kė</text:span><text:span text:style-name="T3455">­jui ad</text:span><text:span text:style-name="T3456">­mi</text:span><text:span text:style-name="T3457">­nist</text:span><text:span text:style-name="T3458">­ruo</text:span><text:span text:style-name="T3459">­ti pri</text:span><text:span text:style-name="T3460">­ski</text:span><text:span text:style-name="T3461">­ria</text:span><text:span text:style-name="T3462">­mo sa</text:span><text:span text:style-name="T3463">­vi</text:span><text:span text:style-name="T3464">­val</text:span><text:span text:style-name="T3465">­dy</text:span><text:span text:style-name="T3466">­bės vie</text:span><text:span text:style-name="T3467">­šo</text:span><text:span text:style-name="T3468">­jo van</text:span><text:span text:style-name="T3469">­dens tie</text:span><text:span text:style-name="T3470">­kė</text:span><text:span text:style-name="T3471">­jo me</text:span><text:span text:style-name="T3472">­ti</text:span><text:span text:style-name="T3473">­nė apy</text:span><text:span text:style-name="T3474">­var</text:span><text:span text:style-name="T3475">­ta ne</text:span><text:span text:style-name="T3476">­ga</text:span><text:span text:style-name="T3477">­li vir</text:span><text:span text:style-name="T3478">­šy</text:span><text:span text:style-name="T3479">­ti 10 % ge</text:span><text:span text:style-name="T3480">­ria</text:span><text:span text:style-name="T3481">­mo</text:span><text:span text:style-name="T3482">­jo van</text:span><text:span text:style-name="T3483">­dens tie</text:span><text:span text:style-name="T3484">­kė</text:span><text:span text:style-name="T3485">­jo me</text:span><text:span text:style-name="T3486">­ti</text:span><text:span text:style-name="T3487">­nės apy</text:span><text:span text:style-name="T3488">­var</text:span><text:span text:style-name="T3489">­tos, kad bū</text:span><text:span text:style-name="T3490">­tų jun</text:span><text:span text:style-name="T3491">­gia</text:span><text:span text:style-name="T3492">­mos prie stip</text:span><text:span text:style-name="T3493">­rių įmo</text:span><text:span text:style-name="T3494">­nių tos įmo</text:span><text:span text:style-name="T3495">­nės, ku</text:span><text:span text:style-name="T3496">­rios ne</text:span><text:span text:style-name="T3497">­ga</text:span><text:span text:style-name="T3498">­li iš</text:span><text:span text:style-name="T3499">­gy</text:span><text:span text:style-name="T3500">­ven</text:span><text:span text:style-name="T3501">­ti, o ne prie ma</text:span><text:span text:style-name="T3502">­žų</text:span><text:span text:style-name="T3503">­jų. Tai iš es</text:span><text:span text:style-name="T3504">­mės ati</text:span><text:span text:style-name="T3505">­tin</text:span><text:span text:style-name="T3506">­ka tą, ką mes kal</text:span><text:span text:style-name="T3507">­bė</text:span><text:span text:style-name="T3508">­jo</text:span><text:span text:style-name="T3509">­me bal</text:span><text:span text:style-name="T3510">­suo</text:span><text:span text:style-name="T3511">­da</text:span><text:span text:style-name="T3512">­mi už pir</text:span><text:span text:style-name="T3513">­mą</text:span><text:span text:style-name="T3514">­jį siū</text:span><text:span text:style-name="T3515">­ly</text:span><text:span text:style-name="T3516">­mą.</text:span></text:p>
        <text:p text:style-name="Roman"><text:span text:style-name="T3517">PIRMININKAS.</text:span><text:span text:style-name="T3518"><text:s/>Ko</text:span><text:span text:style-name="T3519">­mi</text:span><text:span text:style-name="T3520">­te</text:span><text:span text:style-name="T3521">­to nuo</text:span><text:span text:style-name="T3522">­mo</text:span><text:span text:style-name="T3523">­nė.</text:span></text:p>
        <text:p text:style-name="Roman"><text:span text:style-name="T3524">A. GEDVILIENĖ</text:span><text:span text:style-name="T3525"><text:s/></text:span><text:span text:style-name="T3526">(</text:span><text:span text:style-name="T3527">TS-LKDF</text:span><text:span text:style-name="T3528">)</text:span><text:span text:style-name="T3529">.</text:span><text:s/>Ko­mi­te­tas šiam siū­ly­mui ne­pri­ta­rė, vi­siems trims siū­ly­mams ne­pri­ta­rė ir ar­gu­men­tai yra to­kie. Įsta­ty­mo pro­jek­te įtvir­tin­tas nuo­sek­lus ga­ran­ti­nio van­dens tie­kė­jo pa­rin­ki­mo me­cha­niz­mas ir ga­ran­ti­nių pa­slau­gų tei­ki­mo už­tik­ri­ni­mo veiks­mai. Įsta­ty­mo pro­jek­te įtvir­tin­ta, jog vie­ša­jam ge­ria­mo­jo van­dens tie­ki­mui re­gio­ne pa­ski­ria­mas vie­nas ga­ran­ti­nio van­dens tie­kė­jas. At­si­žvel­giant į pa­teik­tą siū­ly­mą bū­tų su­griau­tas įsta­ty­mo pro­jek­te įtvir­tin­tas ga­ran­ti­nio me­cha­niz­mo mo­de­lis, ku­ris yra iš­dis­ku­tuo­tas ir su­de­rin­tas su su­in­te­re­suo­to­mis ins­ti­tu­ci­jo­mis ir sek­to­riu­je vei­kian­čio­mis įmo­nė­mis. Įsta­ty­mo pro­jek­te įtvir­tin­ti kri­te­ri­jai, ku­rie už­tik­ri­na, kad ga­ran­ti­nio van­dens tie­kė­ju bus iš­rink­ta pa­jė­giau­sia ir efek­ty­viau­siai su van­dens tie­ki­mu be­si­tvar­kan­ti įmo­nė, ga­lin­ti už­tik­rin­ti ga­ran­ti­nių pa­slau­gų tei­ki­mą. Be to, pa­žy­mė­ti­na, kad vie­šo­jo van­dens tie­kė­jo me­ti­nė apy­var­ta yra kin­tan­tis ro­dik­lis, to­dėl siū­lo­mas mo­de­lis ne­už­tik­rin­tų nuo­sek­lių ga­ran­ti­nių pa­slau­gų tei­ki­mo.<text:s/></text:p>
        <text:p text:style-name="Roman"><text:span text:style-name="T3530">PIRMININKAS.</text:span><text:s/>Prieš kal­ba S. Gent­vi­las.</text:p>
        <text:p text:style-name="Roman"><text:span text:style-name="T3531">S. GENTVILAS</text:span><text:s/><text:span text:style-name="T3532">(</text:span><text:span text:style-name="T3533">LSF</text:span><text:span text:style-name="T3534">)</text:span>. Ger­bia­mi ko­le­gos, ši­tas pro­jek­tas nė­ra spon­ta­niš­kas, jam pa­grįs­ti apie re­gio­ni­nį prin­ci­pą pa­reng­ta ne­ma­žai stu­di­jų – nuo Eu­ro­pos Ko­mi­si­jos iki EBPO kon­sul­tan­tų. Ko­dėl svar­bu re­gio­nai? Įsi­vaiz­duo­ki­te, jei­gu re­gio­ne vie­na įmo­nė nesu­si­tvar­ko, tai ar da­bar mes pri­skir­si­me, pa­vyz­džiui, Aukš­tai­ti­jos re­gio­ne esan­čią įmo­nę prie Klai­pė­dos, kad iš ten va­žiuo­tų tech­ni­nė dis­pe­če­ri­nė tai­sy­ti ir ap­skri­tai kaž­ką kon­so­li­duo­ti? Re­gio­ni­nės ta­ry­bos skirs­to eu­ro­pi­nę pa­ra­mą. Ap­lin­kos mi­nis­te­ri­ja yra pa­sky­ru­si 30 % re­gio­ni­nėms prie­mo­nėms. Re­gio­ni­nės plėt­ros ta­ry­bos ir­gi api­brė­žia in­fra­struk­tū­ros plėt­ros pla­nus, įvai­rias plėt­ros pro­gra­mas. Mes vys­to­me ir ben­dra­ja­me pla­ne nu­ma­tę re­gio­ni­nį vys­ty­mo prin­ci­pą.<text:s/></text:p>
        <text:p text:style-name="Roman">Ką aš da­bar ma­tau? Tai yra vie­no stip­raus re­gio­no vien­man­da­ti­nin­ką, ku­ris už­re­gist­ruo­ja pa­siū­ly­mą ir pa­sa­ko: mes ne­pri­si­dė­si­me prie spren­di­mų, prie ki­tų spren­di­mų, did­mies­čiai te­gu spren­džia. Bet did­mies­čiai ši­to ne­pa­veš. Aš at­sa­kin­gai sa­kau – ši­tas pro­jek­tas su­de­rin­tas ir su<text:s/>ma­žų­jų, ir su di­džių­jų van­den­tie­ki­nin­kų aso­cia­ci­ja. Vi­si ma­to tai kaip kom­pro­mi­są.<text:s/></text:p>
        <text:p text:style-name="Roman">Da­bar, jei­gu mes pa­ša­li­na­me sau­gik­lius ir pa­sa­ko­me – tik­tai Vil­nius bus vie­na Lie­tu­vos įmo­nė, nors čia ne stam­bi­ni­mo pro­jek­tas yra, tai sis­te­ma ne­veiks. Mes ne­ga­lė­si­me pri­si­im­ti at­sa­ko­my­bės už ši­tą vei­ki­mo prin­ci­pą. Re­gio­ni­nis prin­ci­pas tu­ri veik­ti ir VERTʼas kiek­vie­nais me­tais tik­ri­na ga­ran­ti­nio tie­kė­jo ren­ta­bi­lu­mą, fi­nan­si­nius ro­dik­lius ir ki­ta. Jei­gu ga­ran­ti­nis tie­kė­jas… Ger­bia­mas Gin­tau­tai Pa­luc­kai, jūs mi­nė­jo­te, kad gal­būt ne­stip­rias įmo­nes pa­skir­si­me ga­ran­ti­niais tie­kė­jais, tai VERTʼas tik­rins kiek­vie­nais me­tais jų svei­ka­tą. Jei­gu jie yra ne­tva­rūs, prie jų nie­kas ne­siū­lys jung­ti, bet jei­gu jie tva­rūs, jie tu­ri pri­si­im­ti tą so­li­da­rią at­sa­ko­my­bę, nes mes iš­pum­pa­vo­me 1,5 mlrd. eu­rų pa­ra­mos ir tin­ka­mų ro­dik­lių ne­pa­sie­kė­me. To­dėl aš la­bai at­sa­kin­gai kvie­čiu lai­ky­tis Vy­riau­sy­bės duo­tos po­zi­ci­jos, eu­ro­pi­nių re­ko­men­da­ci­jų ir ne­pri­tar­ti ši­tam pa­siū­ly­mui.</text:p>
        <text:p text:style-name="Roman"><text:span text:style-name="T3535">PIRMININKAS.</text:span><text:s/>Mo­ty­vai iš­sa­ky­ti. Bal­suo­ja­me dėl tri­jų E. Pu­pi­nio pa­siū­ly­mų iš kar­to, nes jie tar­pu­sa­vy­je su­si­ję.<text:s/></text:p>
        <text:p text:style-name="Roman">Bal­sa­vo 112: už – 57, prieš – 14, su­si­lai­kė 41. Ir šį kar­tą pa­siū­ly­mui pri­tar­ta. Tiks­liau – pa­siū­ly­mams.</text:p>
        <text:p text:style-name="Roman">To­liau dėl šio straips­nio yra L. Girs­kie­nės pa­siū­ly­mas. Ar yra Sei­mo na­rė sa­lė­je?<text:s/></text:p>
        <text:p text:style-name="Roman"><text:span text:style-name="T3536">A. GEDVILIENĖ</text:span><text:span text:style-name="T3537"><text:s/></text:span><text:span text:style-name="T3538">(</text:span><text:span text:style-name="T3539">TS-LKDF</text:span><text:span text:style-name="T3540">)</text:span><text:span text:style-name="T3541">. Yra, yra Li</text:span><text:span text:style-name="T3542">­gi</text:span><text:span text:style-name="T3543">­ta.</text:span></text:p>
        <text:p text:style-name="Roman"><text:span text:style-name="T3544">L. GIRSKIENĖ</text:span><text:span text:style-name="T3545"><text:s/></text:span><text:span text:style-name="T3546">(</text:span><text:span text:style-name="T3547">LVŽSF</text:span><text:span text:style-name="T3548">)</text:span><text:span text:style-name="T3549">. Aš sa</text:span><text:span text:style-name="T3550">­vo pa</text:span><text:span text:style-name="T3551">­siū</text:span><text:span text:style-name="T3552">­ly</text:span><text:span text:style-name="T3553">­mą at</text:span><text:span text:style-name="T3554">­si</text:span><text:span text:style-name="T3555">­i</text:span><text:span text:style-name="T3556">­mu.</text:span></text:p>
        <text:p text:style-name="Roman"><text:span text:style-name="T3557">PIRMININKAS.</text:span><text:span text:style-name="T3558"><text:s/>Ge</text:span><text:span text:style-name="T3559">­rai. Ta</text:span><text:span text:style-name="T3560">­da ne</text:span><text:span text:style-name="T3561">­bė</text:span><text:span text:style-name="T3562">­ra už ką bal</text:span><text:span text:style-name="T3563">­suo</text:span><text:span text:style-name="T3564">­ti. Li</text:span><text:span text:style-name="T3565">­ko dar vie</text:span><text:span text:style-name="T3566">­nas E. Pu</text:span><text:span text:style-name="T3567">­pi</text:span><text:span text:style-name="T3568">­nio pa</text:span><text:span text:style-name="T3569">­siū</text:span><text:span text:style-name="T3570">­ly</text:span><text:span text:style-name="T3571">­mas. Ar jis yra su</text:span><text:span text:style-name="T3572">­si</text:span><text:span text:style-name="T3573">­jęs su anks</text:span><text:span text:style-name="T3574">­čiau bal</text:span><text:span text:style-name="T3575">­suo</text:span><text:span text:style-name="T3576">­tais, ar čia kaž</text:span><text:span text:style-name="T3577">­kas vi</text:span><text:span text:style-name="T3578">­sai ki</text:span><text:span text:style-name="T3579">­ta? Tai kal</text:span><text:span text:style-name="T3580">­bė</text:span><text:span text:style-name="T3581">­ki</text:span><text:span text:style-name="T3582">­te, o ne…</text:span></text:p>
        <text:p text:style-name="Roman"><text:span text:style-name="T3583">E. PUPINIS</text:span><text:span text:style-name="T3584"><text:s/></text:span><text:span text:style-name="T3585">(</text:span><text:span text:style-name="T3586">TS-LKDF</text:span><text:span text:style-name="T3587">)</text:span><text:span text:style-name="T3588">. Ačiū, ger</text:span><text:span text:style-name="T3589">­bia</text:span><text:span text:style-name="T3590">­mas pir</text:span><text:span text:style-name="T3591">­mi</text:span><text:span text:style-name="T3592">­nin</text:span><text:span text:style-name="T3593">­ke. Dė</text:span><text:span text:style-name="T3594">­kui, kad įjun</text:span><text:span text:style-name="T3595">­gė</text:span><text:span text:style-name="T3596">­te mik</text:span><text:span text:style-name="T3597">­ro</text:span><text:span text:style-name="T3598">­fo</text:span><text:span text:style-name="T3599">­ną. Iš tie</text:span><text:span text:style-name="T3600">­sų čia ki</text:span><text:span text:style-name="T3601">­tas pa</text:span><text:span text:style-name="T3602">­siū</text:span><text:span text:style-name="T3603">­ly</text:span><text:span text:style-name="T3604">­mas. Iš tie</text:span><text:span text:style-name="T3605">­sų Lie</text:span><text:span text:style-name="T3606">­tu</text:span><text:span text:style-name="T3607">­vo</text:span><text:span text:style-name="T3608">­je yra toks da</text:span><text:span text:style-name="T3609">­ly</text:span><text:span text:style-name="T3610">­kas kaip stam</text:span><text:span text:style-name="T3611">­baus var</text:span><text:span text:style-name="T3612">­to</text:span><text:span text:style-name="T3613">­to</text:span><text:span text:style-name="T3614">­jo sta</text:span><text:span text:style-name="T3615">­tu</text:span><text:span text:style-name="T3616">­sas, tai</text:span><text:span text:style-name="T3617">­ko</text:span><text:span text:style-name="T3618">­mas tiek tie</text:span><text:span text:style-name="T3619">­kiant du</text:span><text:span text:style-name="T3620">­jas, tiek ši</text:span><text:span text:style-name="T3621">­lu</text:span><text:span text:style-name="T3622">­mą. Tas klau</text:span><text:span text:style-name="T3623">­si</text:span><text:span text:style-name="T3624">­mas il</text:span><text:span text:style-name="T3625">­gai bu</text:span><text:span text:style-name="T3626">­vo dis</text:span><text:span text:style-name="T3627">­ku</text:span><text:span text:style-name="T3628">­si</text:span><text:span text:style-name="T3629">­nis. Pa</text:span><text:span text:style-name="T3630">­vyz</text:span><text:span text:style-name="T3631">­džiui, kai ku</text:span><text:span text:style-name="T3632">­rios įmo</text:span><text:span text:style-name="T3633">­nės, ku</text:span><text:span text:style-name="T3634">­rios bu</text:span><text:span text:style-name="T3635">­vo stam</text:span><text:span text:style-name="T3636">­bios, ypač ši</text:span><text:span text:style-name="T3637">­lu</text:span><text:span text:style-name="T3638">­mos ūky</text:span><text:span text:style-name="T3639">­je, at</text:span><text:span text:style-name="T3640">­si</text:span><text:span text:style-name="T3641">­jung</text:span><text:span text:style-name="T3642">­da</text:span><text:span text:style-name="T3643">­vo nuo ši</text:span><text:span text:style-name="T3644">­lu</text:span><text:span text:style-name="T3645">­mos ūkio tin</text:span><text:span text:style-name="T3646">­klų ir steig</text:span><text:span text:style-name="T3647">­da</text:span><text:span text:style-name="T3648">­vo sa</text:span><text:span text:style-name="T3649">­vo tam tik</text:span><text:span text:style-name="T3650">­ras ka</text:span><text:span text:style-name="T3651">­ti</text:span><text:span text:style-name="T3652">­li</text:span><text:span text:style-name="T3653">­nes. Anks</text:span><text:span text:style-name="T3654">­čiau jas kū</text:span><text:span text:style-name="T3655">­ren</text:span><text:span text:style-name="T3656">­da</text:span><text:span text:style-name="T3657">­vo du</text:span><text:span text:style-name="T3658">­jo</text:span><text:span text:style-name="T3659">­mis, ga</text:span><text:span text:style-name="T3660">­min</text:span><text:span text:style-name="T3661">­da</text:span><text:span text:style-name="T3662">­vo sau ga</text:span><text:span text:style-name="T3663">­rą ir pa</text:span><text:span text:style-name="T3664">­na</text:span><text:span text:style-name="T3665">­šiai, nes ne</text:span><text:span text:style-name="T3666">­bu</text:span><text:span text:style-name="T3667">­vo to</text:span><text:span text:style-name="T3668">­kio pri</text:span><text:span text:style-name="T3669">­im</text:span><text:span text:style-name="T3670">­to įsta</text:span><text:span text:style-name="T3671">­ty</text:span><text:span text:style-name="T3672">­mo, kad vis dėl</text:span><text:span text:style-name="T3673">­to stam</text:span><text:span text:style-name="T3674">­bus tie</text:span><text:span text:style-name="T3675">­kė</text:span><text:span text:style-name="T3676">­jas tik</text:span><text:span text:style-name="T3677">­rai ne tiek nuos</text:span><text:span text:style-name="T3678">­to</text:span><text:span text:style-name="T3679">­lin</text:span><text:span text:style-name="T3680">­gas ga</text:span><text:span text:style-name="T3681">­li bū</text:span><text:span text:style-name="T3682">­ti, iš tik</text:span><text:span text:style-name="T3683">­rų</text:span><text:span text:style-name="T3684">­jų leng</text:span><text:span text:style-name="T3685">­vai ap</text:span><text:span text:style-name="T3686">­skai</text:span><text:span text:style-name="T3687">­to</text:span><text:span text:style-name="T3688">­mas, ir bu</text:span><text:span text:style-name="T3689">­vo pri</text:span><text:span text:style-name="T3690">­im</text:span><text:span text:style-name="T3691">­ta vis dėl</text:span><text:span text:style-name="T3692">­to ši</text:span><text:span text:style-name="T3693">­lu</text:span><text:span text:style-name="T3694">­mos ūky</text:span><text:span text:style-name="T3695">­je tai</text:span><text:span text:style-name="T3696">­ky</text:span><text:span text:style-name="T3697">­ti stam</text:span><text:span text:style-name="T3698">­baus var</text:span><text:span text:style-name="T3699">­to</text:span><text:span text:style-name="T3700">­to</text:span><text:span text:style-name="T3701">­jo sta</text:span><text:span text:style-name="T3702">­tu</text:span><text:span text:style-name="T3703">­są. Taip prie ši</text:span><text:span text:style-name="T3704">­lu</text:span><text:span text:style-name="T3705">­mos ūkio pra</text:span><text:span text:style-name="T3706">­dė</text:span><text:span text:style-name="T3707">­jo grįž</text:span><text:span text:style-name="T3708">­ti įmo</text:span><text:span text:style-name="T3709">­nės, ku</text:span><text:span text:style-name="T3710">­rias iš tik</text:span><text:span text:style-name="T3711">­rų</text:span><text:span text:style-name="T3712">­jų įver</text:span><text:span text:style-name="T3713">­tin</text:span><text:span text:style-name="T3714">­da</text:span><text:span text:style-name="T3715">­vo VERTʼas, Ener</text:span><text:span text:style-name="T3716">­ge</text:span><text:span text:style-name="T3717">­ti</text:span><text:span text:style-name="T3718">­kos ko</text:span><text:span text:style-name="T3719">­mi</text:span><text:span text:style-name="T3720">­si</text:span><text:span text:style-name="T3721">­ja ir taip su</text:span><text:span text:style-name="T3722">­teik</text:span><text:span text:style-name="T3723">­da</text:span><text:span text:style-name="T3724">­vo šiek tiek ma</text:span><text:span text:style-name="T3725">­žes</text:span><text:span text:style-name="T3726">­nį ta</text:span><text:span text:style-name="T3727">­ri</text:span><text:span text:style-name="T3728">­fą.<text:s/></text:span></text:p>
        <text:p text:style-name="P3729">Čia van­dens ūkiui taip pat siū­lo­mas toks pats mo­de­lis, bet, aiš­ku, kad van­dens kai­na bus ta pa­ti. Sa­vai­me su­pran­ta­ma, trans­por­ta­vi­mo kai­na kei­sis. Ten iš tik­rų­jų yra tam tik­ros for­mu­lės, kur bū­tų ga­li­ma nu­sta­ty­ti ma­žes­nį ta­ri­fą. Ka­dan­gi yra tam tik­ras pa­vo­jus, kad vis dėl­to at­si­jun­gia kai ku­rios įmo­nės, stei­gia sa­vo… Gal­būt, aiš­ku, čia nuo sa­vi­val­dy­bių pri­klau­so, da­ro grę­ži­nius, bet sa­vi­val­dy­bės pa­si­duo­da tam spau­di­mui, nes jos su­pran­ta, kad įmo­nės ga­li pra­ras­ti kon­ku­ren­cin­gu­mą ir taip<text:s/>už­si­da­ry­ti. Jos įvai­riai spren­džia tuos klau­si­mus.</text:p>
        <text:p text:style-name="P3730">Taip pat ir su nuo­te­ko­mis. Mes vi­sur pa­sta­tė­me ge­rus va­ly­mo įren­gi­nius, ta­čiau da­bar, jei­gu kai­nos bus di­de­lės, kai ku­rios įmo­nės steng­sis įma­no­mai dau­giau ap­va­ly­ti van­de­nį. Tas ge­rai, bet at­si­ras dau­giau to­kių taš­kų, ku­riuos rei­kė­tų kon­tro­liuo­ti, o šiuo<text:s/>at­ve­ju<text:s/>pa­jė­gu­mų ne­iš­nau­dos cen­tra­li­zuo­ti van­dens va­ly­mo įren­gi­niai ir, aiš­ku, van­dens tie­ki­mo įren­gi­niai. Toks siū­ly­mas, kad bū­tų ga­li­ma įves­ti dar vie­ną kri­te­ri­jų – su­var­to­ja­mo van­dens ar­ba pa­ša­lin­tų nuo­te­kų kie­kio.</text:p>
        <text:p text:style-name="Roman"><text:span text:style-name="T3731">PIRMININKAS.</text:span><text:s/>Ko­mi­te­to po­zi­ci­ja dėl šio pa­siū­ly­mo.<text:s/></text:p>
        <text:p text:style-name="Roman"><text:span text:style-name="T3732">A. GEDVILIENĖ</text:span><text:span text:style-name="T3733"><text:s/></text:span><text:span text:style-name="T3734">(</text:span><text:span text:style-name="T3735">TS-LKDF</text:span><text:span text:style-name="T3736">)</text:span><text:span text:style-name="T3737">.<text:s/></text:span>Ko­mi­te­tas šiam Sei­mo na­rio pa­siū­ly­mui ne­pri­ta­rė. Mo­ty­vai yra to­kie. Ge­ria­mo­jo van­dens tie­ki­mo ir nuo­te­kų tvar­ky­mo pa­slau­gų sri­ty­je tai­ko­mas „są­nau­dų su­si­grą­ži­ni­mo“ prin­ci­pas, ku­ris reiš­kia, kad ge­ria­mo­jo van­dens tie­ki­mo ir nuo­te­kų tvar­ky­mo pa­slau­gų kai­nos tu­ri pa­deng­ti bū­ti­ną­sias są­nau­das, rei­ka­lin­gas ge­ria­mo­jo van­dens tie­ki­mo ar­ba nuo­te­kų tvar­ky­mo pa­slau­goms teik­ti, il­ga­lai­kiam ge­ria­mo­jo van­dens tie­ki­mo ir nuo­te­kų tvar­ky­mo in­fra­struk­tū­ros eks­plo­a­ta­vi­mui, re­no­va­ci­jai ir plėt­rai už­tik­rin­ti, abo­nen­tams ir var­toto­jams pri­im­ti­no­mis są­ly­go­mis nau­do­tis ge­ria­muo­ju van­de­niu ir gau­ti tin­ka­mos ko­ky­bės nuo­te­kų tvar­ky­mo pa­slau­gas…<text:s/>su­da­ry­ti, taip pat ap­lin­kos tar­šai ma­žin­ti ir van­dens iš­tek­liams ra­cio­na­liai nau­do­ti. At­si­žvel­giant į tai, pri­ta­rus pa­siū­ly­mui as­me­nims, per­kan­tiems ma­žą pa­slau­gų kie­kį, ge­ria­mo­jo van­dens tie­ki­mo ir nuo­te­kų tvar­ky­mo kai­na iš­aug­tų. Ko­mi­te­tas dėl to ne­pri­ta­rė.<text:s/></text:p>
        <text:p text:style-name="Roman"><text:span text:style-name="T3738">PIRMININKAS.</text:span><text:s/>Prieš pa­siū­ly­mą kal­bės mi­nist­ras S. Gent­vi­las.</text:p>
        <text:p text:style-name="Roman"><text:span text:style-name="T3739">S. GENTVILAS</text:span><text:s/><text:span text:style-name="T3740">(</text:span><text:span text:style-name="T3741">LSF</text:span><text:span text:style-name="T3742">)</text:span>. Ger­bia­mie­ji, ką šiuo pa­siū­ly­mu tei­kė­jas no­ri pa­sa­ky­ti? Tai, kad Fa­bi­jo­niš­kė­se de­vy­naukš­ty­je gy­ve­nan­čiam gy­ven­to­jui kai­na kil­tų, o „Gri­geo“, Gri­giš­kė­se įsi­kū­ru­siam kaip stam­biam klien­tui, pig­tų. Jums spręs­ti, ar pri­tar­ti to­kiam rin­kos iš­krai­py­mui. Prieš tai pa­si­sa­ko tiek van­den­te­kie­čių, tiek sa­vi­val­dy­bių, tiek Pra­mo­nin­kų kon­fe­de­ra­ci­ja, nes ga­lio­ja prin­ci­pas „ter­šė­jas mo­ka“.<text:s/></text:p>
        <text:p text:style-name="Roman">O šiaip Ute­nai lin­kiu stip­ry­bės ir nau­do­tis įsta­ty­mais, o ne kur­ti at­ski­ras tvar­kas, nes čia griau­na­te pa­čią įsta­ty­mo kon­cep­ci­ją. Šiaip tai Kau­ne yra me­ras, ku­ris lai­ko­si įsta­ty­mų, pa­vyz­džiui, ne­lei­džia pra­mo­ni­nin­kams at­si­jung­ti nuo van­den­tie­kio ir nuo­te­kų tin­klų, nes vi­si jie tu­ri lai­ky­tis in­fra­struk­tū­ros plėt­ros pla­nų. In­fra­struk­tū­ros plėt­ros pla­nuo­se kiek­vie­nos<text:s/>sa­vi­val­dy­bės ta­ry­ba nu­ro­do, kur yra cen­tra­li­zuo­tai tie­kia­mas van­dens tie­ki­mas, kur yra cen­tra­li­zuo­tai nuo­te­kų tvar­ky­mas tvar­ko­mas. Tai kvies­čiau nau­do­ti tuos in­stru­men­tus ir skai­ty­ti įsta­ty­mą ir jo ga­lias, o ne griau­ti da­bar­ti­nę vandent­var­kos ir nuo­te­kų tvar­ky­mo sis­te­mą. Kvie­čiu ne­pa­lai­ky­ti pa­siū­ly­mo.<text:s/></text:p>
        <text:p text:style-name="Roman"><text:span text:style-name="T3743">PIRMININKAS.</text:span><text:s/>Mo­ty­vai iš­sa­ky­ti. Bal­suo­si­me dėl E. Pu­pi­nio pa­siū­ly­mo.<text:s/></text:p>
        <text:p text:style-name="Roman">Bal­sa­vo 111: už – 51, prieš – 16, su­si­lai­kė 44. Pa­siū­ly­mui ne­pri­tar­ta.<text:s/></text:p>
        <text:p text:style-name="Roman"><text:span text:style-name="T3744">Mo</text:span><text:span text:style-name="T3745">­ty</text:span><text:span text:style-name="T3746">­vai dėl vi</text:span><text:span text:style-name="T3747">­so įsta</text:span><text:span text:style-name="T3748">­ty</text:span><text:span text:style-name="T3749">­mo pro</text:span><text:span text:style-name="T3750">­jek</text:span><text:span text:style-name="T3751">­to po svars</text:span><text:span text:style-name="T3752">­ty</text:span><text:span text:style-name="T3753">­mo. A. Skar</text:span><text:span text:style-name="T3754">­džius už pro</text:span><text:span text:style-name="T3755">­jek</text:span><text:span text:style-name="T3756">­tą.<text:s/></text:span>(<text:span text:style-name="T3757">Bal</text:span><text:span text:style-name="T3758">­sai sa</text:span><text:span text:style-name="T3759">­lė</text:span><text:span text:style-name="T3760">­je</text:span>) A. Skar­džiaus nė­ra po­sė­džių sa­lė­je. S. Gent­vi­las už pro­jek­tą.</text:p>
        <text:p text:style-name="Roman"><text:span text:style-name="T3761">S. GENTVILAS</text:span><text:s/><text:span text:style-name="T3762">(</text:span><text:span text:style-name="T3763">LSF</text:span><text:span text:style-name="T3764">)</text:span>. Kal­bė­siu trum­pai. Ne­pai­sant pri­tar­tų pa­siū­ly­mų, kvie­čiu po svars­ty­mo pri­tar­ti. Tik­rai rei­ka­lin­gas pro­jek­tas, įmo­nėms rei­kia at­nau­jin­ti van­dent­var­kos ta­ri­fus ir tą rei­kia pa­da­ry­ti šian­dien, nes tik­rai iš­au­gus ener­ge­ti­kos kai­noms yra ren­ta­bi­lu­mo ir lik­vi­du­mo pro­ble­mų ab­so­liu­čiai dau­gu­mai Lie­tu­vos van­dent­var­kos įmo­nių, to­dėl kvie­čiu pri­tar­ti.</text:p>
        <text:p text:style-name="Roman"><text:span text:style-name="T3765">PIRMININKAS.</text:span><text:s/>Prieš – K. Ma­žei­ka,<text:s/><text:span text:style-name="T3766">čia kaž</text:span><text:span text:style-name="T3767">­ko</text:span><text:span text:style-name="T3768">­dėl pil</text:span><text:span text:style-name="T3769">­kai pa</text:span><text:span text:style-name="T3770">­ro</text:span><text:span text:style-name="T3771">­dy</text:span><text:span text:style-name="T3772">­tas.<text:s/></text:span></text:p>
        <text:p text:style-name="Roman"><text:span text:style-name="T3773">K. MAŽEIKA</text:span><text:span text:style-name="T3774"><text:s/></text:span><text:span text:style-name="T3775">(</text:span><text:span text:style-name="T3776">DFVL</text:span><text:span text:style-name="T3777">)</text:span><text:span text:style-name="T3778">. Ačiū, ger</text:span><text:span text:style-name="T3779">­bia</text:span><text:span text:style-name="T3780">­ma</text:span><text:span text:style-name="T3781">­sis po</text:span><text:span text:style-name="T3782">­sė</text:span><text:span text:style-name="T3783">­džio pir</text:span><text:span text:style-name="T3784">­mi</text:span><text:span text:style-name="T3785">­nin</text:span><text:span text:style-name="T3786">­ke. Iš tik</text:span><text:span text:style-name="T3787">­rų</text:span><text:span text:style-name="T3788">­jų la</text:span><text:span text:style-name="T3789">­bai keis</text:span><text:span text:style-name="T3790">­ta val</text:span><text:span text:style-name="T3791">­dan</text:span><text:span text:style-name="T3792">­čių</text:span><text:span text:style-name="T3793">­jų po</text:span><text:span text:style-name="T3794">­zi</text:span><text:span text:style-name="T3795">­ci</text:span><text:span text:style-name="T3796">­ja, kai tar</text:span><text:span text:style-name="T3797">­pu</text:span><text:span text:style-name="T3798">­sa</text:span><text:span text:style-name="T3799">­vy</text:span><text:span text:style-name="T3800">­je ne</text:span><text:span text:style-name="T3801">­su</text:span><text:span text:style-name="T3802">­si</text:span><text:span text:style-name="T3803">­ta</text:span><text:span text:style-name="T3804">­ria, kaip čia pa</text:span><text:span text:style-name="T3805">­lai</text:span><text:span text:style-name="T3806">­ky</text:span><text:span text:style-name="T3807">­ti, ir kai ku</text:span><text:span text:style-name="T3808">­rie pa</text:span><text:span text:style-name="T3809">­siū</text:span><text:span text:style-name="T3810">­ly</text:span><text:span text:style-name="T3811">­mai… Tik</text:span><text:span text:style-name="T3812">­rai ne</text:span><text:span text:style-name="T3813">­ži</text:span><text:span text:style-name="T3814">­nau, ko</text:span><text:span text:style-name="T3815">­dėl jiems ne</text:span><text:span text:style-name="T3816">­pri</text:span><text:span text:style-name="T3817">­ta</text:span><text:span text:style-name="T3818">­ria</text:span><text:span text:style-name="T3819">­ma ir ban</text:span><text:span text:style-name="T3820">­do</text:span><text:span text:style-name="T3821">­ma pri</text:span><text:span text:style-name="T3822">­si</text:span><text:span text:style-name="T3823">­deng</text:span><text:span text:style-name="T3824">­ti tuo, kad ener</text:span><text:span text:style-name="T3825">­ge</text:span><text:span text:style-name="T3826">­ti</text:span><text:span text:style-name="T3827">­kos kai</text:span><text:span text:style-name="T3828">­nos pa</text:span><text:span text:style-name="T3829">­ki</text:span><text:span text:style-name="T3830">­lo ir da</text:span><text:span text:style-name="T3831">­bar vi</text:span><text:span text:style-name="T3832">­siems pro</text:span><text:span text:style-name="T3833">­ble</text:span><text:span text:style-name="T3834">­ma. Ko</text:span><text:span text:style-name="T3835">­le</text:span><text:span text:style-name="T3836">­gos, tai at</text:span><text:span text:style-name="T3837">­si</text:span><text:span text:style-name="T3838">­ti</text:span><text:span text:style-name="T3839">­ko ne va</text:span><text:span text:style-name="T3840">­kar ir ne už</text:span><text:span text:style-name="T3841">­va</text:span><text:span text:style-name="T3842">­kar. Iš tik</text:span><text:span text:style-name="T3843">­rų</text:span><text:span text:style-name="T3844">­jų dar la</text:span><text:span text:style-name="T3845">­biau keis</text:span><text:span text:style-name="T3846">­ta, kai dis</text:span><text:span text:style-name="T3847">­ku</text:span><text:span text:style-name="T3848">­si</text:span><text:span text:style-name="T3849">­jo</text:span><text:span text:style-name="T3850">­je bu</text:span><text:span text:style-name="T3851">­vo kal</text:span><text:span text:style-name="T3852">­ba</text:span><text:span text:style-name="T3853">­ma, kad, na, sa</text:span><text:span text:style-name="T3854">­ko, šiek tiek cen</text:span><text:span text:style-name="T3855">­tra</text:span><text:span text:style-name="T3856">­li</text:span><text:span text:style-name="T3857">­zuo</text:span><text:span text:style-name="T3858">­ja</text:span><text:span text:style-name="T3859">­ma. Tai iki kiek cen</text:span><text:span text:style-name="T3860">­tra</text:span><text:span text:style-name="T3861">­li</text:span><text:span text:style-name="T3862">­zuo</text:span><text:span text:style-name="T3863">­ja</text:span><text:span text:style-name="T3864">­ma? Kon</text:span><text:span text:style-name="T3865">­kre</text:span><text:span text:style-name="T3866">­čiai nė</text:span><text:span text:style-name="T3867">­ra vis</text:span><text:span text:style-name="T3868">­kas aiš</text:span><text:span text:style-name="T3869">­ku. Ir mi</text:span><text:span text:style-name="T3870">­nist</text:span><text:span text:style-name="T3871">­ro pa</text:span><text:span text:style-name="T3872">­sa</text:span><text:span text:style-name="T3873">­ky</text:span><text:span text:style-name="T3874">­mas, kad vi</text:span><text:span text:style-name="T3875">­sos įmo</text:span><text:span text:style-name="T3876">­nės<text:s/></text:span>šian­dien dir­ba nuos­to­lin­gai, tur­būt yra sig­na­las jau ne tik mi­nis­te­ri­jai, ne tik Sei­mui, bet pir­miau­sia Vy­riau­sy­bei, ir ką rei­kia da­ry­ti. Ir jei­gu yra no­ras at­im­ti iš sa­vi­val­dos jai tie­sio­giai pa­ves­tas funk­ci­jas, tai ką, mes ne­pa­si­ti­ki­me sa­vi­val­da?<text:s/></text:p>
        <text:p text:style-name="Roman">Šian­dien vi­sos įmo­nės at­sa­kin­gos ir spren­di­mus pri­ima sa­vi­val­dy­bių ta­ry­bos. Jūs no­ri­te pa­sa­ky­ti, kad Vy­riau­sy­bė da­bar atims iš jų ir pa­da­rys kaž­ko­kį ste­buk­lą, su­dės iš vi­sų sko­lų ir jiems ga­lios pro­jek­tas, o tas ga­ran­ti­nis tie­ki­mas kaž­kaip la­bai pri­me­na elek­tros ga­ran­ti­nį tie­ki­mą, kai tur­būt su­pra­to­me, kad iš tos tvar­kos yra vi­siš­ka be­tvar­kė, nes nie­kam nė­ra pa­si­ruoš­ta. O čia ruo­šia­ma­si vis­ką pa­da­ry­ti sku­bos tvar­ka.<text:s/></text:p>
        <text:p text:style-name="Roman">Iš tik­rų­jų, ko­le­gos, ma­nau, tai tik­rai sku­bo­tas da­ly­kas. Vien ma­ty­da­mas, kiek pa­tys val­dan­tie­ji tar­pu­sa­vy­je ne­su­si­ta­ria, ma­nau, kad tik­rai rei­kė­tų dar kar­tą iš­dis­ku­tuo­ti, ne re­for­mas da­ry­ti, o pir­miau­sia su­teik­ti sa­vi­val­dy­bių įmo­nėms dėl iš­ki­lu­sių kai­nų ir elek­tros są­nau­dų ga­li­my­bę pa­si­sko­lin­ti, taip pat dieg­ti at­si­nau­ji­nan­čius iš­tek­lius, sta­ty­ti sau­lės par­kus van­den­vie­tė­se ir vi­sur ki­tur, ko dar nė­ra pa­da­ry­ta per dve­jus me­tus. Tai ge­ro­kai su­ma­žin­tų są­nau­das ir jie tik­rai<text:s/>ga­lė­tų ren­ta­bi­liai dirb­ti.<text:s/>Ne­bū­ti­na VERTʼui už­krau­ti tos at­sa­ko­my­bės, jie po to my­liu – ne­my­liu, ku­ris ga­lės dirb­ti, ku­ris ne­ga­lės. Tik­rai, ko­le­gos, ši­to­je vie­to­je kvie­čiu su­si­lai­ky­ti, o iki pri­ėmi­mo dar kar­tą mi­nist­rui ir Vy­riau­sy­bei kal­bė­ti apie tuos re­a­lius bū­dus pa­dė­ti toms įmo­nėms, o ne tik kaž­ką ban­dy­ti re­for­muo­ti. Ačiū.<text:s/></text:p>
        <text:p text:style-name="Roman"><text:span text:style-name="T3877">PIRMININKAS.</text:span><text:s/>Ge­rai. Mo­ty­vai iš­sa­ky­ti. Bal­suo­si­me, ar pri­tar­si­me po svars­ty­mo iš kar­to dvie­jų pro­jek­tų pa­ke­tui.<text:s/>Be ap­tar­to­jo Ge­ria­mo­jo van­dens tie­ki­mo ir nuo­te­kų tvar­ky­mo įsta­ty­mo pa­kei­ti­mo įsta­ty­mo pro­jek­to, dar yra ly­di­ma­sis Vie­tos sa­vi­val­dos įsta­ty­mo 16 straips­nio pa­kei­ti­mo įsta­ty­mo pro­jek­tas, dėl jo jo­kių pa­siū­ly­mų ir pa­sta­bų ne­bu­vo. Bal­suo­ja­me dėl šio pa­ke­to, ar pri­ta­ria­me po svars­ty­mo.<text:s/></text:p>
        <text:p text:style-name="P3878">Bal­sa­vo 112 Sei­mo na­rių: už – 71, prieš – 3, su­si­lai­kė 38. Pro­jek­tams pri­tar­ta po svars­ty­mo.<text:s/></text:p>
        <text:p text:style-name="Roman">Dar tik pa­pil­do­mai pa­mi­nė­siu, kad bu­vo įre­gist­ruo­tos ir Sei­mo na­rio E. Sa­bu­čio pa­tai­sos, bet jos šian­dien ne­ga­lė­jo bū­ti svars­to­mos, nes ne­iš­lai­ky­ti ter­mi­nai. Jos bus ver­ti­na­mos pri­ėmi­mo sta­di­jo­je. Re­a­guo­da­mas į ko­le­gos K. Ma­žei­kos pa­sa­ky­mą, kad svars­to­ma sku­bos tvar­ka,<text:s/><text:span text:style-name="T3879">pa</text:span><text:span text:style-name="T3880">­sa</text:span><text:span text:style-name="T3881">­ky</text:span><text:span text:style-name="T3882">­siu, kad sku</text:span><text:span text:style-name="T3883">­bos tvar</text:span><text:span text:style-name="T3884">­ka dėl šio svars</text:span><text:span text:style-name="T3885">­ty</text:span><text:span text:style-name="T3886">­mo nė</text:span><text:span text:style-name="T3887">­ra nu</text:span><text:span text:style-name="T3888">­sta</text:span><text:span text:style-name="T3889">­ty</text:span><text:span text:style-name="T3890">­ta, svars</text:span><text:span text:style-name="T3891">­to</text:span><text:span text:style-name="T3892">­me įpras</text:span><text:span text:style-name="T3893">­ta tvar</text:span><text:span text:style-name="T3894">­ka.<text:s/></text:span>E. Pu­pi­nis – dėl ve­di­mo tvar­kos. E. Pu­pi­nis.<text:s/></text:p>
        <text:p text:style-name="Roman"><text:span text:style-name="T3895">E. PUPINIS</text:span><text:s/><text:span text:style-name="T3896">(</text:span><text:span text:style-name="T3897">TS-LKDF</text:span><text:span text:style-name="T3898">)</text:span>. Ačiū, ger­bia­mas pir­mi­nin­ke. Aš ar­gu­men­tą po bal­sa­vi­mo. Iš tik­rų­jų ge­rai, kad yra toks pa­lai­ky­mas, sa­vai­me su­pran­ta­ma, no­rė­tu­me, kad ne­bū­tų kei­čia­ma, vis dėl­to re­gio­nai iš­lik­tų stam­bes­ni ne­gu ma­ži, tie, ku­rie bū­tų sil­pni. O šiaip no­rė­čiau pa­aiš­kin­ti dėl stam­baus var­to­to­jo sta­tu­so – ne taip vis­kas at­ro­do pa­pras­ta, kaip čia pa­sa­ky­ta, kad jei­gu mes įmo­nę už­krau­si­me ly­gia­ver­čiais ta­ri­fais, ji ne­tu­rės tei­sės at­si­jung­ti. Yra prie­mo­nių, ku­rios lei­džia at­si­jung­ti, bet tuo­met vi­si kaš­tai pa­skirs­to­mi vi­siems var­to­to­jams.<text:s/></text:p>
        <text:p text:style-name="Roman">Ga­liu pa­sa­ky­ti, tar­kime, to­kį ge­rą pa­vyz­dį: kai iš Ute­nos ši­lu­mos tin­klų iš­ėjo „Ute­nos tri­ko­ta­žas“, kaip var­to­to­jas, mes 5 %<text:span text:style-name="T3899"><text:s/></text:span>tu­rė­jo­me pa­kel­ti ta­ri­fą vi­siems gy­ven­to­jams. At­ro­do, var­to­to­jo nė­ra, o ta­ri­fą tu­ri­me kel­ti. To­dėl čia taip pat rei­kė­tų pa­svars­ty­ti, kad vis dėl­to VERTʼas<text:s/><text:span text:style-name="T3900">ver</text:span><text:span text:style-name="T3901">­tin</text:span><text:span text:style-name="T3902">­tų pa</text:span><text:span text:style-name="T3903">­gal vi</text:span><text:span text:style-name="T3904">­sus skai</text:span><text:span text:style-name="T3905">­čia</text:span><text:span text:style-name="T3906">­vi</text:span><text:span text:style-name="T3907">­mus. Jei</text:span><text:span text:style-name="T3908">­gu įmo</text:span><text:span text:style-name="T3909">­nė tik</text:span><text:span text:style-name="T3910">­rai ap</text:span><text:span text:style-name="T3911">­si</text:span><text:span text:style-name="T3912">­spren</text:span><text:span text:style-name="T3913">­dė at</text:span><text:span text:style-name="T3914">­si</text:span><text:span text:style-name="T3915">­jung</text:span><text:span text:style-name="T3916">­ti, tu</text:span><text:span text:style-name="T3917">­ri bū</text:span><text:span text:style-name="T3918">­ti įver</text:span><text:span text:style-name="T3919">­tin</text:span><text:span text:style-name="T3920">­ta.<text:s/></text:span>Ačiū.<text:s/></text:p>
        <text:p text:style-name="Roman"><text:span text:style-name="T3921">PIRMININKAS.</text:span><text:s/>Ko­le­ga, mes gal jau dis­ku­si­jų ne­tęs­ki­me dėl pro­jek­to tu­ri­nio, kiek bu­vo ga­li­my­bės, dis­ku­ta­vo­me.<text:s/></text:p>
        <text:p text:style-name="Roman"/>
        <text:p text:style-name="Laikas">16.49 val.</text:p>
        <text:p text:style-name="Roman12">Ko­o­pe­ra­ti­nių ben­dro­vių (ko­o­pe­ra­ty­vų) įsta­ty­mo Nr. I-164 5, 10, 11, 14, 16, 16<text:span text:style-name="T3922">1</text:span>, 16<text:span text:style-name="T3923">2</text:span>, 17, 18, 19 ir 20 straips­nių pa­kei­ti­mo įsta­ty­mo pro­jek­tas Nr. XIVP-1751(2) (<text:span text:style-name="T3924">svars</text:span><text:span text:style-name="T3925">­ty</text:span><text:span text:style-name="T3926">­mo tę</text:span><text:span text:style-name="T3927">si</text:span><text:span text:style-name="T3928">­nys</text:span>)</text:p>
        <text:p text:style-name="Roman"/>
        <text:p text:style-name="Roman">Ki­tas dar­bo­tvarkės 1-7 klau­si­mas – Ko­o­pe­ra­ti­nių ben­dro­vių (ko­o­pe­ra­ty­vų) įsta­ty­mo kai ku­rių straips­nių pa­kei­ti­mo įsta­ty­mo pro­jek­tas Nr. XIVP-1751(2). Svars­ty­mas. Pa­siū­ly­mų ne­tu­ri­me. Mo­ty­vai, jei­gu jų bu­vo, bu­vo iš­sa­ky­ti. Ir ga­li­me iš kar­to bal­suo­ti, ar pri­ta­ria­me po svars­ty­mo.<text:s/></text:p>
        <text:p text:style-name="Roman">Bal­sa­vo 110: už – 109, prieš nė­ra, su­si­lai­kė 1. Po svars­ty­mo pro­jek­tui pri­tar­ta.<text:s/></text:p>
        <text:p text:style-name="Roman"/>
        <text:p text:style-name="Laikas">16.50 val.</text:p>
        <text:p text:style-name="Roman12">Tu­riz­mo įsta­ty­mo Nr. VII-667 pa­kei­ti­mo įsta­ty­mo pro­jek­tas Nr. XIVP-1871(2)ES, Ci­vi­li­nio ko­dek­so 6.747, 6.748, 6.749, 6.750, 6.751, 6.752,<text:s/>6.752<text:span text:style-name="T3929">1</text:span>, 6.753, 6.754, 6.754<text:span text:style-name="T3930">1</text:span>, 6.755 straips­nių pa­kei­ti­mo įsta­ty­mo pro­jek­tas Nr. XIVP-1872(2) (<text:span text:style-name="T3931">svars</text:span><text:span text:style-name="T3932">­ty</text:span><text:span text:style-name="T3933">­mo tę</text:span><text:span text:style-name="T3934">­si</text:span><text:span text:style-name="T3935">­nys</text:span>)</text:p>
        <text:p text:style-name="Roman"/>
        <text:p text:style-name="Roman">Dvie­jų pro­jek­tų pa­ke­tas – Tu­riz­mo įsta­ty­mo pa­kei­ti­mo įsta­ty­mo pro­jek­tas Nr. XIVP-1871(2)<text:s/>ir ly­di­ma­sis Ci­vi­li­nio ko­dek­so pa­tai­sų pro­jek­tas Nr. XIVP-1872(2). Bal­suo­ja­me, ar pri­ta­ria­me po svars­ty­mo, nes čia taip pat jo­kių pa­siū­ly­mų nė­ra, iš kar­to ga­li­me bal­suo­ti.<text:s/></text:p>
        <text:p text:style-name="Roman">Bal­sa­vo 107: už – 91, prieš – 1, su­si­lai­kė 15. Pro­jek­tams po svars­ty­mo pri­tar­ta.<text:s/></text:p>
        <text:p text:style-name="Roman"/>
        <text:p text:style-name="Laikas">16.51 val.</text:p>
        <text:p text:style-name="Roman12">Vals­ty­bės ir sa­vi­val­dy­bių tur­to val­dy­mo, nau­do­ji­mo ir dis­po­na­vi­mo juo įsta­ty­mo Nr. VIII-729 23 ir 23<text:span text:style-name="T3936">1</text:span><text:s/>straips­nių pa­kei­ti­mo įsta­ty­mo pro­jek­tas Nr. XIVP-2052, Vals­ty­bės ir sa­vi­val­dy­bės įmo­nių įsta­ty­mo Nr. I-722 10 straips­nio pa­kei­ti­mo įsta­ty­mo pro­jek­tas Nr. XIVP-2053 (<text:span text:style-name="T3937">pa</text:span><text:span text:style-name="T3938">­tei</text:span><text:span text:style-name="T3939">­ki</text:span><text:span text:style-name="T3940">­mo tę</text:span><text:span text:style-name="T3941">­si</text:span><text:span text:style-name="T3942">­nys</text:span>)</text:p>
        <text:p text:style-name="Roman"/>
        <text:p text:style-name="Roman"><text:span text:style-name="T3943">Li</text:span><text:span text:style-name="T3944">­ko 1-9.1 ir 1-9.2 klau</text:span><text:span text:style-name="T3945">­si</text:span><text:span text:style-name="T3946">­mų pa</text:span><text:span text:style-name="T3947">­ke</text:span><text:span text:style-name="T3948">­tas, tai yra Vals</text:span><text:span text:style-name="T3949">­ty</text:span><text:span text:style-name="T3950">­bės ir sa</text:span><text:span text:style-name="T3951">­vi</text:span><text:span text:style-name="T3952">­val</text:span><text:span text:style-name="T3953">­dy</text:span><text:span text:style-name="T3954">­bių tur</text:span><text:span text:style-name="T3955">­to val</text:span><text:span text:style-name="T3956">­dy</text:span><text:span text:style-name="T3957">­mo, nau</text:span>­do­ji­mo ir dis­po­na­vi­mo juo įsta­ty­mo dvie­jų straips­nių pa­kei­ti­mo įsta­ty­mo pro­jek­tas Nr. XIVP-2052 ir ly­di­ma­sis Vals­ty­bės ir sa­vi­val­dy­bės įmo­nių įsta­ty­mo 10 straips­nio pa­kei­ti­mo įsta­ty­mo pro­jek­tas Nr. XIVP-2053. Bal­suo­ja­me, ar pri­ta­ria­me po pa­tei­ki­mo.</text:p>
        <text:p text:style-name="Roman">Bal­sa­vo 108: už – 83, prieš nė­ra, su­si­lai­kė 25. Po pa­tei­ki­mo pri­tar­ta. Siū­lo­mi ko­mi­te­tai. Kaip pa­grin­di­nis dėl abie­jų pro­jek­tų bū­tų Eko­no­mi­kos ko­mi­te­tas, kaip pa­pil­do­mas – Vals­ty­bės val­dy­mo ir sa­vi­val­dy­bių ko­mi­te­tas. Ki­tų pa­siū­ly­mų ne­ma­tau, taip ir pri­ima­me.<text:s/></text:p>
        <text:p text:style-name="Roman">Svars­ty­mo da­ta (vis dėl­to pro­jek­tai ak­tu­a­lūs) gal ga­lė­tų bū­ti ir spa­lio 27 die­na, kai, ži­no­me,<text:span text:style-name="T3958"><text:s/>bus pir</text:span><text:span text:style-name="T3959">­ma</text:span><text:span text:style-name="T3960">­sis po</text:span><text:span text:style-name="T3961">­sė</text:span><text:span text:style-name="T3962">­dis po biu</text:span><text:span text:style-name="T3963">­dže</text:span><text:span text:style-name="T3964">­ti</text:span><text:span text:style-name="T3965">­nės per</text:span><text:span text:style-name="T3966">­trau</text:span><text:span text:style-name="T3967">­kos. Ga</text:span><text:span text:style-name="T3968">­li</text:span><text:span text:style-name="T3969">­me su</text:span><text:span text:style-name="T3970">­tar</text:span><text:span text:style-name="T3971">­ti? Pri</text:span><text:span text:style-name="T3972">­ima</text:span><text:span text:style-name="T3973">­me ben</text:span><text:span text:style-name="T3974">­dru su</text:span><text:span text:style-name="T3975">­ta</text:span><text:span text:style-name="T3976">­ri</text:span><text:span text:style-name="T3977">­mu.<text:s/></text:span></text:p>
        <text:p text:style-name="Roman">Pro­jek­tai baig­ti. Sei­mo na­rių pa­reiš­ki­mai taip pat bu­vo pa­skelb­ti. Ga­li­me tuo ir baig­ti šios die­nos po­sė­dį. Ačiū jums. Po­sė­dis baig­tas. (<text:span text:style-name="T3978">Gon</text:span><text:span text:style-name="T397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Nenumatytas p</text:span><text:span text:style-name="T11">osėdis Nr.<text:s/></text:span><text:span text:style-name="T12">21</text:span><text:span text:style-name="T13">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spali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2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08:00Z</meta:creation-date>
    <dc:date>2023-07-17T07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91" meta:word-count="15091" meta:character-count="117773" meta:row-count="2240" meta:non-whitespace-character-count="103073"/>
  </office:meta>
</office:document-meta>
</file>