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Times New Roman" style:font-name-complex="Times New Roman" style:font-weight-complex="bold" fo:font-style="italic" style:font-style-asian="italic" fo:color="#FF0000" fo:font-size="12pt" style:font-size-asian="12pt" style:font-size-complex="12pt" style:language-asian="lt" style:country-asian="L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margin-bottom="0in" fo:line-height="115%" fo:background-color="#FFFFFF"/>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3" style:family="table-column">
      <style:table-column-properties style:column-width="0.3861in" style:use-optimal-column-width="false"/>
    </style:style>
    <style:style style:name="TableColumn14" style:family="table-column">
      <style:table-column-properties style:column-width="0.8076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6784in" style:use-optimal-column-width="false"/>
    </style:style>
    <style:style style:name="TableColumn17" style:family="table-column">
      <style:table-column-properties style:column-width="3.6965in" style:use-optimal-column-width="false"/>
    </style:style>
    <style:style style:name="Table12" style:family="table">
      <style:table-properties style:width="6.3951in" fo:margin-left="0in" table:align="left"/>
    </style:style>
    <style:style style:name="TableRow18" style:family="table-row">
      <style:table-row-properties style:min-row-height="0.3194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margin-bottom="0in" fo:line-height="115%"/>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center" fo:margin-bottom="0in" fo:line-height="115%"/>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29" style:family="table-row">
      <style:table-row-properties style:min-row-height="0.33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39" style:family="table-row">
      <style:table-row-properties style:min-row-height="1.5555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Spacing" style:family="paragraph">
      <style:text-properties style:font-name="Times New Roman" style:font-name-complex="Times New Roma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65" style:parent-style-name="Normal" style:family="paragraph">
      <style:paragraph-properties fo:text-align="justify" fo:margin-bottom="0in" fo:line-height="100%" fo:text-indent="0.543in"/>
      <style:text-properties style:font-name="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P79" style:parent-style-name="Normal" style:family="paragraph">
      <style:paragraph-properties fo:text-align="justify" fo:margin-bottom="0in" fo:line-height="100%" fo:margin-left="0.743in" fo:text-indent="-0.25in">
        <style:tab-stops/>
      </style:paragraph-properties>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in"/>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fo:color="#000000"/>
    </style:style>
    <style:style style:name="TableRow111" style:family="table-row">
      <style:table-row-properties style:min-row-height="1.555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Spacing" style:family="paragraph">
      <style:text-properties style:font-name="Times New Roman" style:font-name-complex="Times New Roma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43in"/>
      <style:text-properties style:font-name="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GB"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Calibri" style:font-name-asian="Times New Roman" style:font-name-complex="Calibri" fo:color="#000000" style:language-asian="lt" style:country-asian="LT"/>
    </style:style>
    <style:style style:name="P166"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office:automatic-styles>
  <office:body>
    <office:text text:use-soft-page-breaks="true">
      <text:p text:style-name="P1"/>
      <text:p text:style-name="P2">PASIŪLYMAS</text:p>
      <text:p text:style-name="P3">LIETUVOS RESPUBLIKOS</text:p>
      <text:p text:style-name="P4"><text:span text:style-name="T5">GYVENTOJŲ PAJAMŲ MOKESČIO ĮSTATYMO NR. IX-1007 6 IR 20 STRAIPSNIŲ PAKEITIMO ĮSTATYMO PROJEKTUI NR.<text:s/></text:span><text:span text:style-name="T6">XIIIP-4871</text:span></text:p>
      <text:p text:style-name="P7"><text:span text:style-name="T8"><text:s/></text:span></text:p>
      <text:p text:style-name="P9">2020-05-26</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text:span text:style-name="T26"> </text:span></text:p>
            <text:p text:style-name="P27"><text:span text:style-name="T28">Pasiūlymo turinys</text:span></text:p>
          </table:table-cell>
        </table:table-row>
        <table:table-row table:style-name="TableRow29">
          <table:table-cell table:style-name="TableCell30">
            <text:p text:style-name="P31"> </text:p>
          </table:table-cell>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span text:style-name="T51"><text:s/></text:span><text:span text:style-name="T52">įvertinus tai,</text:span><text:span text:style-name="T53"><text:s/>NPD didinimas pasieks savo tikslą – didinti mažiausiai uždirbančių asmenų pajamas, o</text:span><text:span text:style-name="T54"><text:s/>kad GPM mažinimas būtų labiausiai naudingas ne<text:s/></text:span><text:span text:style-name="T55">sunkiau besiverčiantiems, bet</text:span><text:span text:style-name="T56"><text:s/>dideles pajamas gaunantiems asmenims,<text:s/></text:span><text:span text:style-name="T57">bei įvertinant tai, kad<text:s/></text:span><text:span text:style-name="T58">Vyriausybės prioritetas mažinant COVID-</text:span><text:span text:style-name="T59">19 sukeltas socialines pasėkmes<text:s/></text:span><text:span text:style-name="T60">Lietuvos žmonėms<text:s/></text:span><text:span text:style-name="T61">pirmiausiai yra parama mažas pajamas gaunantiems asmenims ir skurdo mažinimas, siūlytina at</text:span><text:span text:style-name="T62">sisakyti GPM tarifo mažinimo ir lėšas panaudoti kitoms<text:s/></text:span><text:span text:style-name="T63">COVID-</text:span><text:span text:style-name="T64">19 suaktualintoms socialinėms reikmėms.</text:span></text:p>
            <text:p text:style-name="P65"/>
            <text:p text:style-name="P66"><text:span text:style-name="T67">Pasiūlymas</text:span><text:span text:style-name="T68">:<text:s/></text:span><text:span text:style-name="T69">pakeisti<text:s/></text:span><text:span text:style-name="T70">1</text:span><text:span text:style-name="T71"><text:s/>straipsniu keičiamo<text:s/></text:span><text:span text:style-name="T72">6</text:span><text:span text:style-name="T73"><text:s/>straipsnio<text:s/></text:span><text:span text:style-name="T74">1</text:span><text:span text:style-name="T75">1</text:span><text:span text:style-name="T76"><text:s/>dalį ir ją išdėstyti taip:</text:span><text:span text:style-name="T77"><text:s/></text:span><text:bookmark-start text:name="part_76e594283ff4442199727139471e6e52"/><text:bookmark-end text:name="part_76e594283ff4442199727139471e6e52"/></text:p>
            <text:p text:style-name="P78"/>
            <text:p text:style-name="P79"><text:span text:style-name="T80">1</text:span><text:span text:style-name="T81">        </text:span><text:span text:style-name="T82">straipsnis. 6 straipsnio pakeitimas</text:span></text:p>
            <text:p text:style-name="P83"><text:span text:style-name="T84">            Pakeisti 6 straipsnio 1</text:span><text:span text:style-name="T85">1</text:span><text:span text:style-name="T86"> dalį ir ją išdėstyti taip:</text:span></text:p>
            <text:p text:style-name="P87"><text:bookmark-start text:name="part_cbfd7b045ca84c5d83b469d835e295e2"/><text:bookmark-start text:name="part_2e51f1994e13404cafb31625af49b694"/><text:bookmark-end text:name="part_cbfd7b045ca84c5d83b469d835e295e2"/><text:bookmark-end text:name="part_2e51f1994e13404cafb31625af49b694"/><text:span text:style-name="T88">„1</text:span><text:span text:style-name="T89">1</text:span><text:span text:style-name="T9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91"><text:span text:style-name="T92">1) pajamų, gautų nuo 2020 m. liepos 1 d. iki 2020 m. gruodžio 31 d., dalis, neviršijanti 18 vidutinių šalies darbo užmokesčių (toliau – VDU) dydžio sumos, taikomos apdraustųjų asmenų 2020 metų valstybinio socialinio draudimo įmokų bazei skaičiuoti, apmokestinama taikant 15 procentų pajamų mokesčio tarifą;</text:span></text:p>
            <text:p text:style-name="P93"><text:bookmark-start text:name="part_c22d285f604c45e9951f7d88b7714877"/><text:bookmark-end text:name="part_c22d285f604c45e9951f7d88b7714877"/><text:soft-page-break/><text:span text:style-name="T94">1</text:span><text:span text:style-name="T95">2)</text:span><text:span text:style-name="T96"><text:s/>metinė pajamų dalis</text:span><text:span text:style-name="T97">,</text:span><text:span text:style-name="T98"> išskyrus 6 straipsnio 1</text:span><text:span text:style-name="T99">1 </text:span><text:span text:style-name="T100">dalies 1 punkte nurodytas pajamas</text:span><text:span text:style-name="T101">,</text:span><text:span text:style-name="T102"><text:s/>neviršijanti 84 </text:span><text:span text:style-name="T103">VDU</text:span><text:span text:style-name="T104"> </text:span><text:span text:style-name="T105">dydžio sumos, taikomos apdraustųjų asmenų 2020 metų valstybinio socialinio draudimo įmokų bazei skaičiuoti, apmokestinama taikant 20 procentų pajamų mokesčio tarifą;</text:span></text:p>
            <text:p text:style-name="P106"><text:bookmark-start text:name="part_1419a461bd5f45778f472c4f824f9f07"/><text:bookmark-end text:name="part_1419a461bd5f45778f472c4f824f9f07"/><text:span text:style-name="T107">2</text:span><text:span text:style-name="T108">3</text:span><text:span text:style-name="T109">) metinė pajamų dalis, viršijanti 84 VDU dydžio sumą, taikomą apdraustųjų asmenų 2020 metų valstybinio socialinio draudimo įmokų bazei skaičiuoti, apmokestinama taikant 32 procentų pajamų mokesčio tarifą.</text:span><text:span text:style-name="T110">“</text:span></text:p>
          </table:table-cell>
        </table:table-row>
        <table:table-row table:style-name="TableRow111">
          <table:table-cell table:style-name="TableCell112">
            <text:p text:style-name="P113">2.</text:p>
          </table:table-cell>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text:span text:style-name="T122">Argumentai:<text:s/></text:span><text:span text:style-name="T123"><text:s/></text:span></text:p>
            <text:p text:style-name="P124"><text:span text:style-name="T125">Žr. išdėstytus aukščiau</text:span></text:p>
            <text:p text:style-name="P126"/>
            <text:p text:style-name="P127"><text:span text:style-name="T128">Pasiūlymas</text:span><text:span text:style-name="T129">:<text:s/></text:span></text:p>
            <text:p text:style-name="P130"><text:span text:style-name="T131">Pakeisti įstatymo projekto<text:s/></text:span><text:span text:style-name="T132">3 straipsn</text:span><text:span text:style-name="T133">į ir jį išdėstyti taip:</text:span></text:p>
            <text:p text:style-name="P134"><text:span text:style-name="T135">„</text:span><text:bookmark-start text:name="_Hlk40793676"/><text:span text:style-name="T136">3</text:span><text:bookmark-end text:name="_Hlk40793676"/><text:span text:style-name="T137"> straipsnis. Įstatymo įsigaliojimas, įgyvendinimas ir taikymas</text:span></text:p>
            <text:p text:style-name="P138"><text:span text:style-name="T139">1. Šis įstatymas, išskyrus šio straipsnio </text:span><text:span text:style-name="T140">4</text:span><text:span text:style-name="T141"><text:s/></text:span><text:span text:style-name="T142">3</text:span><text:span text:style-name="T143"> dalį, įsigalioja 2020 m. liepos 1 d. ir galioja iki 2020 m. gruodžio 31 d.</text:span></text:p>
            <text:p text:style-name="P144"><text:span text:style-name="T145">2. </text:span><text:bookmark-start text:name="_Hlk40734233"/><text:bookmark-start text:name="_Hlk40734025"/><text:bookmark-end text:name="_Hlk40734233"/><text:span text:style-name="T146">Gyventojo pajamos, apskaičiuotos iki šio įstatymo įsigaliojimo, bet išmokėtos laikotarpiu nuo 2020 m. liepos 1 d. iki 2020 m. gruodžio </text:span><text:bookmark-end text:name="_Hlk40734025"/><text:span text:style-name="T147">31 d.</text:span><text:span text:style-name="T148">, apmokestinamos pagal </text:span><text:bookmark-start text:name="_Hlk40862905"/><text:span text:style-name="T149">šio įstatymo </text:span><text:bookmark-end text:name="_Hlk40862905"/><text:span text:style-name="T150">1 straipsnyje įtvirtintas Gyventojų pajamų mokesčio įstatymo 6 straipsnio 1</text:span><text:span text:style-name="T151">1</text:span><text:span text:style-name="T152"> dalies nuostatas.</text:span></text:p>
            <text:p text:style-name="P153"><text:span text:style-name="T154">3.</text:span><text:span text:style-name="T155">2.</text:span><text:span text:style-name="T156"> </text:span><text:bookmark-start text:name="_Hlk40862940"/><text:span text:style-name="T157">Šio įstatymo 2 straipsnyje nustatytas </text:span><text:bookmark-end text:name="_Hlk40862940"/><text:span text:style-name="T158">neapmokestinamasis pajamų dydis taikomas nuo 2020 metų sausio 1 dienos deklaruojant 2020 metų mokestinio laikotarpio pajamas ir apskaičiuojant gyventojų pajamų mokestį. Mokestį išskaičiuojančio asmens ir gyventojo, gavusio su darbo santykiais arba jų esmę atitinkančiais santykiais susijusias pajamas, abipusiu susitarimu dėl iki šio įstatymo įsigaliojimo taikyto ir po įstatymo įsigaliojimo pasikeitusio neapmokestinamojo pajamų dydžio gyventojų pajamų mokestis gali būti perskaičiuojamas iki 2020 metų gruodžio 31 dienos. Pasibaigus 2020 metų mokestiniam laikotarpiui, dėl pasikeitusio neapmokestinamojo pajamų dydžio mokėtinas gyventojų pajamų mokestis perskaičiuojamas, gyventojui pateikus metinę pajamų mokesčio deklaraciją Gyventojų pajamų mokesčio įstatymo 27 straipsnyje nustatyta tvarka, o susidariusi gyventojų pajamų mokesčio permoka įskaitoma arba grąžinama Lietuvos Respublikos mokesčių administravimo įstatyme nustatyta tvarka.</text:span><text:bookmark-start text:name="_Hlk40733880"/><text:bookmark-end text:name="_Hlk40733880"/></text:p>
            <text:p text:style-name="P159"><text:span text:style-name="T160">4.</text:span><text:span text:style-name="T161"><text:s/></text:span><text:span text:style-name="T162">3.<text:s/></text:span><text:span text:style-name="T163">Lietuvos Respublikos Vyriausybė ar jos įgaliota institucija iki šio įstatymo įsigaliojimo priima šio įstatymo įgyvendinimui reikalingus<text:s/></text:span><text:soft-page-break/><text:span text:style-name="T164">lydimuosius teisės aktus.</text:span><text:span text:style-name="T165">“</text:span></text:p>
          </table:table-cell>
        </table:table-row>
      </table:table>
      <text:p text:style-name="P166"/>
      <text:p text:style-name="P167"> </text:p>
      <text:p text:style-name="P168">Teikia<text:s text:c="92"/><text:s/></text:p>
      <text:p text:style-name="P169">Seimo narys</text:p>
      <text:p text:style-name="P170"/>
      <text:p text:style-name="P171">Agnė Širinskienė</text:p>
      <text:p text:style-name="P172">Ramūnas Karbauskis</text:p>
      <text:p text:style-name="P173">Valius Ąžuolas</text:p>
      <text:p text:style-name="P174">Guoda Burokienė</text:p>
      <text:p text:style-name="P175">Aušrinė Norkienė</text:p>
      <text:p text:style-name="P176">Vida Ačienė</text:p>
      <text:p text:style-name="P177">Audronė Jankuvienė</text:p>
      <text:p text:style-name="P178">Laimutė Matkevičienė</text:p>
      <text:p text:style-name="P179">Rima Baškienė</text:p>
      <text:p text:style-name="P180">Tomas Tomilinas<text:tab/><text:tab/><text:tab/><text:tab/><text:tab/><text:s text:c="14"/><text: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5-26T07:57:00Z</meta:creation-date>
    <dc:date>2020-05-26T07:57:00Z</dc:date>
    <meta:template xlink:href="Normal.dotm" xlink:type="simple"/>
    <meta:editing-cycles>1</meta:editing-cycles>
    <meta:editing-duration>PT0S</meta:editing-duration>
    <meta:document-statistic meta:page-count="3" meta:paragraph-count="36" meta:word-count="543" meta:character-count="4408" meta:row-count="150" meta:non-whitespace-character-count="3901"/>
  </office:meta>
</office:document-meta>
</file>